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853">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1875in" fo:margin-right="0in" fo:text-indent="-0.1875in" fo:margin-top="0.06944in" fo:margin-bottom="0.06944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15in" fo:padding-bottom="0.15in" fo:padding-left="0.15in" fo:padding-right="0.15in" draw:textarea-vertical-align="middle" draw:textarea-horizontal-align="center" draw:fill="solid" draw:fill-color="#6a4972"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743">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6a4972"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1875in" fo:margin-right="0in" fo:text-indent="-0.1875in" fo:margin-top="0.06944in" fo:margin-bottom="0.06944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1875in" fo:margin-right="0in" fo:text-indent="-0.1875in" fo:margin-top="0.06944in" fo:margin-bottom="0.06944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557a24" style:text-line-through-type="none" style:text-line-through-style="none" style:text-line-through-width="auto" style:text-line-through-color="font-color" style:text-position="30% 66.6667%"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6a4972"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14%" fo:text-align="left" style:tab-stop-distance="0.5625in" fo:margin-left="0.75347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15%" fo:text-align="left" style:tab-stop-distance="1in" fo:margin-left="0.2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in" fo:margin-bottom="0.15625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15625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14%" fo:text-align="left" style:tab-stop-distance="0.5625in" fo:margin-left="0.75347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15%" fo:text-align="left" style:tab-stop-distance="0.5625in" fo:margin-left="0.75347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15%" fo:text-align="left" style:tab-stop-distance="0.5625in" fo:margin-left="0.75347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6">
      <style:paragraph-properties fo:line-height="115%"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557a24" style:text-line-through-type="none" style:text-line-through-style="none" style:text-line-through-width="auto" style:text-line-through-color="font-color" style:text-position="30% 66.6667%"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6a497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6a497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6a4972" style:text-line-through-type="none" style:text-line-through-style="none" style:text-line-through-width="auto" style:text-line-through-color="font-color" style:text-position="0% 100%" fo:font-family="Calibri" style:font-family-asian="Verdana" style:font-family-complex="Verdana" style:font-family-generic-asian="swiss" style:font-family-generic-complex="swis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81">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557a24" style:text-line-through-type="none" style:text-line-through-style="none" style:text-line-through-width="auto" style:text-line-through-color="font-color" style:text-position="30% 66.6667%"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15%" fo:text-align="left" style:tab-stop-distance="1in" fo:margin-left="0.24653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15%" fo:text-align="left" style:tab-stop-distance="1in" fo:margin-left="0.2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1in" fo:margin-left="0.2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15%" fo:text-align="left" style:tab-stop-distance="1in" fo:margin-left="0.24653in" fo:margin-right="0in" fo:text-indent="-0.24653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4">
      <style:paragraph-properties fo:line-height="115%" fo:text-align="left" style:tab-stop-distance="1in" fo:margin-left="0.2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5">
      <style:graphic-properties fo:wrap-option="wrap" fo:padding-top="0.05in" fo:padding-bottom="0.05in" fo:padding-left="0.1in" fo:padding-right="0.1in" draw:textarea-vertical-align="top" draw:textarea-horizontal-align="left" draw:fill="solid" draw:fill-color="#d9f2d0" draw:opacity="100%" draw:stroke="none" draw:auto-grow-width="false" draw:auto-grow-height="true"/>
      <style:paragraph-properties style:font-independent-line-spacing="true" style:writing-mode="lr-tb"/>
    </style:style>
    <style:style style:family="text" style:name="a893">
      <style:text-properties fo:font-variant="normal" fo:text-transform="none" fo:color="#78206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a13a28"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557a24"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1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1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6b9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1875in" fo:margin-right="0in" fo:text-indent="-0.1875in" fo:margin-top="0.06944in" fo:margin-bottom="0.06944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text:list-style style:name="a796">
      <text:list-level-style-bullet text:level="1" text:bullet-char="•">
        <style:list-level-properties text:space-before="0in" text:min-label-width="0.1875in"/>
        <style:text-properties fo:font-family="Arial" style:font-family-generic="swiss" style:font-pitch="variable" fo:font-size="0.13889in"/>
      </text:list-level-style-bullet>
      <text:list-level-style-bullet text:level="2" text:bullet-char="•">
        <style:list-level-properties text:space-before="0.5in" text:min-label-width="0.1875in"/>
        <style:text-properties fo:font-family="Arial" style:font-family-generic="swiss" style:font-pitch="variable" fo:font-size="0.13889in"/>
      </text:list-level-style-bullet>
      <text:list-level-style-bullet text:level="3" text:bullet-char="•">
        <style:list-level-properties text:space-before="1in" text:min-label-width="0.1875in"/>
        <style:text-properties fo:font-family="Arial" style:font-family-generic="swiss" style:font-pitch="variable" fo:font-size="0.13889in"/>
      </text:list-level-style-bullet>
      <text:list-level-style-bullet text:level="4" text:bullet-char="•">
        <style:list-level-properties text:space-before="1.5in" text:min-label-width="0.1875in"/>
        <style:text-properties fo:font-family="Arial" style:font-family-generic="swiss" style:font-pitch="variable" fo:font-size="0.13889in"/>
      </text:list-level-style-bullet>
      <text:list-level-style-bullet text:level="5" text:bullet-char="•">
        <style:list-level-properties text:space-before="2in" text:min-label-width="0.1875in"/>
        <style:text-properties fo:font-family="Arial" style:font-family-generic="swiss" style:font-pitch="variable" fo:font-size="0.13889in"/>
      </text:list-level-style-bullet>
      <text:list-level-style-bullet text:level="6" text:bullet-char="•">
        <style:list-level-properties text:space-before="2.5in" text:min-label-width="0.1875in"/>
        <style:text-properties fo:font-family="Arial" style:font-family-generic="swiss" style:font-pitch="variable" fo:font-size="0.13889in"/>
      </text:list-level-style-bullet>
      <text:list-level-style-bullet text:level="7" text:bullet-char="•">
        <style:list-level-properties text:space-before="3in" text:min-label-width="0.1875in"/>
        <style:text-properties fo:font-family="Arial" style:font-family-generic="swiss" style:font-pitch="variable" fo:font-size="0.13889in"/>
      </text:list-level-style-bullet>
      <text:list-level-style-bullet text:level="8" text:bullet-char="•">
        <style:list-level-properties text:space-before="3.5in" text:min-label-width="0.1875in"/>
        <style:text-properties fo:font-family="Arial" style:font-family-generic="swiss" style:font-pitch="variable" fo:font-size="0.13889in"/>
      </text:list-level-style-bullet>
      <text:list-level-style-bullet text:level="9" text:bullet-char="•">
        <style:list-level-properties text:space-before="4in" text:min-label-width="0.1875in"/>
        <style:text-properties fo:font-family="Arial" style:font-family-generic="swiss" style:font-pitch="variable" fo:font-size="0.13889in"/>
      </text:list-level-style-bullet>
    </text:list-style>
    <text:list-style style:name="a800">
      <text:list-level-style-bullet text:level="1" text:bullet-char="•">
        <style:list-level-properties text:space-before="0in" text:min-label-width="0.1875in"/>
        <style:text-properties fo:font-family="Arial" style:font-family-generic="swiss" style:font-pitch="variable" fo:font-size="0.13889in"/>
      </text:list-level-style-bullet>
      <text:list-level-style-bullet text:level="2" text:bullet-char="•">
        <style:list-level-properties text:space-before="0.5in" text:min-label-width="0.1875in"/>
        <style:text-properties fo:font-family="Arial" style:font-family-generic="swiss" style:font-pitch="variable" fo:font-size="0.13889in"/>
      </text:list-level-style-bullet>
      <text:list-level-style-bullet text:level="3" text:bullet-char="•">
        <style:list-level-properties text:space-before="1in" text:min-label-width="0.1875in"/>
        <style:text-properties fo:font-family="Arial" style:font-family-generic="swiss" style:font-pitch="variable" fo:font-size="0.13889in"/>
      </text:list-level-style-bullet>
      <text:list-level-style-bullet text:level="4" text:bullet-char="•">
        <style:list-level-properties text:space-before="1.5in" text:min-label-width="0.1875in"/>
        <style:text-properties fo:font-family="Arial" style:font-family-generic="swiss" style:font-pitch="variable" fo:font-size="0.13889in"/>
      </text:list-level-style-bullet>
      <text:list-level-style-bullet text:level="5" text:bullet-char="•">
        <style:list-level-properties text:space-before="2in" text:min-label-width="0.1875in"/>
        <style:text-properties fo:font-family="Arial" style:font-family-generic="swiss" style:font-pitch="variable" fo:font-size="0.13889in"/>
      </text:list-level-style-bullet>
      <text:list-level-style-bullet text:level="6" text:bullet-char="•">
        <style:list-level-properties text:space-before="2.5in" text:min-label-width="0.1875in"/>
        <style:text-properties fo:font-family="Arial" style:font-family-generic="swiss" style:font-pitch="variable" fo:font-size="0.13889in"/>
      </text:list-level-style-bullet>
      <text:list-level-style-bullet text:level="7" text:bullet-char="•">
        <style:list-level-properties text:space-before="3in" text:min-label-width="0.1875in"/>
        <style:text-properties fo:font-family="Arial" style:font-family-generic="swiss" style:font-pitch="variable" fo:font-size="0.13889in"/>
      </text:list-level-style-bullet>
      <text:list-level-style-bullet text:level="8" text:bullet-char="•">
        <style:list-level-properties text:space-before="3.5in" text:min-label-width="0.1875in"/>
        <style:text-properties fo:font-family="Arial" style:font-family-generic="swiss" style:font-pitch="variable" fo:font-size="0.13889in"/>
      </text:list-level-style-bullet>
      <text:list-level-style-bullet text:level="9" text:bullet-char="•">
        <style:list-level-properties text:space-before="4in" text:min-label-width="0.1875in"/>
        <style:text-properties fo:font-family="Arial" style:font-family-generic="swiss" style:font-pitch="variable" fo:font-size="0.13889in"/>
      </text:list-level-style-bullet>
    </text:list-style>
    <text:list-style style:name="a740">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73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744">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04">
      <text:list-level-style-bullet text:level="1" text:bullet-char="•">
        <style:list-level-properties text:space-before="0in" text:min-label-width="0.1875in"/>
        <style:text-properties fo:font-family="Arial" style:font-family-generic="swiss" style:font-pitch="variable" fo:font-size="0.13889in"/>
      </text:list-level-style-bullet>
      <text:list-level-style-bullet text:level="2" text:bullet-char="•">
        <style:list-level-properties text:space-before="0.5in" text:min-label-width="0.1875in"/>
        <style:text-properties fo:font-family="Arial" style:font-family-generic="swiss" style:font-pitch="variable" fo:font-size="0.13889in"/>
      </text:list-level-style-bullet>
      <text:list-level-style-bullet text:level="3" text:bullet-char="•">
        <style:list-level-properties text:space-before="1in" text:min-label-width="0.1875in"/>
        <style:text-properties fo:font-family="Arial" style:font-family-generic="swiss" style:font-pitch="variable" fo:font-size="0.13889in"/>
      </text:list-level-style-bullet>
      <text:list-level-style-bullet text:level="4" text:bullet-char="•">
        <style:list-level-properties text:space-before="1.5in" text:min-label-width="0.1875in"/>
        <style:text-properties fo:font-family="Arial" style:font-family-generic="swiss" style:font-pitch="variable" fo:font-size="0.13889in"/>
      </text:list-level-style-bullet>
      <text:list-level-style-bullet text:level="5" text:bullet-char="•">
        <style:list-level-properties text:space-before="2in" text:min-label-width="0.1875in"/>
        <style:text-properties fo:font-family="Arial" style:font-family-generic="swiss" style:font-pitch="variable" fo:font-size="0.13889in"/>
      </text:list-level-style-bullet>
      <text:list-level-style-bullet text:level="6" text:bullet-char="•">
        <style:list-level-properties text:space-before="2.5in" text:min-label-width="0.1875in"/>
        <style:text-properties fo:font-family="Arial" style:font-family-generic="swiss" style:font-pitch="variable" fo:font-size="0.13889in"/>
      </text:list-level-style-bullet>
      <text:list-level-style-bullet text:level="7" text:bullet-char="•">
        <style:list-level-properties text:space-before="3in" text:min-label-width="0.1875in"/>
        <style:text-properties fo:font-family="Arial" style:font-family-generic="swiss" style:font-pitch="variable" fo:font-size="0.13889in"/>
      </text:list-level-style-bullet>
      <text:list-level-style-bullet text:level="8" text:bullet-char="•">
        <style:list-level-properties text:space-before="3.5in" text:min-label-width="0.1875in"/>
        <style:text-properties fo:font-family="Arial" style:font-family-generic="swiss" style:font-pitch="variable" fo:font-size="0.13889in"/>
      </text:list-level-style-bullet>
      <text:list-level-style-bullet text:level="9" text:bullet-char="•">
        <style:list-level-properties text:space-before="4in" text:min-label-width="0.1875in"/>
        <style:text-properties fo:font-family="Arial" style:font-family-generic="swiss" style:font-pitch="variable" fo:font-size="0.13889in"/>
      </text:list-level-style-bullet>
    </text:list-style>
    <text:list-style style:name="a812">
      <text:list-level-style-bullet text:level="1" text:bullet-char="•">
        <style:list-level-properties text:space-before="0in" text:min-label-width="0.1875in"/>
        <style:text-properties fo:font-family="Arial" style:font-family-generic="swiss" style:font-pitch="variable" fo:font-size="0.13889in"/>
      </text:list-level-style-bullet>
      <text:list-level-style-bullet text:level="2" text:bullet-char="•">
        <style:list-level-properties text:space-before="0.5in" text:min-label-width="0.1875in"/>
        <style:text-properties fo:font-family="Arial" style:font-family-generic="swiss" style:font-pitch="variable" fo:font-size="0.13889in"/>
      </text:list-level-style-bullet>
      <text:list-level-style-bullet text:level="3" text:bullet-char="•">
        <style:list-level-properties text:space-before="1in" text:min-label-width="0.1875in"/>
        <style:text-properties fo:font-family="Arial" style:font-family-generic="swiss" style:font-pitch="variable" fo:font-size="0.13889in"/>
      </text:list-level-style-bullet>
      <text:list-level-style-bullet text:level="4" text:bullet-char="•">
        <style:list-level-properties text:space-before="1.5in" text:min-label-width="0.1875in"/>
        <style:text-properties fo:font-family="Arial" style:font-family-generic="swiss" style:font-pitch="variable" fo:font-size="0.13889in"/>
      </text:list-level-style-bullet>
      <text:list-level-style-bullet text:level="5" text:bullet-char="•">
        <style:list-level-properties text:space-before="2in" text:min-label-width="0.1875in"/>
        <style:text-properties fo:font-family="Arial" style:font-family-generic="swiss" style:font-pitch="variable" fo:font-size="0.13889in"/>
      </text:list-level-style-bullet>
      <text:list-level-style-bullet text:level="6" text:bullet-char="•">
        <style:list-level-properties text:space-before="2.5in" text:min-label-width="0.1875in"/>
        <style:text-properties fo:font-family="Arial" style:font-family-generic="swiss" style:font-pitch="variable" fo:font-size="0.13889in"/>
      </text:list-level-style-bullet>
      <text:list-level-style-bullet text:level="7" text:bullet-char="•">
        <style:list-level-properties text:space-before="3in" text:min-label-width="0.1875in"/>
        <style:text-properties fo:font-family="Arial" style:font-family-generic="swiss" style:font-pitch="variable" fo:font-size="0.13889in"/>
      </text:list-level-style-bullet>
      <text:list-level-style-bullet text:level="8" text:bullet-char="•">
        <style:list-level-properties text:space-before="3.5in" text:min-label-width="0.1875in"/>
        <style:text-properties fo:font-family="Arial" style:font-family-generic="swiss" style:font-pitch="variable" fo:font-size="0.13889in"/>
      </text:list-level-style-bullet>
      <text:list-level-style-bullet text:level="9" text:bullet-char="•">
        <style:list-level-properties text:space-before="4in" text:min-label-width="0.1875in"/>
        <style:text-properties fo:font-family="Arial" style:font-family-generic="swiss" style:font-pitch="variable" fo:font-size="0.13889in"/>
      </text:list-level-style-bullet>
    </text:list-style>
    <text:list-style style:name="a752">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08">
      <text:list-level-style-bullet text:level="1" text:bullet-char="•">
        <style:list-level-properties text:space-before="0in" text:min-label-width="0.1875in"/>
        <style:text-properties fo:font-family="Arial" style:font-family-generic="swiss" style:font-pitch="variable" fo:font-size="0.13889in"/>
      </text:list-level-style-bullet>
      <text:list-level-style-bullet text:level="2" text:bullet-char="•">
        <style:list-level-properties text:space-before="0.5in" text:min-label-width="0.1875in"/>
        <style:text-properties fo:font-family="Arial" style:font-family-generic="swiss" style:font-pitch="variable" fo:font-size="0.13889in"/>
      </text:list-level-style-bullet>
      <text:list-level-style-bullet text:level="3" text:bullet-char="•">
        <style:list-level-properties text:space-before="1in" text:min-label-width="0.1875in"/>
        <style:text-properties fo:font-family="Arial" style:font-family-generic="swiss" style:font-pitch="variable" fo:font-size="0.13889in"/>
      </text:list-level-style-bullet>
      <text:list-level-style-bullet text:level="4" text:bullet-char="•">
        <style:list-level-properties text:space-before="1.5in" text:min-label-width="0.1875in"/>
        <style:text-properties fo:font-family="Arial" style:font-family-generic="swiss" style:font-pitch="variable" fo:font-size="0.13889in"/>
      </text:list-level-style-bullet>
      <text:list-level-style-bullet text:level="5" text:bullet-char="•">
        <style:list-level-properties text:space-before="2in" text:min-label-width="0.1875in"/>
        <style:text-properties fo:font-family="Arial" style:font-family-generic="swiss" style:font-pitch="variable" fo:font-size="0.13889in"/>
      </text:list-level-style-bullet>
      <text:list-level-style-bullet text:level="6" text:bullet-char="•">
        <style:list-level-properties text:space-before="2.5in" text:min-label-width="0.1875in"/>
        <style:text-properties fo:font-family="Arial" style:font-family-generic="swiss" style:font-pitch="variable" fo:font-size="0.13889in"/>
      </text:list-level-style-bullet>
      <text:list-level-style-bullet text:level="7" text:bullet-char="•">
        <style:list-level-properties text:space-before="3in" text:min-label-width="0.1875in"/>
        <style:text-properties fo:font-family="Arial" style:font-family-generic="swiss" style:font-pitch="variable" fo:font-size="0.13889in"/>
      </text:list-level-style-bullet>
      <text:list-level-style-bullet text:level="8" text:bullet-char="•">
        <style:list-level-properties text:space-before="3.5in" text:min-label-width="0.1875in"/>
        <style:text-properties fo:font-family="Arial" style:font-family-generic="swiss" style:font-pitch="variable" fo:font-size="0.13889in"/>
      </text:list-level-style-bullet>
      <text:list-level-style-bullet text:level="9" text:bullet-char="•">
        <style:list-level-properties text:space-before="4in" text:min-label-width="0.1875in"/>
        <style:text-properties fo:font-family="Arial" style:font-family-generic="swiss" style:font-pitch="variable" fo:font-size="0.13889in"/>
      </text:list-level-style-bullet>
    </text:list-style>
    <text:list-style style:name="a74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21">
      <text:list-level-style-bullet text:level="1" text:bullet-char="•">
        <style:list-level-properties text:space-before="0.75347in"/>
        <style:text-properties fo:font-family="Arial" style:font-family-generic="swiss" style:font-pitch="variable" fo:font-size="100%"/>
      </text:list-level-style-bullet>
      <text:list-level-style-bullet text:level="2" text:bullet-char="•">
        <style:list-level-properties text:space-before="1.25347in"/>
        <style:text-properties fo:font-family="Arial" style:font-family-generic="swiss" style:font-pitch="variable" fo:font-size="100%"/>
      </text:list-level-style-bullet>
      <text:list-level-style-bullet text:level="3" text:bullet-char="•">
        <style:list-level-properties text:space-before="1.75347in"/>
        <style:text-properties fo:font-family="Arial" style:font-family-generic="swiss" style:font-pitch="variable" fo:font-size="100%"/>
      </text:list-level-style-bullet>
      <text:list-level-style-bullet text:level="4" text:bullet-char="•">
        <style:list-level-properties text:space-before="2.25347in"/>
        <style:text-properties fo:font-family="Arial" style:font-family-generic="swiss" style:font-pitch="variable" fo:font-size="100%"/>
      </text:list-level-style-bullet>
      <text:list-level-style-bullet text:level="5" text:bullet-char="•">
        <style:list-level-properties text:space-before="2.75347in"/>
        <style:text-properties fo:font-family="Arial" style:font-family-generic="swiss" style:font-pitch="variable" fo:font-size="100%"/>
      </text:list-level-style-bullet>
      <text:list-level-style-bullet text:level="6" text:bullet-char="•">
        <style:list-level-properties text:space-before="3.25347in"/>
        <style:text-properties fo:font-family="Arial" style:font-family-generic="swiss" style:font-pitch="variable" fo:font-size="100%"/>
      </text:list-level-style-bullet>
      <text:list-level-style-bullet text:level="7" text:bullet-char="•">
        <style:list-level-properties text:space-before="3.75347in"/>
        <style:text-properties fo:font-family="Arial" style:font-family-generic="swiss" style:font-pitch="variable" fo:font-size="100%"/>
      </text:list-level-style-bullet>
      <text:list-level-style-bullet text:level="8" text:bullet-char="•">
        <style:list-level-properties text:space-before="4.25347in"/>
        <style:text-properties fo:font-family="Arial" style:font-family-generic="swiss" style:font-pitch="variable" fo:font-size="100%"/>
      </text:list-level-style-bullet>
      <text:list-level-style-bullet text:level="9" text:bullet-char="•">
        <style:list-level-properties text:space-before="4.75347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18">
      <text:list-level-style-bullet text:level="1" text:bullet-char="•">
        <style:list-level-properties text:space-before="0.75347in"/>
        <style:text-properties fo:font-family="Arial" style:font-family-generic="swiss" style:font-pitch="variable" fo:font-size="100%"/>
      </text:list-level-style-bullet>
      <text:list-level-style-bullet text:level="2" text:bullet-char="•">
        <style:list-level-properties text:space-before="1.25347in"/>
        <style:text-properties fo:font-family="Arial" style:font-family-generic="swiss" style:font-pitch="variable" fo:font-size="100%"/>
      </text:list-level-style-bullet>
      <text:list-level-style-bullet text:level="3" text:bullet-char="•">
        <style:list-level-properties text:space-before="1.75347in"/>
        <style:text-properties fo:font-family="Arial" style:font-family-generic="swiss" style:font-pitch="variable" fo:font-size="100%"/>
      </text:list-level-style-bullet>
      <text:list-level-style-bullet text:level="4" text:bullet-char="•">
        <style:list-level-properties text:space-before="2.25347in"/>
        <style:text-properties fo:font-family="Arial" style:font-family-generic="swiss" style:font-pitch="variable" fo:font-size="100%"/>
      </text:list-level-style-bullet>
      <text:list-level-style-bullet text:level="5" text:bullet-char="•">
        <style:list-level-properties text:space-before="2.75347in"/>
        <style:text-properties fo:font-family="Arial" style:font-family-generic="swiss" style:font-pitch="variable" fo:font-size="100%"/>
      </text:list-level-style-bullet>
      <text:list-level-style-bullet text:level="6" text:bullet-char="•">
        <style:list-level-properties text:space-before="3.25347in"/>
        <style:text-properties fo:font-family="Arial" style:font-family-generic="swiss" style:font-pitch="variable" fo:font-size="100%"/>
      </text:list-level-style-bullet>
      <text:list-level-style-bullet text:level="7" text:bullet-char="•">
        <style:list-level-properties text:space-before="3.75347in"/>
        <style:text-properties fo:font-family="Arial" style:font-family-generic="swiss" style:font-pitch="variable" fo:font-size="100%"/>
      </text:list-level-style-bullet>
      <text:list-level-style-bullet text:level="8" text:bullet-char="•">
        <style:list-level-properties text:space-before="4.25347in"/>
        <style:text-properties fo:font-family="Arial" style:font-family-generic="swiss" style:font-pitch="variable" fo:font-size="100%"/>
      </text:list-level-style-bullet>
      <text:list-level-style-bullet text:level="9" text:bullet-char="•">
        <style:list-level-properties text:space-before="4.75347in"/>
        <style:text-properties fo:font-family="Arial" style:font-family-generic="swiss" style:font-pitch="variable" fo:font-size="100%"/>
      </text:list-level-style-bullet>
    </text:list-style>
    <text:list-style style:name="a824">
      <text:list-level-style-bullet text:level="1" text:bullet-char="•">
        <style:list-level-properties text:space-before="0.75347in"/>
        <style:text-properties fo:font-family="Arial" style:font-family-generic="swiss" style:font-pitch="variable" fo:font-size="100%"/>
      </text:list-level-style-bullet>
      <text:list-level-style-bullet text:level="2" text:bullet-char="•">
        <style:list-level-properties text:space-before="1.25347in"/>
        <style:text-properties fo:font-family="Arial" style:font-family-generic="swiss" style:font-pitch="variable" fo:font-size="100%"/>
      </text:list-level-style-bullet>
      <text:list-level-style-bullet text:level="3" text:bullet-char="•">
        <style:list-level-properties text:space-before="1.75347in"/>
        <style:text-properties fo:font-family="Arial" style:font-family-generic="swiss" style:font-pitch="variable" fo:font-size="100%"/>
      </text:list-level-style-bullet>
      <text:list-level-style-bullet text:level="4" text:bullet-char="•">
        <style:list-level-properties text:space-before="2.25347in"/>
        <style:text-properties fo:font-family="Arial" style:font-family-generic="swiss" style:font-pitch="variable" fo:font-size="100%"/>
      </text:list-level-style-bullet>
      <text:list-level-style-bullet text:level="5" text:bullet-char="•">
        <style:list-level-properties text:space-before="2.75347in"/>
        <style:text-properties fo:font-family="Arial" style:font-family-generic="swiss" style:font-pitch="variable" fo:font-size="100%"/>
      </text:list-level-style-bullet>
      <text:list-level-style-bullet text:level="6" text:bullet-char="•">
        <style:list-level-properties text:space-before="3.25347in"/>
        <style:text-properties fo:font-family="Arial" style:font-family-generic="swiss" style:font-pitch="variable" fo:font-size="100%"/>
      </text:list-level-style-bullet>
      <text:list-level-style-bullet text:level="7" text:bullet-char="•">
        <style:list-level-properties text:space-before="3.75347in"/>
        <style:text-properties fo:font-family="Arial" style:font-family-generic="swiss" style:font-pitch="variable" fo:font-size="100%"/>
      </text:list-level-style-bullet>
      <text:list-level-style-bullet text:level="8" text:bullet-char="•">
        <style:list-level-properties text:space-before="4.25347in"/>
        <style:text-properties fo:font-family="Arial" style:font-family-generic="swiss" style:font-pitch="variable" fo:font-size="100%"/>
      </text:list-level-style-bullet>
      <text:list-level-style-bullet text:level="9" text:bullet-char="•">
        <style:list-level-properties text:space-before="4.75347in"/>
        <style:text-properties fo:font-family="Arial" style:font-family-generic="swiss" style:font-pitch="variable" fo:font-size="100%"/>
      </text:list-level-style-bullet>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7">
      <text:list-level-style-bullet text:level="1" text:bullet-char="•">
        <style:list-level-properties text:space-before="0.75347in"/>
        <style:text-properties fo:font-family="Arial" style:font-family-generic="swiss" style:font-pitch="variable" fo:font-size="100%"/>
      </text:list-level-style-bullet>
      <text:list-level-style-bullet text:level="2" text:bullet-char="•">
        <style:list-level-properties text:space-before="1.25347in"/>
        <style:text-properties fo:font-family="Arial" style:font-family-generic="swiss" style:font-pitch="variable" fo:font-size="100%"/>
      </text:list-level-style-bullet>
      <text:list-level-style-bullet text:level="3" text:bullet-char="•">
        <style:list-level-properties text:space-before="1.75347in"/>
        <style:text-properties fo:font-family="Arial" style:font-family-generic="swiss" style:font-pitch="variable" fo:font-size="100%"/>
      </text:list-level-style-bullet>
      <text:list-level-style-bullet text:level="4" text:bullet-char="•">
        <style:list-level-properties text:space-before="2.25347in"/>
        <style:text-properties fo:font-family="Arial" style:font-family-generic="swiss" style:font-pitch="variable" fo:font-size="100%"/>
      </text:list-level-style-bullet>
      <text:list-level-style-bullet text:level="5" text:bullet-char="•">
        <style:list-level-properties text:space-before="2.75347in"/>
        <style:text-properties fo:font-family="Arial" style:font-family-generic="swiss" style:font-pitch="variable" fo:font-size="100%"/>
      </text:list-level-style-bullet>
      <text:list-level-style-bullet text:level="6" text:bullet-char="•">
        <style:list-level-properties text:space-before="3.25347in"/>
        <style:text-properties fo:font-family="Arial" style:font-family-generic="swiss" style:font-pitch="variable" fo:font-size="100%"/>
      </text:list-level-style-bullet>
      <text:list-level-style-bullet text:level="7" text:bullet-char="•">
        <style:list-level-properties text:space-before="3.75347in"/>
        <style:text-properties fo:font-family="Arial" style:font-family-generic="swiss" style:font-pitch="variable" fo:font-size="100%"/>
      </text:list-level-style-bullet>
      <text:list-level-style-bullet text:level="8" text:bullet-char="•">
        <style:list-level-properties text:space-before="4.25347in"/>
        <style:text-properties fo:font-family="Arial" style:font-family-generic="swiss" style:font-pitch="variable" fo:font-size="100%"/>
      </text:list-level-style-bullet>
      <text:list-level-style-bullet text:level="9" text:bullet-char="•">
        <style:list-level-properties text:space-before="4.75347in"/>
        <style:text-properties fo:font-family="Arial" style:font-family-generic="swiss" style:font-pitch="variable" fo:font-size="100%"/>
      </text:list-level-style-bullet>
    </text:list-style>
  </office:automatic-styles>
  <office:body>
    <office:presentation>
      <draw:page draw:name="Slide4" draw:style-name="a725" draw:master-page-name="Master1-Layout12-objTx-Two-Column-Slide-2" presentation:presentation-page-layout-name="Master1-PPL12" draw:id="Slide-259">
        <draw:frame draw:id="id202" draw:style-name="a763" draw:name="TextBox 5" svg:x="1in" svg:y="1.20315in" svg:width="11.15294in" svg:height="5.09371in">
          <draw:text-box>
            <text:p text:style-name="a730" text:class-names="" text:cond-style-name=""><text:span text:style-name="a726" text:class-names="">DDA's new medical action protocols are now available on our<text:s text:c="1"/></text:span><text:span text:style-name="a727" text:class-names=""><text:a xlink:href="https://links-2.govdelivery.com/CL0/https:%2F%2Fwww.dshs.wa.gov%2Fdda%2Fcounties-and-providers%2Fresidential-provider-resources/1/0101019625b1567d-a427cb63-b755-4fa0-899a-d0a9a8ffe296-000000/JdfrOm3GtnKMkLwrE1Buzy9gymVgS9KHnoX2JkBnX54=400" text:style-name="" text:visited-style-name="">website</text:a></text:span><text:span text:style-name="a728" text:class-names="">.  </text:span><text:span text:style-name="a729" text:class-names="">These forms were created as tools for support; their use is not required.</text:span></text:p>
            <text:p text:style-name="a732" text:class-names="" text:cond-style-name=""><text:span text:style-name="a731" text:class-names=""/></text:p>
            <text:list text:style-name="a736">
              <text:list-item>
                <text:p text:style-name="a735" text:class-names="" text:cond-style-name=""><text:span text:style-name="a733" text:class-names=""><text:a xlink:href="https://links-2.govdelivery.com/CL0/https:%2F%2Fview.officeapps.live.com%2Fop%2Fview.aspx%3Fsrc=https%253A%252F%252Fwww.dshs.wa.gov%252Fsites%252Fdefault%252Ffiles%252Fforms%252Fword%252F13-951.docx%26wdOrigin=BROWSELINK/1/0101019625b1567d-a427cb63-b755-4fa0-899a-d0a9a8ffe296-000000/G_dGpM3CjIa8IJWJc7W07S7a9JOHEpDY6Kvvs9rt2Hw=400" text:style-name="" text:visited-style-name="">Aspiration / Choking Plan Protocol</text:a></text:span><text:span text:style-name="a734" text:class-names=""/></text:p>
              </text:list-item>
            </text:list>
            <text:list text:style-name="a740">
              <text:list-item>
                <text:p text:style-name="a739" text:class-names="" text:cond-style-name=""><text:span text:style-name="a737" text:class-names=""><text:a xlink:href="https://links-2.govdelivery.com/CL0/https:%2F%2Fview.officeapps.live.com%2Fop%2Fview.aspx%3Fsrc=https%253A%252F%252Fwww.dshs.wa.gov%252Fsites%252Fdefault%252Ffiles%252Fforms%252Fword%252F13-952.docx%26wdOrigin=BROWSELINK/1/0101019625b1567d-a427cb63-b755-4fa0-899a-d0a9a8ffe296-000000/MzrBL10hIA2tiNhUnWdMqt6cjWKeEBk7w1hy39enO9A=400" text:style-name="" text:visited-style-name="">Bowel Protocol</text:a></text:span><text:span text:style-name="a738" text:class-names=""/></text:p>
              </text:list-item>
            </text:list>
            <text:list text:style-name="a744">
              <text:list-item>
                <text:p text:style-name="a743" text:class-names="" text:cond-style-name=""><text:span text:style-name="a741" text:class-names=""><text:a xlink:href="https://links-2.govdelivery.com/CL0/https:%2F%2Fview.officeapps.live.com%2Fop%2Fview.aspx%3Fsrc=https%253A%252F%252Fwww.dshs.wa.gov%252Fsites%252Fdefault%252Ffiles%252Fforms%252Fword%252F13-953.docx%26wdOrigin=BROWSELINK/1/0101019625b1567d-a427cb63-b755-4fa0-899a-d0a9a8ffe296-000000/aqWrCEhX4HGQ8dFJ2zoBffYtcJIkhA8DzL4og7qFP54=400" text:style-name="" text:visited-style-name="">Medication Administration Record Protocol</text:a></text:span><text:span text:style-name="a742" text:class-names=""/></text:p>
              </text:list-item>
            </text:list>
            <text:list text:style-name="a748">
              <text:list-item>
                <text:p text:style-name="a747" text:class-names="" text:cond-style-name=""><text:span text:style-name="a745" text:class-names=""><text:a xlink:href="https://links-2.govdelivery.com/CL0/https:%2F%2Fview.officeapps.live.com%2Fop%2Fview.aspx%3Fsrc=https%253A%252F%252Fwww.dshs.wa.gov%252Fsites%252Fdefault%252Ffiles%252Fforms%252Fword%252F13-954.docx%26wdOrigin=BROWSELINK/1/0101019625b1567d-a427cb63-b755-4fa0-899a-d0a9a8ffe296-000000/Xg3T760zqlSoi4mDm5hen-9IS_ObIFz7XGdUOzTlkGI=400" text:style-name="" text:visited-style-name="">Seizure Protocol</text:a></text:span><text:span text:style-name="a746" text:class-names=""/></text:p>
              </text:list-item>
            </text:list>
            <text:list text:style-name="a752">
              <text:list-item>
                <text:p text:style-name="a751" text:class-names="" text:cond-style-name=""><text:span text:style-name="a749" text:class-names=""><text:a xlink:href="https://links-2.govdelivery.com/CL0/https:%2F%2Fview.officeapps.live.com%2Fop%2Fview.aspx%3Fsrc=https%253A%252F%252Fwww.dshs.wa.gov%252Fsites%252Fdefault%252Ffiles%252Fforms%252Fword%252F13-956.docx%26wdOrigin=BROWSELINK/1/0101019625b1567d-a427cb63-b755-4fa0-899a-d0a9a8ffe296-000000/TkoKdceWwWij5Vcj-6FFqb_MVk4OVHNIPKdvr6iku5s=400" text:style-name="" text:visited-style-name="">Skin Observation Protocol</text:a></text:span><text:span text:style-name="a750" text:class-names=""/></text:p>
              </text:list-item>
            </text:list>
            <text:list text:style-name="a756">
              <text:list-item>
                <text:p text:style-name="a755" text:class-names="" text:cond-style-name=""><text:span text:style-name="a753" text:class-names=""><text:a xlink:href="https://links-2.govdelivery.com/CL0/https:%2F%2Fview.officeapps.live.com%2Fop%2Fview.aspx%3Fsrc=https%253A%252F%252Fwww.dshs.wa.gov%252Fsites%252Fdefault%252Ffiles%252Fforms%252Fword%252F13-955.docx%26wdOrigin=BROWSELINK/1/0101019625b1567d-a427cb63-b755-4fa0-899a-d0a9a8ffe296-000000/mDCLYbYqIxrpWyWKq0_qM-IoKa4v31Wr6F8kgPQFS48=400" text:style-name="" text:visited-style-name="">Vital Signs Tracking Protocol</text:a></text:span><text:span text:style-name="a754" text:class-names=""/></text:p>
              </text:list-item>
            </text:list>
            <text:p text:style-name="a758" text:class-names="" text:cond-style-name=""><text:span text:style-name="a757" text:class-names=""/></text:p>
            <text:p text:style-name="a762" text:class-names="" text:cond-style-name=""><text:span text:style-name="a759" text:class-names="">DDA will create additional protocols this year. Please contact Robin Wiseman, Quality Assurance Program Manager, for questions or comments at<text:s text:c="1"/></text:span><text:span text:style-name="a760" text:class-names=""><text:a xlink:href="mailto:robin.wiseman@dshs.wa.gov" text:style-name="" text:visited-style-name="">robin.wiseman@dshs.wa.gov</text:a></text:span><text:span text:style-name="a761" text:class-names="">. Your feedback is necessary for our ongoing quality improvement.</text:span></text:p>
          </draw:text-box>
          <svg:title/>
          <svg:desc/>
        </draw:frame>
        <draw:frame draw:id="id203" presentation:style-name="a767" draw:name="Title 1" svg:x="0.82647in" svg:y="0.2649in" svg:width="11.5in" svg:height="0.73038in" presentation:class="title" presentation:placeholder="false">
          <draw:text-box>
            <text:p text:style-name="a766" text:class-names="" text:cond-style-name=""><text:span text:style-name="a764" text:class-names="">Medical Action Protocols</text:span><text:span text:style-name="a765" text:class-names=""/></text:p>
          </draw:text-box>
          <svg:title/>
          <svg:desc/>
        </draw:frame>
      </draw:page>
      <draw:page draw:name="Slide7" draw:style-name="a768" draw:master-page-name="Master1-Layout10-twoObj-Two-Column-Slide" presentation:presentation-page-layout-name="Master1-PPL10" draw:id="Slide-262">
        <draw:frame draw:id="id204" presentation:style-name="a772" draw:name="Title 1" svg:x="0.91667in" svg:y="0.44847in" svg:width="11.5in" svg:height="0.73038in" presentation:class="title" presentation:placeholder="false">
          <draw:text-box>
            <text:p text:style-name="a771" text:class-names="" text:cond-style-name=""><text:span text:style-name="a769" text:class-names="">ONE Team Discussion Series</text:span><text:span text:style-name="a770" text:class-names=""/></text:p>
          </draw:text-box>
          <svg:title/>
          <svg:desc/>
        </draw:frame>
        <draw:frame draw:id="id205" draw:style-name="a780" draw:name="TextBox 4" svg:x="1.55784in" svg:y="1.24016in" svg:width="10.85882in" svg:height="1.00977in">
          <draw:text-box>
            <text:p text:style-name="a775" text:class-names="" text:cond-style-name=""><text:span text:style-name="a773" text:class-names="">First Session: Let’s Talk Behavior: Understanding the Person and Their Behavior –<text:s text:c="1"/></text:span><text:span text:style-name="a774" text:class-names="">Positive Behavior Support Environments.</text:span></text:p>
            <text:p text:style-name="a779" text:class-names="" text:cond-style-name=""><text:span text:style-name="a776" text:class-names="">Presented by:<text:s text:c="1"/></text:span><text:span text:style-name="a777" text:class-names="">Dr. Emily Branscum, Field Services Psychologist (Region 3)<text:tab/></text:span><text:span text:style-name="a778" text:class-names=""/></text:p>
          </draw:text-box>
          <svg:title/>
          <svg:desc/>
        </draw:frame>
        <draw:frame draw:id="id206" draw:style-name="a790" draw:name="Quote" svg:x="0.66002in" svg:y="4.85787in" svg:width="6.32723in" svg:height="2.31654in">
          <draw:text-box>
            <text:p text:style-name="a783" text:class-names="" text:cond-style-name=""><text:span text:style-name="a781" text:class-names="">Synergy</text:span><text:span text:style-name="a782" text:class-names=""/></text:p>
            <text:p text:style-name="a786" text:class-names="" text:cond-style-name=""><text:span text:style-name="a784" text:class-names="">The power of teamwork is greater than the sum of power created by two independent groups.</text:span><text:span text:style-name="a785" text:class-names=""/></text:p>
            <text:p text:style-name="a789" text:class-names="" text:cond-style-name=""><text:span text:style-name="a787" text:class-names="">This is the magic of standing together for a common goal.</text:span><text:span text:style-name="a788" text:class-names=""/></text:p>
          </draw:text-box>
          <svg:title/>
          <svg:desc/>
        </draw:frame>
        <draw:frame draw:id="id207" draw:style-name="a813" draw:name="TextBox 8" svg:x="7.45639in" svg:y="2.31125in" svg:width="4.78823in" svg:height="4.52992in">
          <draw:text-box>
            <text:p text:style-name="a792" text:class-names="" text:cond-style-name=""><text:span text:style-name="a791" text:class-names="">Participant Feedback</text:span></text:p>
            <text:list text:style-name="a796">
              <text:list-item>
                <text:p text:style-name="a795" text:class-names="" text:cond-style-name=""><text:span text:style-name="a793" text:class-names="">I really appreciate the interactive learning aspect.  </text:span><text:span text:style-name="a794" text:class-names=""/></text:p>
              </text:list-item>
            </text:list>
            <text:list text:style-name="a800">
              <text:list-item>
                <text:p text:style-name="a799" text:class-names="" text:cond-style-name=""><text:span text:style-name="a797" text:class-names="">Enjoyed this training.  </text:span><text:span text:style-name="a798" text:class-names=""/></text:p>
              </text:list-item>
            </text:list>
            <text:list text:style-name="a804">
              <text:list-item>
                <text:p text:style-name="a803" text:class-names="" text:cond-style-name=""><text:span text:style-name="a801" text:class-names="">This was what I had hoped it would be. Thanks. </text:span><text:span text:style-name="a802" text:class-names=""/></text:p>
              </text:list-item>
            </text:list>
            <text:list text:style-name="a808">
              <text:list-item>
                <text:p text:style-name="a807" text:class-names="" text:cond-style-name=""><text:span text:style-name="a805" text:class-names="">It was probably great for folks with little experience writing plans. [I would like to see] Training opportunities for basic, intermediate, and advanced training would help us grow in this profession. </text:span><text:span text:style-name="a806" text:class-names=""/></text:p>
              </text:list-item>
            </text:list>
            <text:list text:style-name="a812">
              <text:list-item>
                <text:p text:style-name="a811" text:class-names="" text:cond-style-name=""><text:span text:style-name="a809" text:class-names="">I love handouts! [I] always refer to them when writing assessments for clients. </text:span><text:span text:style-name="a810" text:class-names=""/></text:p>
              </text:list-item>
            </text:list>
          </draw:text-box>
          <svg:title/>
          <svg:desc/>
        </draw:frame>
        <draw:frame draw:id="id208" draw:style-name="a828" draw:name="TextBox 9" svg:x="1.35802in" svg:y="2.31125in" svg:width="5.30864in" svg:height="2.10747in">
          <draw:text-box>
            <text:p text:style-name="a815" text:class-names="" text:cond-style-name=""><text:span text:style-name="a814" text:class-names="">Program Statistics</text:span></text:p>
            <text:list text:style-name="a818">
              <text:list-item>
                <text:p text:style-name="a817" text:class-names="" text:cond-style-name=""><text:span text:style-name="a816" text:class-names="">36 participants</text:span></text:p>
              </text:list-item>
            </text:list>
            <text:list text:style-name="a821">
              <text:list-item>
                <text:p text:style-name="a820" text:class-names="" text:cond-style-name=""><text:span text:style-name="a819" text:class-names="">92% will attend again</text:span></text:p>
              </text:list-item>
            </text:list>
            <text:list text:style-name="a824">
              <text:list-item>
                <text:p text:style-name="a823" text:class-names="" text:cond-style-name=""><text:span text:style-name="a822" text:class-names="">4.3 out of 5 Satisfaction score</text:span></text:p>
              </text:list-item>
            </text:list>
            <text:list text:style-name="a827">
              <text:list-item>
                <text:p text:style-name="a826" text:class-names="" text:cond-style-name=""><text:span text:style-name="a825" text:class-names="">21 participants received 2 CEs<text:tab/></text:span></text:p>
              </text:list-item>
            </text:list>
          </draw:text-box>
          <svg:title/>
          <svg:desc/>
        </draw:frame>
      </draw:page>
      <draw:page draw:name="Slide14" draw:style-name="a829" draw:master-page-name="Master1-Layout8-obj-Simple-Content-Slide" presentation:presentation-page-layout-name="Master1-PPL8" draw:id="Slide-269">
        <draw:frame draw:id="id209" presentation:style-name="a833" draw:name="Content Placeholder 2" svg:x="1.83504in" svg:y="0.5579in" svg:width="10.32931in" svg:height="1.26923in" presentation:class="outline" presentation:placeholder="false">
          <draw:text-box>
            <text:list text:style-name="a832">
              <text:list-item>
                <text:p text:style-name="a831" text:class-names="" text:cond-style-name=""><text:span text:style-name="a830" text:class-names="">ONE Team Discussion Series 2025 Schedule</text:span></text:p>
              </text:list-item>
            </text:list>
          </draw:text-box>
          <svg:title/>
          <svg:desc/>
        </draw:frame>
        <draw:frame draw:id="id210" draw:style-name="a845" draw:name="TextBox 4" svg:x="0.85882in" svg:y="1.33061in" svg:width="11.85882in" svg:height="2.04674in">
          <draw:text-box>
            <text:p text:style-name="a837" text:class-names="" text:cond-style-name=""><text:span text:style-name="a834" text:class-names="">JUNE 17</text:span><text:span text:style-name="a835" text:class-names="">th</text:span><text:span text:style-name="a836" text:class-names="">, 1:00-3:00pm<text:s text:c="1"/></text:span></text:p>
            <text:p text:style-name="a840" text:class-names="" text:cond-style-name=""><text:span text:style-name="a838" text:class-names="">Supporting Successful Community Transitions:<text:s text:c="1"/></text:span><text:span text:style-name="a839" text:class-names="">The DDA Transition Care Team will present best practices, planning strategies, and resources, for implementing successful community transitions.</text:span></text:p>
            <text:p text:style-name="a844" text:class-names="" text:cond-style-name=""><text:span text:style-name="a841" text:class-names="">Presenters</text:span><text:span text:style-name="a842" text:class-names="">: Michelle Hoffman, DDA Transitional Care Program Manager - Tom Farrow, DDA Community Transition Unit Manager - and Ronald Bryan, DDA Roads to Community Living Quality Improvement Specialist.</text:span><text:span text:style-name="a843" text:class-names=""/></text:p>
          </draw:text-box>
          <svg:title/>
          <svg:desc/>
        </draw:frame>
        <draw:frame draw:id="id211" draw:style-name="a891" draw:name="TextBox 6" svg:x="0.85882in" svg:y="3.54084in" svg:width="11.30553in" svg:height="3.66755in">
          <draw:text-box>
            <text:p text:style-name="a848" text:class-names="" text:cond-style-name=""><text:span text:style-name="a846" text:class-names="">SEPTEMBER 16th 10:00-11:30am<text:s text:c="1"/></text:span><text:span text:style-name="a847" text:class-names=""/></text:p>
            <text:p text:style-name="a851" text:class-names="" text:cond-style-name=""><text:span text:style-name="a849" text:class-names="">Integrated Settings: Understanding and Implementing CMS Final Rule in Residential Programs</text:span><text:span text:style-name="a850" text:class-names=""/></text:p>
            <text:p text:style-name="a853" text:class-names="" text:cond-style-name=""><text:span text:style-name="a852" text:class-names=""/></text:p>
            <text:p text:style-name="a857" text:class-names="" text:cond-style-name=""><text:span text:style-name="a854" text:class-names="">Presenters</text:span><text:span text:style-name="a855" text:class-names="">: Caitlin Thatcher, DDA Residential Program Specialist (Region 2) – Daniel Marshall, DDA Residential Program Specialist (Region 1) – Mikal Applewhite, DDA Residential Program Specialist (Region 3)</text:span><text:span text:style-name="a856" text:class-names=""/></text:p>
            <text:p text:style-name="a859" text:class-names="" text:cond-style-name=""><text:span text:style-name="a858" text:class-names=""> </text:span></text:p>
            <text:p text:style-name="a864" text:class-names="" text:cond-style-name=""><text:span text:style-name="a860" text:class-names="">OCTOBER 12</text:span><text:span text:style-name="a861" text:class-names="">th</text:span><text:span text:style-name="a862" text:class-names=""><text:s text:c="1"/>2:00-3:30pm</text:span><text:span text:style-name="a863" text:class-names=""/></text:p>
            <text:p text:style-name="a869" text:class-names="" text:cond-style-name=""><text:span text:style-name="a865" text:class-names="">BONUS Session: Documentation Basics &amp; Tracking Behaviors:</text:span><text:span text:style-name="a866" text:class-names=""><text:s text:c="1"/>Policies, Documentation, monitoring, and removing restrictive procedures</text:span><text:span text:style-name="a867" text:class-names="">.</text:span><text:span text:style-name="a868" text:class-names=""/></text:p>
            <text:p text:style-name="a876" text:class-names="" text:cond-style-name=""><text:span text:style-name="a870" text:class-names=""><text:tab/></text:span><text:span text:style-name="a871" text:class-names="">Presenter</text:span><text:span text:style-name="a872" text:class-names="">:</text:span><text:span text:style-name="a873" text:class-names=""><text:s text:c="1"/></text:span><text:span text:style-name="a874" text:class-names="">Jenny Kaminsky, M.Ed., BCBA, LBA, Psychology Associate (Region 3)</text:span><text:span text:style-name="a875" text:class-names=""><text:tab/></text:span></text:p>
            <text:p text:style-name="a881" text:class-names="" text:cond-style-name=""><text:span text:style-name="a877" text:class-names="">DECEMBER 9</text:span><text:span text:style-name="a878" text:class-names="">th</text:span><text:span text:style-name="a879" text:class-names=""><text:s text:c="1"/>2:00-3:30pm</text:span><text:span text:style-name="a880" text:class-names=""/></text:p>
            <text:p text:style-name="a884" text:class-names="" text:cond-style-name=""><text:span text:style-name="a882" text:class-names=""><text:tab/>Person-Centeredness, Beyond the Planning Process:<text:s text:c="1"/></text:span><text:span text:style-name="a883" text:class-names="">Using the Guiding Values as a Lens for Being Person-Centered in Your Daily Supports.</text:span></text:p>
            <text:p text:style-name="a888" text:class-names="" text:cond-style-name=""><text:span text:style-name="a885" text:class-names="">Presenters:<text:s text:c="1"/></text:span><text:span text:style-name="a886" text:class-names="">Ivanova Smith, DDA Community Collaborations Program Mgr. - Courtney Thom, Self-Advocate – Michael Rogers, DDA Customer Service Relations</text:span><text:span text:style-name="a887" text:class-names=""/></text:p>
            <text:p text:style-name="a890" text:class-names="" text:cond-style-name=""><text:span text:style-name="a889" text:class-names=""/></text:p>
          </draw:text-box>
          <svg:title/>
          <svg:desc/>
        </draw:frame>
      </draw:page>
      <draw:page draw:name="Slide15" draw:style-name="a892" draw:master-page-name="Master1-Layout21-title-Closing-Slide-2" presentation:presentation-page-layout-name="Master1-PPL21" draw:id="Slide-270">
        <draw:frame draw:id="id212" presentation:style-name="a900" draw:name="Title 1" svg:x="1.32099in" svg:y="2.55556in" svg:width="11.53086in" svg:height="2.81481in" presentation:class="title" presentation:placeholder="false">
          <draw:text-box>
            <text:p text:style-name="a899" text:class-names="" text:cond-style-name=""><text:span text:style-name="a893" text:class-names="">ONE Team Discussion Series Registration</text:span><text:span text:style-name="a894" text:class-names=""><text:line-break/></text:span><text:span text:style-name="a895" text:class-names="">Each Discussion session is limited to 40 participants. Please send an email to<text:s text:c="1"/></text:span><text:span text:style-name="a896" text:class-names=""><text:a xlink:href="mailto:Robin.Wiseman@dshs.wa.gov" text:style-name="" text:visited-style-name="">Robin.Wiseman@dshs.wa.gov</text:a></text:span><text:span text:style-name="a897" text:class-names=""><text:s text:c="1"/>indicating your interest in the subject line (title of discussion). The Discussion link and instructions will be sent the week before the session. If your availability changes, please let Robin know so someone else can be added to the discussion.</text:span><text:span text:style-name="a89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SHS Brand Style"/>
    <style:presentation-page-layout style:name="Master1-PPL2" style:display-name="Image Tips"/>
    <style:presentation-page-layout style:name="Master1-PPL3" style:display-name="Accessibility Tips"/>
    <style:presentation-page-layout style:name="Master1-PPL4" style:display-name="Title Slide 1">
      <presentation:placeholder presentation:object="title" svg:x="1.66667in" svg:y="3.1057in" svg:width="10in" svg:height="2.18013in"/>
      <presentation:placeholder presentation:object="subtitle" svg:x="1.66667in" svg:y="5.737in" svg:width="10in" svg:height="0.69707in"/>
    </style:presentation-page-layout>
    <style:presentation-page-layout style:name="Master1-PPL5" style:display-name="Title Slide 2">
      <presentation:placeholder presentation:object="title" svg:x="7.1145in" svg:y="2.1668in" svg:width="5.86743in" svg:height="2.64798in"/>
      <presentation:placeholder presentation:object="subtitle" svg:x="7.7001in" svg:y="5.41922in" svg:width="4.98615in" svg:height="0.69707in"/>
    </style:presentation-page-layout>
    <style:presentation-page-layout style:name="Master1-PPL6" style:display-name="Title Slide 3">
      <presentation:placeholder presentation:object="title" svg:x="1.21375in" svg:y="3.22966in" svg:width="8.97943in" svg:height="1.95092in"/>
      <presentation:placeholder presentation:object="subtitle" svg:x="1.21375in" svg:y="5.79421in" svg:width="8.97943in" svg:height="0.69707in"/>
    </style:presentation-page-layout>
    <style:presentation-page-layout style:name="Master1-PPL7" style:display-name="Title Slide 4">
      <presentation:placeholder presentation:object="title" svg:x="6.66667in" svg:y="1.7447in" svg:width="5.86743in" svg:height="2.64798in"/>
      <presentation:placeholder presentation:object="subtitle" svg:x="7.375in" svg:y="5.04421in" svg:width="4.45076in" svg:height="0.69707in"/>
    </style:presentation-page-layout>
    <style:presentation-page-layout style:name="Master1-PPL8" style:display-name="Simple Content Slide">
      <presentation:placeholder presentation:object="title" svg:x="1.48887in" svg:y="1.40005in" svg:width="10.32931in" svg:height="1.44965in"/>
      <presentation:placeholder presentation:object="object" svg:x="1.48887in" svg:y="2.97727in" svg:width="10.32931in" svg:height="3.625in"/>
    </style:presentation-page-layout>
    <style:presentation-page-layout style:name="Master1-PPL9" style:display-name="Agenda Slide">
      <presentation:placeholder presentation:object="title" svg:x="3.25223in" svg:y="0.17426in" svg:width="8.1274in" svg:height="1.22384in"/>
      <presentation:placeholder presentation:object="subtitle" svg:x="0.97159in" svg:y="2.28524in" svg:width="9.55114in" svg:height="4.64689in"/>
    </style:presentation-page-layout>
    <style:presentation-page-layout style:name="Master1-PPL10" style:display-name="Two Column Slide">
      <presentation:placeholder presentation:object="title" svg:x="0.91667in" svg:y="1.4108in" svg:width="11.5in" svg:height="1.44965in"/>
      <presentation:placeholder presentation:object="object" svg:x="0.91667in" svg:y="3.36782in" svg:width="5.66667in" svg:height="3.38739in"/>
      <presentation:placeholder presentation:object="object" svg:x="6.75in" svg:y="3.36782in" svg:width="5.66667in" svg:height="3.38739in"/>
    </style:presentation-page-layout>
    <style:presentation-page-layout style:name="Master1-PPL11" style:display-name="Slide with Image and Text">
      <presentation:placeholder presentation:object="title" svg:x="0.91667in" svg:y="1.4108in" svg:width="5.66667in" svg:height="1.44965in"/>
      <presentation:placeholder presentation:object="object" svg:x="0.91667in" svg:y="3.01149in" svg:width="5.66667in" svg:height="3.74372in"/>
      <presentation:placeholder presentation:object="graphic" svg:x="6.83333in" svg:y="0.40278in" svg:width="5.83333in" svg:height="6.69444in"/>
    </style:presentation-page-layout>
    <style:presentation-page-layout style:name="Master1-PPL12" style:display-name="Two Column Slide 2">
      <presentation:placeholder presentation:object="title" svg:x="0.9184in" svg:y="1.34597in" svg:width="4.30035in" svg:height="2.0434in"/>
      <presentation:placeholder presentation:object="object" svg:x="5.6684in" svg:y="1.36782in" svg:width="6.75in" svg:height="5.30627in"/>
      <presentation:placeholder presentation:object="outline" svg:x="0.9184in" svg:y="3.66327in" svg:width="4.30035in" svg:height="3.0195in"/>
    </style:presentation-page-layout>
    <style:presentation-page-layout style:name="Master1-PPL13" style:display-name="Large Picture Slide">
      <presentation:placeholder presentation:object="title" svg:x="6.84639in" svg:y="0.92152in" svg:width="5.66667in" svg:height="1.44965in"/>
      <presentation:placeholder presentation:object="object" svg:x="6.84639in" svg:y="2.52222in" svg:width="5.66667in" svg:height="3.74372in"/>
      <presentation:placeholder presentation:object="graphic" svg:x="0in" svg:y="0in" svg:width="6.17973in" svg:height="7.5in"/>
    </style:presentation-page-layout>
    <style:presentation-page-layout style:name="Master1-PPL14" style:display-name="Table Slide">
      <presentation:placeholder presentation:object="title" svg:x="2.37661in" svg:y="0.86126in" svg:width="8.58012in" svg:height="0.79594in"/>
      <presentation:placeholder presentation:object="table" svg:x="0.97162in" svg:y="1.80454in" svg:width="11.28125in" svg:height="4.78125in"/>
    </style:presentation-page-layout>
    <style:presentation-page-layout style:name="Master1-PPL15" style:display-name="Washington Map Slide">
      <presentation:placeholder presentation:object="title" svg:x="3.25895in" svg:y="0.41005in" svg:width="8.83301in" svg:height="0.79594in"/>
      <presentation:placeholder presentation:object="subtitle" svg:x="0.9184in" svg:y="2.31035in" svg:width="3.11608in" svg:height="4.35632in"/>
    </style:presentation-page-layout>
    <style:presentation-page-layout style:name="Master1-PPL16" style:display-name="Timeline Slide">
      <presentation:placeholder presentation:object="title" svg:x="0.74171in" svg:y="0.43247in" svg:width="8.83301in" svg:height="0.79594in"/>
      <presentation:placeholder presentation:object="subtitle" svg:x="0.74171in" svg:y="1.32008in" svg:width="2.48818in" svg:height="0.50715in"/>
      <presentation:placeholder presentation:object="outline" svg:x="0.74171in" svg:y="2.24401in" svg:width="1.88473in" svg:height="0.75599in"/>
      <presentation:placeholder presentation:object="outline" svg:x="2.78762in" svg:y="2.2524in" svg:width="1.88473in" svg:height="0.75599in"/>
      <presentation:placeholder presentation:object="outline" svg:x="4.83353in" svg:y="2.23204in" svg:width="1.88473in" svg:height="0.75599in"/>
      <presentation:placeholder presentation:object="outline" svg:x="6.87944in" svg:y="2.23204in" svg:width="1.88473in" svg:height="0.75599in"/>
      <presentation:placeholder presentation:object="outline" svg:x="8.92535in" svg:y="2.23204in" svg:width="1.88473in" svg:height="0.75599in"/>
      <presentation:placeholder presentation:object="outline" svg:x="10.97126in" svg:y="2.23204in" svg:width="1.88473in" svg:height="0.75599in"/>
      <presentation:placeholder presentation:object="outline" svg:x="0.74171in" svg:y="3.22729in" svg:width="1.88473in" svg:height="1.84215in"/>
      <presentation:placeholder presentation:object="outline" svg:x="2.78762in" svg:y="3.23567in" svg:width="1.88473in" svg:height="1.84215in"/>
      <presentation:placeholder presentation:object="outline" svg:x="4.83353in" svg:y="3.21532in" svg:width="1.88473in" svg:height="1.84215in"/>
      <presentation:placeholder presentation:object="outline" svg:x="6.87944in" svg:y="3.21532in" svg:width="1.88473in" svg:height="1.84215in"/>
      <presentation:placeholder presentation:object="outline" svg:x="8.92535in" svg:y="3.21532in" svg:width="1.88473in" svg:height="1.84215in"/>
      <presentation:placeholder presentation:object="outline" svg:x="10.97126in" svg:y="3.21532in" svg:width="1.88473in" svg:height="1.84215in"/>
      <presentation:placeholder presentation:object="outline" svg:x="0.74171in" svg:y="5.34171in" svg:width="1.88473in" svg:height="0.75599in"/>
      <presentation:placeholder presentation:object="outline" svg:x="2.78762in" svg:y="5.34171in" svg:width="1.88473in" svg:height="0.75599in"/>
      <presentation:placeholder presentation:object="outline" svg:x="4.83353in" svg:y="5.34171in" svg:width="1.88473in" svg:height="0.75599in"/>
      <presentation:placeholder presentation:object="outline" svg:x="6.87944in" svg:y="5.34171in" svg:width="1.88473in" svg:height="0.75599in"/>
      <presentation:placeholder presentation:object="outline" svg:x="8.92535in" svg:y="5.34171in" svg:width="1.88473in" svg:height="0.75599in"/>
      <presentation:placeholder presentation:object="outline" svg:x="10.97126in" svg:y="5.34171in" svg:width="1.88473in" svg:height="0.75599in"/>
    </style:presentation-page-layout>
    <style:presentation-page-layout style:name="Master1-PPL17" style:display-name="Chapter Slide Purple">
      <presentation:placeholder presentation:object="title" svg:x="1.43678in" svg:y="2.27587in" svg:width="10.45977in" svg:height="2.11494in"/>
      <presentation:placeholder presentation:object="subtitle" svg:x="1.43678in" svg:y="4.62745in" svg:width="10.45977in" svg:height="0.69707in"/>
    </style:presentation-page-layout>
    <style:presentation-page-layout style:name="Master1-PPL18" style:display-name="Chapter Slide Dark Blue">
      <presentation:placeholder presentation:object="title" svg:x="1.43678in" svg:y="2.27587in" svg:width="10.45977in" svg:height="2.11494in"/>
      <presentation:placeholder presentation:object="subtitle" svg:x="1.43678in" svg:y="4.62745in" svg:width="10.45977in" svg:height="0.69707in"/>
    </style:presentation-page-layout>
    <style:presentation-page-layout style:name="Master1-PPL19" style:display-name="Chapter Slide Aqua">
      <presentation:placeholder presentation:object="title" svg:x="1.43678in" svg:y="2.27587in" svg:width="10.45977in" svg:height="2.11494in"/>
      <presentation:placeholder presentation:object="subtitle" svg:x="1.43678in" svg:y="4.62745in" svg:width="10.45977in" svg:height="0.69707in"/>
    </style:presentation-page-layout>
    <style:presentation-page-layout style:name="Master1-PPL20" style:display-name="Closing Slide">
      <presentation:placeholder presentation:object="title" svg:x="4.88506in" svg:y="1.49075in" svg:width="7.60306in" svg:height="2.64798in"/>
      <presentation:placeholder presentation:object="subtitle" svg:x="4.88506in" svg:y="5.06379in" svg:width="7.60306in" svg:height="0.69707in"/>
    </style:presentation-page-layout>
    <style:presentation-page-layout style:name="Master1-PPL21" style:display-name="Closing Slide 2">
      <presentation:placeholder presentation:object="title" svg:x="2.55493in" svg:y="2.42601in" svg:width="8.22348in" svg:height="2.64798in"/>
      <presentation:placeholder presentation:object="subtitle" svg:x="4.44129in" svg:y="5.31346in" svg:width="4.45076in" svg:height="0.69707in"/>
    </style:presentation-page-layout>
    <style:presentation-page-layout style:name="Master1-PPL22" style:display-name="Blank"/>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202" svg:viewBox="0 0 20 30" svg:d="m10 0-10 30h20z"/>
    <draw:marker draw:name="a642" svg:viewBox="0 0 20 30" svg:d="m10 0-10 30h20z"/>
    <draw:marker draw:name="a198" svg:viewBox="0 0 20 30" svg:d="m10 0-10 30h20z"/>
    <draw:stroke-dash draw:name="a201" draw:style="rect" draw:dots1="1" draw:dots1-length="0.02778in" draw:distance="0.02778in"/>
    <draw:stroke-dash draw:name="a641" draw:style="rect" draw:dots1="1" draw:dots1-length="0.0625in" draw:distance="0.062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135192"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solid" draw:fill-color="#fbe5ce" draw:opacity="26.941%" draw:stroke="none" draw:auto-grow-width="false" draw:auto-grow-height="false"/>
      <style:paragraph-properties style:font-independent-line-spacing="true" style:writing-mode="lr-tb"/>
    </style:style>
    <style:style style:family="paragraph" style:name="a2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de7c14" draw:opacity="100%" draw:stroke="solid" svg:stroke-width="0.02083in" svg:stroke-color="#de7c14" svg:stroke-opacity="100%" draw:stroke-linejoin="miter" svg:stroke-linecap="butt"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draw:fill="none" draw:stroke="solid" svg:stroke-width="0.02083in" svg:stroke-color="#ffffff" svg:stroke-opacity="100%" draw:stroke-linejoin="miter" svg:stroke-linecap="butt"/>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2083in" svg:stroke-color="#ffffff" svg:stroke-opacity="100%" draw:stroke-linejoin="miter" svg:stroke-linecap="butt"/>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676" style:parent-style-name="Graphics">
      <style:graphic-properties draw:fill="none" draw:stroke="non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solid" draw:fill-color="#27a1c6" draw:opacity="100%" draw:stroke="solid" svg:stroke-width="0.02083in" svg:stroke-color="#27a1c6" svg:stroke-opacity="100%" draw:stroke-linejoin="miter" svg:stroke-linecap="butt" draw:auto-grow-width="false" draw:auto-grow-height="false"/>
      <style:paragraph-properties style:font-independent-line-spacing="true" style:writing-mode="lr-tb"/>
    </style:style>
    <style:style style:family="paragraph" style:name="a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87">
      <style:graphic-properties draw:fill="none" draw:stroke="solid" svg:stroke-width="0.02083in" svg:stroke-color="#ffffff" svg:stroke-opacity="100%" draw:stroke-linejoin="miter" svg:stroke-linecap="butt"/>
    </style:style>
    <style:style style:family="graphic" style:name="a688">
      <style:graphic-properties draw:fill="none" draw:stroke="solid" svg:stroke-width="0.02083in" svg:stroke-color="#ffffff" svg:stroke-opacity="100%" draw:stroke-linejoin="miter" svg:stroke-linecap="butt"/>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71a330" draw:opacity="100%" draw:stroke="none" draw:auto-grow-width="false" draw:auto-grow-height="false"/>
      <style:paragraph-properties style:font-independent-line-spacing="true" style:writing-mode="lr-tb"/>
    </style:style>
    <style:style style:family="paragraph" style:name="a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center" draw:fill="solid" draw:fill-color="#c6dba2" draw:opacity="100%" draw:stroke="none" draw:auto-grow-width="false" draw:auto-grow-height="false"/>
      <style:paragraph-properties style:font-independent-line-spacing="true" style:writing-mode="lr-tb"/>
    </style:style>
    <style:style style:family="paragraph" style:name="a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2" style:parent-style-name="Graphics">
      <style:graphic-properties draw:fill="none" draw:stroke="none"/>
    </style:style>
    <style:style style:family="graphic" style:name="a469" style:parent-style-name="Graphics">
      <style:graphic-properties draw:fill="none" draw:stroke="none"/>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193f6f" draw:opacity="100%" draw:stroke="solid" svg:stroke-width="0.02083in" svg:stroke-color="#193f6f" svg:stroke-opacity="100%" draw:stroke-linejoin="miter" svg:stroke-linecap="butt"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03" style:parent-style-name="Graphics">
      <style:graphic-properties draw:fill="none" draw:stroke="non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de7c14" draw:opacity="100%" draw:stroke="solid" svg:stroke-width="0.02083in" svg:stroke-color="#de7c14" svg:stroke-opacity="100%" draw:stroke-linejoin="miter" svg:stroke-linecap="butt"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5" style:parent-style-name="Graphics">
      <style:graphic-properties draw:fill="none" fo:clip="rect(0.22005in, 1.2844in, 0.07352in, 1.27767in)" draw:stroke="none"/>
    </style:style>
    <style:style style:family="graphic" style:name="a256" style:parent-style-name="Graphics">
      <style:graphic-properties draw:fill="none" fo:clip="rect(0in, 0in, 0.86379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14" style:parent-style-name="Graphics">
      <style:graphic-properties draw:fill="none" draw:stroke="non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71a330" draw:opacity="100%" draw:stroke="solid" svg:stroke-width="0.02083in" svg:stroke-color="#71a330" svg:stroke-opacity="100%" draw:stroke-linejoin="miter" svg:stroke-linecap="butt"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solid" draw:fill-color="#27a1c6" draw:opacity="100%" draw:stroke="solid" svg:stroke-width="0.03125in" svg:stroke-color="#27a1c6" svg:stroke-opacity="100%" draw:stroke-linejoin="miter" svg:stroke-linecap="butt"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middle" draw:textarea-horizontal-align="center" draw:fill="solid" draw:fill-color="#de7c14" draw:opacity="100%" draw:stroke="solid" svg:stroke-width="0.02083in" svg:stroke-color="#de7c14"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8d6198" draw:opacity="100%" draw:stroke="solid" svg:stroke-width="0.04167in" svg:stroke-color="#8d6198" svg:stroke-opacity="100%" draw:stroke-linejoin="miter" svg:stroke-linecap="butt" draw:auto-grow-width="false" draw:auto-grow-height="false"/>
      <style:paragraph-properties style:font-independent-line-spacing="true" style:writing-mode="lr-tb"/>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27a1c6" draw:opacity="100%" draw:stroke="solid" svg:stroke-width="0.02083in" svg:stroke-color="#27a1c6" svg:stroke-opacity="100%" draw:stroke-linejoin="miter" svg:stroke-linecap="butt"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8d6198" draw:opacity="100%" draw:stroke="solid" svg:stroke-width="0.02083in" svg:stroke-color="#8d6198" svg:stroke-opacity="100%" draw:stroke-linejoin="miter" svg:stroke-linecap="butt"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71a330" draw:opacity="100%" draw:stroke="solid" svg:stroke-width="0.02083in" svg:stroke-color="#71a330"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193f6f" draw:opacity="100%" draw:stroke="solid" svg:stroke-width="0.02083in" svg:stroke-color="#193f6f"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3884e2" draw:opacity="26.941%"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solid" draw:fill-color="#193f6f" draw:opacity="100%" draw:stroke="solid" svg:stroke-width="0.02083in" svg:stroke-color="#193f6f" svg:stroke-opacity="100%" draw:stroke-linejoin="miter" svg:stroke-linecap="butt"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6" style:parent-style-name="Graphics">
      <style:graphic-properties draw:fill="none" draw:stroke="non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de7c14" draw:opacity="100%" draw:stroke="solid" svg:stroke-width="0.02083in" svg:stroke-color="#de7c14" svg:stroke-opacity="100%" draw:stroke-linejoin="miter" svg:stroke-linecap="butt"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draw:stroke="none"/>
    </style:style>
    <style:style style:family="paragraph" style:name="a5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7" style:parent-style-name="Graphics">
      <style:graphic-properties draw:fill="none" draw:stroke="none"/>
    </style:style>
    <style:style style:family="drawing-page" style:name="a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71a330" draw:opacity="100%" draw:stroke="solid" svg:stroke-width="0.02083in" svg:stroke-color="#71a330" svg:stroke-opacity="100%" draw:stroke-linejoin="miter" svg:stroke-linecap="butt"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27a1c6" draw:opacity="100%" draw:stroke="solid" svg:stroke-width="0.03125in" svg:stroke-color="#27a1c6" svg:stroke-opacity="100%" draw:stroke-linejoin="miter" svg:stroke-linecap="butt"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8d6198" draw:opacity="100%" draw:stroke="solid" svg:stroke-width="0.04167in" svg:stroke-color="#8d6198" svg:stroke-opacity="100%" draw:stroke-linejoin="miter" svg:stroke-linecap="butt"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middle"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left" draw:fill="solid" draw:fill-color="#007c69"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265420"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007c69"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9fd9c0" draw:opacity="100%"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5" style:parent-style-name="Graphics">
      <style:graphic-properties draw:fill="none" draw:stroke="non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draw:fill="none" draw:stroke="none"/>
    </style:style>
    <style:style style:family="graphic" style:name="a338">
      <style:graphic-properties fo:wrap-option="wrap" fo:padding-top="0.05in" fo:padding-bottom="0.05in" fo:padding-left="0.1in" fo:padding-right="0.1in" draw:textarea-vertical-align="middle" draw:textarea-horizontal-align="center" draw:fill="none" draw:stroke="solid" svg:stroke-width="0.02083in" svg:stroke-color="#27a1c6" svg:stroke-opacity="100%" draw:stroke-linejoin="miter" svg:stroke-linecap="butt" draw:auto-grow-width="false" draw:auto-grow-height="fals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1a5d58"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8d6198" draw:opacity="100%" draw:stroke="solid" svg:stroke-width="0.02083in" svg:stroke-color="#8d6198" svg:stroke-opacity="100%" draw:stroke-linejoin="miter" svg:stroke-linecap="butt" draw:auto-grow-width="false" draw:auto-grow-height="false"/>
      <style:paragraph-properties style:font-independent-line-spacing="true" style:writing-mode="lr-tb"/>
    </style:style>
    <style:style style:family="graphic" style:name="a1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draw:stroke="none"/>
    </style:style>
    <style:style style:family="text" style:name="a573">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193f6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de7c14"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ffd08a" draw:opacity="100%"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d26221" draw:opacity="100%" draw:stroke="none" draw:auto-grow-width="false" draw:auto-grow-height="false"/>
      <style:paragraph-properties style:font-independent-line-spacing="true" style:writing-mode="lr-tb"/>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center" draw:fill="solid" draw:fill-color="#27a1c6" draw:opacity="100%" draw:stroke="none" draw:auto-grow-width="false" draw:auto-grow-height="false"/>
      <style:paragraph-properties style:font-independent-line-spacing="true" style:writing-mode="lr-tb"/>
    </style:style>
    <style:style style:family="graphic" style:name="a373">
      <style:graphic-properties draw:fill="none" draw:stroke="solid" svg:stroke-width="0.01042in" svg:stroke-color="#193f6f" svg:stroke-opacity="100%" draw:stroke-linejoin="miter" svg:stroke-linecap="butt"/>
    </style:style>
    <style:style style:family="graphic" style:name="a374">
      <style:graphic-properties draw:fill="none" draw:stroke="solid" svg:stroke-width="0.01042in" svg:stroke-color="#193f6f" svg:stroke-opacity="100%" draw:stroke-linejoin="miter" svg:stroke-linecap="butt"/>
    </style:style>
    <style:style style:family="graphic" style:name="a375" style:parent-style-name="Graphics">
      <style:graphic-properties draw:fill="none" draw:stroke="non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9">
      <style:graphic-properties fo:wrap-option="wrap" fo:padding-top="0.05in" fo:padding-bottom="0.05in" fo:padding-left="0.1in" fo:padding-right="0.1in" draw:textarea-vertical-align="middle" draw:textarea-horizontal-align="center" draw:fill="solid" draw:fill-color="#27a1c6" draw:opacity="100%" draw:stroke="solid" svg:stroke-width="0.02083in" svg:stroke-color="#27a1c6" svg:stroke-opacity="100%" draw:stroke-linejoin="miter" svg:stroke-linecap="butt"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a5d5e0" draw:opacity="100%"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006b99" draw:opacity="100%"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3884e2" draw:opacity="10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767676"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9ac2e9" draw:opacity="10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5in" fo:padding-bottom="0.05in" fo:padding-left="0.1in" fo:padding-right="0.1in" draw:textarea-vertical-align="middle" draw:textarea-horizontal-align="center" draw:fill="solid" draw:fill-color="#193f6f" draw:opacity="100%"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6" style:parent-style-name="Graphics">
      <style:graphic-properties draw:fill="none" fo:clip="rect(0.25252in, 0.03401in, 1.0889in, 0.58797in)" draw:stroke="none"/>
    </style:style>
    <style:style style:family="drawing-page" style:name="a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55617in, 0.01537in, 0.41519in, 0.13065in)" draw:stroke="non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22005in, 0.88192in, 0.07352in, 0.74443in)" draw:stroke="non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
      <style:graphic-properties fo:wrap-option="wrap" fo:padding-top="0.05in" fo:padding-bottom="0.05in" fo:padding-left="0.1in" fo:padding-right="0.1in" draw:textarea-vertical-align="middle" draw:textarea-horizontal-align="center" draw:fill="solid" draw:fill-color="#8d6198" draw:opacity="100%" draw:stroke="none" draw:auto-grow-width="false" draw:auto-grow-height="false"/>
      <style:paragraph-properties style:font-independent-line-spacing="true" style:writing-mode="lr-tb"/>
    </style:style>
    <style:style style:family="graphic" style:name="a393" style:parent-style-name="Graphics">
      <style:graphic-properties draw:fill="none" draw:stroke="non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d1b6d4" draw:opacity="100%"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solid" draw:fill-color="#e3f1d1" draw:opacity="26.941%"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5in" fo:padding-bottom="0.05in" fo:padding-left="0.1in" fo:padding-right="0.1in" draw:textarea-vertical-align="middle" draw:textarea-horizontal-align="center" draw:fill="solid" draw:fill-color="#68227a" draw:opacity="100%" draw:stroke="none" draw:auto-grow-width="false" draw:auto-grow-height="false"/>
      <style:paragraph-properties style:font-independent-line-spacing="true" style:writing-mode="lr-tb"/>
    </style:style>
    <style:style style:family="text" style:name="a176">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71a330" draw:opacity="100%" draw:stroke="solid" svg:stroke-width="0.02083in" svg:stroke-color="#71a330" svg:stroke-opacity="100%" draw:stroke-linejoin="miter"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862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135192"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draw:fill="none" draw:stroke="dash" draw:stroke-dash="a641" svg:stroke-width="0.02083in" svg:stroke-color="#27a1c6" draw:marker-end="a642" svg:stroke-opacity="100%" draw:stroke-linejoin="miter" svg:stroke-linecap="butt"/>
    </style:style>
    <style:style style:family="graphic" style:name="a644" style:parent-style-name="Graphics">
      <style:graphic-properties draw:fill="none" draw:stroke="non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8d6198" draw:opacity="100%" draw:stroke="solid" svg:stroke-width="0.02083in" svg:stroke-color="#8d6198" svg:stroke-opacity="100%" draw:stroke-linejoin="miter" svg:stroke-linecap="butt"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135192"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 style:parent-style-name="Graphics">
      <style:graphic-properties draw:fill="none" fo:clip="rect(0in, 0in, 0.1858in, 0in)" draw:stroke="non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draw:stroke="none"/>
    </style:style>
    <style:style style:family="text" style:name="a195">
      <style:text-properties fo:font-variant="normal" fo:text-transform="none" fo:color="#135192"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parent-style-name="Graphics">
      <style:graphic-properties draw:fill="none" draw:stroke="non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99">
      <style:graphic-properties draw:fill="none" draw:stroke="solid" svg:stroke-width="0.02778in" svg:stroke-color="#a8d08e" draw:marker-end="a198"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55">
      <style:graphic-properties draw:fill="none" draw:stroke="solid" svg:stroke-width="0.02083in" svg:stroke-color="#ffffff" svg:stroke-opacity="100%" draw:stroke-linejoin="miter" svg:stroke-linecap="butt"/>
    </style:style>
    <style:style style:family="graphic" style:name="a656">
      <style:graphic-properties draw:fill="none" draw:stroke="solid" svg:stroke-width="0.02083in" svg:stroke-color="#ffffff" svg:stroke-opacity="100%" draw:stroke-linejoin="miter" svg:stroke-linecap="butt"/>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00" style:parent-style-name="Graphics">
      <style:graphic-properties draw:fill="none" fo:clip="rect(0in, 0in, 0.40146in, 0in)"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dash" draw:stroke-dash="a201" svg:stroke-width="0.02778in" svg:stroke-color="#a8d08e" draw:marker-start="a202" svg:stroke-opacity="100%" draw:stroke-linejoin="miter" svg:stroke-linecap="butt"/>
    </style:style>
    <style:style style:family="graphic"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04" style:parent-style-name="Graphics">
      <style:graphic-properties draw:fill="none" fo:clip="rect(0in, 0.84435in, 0.40146in, 0.51256in)" draw:stroke="non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draw:stroke="none"/>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solid" draw:fill-color="#193f6f" draw:opacity="100%" draw:stroke="solid" svg:stroke-width="0.02083in" svg:stroke-color="#193f6f" svg:stroke-opacity="100%" draw:stroke-linejoin="miter" svg:stroke-linecap="butt"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1_Office-Theme" style:page-layout-name="pageLayout1" draw:style-name="a0">
      <draw:frame draw:id="id0" presentation:style-name="a16" draw:name="Text Placeholder 2" svg:x="0.91667in" svg:y="1.99653in" svg:width="11.5in" svg:height="4.75868in" presentation:class="outline" presentation:placeholder="false">
        <draw:text-box>
          <text:list text:style-name="a3">
            <text:list-item>
              <text:p text:style-name="a2" text:class-names="" text:cond-style-name=""><text:span text:style-name="a1" text:class-names="">Click to edit Master text styles</text:span></text:p>
            </text:list-item>
          </text:list>
          <text:list text:style-name="a6">
            <text:list-item>
              <text:list text:style-name="a6">
                <text:list-item>
                  <text:p text:style-name="a5" text:class-names="" text:cond-style-name=""><text:span text:style-name="a4" text:class-names="">Second level</text:span></text:p>
                </text:list-item>
              </text:list>
            </text:list-item>
          </text:list>
          <text:list text:style-name="a9">
            <text:list-item>
              <text:list text:style-name="a9">
                <text:list-item>
                  <text:list text:style-name="a9">
                    <text:list-item>
                      <text:p text:style-name="a8" text:class-names="" text:cond-style-name=""><text:span text:style-name="a7" text:class-names="">Third level</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Fourth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ifth level</text:span></text:p>
                            </text:list-item>
                          </text:list>
                        </text:list-item>
                      </text:list>
                    </text:list-item>
                  </text:list>
                </text:list-item>
              </text:list>
            </text:list-item>
          </text:list>
        </draw:text-box>
        <svg:title/>
        <svg:desc/>
      </draw:frame>
      <draw:frame draw:id="id1" presentation:style-name="a19" draw:name="Slide Number Placeholder 5" svg:x="9.41667in" svg:y="6.95139in" svg:width="3in" svg:height="0.39931in" presentation:class="page-number" presentation:placeholder="false">
        <draw:text-box>
          <text:p text:style-name="a18" text:class-names="" text:cond-style-name=""><text:span text:style-name="a17" text:class-names=""><text:page-number style:num-format="1" text:fixed="false"/></text:span></text:p>
        </draw:text-box>
        <svg:title/>
        <svg:desc/>
      </draw:frame>
      <draw:frame draw:id="id2" presentation:style-name="a22" draw:name="Title Placeholder 6" svg:x="0.91667in" svg:y="0.39931in" svg:width="11.5in" svg:height="1.44965in" presentation:class="title" presentation:placeholder="false">
        <draw:text-box>
          <text:p text:style-name="a21" text:class-names="" text:cond-style-name=""><text:span text:style-name="a20" text:class-names="">Click to edit Master title style</text:span></text:p>
        </draw:text-box>
        <svg:title/>
        <svg:desc/>
      </draw:frame>
    </style:master-page>
    <style:master-page style:name="Master1-Layout1-cust-DSHS-Brand-Style" style:page-layout-name="pageLayout1" draw:style-name="a23">
      <draw:g draw:name="Group 70" draw:id="id3">
        <svg:title/>
        <svg:desc/>
        <draw:custom-shape svg:x="7.66365in" svg:y="2.98928in" svg:width="2.1647in" svg:height="0.77444in" draw:id="id49" draw:style-name="a158" draw:name="Rectangle 23">
          <svg:title>Blue box</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7.66365in" svg:y="3.7478in" svg:width="2.1647in" svg:height="0.77444in" draw:id="id50" draw:style-name="a161" draw:name="Rectangle 24">
          <svg:title>Blue box</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7.65839in" svg:y="2.21413in" svg:width="2.1647in" svg:height="0.77444in" draw:id="id51" draw:style-name="a164" draw:name="Rectangle 69">
          <svg:title>Blue box</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g>
      <draw:g draw:name="Group 68" draw:id="id4">
        <svg:title/>
        <svg:desc/>
        <draw:custom-shape svg:x="11.48602in" svg:y="2.98184in" svg:width="1.36464in" svg:height="0.77464in" draw:id="id46" draw:style-name="a149" draw:name="Rectangle 36">
          <svg:title>Light blue box</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11.48602in" svg:y="3.76001in" svg:width="1.36464in" svg:height="0.77464in" draw:id="id47" draw:style-name="a152" draw:name="Rectangle 37">
          <svg:title>Light blue box</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11.48602in" svg:y="2.20721in" svg:width="1.36464in" svg:height="0.77464in" draw:id="id48" draw:style-name="a155" draw:name="Rectangle 67">
          <svg:title>Light blue box</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g>
      <draw:custom-shape svg:x="9.97487in" svg:y="2.98419in" svg:width="1.36464in" svg:height="0.77347in" draw:id="id5" draw:style-name="a26" draw:name="Rectangle 30">
        <svg:title>Light blue box</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9.97487in" svg:y="3.76118in" svg:width="1.36464in" svg:height="0.77347in" draw:id="id6" draw:style-name="a29" draw:name="Rectangle 31">
        <svg:title>Light blue box</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9.97487in" svg:y="2.21072in" svg:width="1.36464in" svg:height="0.77347in" draw:id="id7" draw:style-name="a32" draw:name="Rectangle 64">
        <svg:title>Light blue box</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8" draw:style-name="a35" draw:name="Subtitle 2" svg:x="0.71106in" svg:y="0.94294in" svg:width="5.87182in" svg:height="0.71664in">
        <draw:text-box>
          <text:p text:style-name="a34" text:class-names="" text:cond-style-name=""><text:span text:style-name="a33" text:class-names="">Reference Slide</text:span></text:p>
        </draw:text-box>
        <svg:title/>
        <svg:desc/>
      </draw:frame>
      <draw:frame draw:id="id9" draw:style-name="a38" draw:name="Subtitle 2" svg:x="1.02299in" svg:y="3.37079in" svg:width="3.06896in" svg:height="0.29483in">
        <draw:text-box>
          <text:p text:style-name="a37" text:class-names="" text:cond-style-name=""><text:span text:style-name="a36" text:class-names="">Primary DSHS Logo in white</text:span></text:p>
        </draw:text-box>
        <svg:title/>
        <svg:desc/>
      </draw:frame>
      <draw:frame draw:id="id10" draw:style-name="a43" draw:name="Subtitle 2" svg:x="0.71106in" svg:y="4.12922in" svg:width="5.95561in" svg:height="2.81285in">
        <draw:text-box>
          <text:p text:style-name="a40" text:class-names="" text:cond-style-name=""><text:span text:style-name="a39" text:class-names="">Recommended Font: Verdana</text:span></text:p>
          <text:p text:style-name="a42" text:class-names="" text:cond-style-name=""><text:span text:style-name="a41" text:class-names="">Verdana is an accessible font that was specifically designed for accessibility purposes. It features a large x-height, bold outlines, wide character spacing, and clear distinction between similar-looking characters that help make the text easier to read. Verdana is also compatible with accessibility readers and screen magnifiers.<text:s text:c="1"/></text:span></text:p>
        </draw:text-box>
        <svg:title/>
        <svg:desc/>
      </draw:frame>
      <draw:frame draw:id="id11" draw:style-name="a47" draw:name="Subtitle 2" svg:x="7.62253in" svg:y="0.29333in" svg:width="2.35234in" svg:height="0.79852in">
        <draw:text-box>
          <text:p text:style-name="a46" text:class-names="" text:cond-style-name=""><text:span text:style-name="a44" text:class-names="">DSHS Colors</text:span><text:span text:style-name="a45" text:class-names=""/></text:p>
        </draw:text-box>
        <svg:title/>
        <svg:desc/>
      </draw:frame>
      <draw:custom-shape svg:x="7.62253in" svg:y="0.91715in" svg:width="5.29701in" svg:height="0.70684in" draw:id="id12" draw:style-name="a50" draw:name="Rectangle 9">
        <svg:title/>
        <svg:desc/>
        <text:p text:style-name="a49" text:class-names="" text:cond-style-name=""><text:span text:style-name="a48" text:class-names="">Primary DSHS color are built into this template. An expanded set of colors, along with accessible applications, can be found on the DSHS Style Guide SharePoint.<text:s text:c="1"/></text:span></text:p>
        <draw:enhanced-geometry xmlns:dr3d="urn:oasis:names:tc:opendocument:xmlns:dr3d:1.0" draw:type="non-primitive" svg:viewBox="0 0 21600 21600" draw:enhanced-path="M 0 0 L 21600 0 21600 21600 0 21600 Z N"/>
      </draw:custom-shape>
      <draw:frame draw:id="id13" draw:style-name="a51" draw:name="Picture 16" svg:x="0.71106in" svg:y="1.74568in" svg:width="3.82357in" svg:height="1.52313in" style:rel-width="scale" style:rel-height="scale">
        <draw:image xlink:href="media/image1.png" xlink:type="simple" xlink:show="embed" xlink:actuate="onLoad"/>
        <svg:title/>
        <svg:desc>Logo for Washington State Department of Social and Health Services. 

Features three people with arms interlocked and inclosed in the state of Washington. </svg:desc>
      </draw:frame>
      <draw:frame draw:id="id14" draw:style-name="a52" draw:name="Picture 20" svg:x="4.81201in" svg:y="2.03879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draw:frame draw:id="id15" draw:style-name="a55" draw:name="Subtitle 2" svg:x="4.93654in" svg:y="2.68595in" svg:width="1.56342in" svg:height="0.68484in">
        <draw:text-box>
          <text:p text:style-name="a54" text:class-names="" text:cond-style-name=""><text:span text:style-name="a53" text:class-names="">Badge logo for small scale use</text:span></text:p>
        </draw:text-box>
        <svg:title/>
        <svg:desc/>
      </draw:frame>
      <draw:frame draw:id="id16" draw:style-name="a59" draw:name="Subtitle 2" svg:x="0.71106in" svg:y="0.26026in" svg:width="5.29701in" svg:height="0.79852in">
        <draw:text-box>
          <text:p text:style-name="a58" text:class-names="" text:cond-style-name=""><text:span text:style-name="a56" text:class-names="">DSHS Brand Elements</text:span><text:span text:style-name="a57" text:class-names=""/></text:p>
        </draw:text-box>
        <svg:title/>
        <svg:desc/>
      </draw:frame>
      <draw:frame draw:id="id17" draw:style-name="a62" draw:name="Subtitle 2" svg:x="8.03328in" svg:y="3.99899in" svg:width="1.42544in" svg:height="0.36801in">
        <draw:text-box>
          <text:p text:style-name="a61" text:class-names="" text:cond-style-name=""><text:span text:style-name="a60" text:class-names="">#9ac2e9</text:span></text:p>
        </draw:text-box>
        <svg:title/>
        <svg:desc/>
      </draw:frame>
      <draw:frame draw:id="id18" draw:style-name="a65" draw:name="Subtitle 2" svg:x="8.03328in" svg:y="3.25685in" svg:width="1.42544in" svg:height="0.36801in">
        <draw:text-box>
          <text:p text:style-name="a64" text:class-names="" text:cond-style-name=""><text:span text:style-name="a63" text:class-names="">#3884e2</text:span></text:p>
        </draw:text-box>
        <svg:title/>
        <svg:desc/>
      </draw:frame>
      <draw:frame draw:id="id19" draw:style-name="a68" draw:name="Subtitle 2" svg:x="8.03328in" svg:y="2.48285in" svg:width="1.42544in" svg:height="0.36801in">
        <draw:text-box>
          <text:p text:style-name="a67" text:class-names="" text:cond-style-name=""><text:span text:style-name="a66" text:class-names="">#193f6f<text:s text:c="1"/></text:span></text:p>
        </draw:text-box>
        <svg:title/>
        <svg:desc/>
      </draw:frame>
      <draw:frame draw:id="id20" draw:style-name="a71" draw:name="Subtitle 2" svg:x="9.97487in" svg:y="3.99899in" svg:width="1.36464in" svg:height="0.36801in">
        <draw:text-box>
          <text:p text:style-name="a70" text:class-names="" text:cond-style-name=""><text:span text:style-name="a69" text:class-names="">#d1b6d4</text:span></text:p>
        </draw:text-box>
        <svg:title/>
        <svg:desc/>
      </draw:frame>
      <draw:frame draw:id="id21" draw:style-name="a74" draw:name="Subtitle 2" svg:x="9.97487in" svg:y="3.25078in" svg:width="1.36464in" svg:height="0.36801in">
        <draw:text-box>
          <text:p text:style-name="a73" text:class-names="" text:cond-style-name=""><text:span text:style-name="a72" text:class-names="">#8d6198</text:span></text:p>
        </draw:text-box>
        <svg:title/>
        <svg:desc/>
      </draw:frame>
      <draw:frame draw:id="id22" draw:style-name="a77" draw:name="Subtitle 2" svg:x="9.97487in" svg:y="2.48023in" svg:width="1.36464in" svg:height="0.36801in">
        <draw:text-box>
          <text:p text:style-name="a76" text:class-names="" text:cond-style-name=""><text:span text:style-name="a75" text:class-names="">#68227a<text:s text:c="1"/></text:span></text:p>
        </draw:text-box>
        <svg:title/>
        <svg:desc/>
      </draw:frame>
      <draw:frame draw:id="id23" draw:style-name="a80" draw:name="Subtitle 2" svg:x="11.48602in" svg:y="3.99899in" svg:width="1.36464in" svg:height="0.36801in">
        <draw:text-box>
          <text:p text:style-name="a79" text:class-names="" text:cond-style-name=""><text:span text:style-name="a78" text:class-names="">#a5d5e0</text:span></text:p>
        </draw:text-box>
        <svg:title/>
        <svg:desc/>
      </draw:frame>
      <draw:frame draw:id="id24" draw:style-name="a83" draw:name="Subtitle 2" svg:x="11.48602in" svg:y="3.25575in" svg:width="1.36464in" svg:height="0.36801in">
        <draw:text-box>
          <text:p text:style-name="a82" text:class-names="" text:cond-style-name=""><text:span text:style-name="a81" text:class-names="">#27a1c6</text:span></text:p>
        </draw:text-box>
        <svg:title/>
        <svg:desc/>
      </draw:frame>
      <draw:frame draw:id="id25" draw:style-name="a86" draw:name="Subtitle 2" svg:x="11.48602in" svg:y="2.50243in" svg:width="1.36464in" svg:height="0.36801in">
        <draw:text-box>
          <text:p text:style-name="a85" text:class-names="" text:cond-style-name=""><text:span text:style-name="a84" text:class-names="">#006b99<text:s text:c="1"/></text:span></text:p>
        </draw:text-box>
        <svg:title/>
        <svg:desc/>
      </draw:frame>
      <draw:frame draw:id="id26" draw:style-name="a89" draw:name="Subtitle 2" svg:x="7.97033in" svg:y="1.83919in" svg:width="1.42544in" svg:height="0.36801in">
        <draw:text-box>
          <text:p text:style-name="a88" text:class-names="" text:cond-style-name=""><text:span text:style-name="a87" text:class-names="">Primary Blues</text:span></text:p>
        </draw:text-box>
        <svg:title/>
        <svg:desc/>
      </draw:frame>
      <draw:frame draw:id="id27" draw:style-name="a92" draw:name="Subtitle 2" svg:x="10.5875in" svg:y="1.81865in" svg:width="1.58084in" svg:height="0.36801in">
        <draw:text-box>
          <text:p text:style-name="a91" text:class-names="" text:cond-style-name=""><text:span text:style-name="a90" text:class-names="">Secondary Colors</text:span></text:p>
        </draw:text-box>
        <svg:title/>
        <svg:desc/>
      </draw:frame>
      <draw:custom-shape svg:x="9.55015in" svg:y="5.50734in" svg:width="1.36464in" svg:height="0.77464in" draw:id="id28" draw:style-name="a95" draw:name="Rectangle 72">
        <svg:title>Light blue box</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9.55015in" svg:y="6.2855in" svg:width="1.36464in" svg:height="0.77464in" draw:id="id29" draw:style-name="a98" draw:name="Rectangle 73">
        <svg:title>Light blue box</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9.55015in" svg:y="4.7327in" svg:width="1.36464in" svg:height="0.77464in" draw:id="id30" draw:style-name="a101" draw:name="Rectangle 74">
        <svg:title>Light blue box</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7.65839in" svg:y="5.50969in" svg:width="1.36464in" svg:height="0.77347in" draw:id="id31" draw:style-name="a104" draw:name="Rectangle 75">
        <svg:title>Light blue box</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7.65839in" svg:y="6.28667in" svg:width="1.36464in" svg:height="0.77347in" draw:id="id32" draw:style-name="a107" draw:name="Rectangle 76">
        <svg:title>Light blue box</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7.65839in" svg:y="4.73622in" svg:width="1.36464in" svg:height="0.77347in" draw:id="id33" draw:style-name="a110" draw:name="Rectangle 77">
        <svg:title>Light blue box</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34" draw:style-name="a113" draw:name="Subtitle 2" svg:x="7.65839in" svg:y="6.52448in" svg:width="1.36464in" svg:height="0.36801in">
        <draw:text-box>
          <text:p text:style-name="a112" text:class-names="" text:cond-style-name=""><text:span text:style-name="a111" text:class-names="">#9fd9c0</text:span></text:p>
        </draw:text-box>
        <svg:title/>
        <svg:desc/>
      </draw:frame>
      <draw:frame draw:id="id35" draw:style-name="a116" draw:name="Subtitle 2" svg:x="7.65839in" svg:y="5.77628in" svg:width="1.36464in" svg:height="0.36801in">
        <draw:text-box>
          <text:p text:style-name="a115" text:class-names="" text:cond-style-name=""><text:span text:style-name="a114" text:class-names="">#007c69</text:span></text:p>
        </draw:text-box>
        <svg:title/>
        <svg:desc/>
      </draw:frame>
      <draw:frame draw:id="id36" draw:style-name="a119" draw:name="Subtitle 2" svg:x="7.65839in" svg:y="5.00572in" svg:width="1.36464in" svg:height="0.36801in">
        <draw:text-box>
          <text:p text:style-name="a118" text:class-names="" text:cond-style-name=""><text:span text:style-name="a117" text:class-names="">#1a5d58<text:s text:c="1"/></text:span></text:p>
        </draw:text-box>
        <svg:title/>
        <svg:desc/>
      </draw:frame>
      <draw:frame draw:id="id37" draw:style-name="a122" draw:name="Subtitle 2" svg:x="9.55015in" svg:y="6.52448in" svg:width="1.36464in" svg:height="0.36801in">
        <draw:text-box>
          <text:p text:style-name="a121" text:class-names="" text:cond-style-name=""><text:span text:style-name="a120" text:class-names="">#c6dba2</text:span></text:p>
        </draw:text-box>
        <svg:title/>
        <svg:desc/>
      </draw:frame>
      <draw:frame draw:id="id38" draw:style-name="a125" draw:name="Subtitle 2" svg:x="9.55015in" svg:y="5.78124in" svg:width="1.36464in" svg:height="0.36801in">
        <draw:text-box>
          <text:p text:style-name="a124" text:class-names="" text:cond-style-name=""><text:span text:style-name="a123" text:class-names="">#72a331<text:s text:c="1"/></text:span></text:p>
        </draw:text-box>
        <svg:title/>
        <svg:desc/>
      </draw:frame>
      <draw:frame draw:id="id39" draw:style-name="a128" draw:name="Subtitle 2" svg:x="9.55015in" svg:y="5.02792in" svg:width="1.36464in" svg:height="0.36801in">
        <draw:text-box>
          <text:p text:style-name="a127" text:class-names="" text:cond-style-name=""><text:span text:style-name="a126" text:class-names="">#265420 <text:s text:c="1"/></text:span></text:p>
        </draw:text-box>
        <svg:title/>
        <svg:desc/>
      </draw:frame>
      <draw:custom-shape svg:x="11.48602in" svg:y="5.50665in" svg:width="1.36464in" svg:height="0.77464in" draw:id="id40" draw:style-name="a131" draw:name="Rectangle 92">
        <svg:title>Light blue box</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11.48602in" svg:y="6.28481in" svg:width="1.36464in" svg:height="0.77464in" draw:id="id41" draw:style-name="a134" draw:name="Rectangle 93">
        <svg:title>Light blue box</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11.48602in" svg:y="4.73201in" svg:width="1.36464in" svg:height="0.77464in" draw:id="id42" draw:style-name="a137" draw:name="Rectangle 94">
        <svg:title>Light blue box</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43" draw:style-name="a140" draw:name="Subtitle 2" svg:x="11.48602in" svg:y="6.52379in" svg:width="1.36464in" svg:height="0.36801in">
        <draw:text-box>
          <text:p text:style-name="a139" text:class-names="" text:cond-style-name=""><text:span text:style-name="a138" text:class-names="">#ffd08a<text:s text:c="1"/></text:span></text:p>
        </draw:text-box>
        <svg:title/>
        <svg:desc/>
      </draw:frame>
      <draw:frame draw:id="id44" draw:style-name="a143" draw:name="Subtitle 2" svg:x="11.48602in" svg:y="5.78055in" svg:width="1.36464in" svg:height="0.36801in">
        <draw:text-box>
          <text:p text:style-name="a142" text:class-names="" text:cond-style-name=""><text:span text:style-name="a141" text:class-names="">#de7c14<text:s text:c="1"/></text:span></text:p>
        </draw:text-box>
        <svg:title/>
        <svg:desc/>
      </draw:frame>
      <draw:frame draw:id="id45" draw:style-name="a146" draw:name="Subtitle 2" svg:x="11.48602in" svg:y="5.02723in" svg:width="1.36464in" svg:height="0.36801in">
        <draw:text-box>
          <text:p text:style-name="a145" text:class-names="" text:cond-style-name=""><text:span text:style-name="a144" text:class-names="">#d26221<text:s text:c="1"/></text:span></text:p>
        </draw:text-box>
        <svg:title/>
        <svg:desc/>
      </draw:frame>
    </style:master-page>
    <style:master-page style:name="Master1-Layout2-blank-Image-Tips" style:page-layout-name="pageLayout1" draw:style-name="a165">
      <draw:frame draw:id="id52" draw:style-name="a166" draw:transform="translate(-0.70086in -0.90115in) rotate(-6.16471) translate(1.50342in 2.42149in)" draw:name="Picture 18" svg:width="1.40173in" svg:height="1.8023in" style:rel-width="scale" style:rel-height="scale">
        <draw:image xlink:href="media/image3.jpeg" xlink:type="simple" xlink:show="embed" xlink:actuate="onLoad"/>
        <svg:title>Hands Photo</svg:title>
        <svg:desc>Photo of a closeup of hands of a family, with an elder's hand in the center of the photo. </svg:desc>
      </draw:frame>
      <draw:frame draw:id="id53" draw:style-name="a167" draw:transform="translate(-0.61581in -0.83428in) rotate(-0.17012) translate(5.17044in 2.44981in)" draw:name="Picture 19" svg:width="1.23163in" svg:height="1.66857in" style:rel-width="scale" style:rel-height="scale">
        <draw:image xlink:href="media/image4.jpeg" xlink:type="simple" xlink:show="embed" xlink:actuate="onLoad"/>
        <svg:title>Elder care photo</svg:title>
        <svg:desc>An elder woman holding a cane is assisted by a middle-aged woman pushing her in a wheelchair. Another middled age man walks behind them in a park. </svg:desc>
      </draw:frame>
      <draw:frame draw:id="id54" draw:style-name="a168" draw:name="Photo" svg:x="2.20438in" svg:y="1.32216in" svg:width="2.34101in" svg:height="2.14256in" style:rel-width="scale" style:rel-height="scale">
        <draw:image xlink:href="media/image5.jpeg" xlink:type="simple" xlink:show="embed" xlink:actuate="onLoad"/>
        <svg:title>Family Stock Photo</svg:title>
        <svg:desc>A middled-age man holds a baby on his shoulders and a young child in his arm.</svg:desc>
      </draw:frame>
      <draw:custom-shape svg:x="0.57283in" svg:y="3.95139in" svg:width="5.78292in" svg:height="1.39684in" draw:id="id55" draw:style-name="a173" draw:name="Copy 1">
        <svg:title/>
        <svg:desc/>
        <text:p text:style-name="a172" text:class-names="" text:cond-style-name=""><text:span text:style-name="a169" text:class-names="">Image Guidelines:<text:s text:c="1"/></text:span><text:span text:style-name="a170" text:class-names="">We strive for all of our images to positively reflect our clients and staff with respect and dignity. Look for images that illustrate the diversity of Washington’s communities and the variety of programs we provide. Use real images of clients and staff with permission. And if using stock, avoid use of images of affluent homes and over centering images of white, two-parent, abled-bodied, and/or heteronormative couples. Look for ways to bring equity into your slides!<text:s text:c="1"/></text:span><text:span text:style-name="a171" text:class-names=""/></text:p>
        <draw:enhanced-geometry xmlns:dr3d="urn:oasis:names:tc:opendocument:xmlns:dr3d:1.0" draw:type="non-primitive" svg:viewBox="0 0 21600 21600" draw:enhanced-path="M 0 0 L 21600 0 21600 21600 0 21600 Z N"/>
      </draw:custom-shape>
      <draw:custom-shape svg:x="0.54266in" svg:y="5.47557in" svg:width="5.78292in" svg:height="1.21172in" draw:id="id56" draw:style-name="a188" draw:name="Copy 2">
        <svg:title/>
        <svg:desc/>
        <text:p text:style-name="a187" text:class-names="" text:cond-style-name=""><text:span text:style-name="a174" text:class-names="">Sourcing Free Images:<text:s text:c="1"/></text:span><text:span text:style-name="a175" text:class-names="">Free, creative commons images and icons, such as the ones sampled in this template, can be sourced from libraries such as<text:s text:c="1"/></text:span><text:span text:style-name="a176" text:class-names=""><text:a xlink:href="https://unsplash.com/" text:style-name="" text:visited-style-name="">Unsplash</text:a></text:span><text:span text:style-name="a177" text:class-names="">,<text:s text:c="1"/></text:span><text:span text:style-name="a178" text:class-names=""><text:a xlink:href="https://pixabay.com/" text:style-name="" text:visited-style-name="">Pixabay</text:a></text:span><text:span text:style-name="a179" text:class-names="">,<text:s text:c="1"/></text:span><text:span text:style-name="a180" text:class-names=""><text:a xlink:href="https://www.pexels.com/" text:style-name="" text:visited-style-name="">Pexels</text:a></text:span><text:span text:style-name="a181" text:class-names="">,<text:s text:c="1"/></text:span><text:span text:style-name="a182" text:class-names=""><text:a xlink:href="https://www.flaticon.com/" text:style-name="" text:visited-style-name="">Flaticon</text:a></text:span><text:span text:style-name="a183" text:class-names="">, and the<text:s text:c="1"/></text:span><text:span text:style-name="a184" text:class-names=""><text:a xlink:href="https://thenounproject.com/" text:style-name="" text:visited-style-name="">Noun Project</text:a></text:span><text:span text:style-name="a185" text:class-names="">. Always source the original creators of creative commons graphics (see example in the corner). Avoid using Google image search, as most image results will be copyrighted and often poor image quality.<text:s text:c="1"/></text:span><text:span text:style-name="a186" text:class-names=""/></text:p>
        <draw:enhanced-geometry xmlns:dr3d="urn:oasis:names:tc:opendocument:xmlns:dr3d:1.0" draw:type="non-primitive" svg:viewBox="0 0 21600 21600" draw:enhanced-path="M 0 0 L 21600 0 21600 21600 0 21600 Z N"/>
      </draw:custom-shape>
      <draw:custom-shape svg:x="7.55937in" svg:y="0.29036in" svg:width="2.63605in" svg:height="0.33659in" draw:id="id57" draw:style-name="a192" draw:name="Scaling Tips">
        <svg:title/>
        <svg:desc/>
        <text:p text:style-name="a191" text:class-names="" text:cond-style-name=""><text:span text:style-name="a189" text:class-names="">Scaling and Cropping Tips:</text:span><text:span text:style-name="a190" text:class-names=""/></text:p>
        <draw:enhanced-geometry xmlns:dr3d="urn:oasis:names:tc:opendocument:xmlns:dr3d:1.0" draw:type="non-primitive" svg:viewBox="0 0 21600 21600" draw:enhanced-path="M 0 0 L 21600 0 21600 21600 0 21600 Z N"/>
      </draw:custom-shape>
      <draw:frame draw:id="id58" draw:style-name="a193" draw:name="Dad photo 1" svg:x="7.65188in" svg:y="0.82579in" svg:width="1.70682in" svg:height="1.07829in" style:rel-width="scale" style:rel-height="scale">
        <draw:image xlink:href="media/image6.jpeg" xlink:type="simple" xlink:show="embed" xlink:actuate="onLoad"/>
        <svg:title>Father and child photo</svg:title>
        <svg:desc>A father holds a toddler in his arms and is kissing him on the cheek. </svg:desc>
      </draw:frame>
      <draw:custom-shape svg:x="9.56772in" svg:y="0.76127in" svg:width="2.63605in" svg:height="0.90879in" draw:id="id59" draw:style-name="a197" draw:name="Photo tip copy">
        <svg:title/>
        <svg:desc/>
        <text:p text:style-name="a196" text:class-names="" text:cond-style-name=""><text:span text:style-name="a194" text:class-names="">Always grab the corner of a photo or graphic to scale it up or down. This will ensure the image doesn’t squish.<text:s text:c="1"/></text:span><text:span text:style-name="a195" text:class-names=""/></text:p>
        <draw:enhanced-geometry xmlns:dr3d="urn:oasis:names:tc:opendocument:xmlns:dr3d:1.0" draw:type="non-primitive" svg:viewBox="0 0 21600 21600" draw:enhanced-path="M 0 0 L 21600 0 21600 21600 0 21600 Z N"/>
      </draw:custom-shape>
      <draw:connector draw:type="curve" svg:x1="10.13826in" svg:y1="1.0467in" svg:x2="10.34332in" svg:y2="2.57374in" draw:id="id60" draw:style-name="a199" draw:transform="translate(-10.24079in -1.81022in) rotate(-1.5708) translate(10.24079in 1.81022in)" draw:name="Curved Connector 26">
        <svg:title>Green arrow</svg:title>
        <svg:desc/>
      </draw:connector>
      <draw:frame draw:id="id61" draw:style-name="a200" draw:name="Picture 27" svg:x="9.16185in" svg:y="2.01528in" svg:width="3.68494in" svg:height="2.32796in" style:rel-width="scale" style:rel-height="scale">
        <draw:image xlink:href="media/image7.jpeg" xlink:type="simple" xlink:show="embed" xlink:actuate="onLoad"/>
        <svg:title>Father and Child photo</svg:title>
        <svg:desc>A father holds a toddler in his arms and is kissing him on the cheek. </svg:desc>
      </draw:frame>
      <draw:connector draw:type="line" svg:x1="12.84678in" svg:y1="4.34325in" svg:x2="9.3587in" svg:y2="1.89787in" draw:id="id62" draw:style-name="a203" draw:name="Straight Connector 28">
        <svg:title>Green dotted line</svg:title>
        <svg:desc/>
      </draw:connector>
      <draw:frame draw:id="id63" draw:style-name="a204" draw:name="Dad photo circle crop" svg:x="7.44286in" svg:y="4.9213in" svg:width="2.32796in" svg:height="2.32796in" style:rel-width="scale" style:rel-height="scale">
        <draw:image xlink:href="media/image7.jpeg" xlink:type="simple" xlink:show="embed" xlink:actuate="onLoad"/>
        <svg:title>Father and child photo</svg:title>
        <svg:desc>A father holds a toddler in his arms and is kissing him on the cheek. </svg:desc>
      </draw:frame>
      <draw:custom-shape svg:x="9.97705in" svg:y="5.09246in" svg:width="2.86974in" svg:height="1.75026in" draw:id="id64" draw:style-name="a214" draw:name="Circle crop tip">
        <svg:title/>
        <svg:desc/>
        <text:p text:style-name="a206" text:class-names="" text:cond-style-name=""><text:span text:style-name="a205" text:class-names="">To crop a photo in a circle shape:</text:span></text:p>
        <text:list text:style-name="a209">
          <text:list-item>
            <text:p text:style-name="a208" text:class-names="" text:cond-style-name=""><text:span text:style-name="a207" text:class-names="">Select “Crop” &gt; ”Aspect Ratio” &gt; ”1:1”</text:span></text:p>
          </text:list-item>
        </text:list>
        <text:list text:style-name="a213">
          <text:list-item>
            <text:p text:style-name="a212" text:class-names="" text:cond-style-name=""><text:span text:style-name="a210" text:class-names="">Then select “Crop” &gt; “Crop to Shape” &gt; “Circle”</text:span><text:span text:style-name="a211" text:class-names=""/></text:p>
          </text:list-item>
        </text:list>
        <draw:enhanced-geometry xmlns:dr3d="urn:oasis:names:tc:opendocument:xmlns:dr3d:1.0" draw:type="non-primitive" svg:viewBox="0 0 21600 21600" draw:enhanced-path="M 0 0 L 21600 0 21600 21600 0 21600 Z N"/>
      </draw:custom-shape>
      <draw:frame draw:id="id65" draw:style-name="a217" draw:name="Photo Source" svg:x="0.54266in" svg:y="7.19818in" svg:width="5.37594in" svg:height="0.30182in">
        <draw:text-box>
          <text:p text:style-name="a216" text:class-names="" text:cond-style-name=""><text:span text:style-name="a215" text:class-names="">Photo credit (left to right): Liz Brenden, Nathan Dumlao, Jaddy Liu, and Kelly Sikkema via Unsplash Images</text:span></text:p>
        </draw:text-box>
        <svg:title/>
        <svg:desc/>
      </draw:frame>
      <draw:frame draw:id="id66" draw:style-name="a220" draw:name="Title 27" svg:x="0.64729in" svg:y="0.41115in" svg:width="6.02714in" svg:height="0.58036in">
        <draw:text-box>
          <text:p text:style-name="a219" text:class-names="" text:cond-style-name=""><text:span text:style-name="a218" text:class-names="">Graphics &amp; Images Tips</text:span></text:p>
        </draw:text-box>
        <svg:title/>
        <svg:desc/>
      </draw:frame>
      <draw:frame draw:id="id67" draw:style-name="a223" draw:name="Subtitle 2" svg:x="0.71106in" svg:y="0.94294in" svg:width="5.87182in" svg:height="0.37922in">
        <draw:text-box>
          <text:p text:style-name="a222" text:class-names="" text:cond-style-name=""><text:span text:style-name="a221" text:class-names="">Reference Slide</text:span></text:p>
        </draw:text-box>
        <svg:title/>
        <svg:desc/>
      </draw:frame>
    </style:master-page>
    <style:master-page style:name="Master1-Layout3-blank-Accessibility-Tips" style:page-layout-name="pageLayout1" draw:style-name="a224">
      <draw:frame draw:id="id68" draw:style-name="a227" draw:name="Title 27" svg:x="0.64729in" svg:y="0.69076in" svg:width="6.02714in" svg:height="0.58036in">
        <draw:text-box>
          <text:p text:style-name="a226" text:class-names="" text:cond-style-name=""><text:span text:style-name="a225" text:class-names="">Accessibility Tips</text:span></text:p>
        </draw:text-box>
        <svg:title/>
        <svg:desc/>
      </draw:frame>
      <draw:frame draw:id="id69" draw:style-name="a230" draw:name="Subtitle 2" svg:x="0.64729in" svg:y="1.23286in" svg:width="5.87182in" svg:height="0.37922in">
        <draw:text-box>
          <text:p text:style-name="a229" text:class-names="" text:cond-style-name=""><text:span text:style-name="a228" text:class-names="">Reference Slide</text:span></text:p>
        </draw:text-box>
        <svg:title/>
        <svg:desc/>
      </draw:frame>
      <draw:custom-shape svg:x="6.40474in" svg:y="0.64514in" svg:width="6.17184in" svg:height="0.65635in" draw:id="id70" draw:style-name="a238" draw:name="Body Copy 1">
        <svg:title/>
        <svg:desc/>
        <text:p text:style-name="a237" text:class-names="" text:cond-style-name=""><text:span text:style-name="a231" text:class-names="">If you incorporate these top three accessibility tips into your slides<text:s text:c="1"/></text:span><text:span text:style-name="a232" text:class-names="">as you make them</text:span><text:span text:style-name="a233" text:class-names="">, you’ll be ensuring that<text:s text:c="1"/></text:span><text:span text:style-name="a234" text:class-names="">anyone</text:span><text:span text:style-name="a235" text:class-names=""><text:s text:c="1"/>(staff or community members) can interpret the material you’re presenting!<text:s text:c="1"/></text:span><text:span text:style-name="a236" text:class-names=""/></text:p>
        <draw:enhanced-geometry xmlns:dr3d="urn:oasis:names:tc:opendocument:xmlns:dr3d:1.0" draw:type="non-primitive" svg:viewBox="0 0 21600 21600" draw:enhanced-path="M 0 0 L 21600 0 21600 21600 0 21600 Z N"/>
      </draw:custom-shape>
      <draw:custom-shape svg:x="0.75676in" svg:y="1.89798in" svg:width="3.46324in" svg:height="0.2861in" draw:id="id71" draw:style-name="a242" draw:name="Tip 1">
        <svg:title/>
        <svg:desc/>
        <text:p text:style-name="a241" text:class-names="" text:cond-style-name=""><text:span text:style-name="a239" text:class-names="">Tip 1: Add Alt Text to Graphics</text:span><text:span text:style-name="a240" text:class-names=""/></text:p>
        <draw:enhanced-geometry xmlns:dr3d="urn:oasis:names:tc:opendocument:xmlns:dr3d:1.0" draw:type="non-primitive" svg:viewBox="0 0 21600 21600" draw:enhanced-path="M 0 0 L 21600 0 21600 21600 0 21600 Z N"/>
      </draw:custom-shape>
      <draw:custom-shape svg:x="3.18294in" svg:y="2.39471in" svg:width="2.77019in" svg:height="2.50758in" draw:id="id72" draw:style-name="a254" draw:name="Tip 1 body copy">
        <svg:title/>
        <svg:desc/>
        <text:p text:style-name="a244" text:class-names="" text:cond-style-name=""><text:span text:style-name="a243" text:class-names="">Alt Text is a short description of a graphic that can be accessed by people with visual impairments who rely on screen readers to describe visual content to them.<text:s text:c="1"/></text:span></text:p>
        <text:p text:style-name="a246" text:class-names="" text:cond-style-name=""><text:span text:style-name="a245" text:class-names=""/></text:p>
        <text:p text:style-name="a248" text:class-names="" text:cond-style-name=""><text:span text:style-name="a247" text:class-names="">To add, select the graphic. Then in the “Format” tab, select “Alt Text” in the menu ribbon.<text:s text:c="1"/></text:span></text:p>
        <text:p text:style-name="a250" text:class-names="" text:cond-style-name=""><text:span text:style-name="a249" text:class-names=""/></text:p>
        <text:p text:style-name="a253" text:class-names="" text:cond-style-name=""><text:span text:style-name="a251" text:class-names="">Add a title and then a brief visual description of the graphic.<text:s text:c="1"/></text:span><text:span text:style-name="a252" text:class-names=""/></text:p>
        <draw:enhanced-geometry xmlns:dr3d="urn:oasis:names:tc:opendocument:xmlns:dr3d:1.0" draw:type="non-primitive" svg:viewBox="0 0 21600 21600" draw:enhanced-path="M 0 0 L 21600 0 21600 21600 0 21600 Z N"/>
      </draw:custom-shape>
      <draw:frame draw:id="id73" draw:style-name="a255" draw:name="Family Stock Photo" svg:x="0.76864in" svg:y="2.33543in" svg:width="2.25in" svg:height="2.91566in" style:rel-width="scale" style:rel-height="scale">
        <draw:image xlink:href="media/image5.jpeg" xlink:type="simple" xlink:show="embed" xlink:actuate="onLoad"/>
        <svg:title>Family Stock Photo</svg:title>
        <svg:desc>A middled-age man holds a baby on his shoulders and a young child in his arm.</svg:desc>
      </draw:frame>
      <draw:frame draw:id="id74" draw:style-name="a256" draw:name="Alt Text Box" svg:x="1.89364in" svg:y="4.98678in" svg:width="2.0175in" svg:height="1.66999in" style:rel-width="scale" style:rel-height="scale">
        <draw:image xlink:href="media/image8.png" xlink:type="simple" xlink:show="embed" xlink:actuate="onLoad"/>
        <svg:title/>
        <svg:desc>Sample Alt Text window showing alt text sentence for sample family image. </svg:desc>
      </draw:frame>
      <draw:custom-shape svg:x="6.40474in" svg:y="1.89798in" svg:width="4.58043in" svg:height="0.2861in" draw:id="id75" draw:style-name="a260" draw:name="Tip 2">
        <svg:title/>
        <svg:desc/>
        <text:p text:style-name="a259" text:class-names="" text:cond-style-name=""><text:span text:style-name="a257" text:class-names="">Tip 2: Set the reading order of each slide</text:span><text:span text:style-name="a258" text:class-names=""/></text:p>
        <draw:enhanced-geometry xmlns:dr3d="urn:oasis:names:tc:opendocument:xmlns:dr3d:1.0" draw:type="non-primitive" svg:viewBox="0 0 21600 21600" draw:enhanced-path="M 0 0 L 21600 0 21600 21600 0 21600 Z N"/>
      </draw:custom-shape>
      <draw:custom-shape svg:x="6.40474in" svg:y="2.34542in" svg:width="6.2813in" svg:height="1.58197in" draw:id="id76" draw:style-name="a274" draw:name="Tip 2 body copy">
        <svg:title/>
        <svg:desc/>
        <text:p text:style-name="a262" text:class-names="" text:cond-style-name=""><text:span text:style-name="a261" text:class-names="">The reading order is the order in which a screen reader will read aloud the text, objects and graphics alt text to a user.</text:span></text:p>
        <text:p text:style-name="a264" text:class-names="" text:cond-style-name=""><text:span text:style-name="a263" text:class-names=""/></text:p>
        <text:p text:style-name="a268" text:class-names="" text:cond-style-name=""><text:span text:style-name="a265" text:class-names="">The order is set<text:s text:c="1"/></text:span><text:span text:style-name="a266" text:class-names="">top to bottom.<text:s text:c="1"/></text:span><text:span text:style-name="a267" text:class-names="">To see how this slide is ordered, in the “Home” ribbon, select “Arrange” and then “Selection Pane.”<text:s text:c="1"/></text:span></text:p>
        <text:p text:style-name="a270" text:class-names="" text:cond-style-name=""><text:span text:style-name="a269" text:class-names=""/></text:p>
        <text:p text:style-name="a273" text:class-names="" text:cond-style-name=""><text:span text:style-name="a271" text:class-names="">You can then arrange items (bottom item is read first) in the order that would be helpful for users of screen readers.<text:s text:c="1"/></text:span><text:span text:style-name="a272" text:class-names=""/></text:p>
        <draw:enhanced-geometry xmlns:dr3d="urn:oasis:names:tc:opendocument:xmlns:dr3d:1.0" draw:type="non-primitive" svg:viewBox="0 0 21600 21600" draw:enhanced-path="M 0 0 L 21600 0 21600 21600 0 21600 Z N"/>
      </draw:custom-shape>
      <draw:custom-shape svg:x="6.40474in" svg:y="4.35673in" svg:width="4.58043in" svg:height="0.2861in" draw:id="id77" draw:style-name="a278" draw:name="Tip 3">
        <svg:title/>
        <svg:desc/>
        <text:p text:style-name="a277" text:class-names="" text:cond-style-name=""><text:span text:style-name="a275" text:class-names="">Tip 3: Run the Accessibility Checker</text:span><text:span text:style-name="a276" text:class-names=""/></text:p>
        <draw:enhanced-geometry xmlns:dr3d="urn:oasis:names:tc:opendocument:xmlns:dr3d:1.0" draw:type="non-primitive" svg:viewBox="0 0 21600 21600" draw:enhanced-path="M 0 0 L 21600 0 21600 21600 0 21600 Z N"/>
      </draw:custom-shape>
      <draw:custom-shape svg:x="6.40474in" svg:y="4.678in" svg:width="6.17184in" svg:height="1.21172in" draw:id="id78" draw:style-name="a286" draw:name="Tip 3 body copy">
        <svg:title/>
        <svg:desc/>
        <text:p text:style-name="a280" text:class-names="" text:cond-style-name=""><text:span text:style-name="a279" text:class-names="">Before sharing your slides out, run the Accessibility Checker, which will give you a detailed list of areas where you can add accessibility features to your slides.<text:s text:c="1"/></text:span></text:p>
        <text:p text:style-name="a282" text:class-names="" text:cond-style-name=""><text:span text:style-name="a281" text:class-names=""/></text:p>
        <text:p text:style-name="a285" text:class-names="" text:cond-style-name=""><text:span text:style-name="a283" text:class-names="">To run, in the “Review” ribbon, select “Check Accessibility.” A report will open to give you suggested improvements.<text:s text:c="1"/></text:span><text:span text:style-name="a284" text:class-names=""/></text:p>
        <draw:enhanced-geometry xmlns:dr3d="urn:oasis:names:tc:opendocument:xmlns:dr3d:1.0" draw:type="non-primitive" svg:viewBox="0 0 21600 21600" draw:enhanced-path="M 0 0 L 21600 0 21600 21600 0 21600 Z N"/>
      </draw:custom-shape>
      <draw:custom-shape svg:x="6.5191in" svg:y="6.48466in" svg:width="5.19377in" svg:height="0.47122in" draw:id="id79" draw:style-name="a290" draw:name="Thank you">
        <svg:title/>
        <svg:desc/>
        <text:p text:style-name="a289" text:class-names="" text:cond-style-name=""><text:span text:style-name="a287" text:class-names="">Thank you for helping making our DSHS products accessible to everyone!</text:span><text:span text:style-name="a288" text:class-names=""/></text:p>
        <draw:enhanced-geometry xmlns:dr3d="urn:oasis:names:tc:opendocument:xmlns:dr3d:1.0" draw:type="non-primitive" svg:viewBox="0 0 21600 21600" draw:enhanced-path="M 0 0 L 21600 0 21600 21600 0 21600 Z N"/>
      </draw:custom-shape>
    </style:master-page>
    <style:master-page style:name="Master1-Layout4-title-Title-Slide-1" style:page-layout-name="pageLayout1" draw:style-name="a291">
      <draw:custom-shape svg:x="0in" svg:y="0in" svg:width="13.33333in" svg:height="4.76536in" draw:id="id80" draw:style-name="a294" draw:name="Rectangle 8">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custom-shape svg:x="0in" svg:y="4.41646in" svg:width="13.33333in" svg:height="3.11595in" draw:id="id81" draw:style-name="a297" draw:name="Rectangle 9">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66667in" svg:y="0.40341in" svg:width="12in" svg:height="6.69318in" draw:id="id82" draw:style-name="a300" draw:name="Rectangle 10">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83" presentation:style-name="a303" draw:name="Title 1" svg:x="1.66667in" svg:y="3.1057in" svg:width="10in" svg:height="2.18013in" presentation:class="title" presentation:placeholder="false">
        <draw:text-box>
          <text:p text:style-name="a302" text:class-names="" text:cond-style-name=""><text:span text:style-name="a301" text:class-names="">Click to edit title style</text:span></text:p>
        </draw:text-box>
        <svg:title/>
        <svg:desc/>
      </draw:frame>
      <draw:frame draw:id="id84" presentation:style-name="a306" draw:name="Subtitle 2" svg:x="1.66667in" svg:y="5.737in" svg:width="10in" svg:height="0.69707in" presentation:class="subtitle" presentation:placeholder="false">
        <draw:text-box>
          <text:p text:style-name="a305" text:class-names="" text:cond-style-name=""><text:span text:style-name="a304" text:class-names="">Click to edit subtitle style</text:span></text:p>
        </draw:text-box>
        <svg:title/>
        <svg:desc/>
      </draw:frame>
      <draw:frame draw:id="id85" draw:style-name="a307" draw:name="Picture 7" svg:x="4.02186in" svg:y="0.76861in" svg:width="5.28961in" svg:height="2.10713in" style:rel-width="scale" style:rel-height="scale">
        <draw:image xlink:href="media/image1.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5-title-Title-Slide-2" style:page-layout-name="pageLayout1" draw:style-name="a308">
      <draw:custom-shape svg:x="10.19318in" svg:y="0in" svg:width="1.25974in" svg:height="0.78119in" draw:id="id86" draw:style-name="a311" draw:name="Rectangle 4">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87" presentation:style-name="a314" draw:name="Title 1" svg:x="7.1145in" svg:y="2.1668in" svg:width="5.86743in" svg:height="2.64798in" presentation:class="title" presentation:placeholder="false">
        <draw:text-box>
          <text:p text:style-name="a313" text:class-names="" text:cond-style-name=""><text:span text:style-name="a312" text:class-names="">Click to edit title style</text:span></text:p>
        </draw:text-box>
        <svg:title/>
        <svg:desc/>
      </draw:frame>
      <draw:frame draw:id="id88" presentation:style-name="a317" draw:name="Subtitle 2" svg:x="7.7001in" svg:y="5.41922in" svg:width="4.98615in" svg:height="0.69707in" presentation:class="subtitle" presentation:placeholder="false">
        <draw:text-box>
          <text:p text:style-name="a316" text:class-names="" text:cond-style-name=""><text:span text:style-name="a315" text:class-names="">Click to edit subtitle style</text:span></text:p>
        </draw:text-box>
        <svg:title/>
        <svg:desc/>
      </draw:frame>
      <draw:frame draw:id="id89" draw:style-name="a318" draw:name="Picture 7" svg:x="0.40563in" svg:y="2.15041in" svg:width="6.26104in" svg:height="2.49409in" style:rel-width="scale" style:rel-height="scale">
        <draw:image xlink:href="media/image1.png" xlink:type="simple" xlink:show="embed" xlink:actuate="onLoad"/>
        <svg:title/>
        <svg:desc>Logo for Washington State Department of Social and Health Services. 

Features three people with arms interlocked and inclosed in the state of Washington. </svg:desc>
      </draw:frame>
      <draw:custom-shape svg:x="11.45292in" svg:y="0in" svg:width="1.88041in" svg:height="1.56238in" draw:id="id90" draw:style-name="a321" draw:name="Rectangle 5">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76989in" svg:y="6.25in" svg:width="1.8892in" svg:height="1.25in" draw:id="id91" draw:style-name="a324" draw:name="Rectangle 11">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0in" svg:y="5.28409in" svg:width="2.20455in" svg:height="2.21591in" draw:id="id92" draw:style-name="a327" draw:name="Rectangle 12">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style:master-page>
    <style:master-page style:name="Master1-Layout6-title-Title-Slide-3" style:page-layout-name="pageLayout1" draw:style-name="a328">
      <draw:frame draw:id="id93" presentation:style-name="a331" draw:name="Title 1" svg:x="1.21375in" svg:y="3.22966in" svg:width="8.97943in" svg:height="1.95092in" presentation:class="title" presentation:placeholder="false">
        <draw:text-box>
          <text:p text:style-name="a330" text:class-names="" text:cond-style-name=""><text:span text:style-name="a329" text:class-names="">Click to edit Master title style</text:span></text:p>
        </draw:text-box>
        <svg:title/>
        <svg:desc/>
      </draw:frame>
      <draw:frame draw:id="id94" presentation:style-name="a334" draw:name="Subtitle 2" svg:x="1.21375in" svg:y="5.79421in" svg:width="8.97943in" svg:height="0.69707in" presentation:class="subtitle" presentation:placeholder="false">
        <draw:text-box>
          <text:p text:style-name="a333" text:class-names="" text:cond-style-name=""><text:span text:style-name="a332" text:class-names="">Click to edit Master subtitle style</text:span></text:p>
        </draw:text-box>
        <svg:title/>
        <svg:desc/>
      </draw:frame>
      <draw:frame draw:id="id95" draw:style-name="a335" draw:name="Picture 7" svg:x="1.21375in" svg:y="0.77595in" svg:width="5.3671in" svg:height="2.13799in" style:rel-width="scale" style:rel-height="scale">
        <draw:image xlink:href="media/image1.png" xlink:type="simple" xlink:show="embed" xlink:actuate="onLoad"/>
        <svg:title/>
        <svg:desc>Logo for Washington State Department of Social and Health Services. 

Features three people with arms interlocked and inclosed in the state of Washington. </svg:desc>
      </draw:frame>
      <draw:custom-shape svg:x="0.30984in" svg:y="0.22159in" svg:width="12.71366in" svg:height="7.05681in" draw:id="id96" draw:style-name="a338" draw:name="Rectangle 5">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style:master-page>
    <style:master-page style:name="Master1-Layout7-title-Title-Slide-4" style:page-layout-name="pageLayout1" draw:style-name="a339">
      <draw:custom-shape svg:x="5.875in" svg:y="0in" svg:width="7.45833in" svg:height="7.5in" draw:id="id97" draw:style-name="a342" draw:name="Rectangle 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8" presentation:style-name="a345" draw:name="Title 1" svg:x="6.66667in" svg:y="1.7447in" svg:width="5.86743in" svg:height="2.64798in" presentation:class="title" presentation:placeholder="false">
        <draw:text-box>
          <text:p text:style-name="a344" text:class-names="" text:cond-style-name=""><text:span text:style-name="a343" text:class-names="">Click to edit Master title style</text:span></text:p>
        </draw:text-box>
        <svg:title/>
        <svg:desc/>
      </draw:frame>
      <draw:frame draw:id="id99" presentation:style-name="a348" draw:name="Subtitle 2" svg:x="7.375in" svg:y="5.04421in" svg:width="4.45076in" svg:height="0.69707in" presentation:class="subtitle" presentation:placeholder="false">
        <draw:text-box>
          <text:p text:style-name="a347" text:class-names="" text:cond-style-name=""><text:span text:style-name="a346" text:class-names="">Click to edit Master subtitle style</text:span></text:p>
        </draw:text-box>
        <svg:title/>
        <svg:desc/>
      </draw:frame>
      <draw:frame draw:id="id100" draw:style-name="a349" draw:name="Picture 8" svg:x="0.97885in" svg:y="1.34351in" svg:width="4.06503in" svg:height="5.13803in" style:rel-width="scale" style:rel-height="scale">
        <draw:image xlink:href="media/image9.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8-obj-Simple-Content-Slide" style:page-layout-name="pageLayout1" draw:style-name="a350">
      <draw:frame draw:id="id101" presentation:style-name="a353" draw:name="Title 1" svg:x="1.48887in" svg:y="1.40005in" svg:width="10.32931in" svg:height="1.44965in" presentation:class="title" presentation:placeholder="false">
        <draw:text-box>
          <text:p text:style-name="a352" text:class-names="" text:cond-style-name=""><text:span text:style-name="a351" text:class-names="">Click to edit Master title style</text:span></text:p>
        </draw:text-box>
        <svg:title/>
        <svg:desc/>
      </draw:frame>
      <draw:frame draw:id="id102" presentation:style-name="a369" draw:name="Content Placeholder 2" svg:x="1.48887in" svg:y="2.97727in" svg:width="10.32931in" svg:height="3.625in" presentation:class="object" presentation:placeholder="false">
        <draw:text-box>
          <text:list text:style-name="a356">
            <text:list-item>
              <text:p text:style-name="a355" text:class-names="" text:cond-style-name=""><text:span text:style-name="a354" text:class-names="">Click to edit Master text styles</text:span></text:p>
            </text:list-item>
          </text:list>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ifth level</text:span></text:p>
                            </text:list-item>
                          </text:list>
                        </text:list-item>
                      </text:list>
                    </text:list-item>
                  </text:list>
                </text:list-item>
              </text:list>
            </text:list-item>
          </text:list>
        </draw:text-box>
        <svg:title/>
        <svg:desc/>
      </draw:frame>
      <draw:frame draw:id="id103" draw:style-name="a372" draw:name="TextBox 8" svg:x="3.73106in" svg:y="7.09348in" svg:width="5.87121in" svg:height="0.30293in">
        <draw:text-box>
          <text:p text:style-name="a371" text:class-names="" text:cond-style-name=""><text:span text:style-name="a370" text:class-names="">Washington State Department of Social and Health Services</text:span></text:p>
        </draw:text-box>
        <svg:title/>
        <svg:desc/>
      </draw:frame>
      <draw:connector draw:type="line" svg:x1="0.26491in" svg:y1="7.24494in" svg:x2="3.73106in" svg:y2="7.24494in" draw:id="id104" draw:style-name="a373" draw:name="Straight Connector 10">
        <svg:title/>
        <svg:desc/>
      </draw:connector>
      <draw:connector draw:type="line" svg:x1="9.60227in" svg:y1="7.24494in" svg:x2="13.04167in" svg:y2="7.24494in" draw:id="id105" draw:style-name="a374" draw:name="Straight Connector 13">
        <svg:title/>
        <svg:desc/>
      </draw:connector>
      <draw:frame draw:id="id106" draw:style-name="a375" draw:name="Picture 17" svg:x="0.30114in" svg:y="0.20676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9-title-Agenda-Slide" style:page-layout-name="pageLayout1" draw:style-name="a376">
      <draw:custom-shape svg:x="0in" svg:y="-0.02251in" svg:width="13.33333in" svg:height="1.61737in" draw:id="id107" draw:style-name="a379" draw:name="Rectangle 9">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56833in" svg:y="0.45307in" svg:width="2.11557in" svg:height="0.72315in" draw:id="id108" draw:style-name="a382" draw:name="Rounded Rectangle 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12"/>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09" presentation:style-name="a385" draw:name="Title 1" svg:x="3.25223in" svg:y="0.17426in" svg:width="8.1274in" svg:height="1.22384in" presentation:class="title" presentation:placeholder="false">
        <draw:text-box>
          <text:p text:style-name="a384" text:class-names="" text:cond-style-name=""><text:span text:style-name="a383" text:class-names="">Agenda</text:span></text:p>
        </draw:text-box>
        <svg:title/>
        <svg:desc/>
      </draw:frame>
      <draw:frame draw:id="id110" presentation:style-name="a392" draw:name="Subtitle 2" svg:x="0.97159in" svg:y="2.28524in" svg:width="9.55114in" svg:height="4.64689in" presentation:class="subtitle" presentation:placeholder="false">
        <draw:text-box>
          <text:list text:style-name="a388">
            <text:list-item>
              <text:p text:style-name="a387" text:class-names="" text:cond-style-name=""><text:span text:style-name="a386" text:class-names="">Click to edit Master subtitle style</text:span></text:p>
            </text:list-item>
          </text:list>
          <text:list text:style-name="a391">
            <text:list-item>
              <text:p text:style-name="a390" text:class-names="" text:cond-style-name=""><text:span text:style-name="a389" text:class-names=""/></text:p>
            </text:list-item>
          </text:list>
        </draw:text-box>
        <svg:title/>
        <svg:desc/>
      </draw:frame>
      <draw:frame draw:id="id111" draw:style-name="a393" draw:name="Picture 13" svg:x="0.70854in" svg:y="0.56787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0-twoObj-Two-Column-Slide" style:page-layout-name="pageLayout1" draw:style-name="a394">
      <draw:custom-shape svg:x="-0.05114in" svg:y="-0.03241in" svg:width="13.43561in" svg:height="4.79776in" draw:id="id112" draw:style-name="a397" draw:name="Rectangle 7">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4.41646in" svg:width="13.33333in" svg:height="3.11595in" draw:id="id113" draw:style-name="a400" draw:name="Rectangle 8">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66667in" svg:y="0.40341in" svg:width="12in" svg:height="6.69318in" draw:id="id114" draw:style-name="a403" draw:name="Rectangle 9">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15" presentation:style-name="a406" draw:name="Title 1" svg:x="0.91667in" svg:y="1.4108in" svg:width="11.5in" svg:height="1.44965in" presentation:class="title" presentation:placeholder="false">
        <draw:text-box>
          <text:p text:style-name="a405" text:class-names="" text:cond-style-name=""><text:span text:style-name="a404" text:class-names="">Click to edit Master title style</text:span></text:p>
        </draw:text-box>
        <svg:title/>
        <svg:desc/>
      </draw:frame>
      <draw:frame draw:id="id116" presentation:style-name="a422" draw:name="Content Placeholder 2" svg:x="0.91667in" svg:y="3.36782in" svg:width="5.66667in" svg:height="3.38739in" presentation:class="object" presentation:placeholder="false">
        <draw:text-box>
          <text:list text:style-name="a409">
            <text:list-item>
              <text:p text:style-name="a408" text:class-names="" text:cond-style-name=""><text:span text:style-name="a407" text:class-names="">Click to edit Master text styles</text:span></text:p>
            </text:list-item>
          </text:list>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117" presentation:style-name="a438" draw:name="Content Placeholder 3" svg:x="6.75in" svg:y="3.36782in" svg:width="5.66667in" svg:height="3.38739in" presentation:class="object" presentation:placeholder="false">
        <draw:text-box>
          <text:list text:style-name="a425">
            <text:list-item>
              <text:p text:style-name="a424" text:class-names="" text:cond-style-name=""><text:span text:style-name="a423" text:class-names="">Click to edit Master text styles</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118" draw:style-name="a439" draw:name="Picture 11" svg:x="0.91667in" svg:y="0.59395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1-cust-Slide-with-Image-and-Text" style:page-layout-name="pageLayout1" draw:style-name="a440">
      <draw:custom-shape svg:x="-0.05114in" svg:y="-0.03241in" svg:width="13.43561in" svg:height="7.6531in" draw:id="id119" draw:style-name="a443" draw:name="Rectangle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2.47127in" svg:height="7.53241in" draw:id="id120" draw:style-name="a446" draw:name="Rectangle 8">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66667in" svg:y="0.40341in" svg:width="12in" svg:height="6.69318in" draw:id="id121" draw:style-name="a449" draw:name="Rectangle 9">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122" presentation:style-name="a452" draw:name="Title 1" svg:x="0.91667in" svg:y="1.4108in" svg:width="5.66667in" svg:height="1.44965in" presentation:class="title" presentation:placeholder="false">
        <draw:text-box>
          <text:p text:style-name="a451" text:class-names="" text:cond-style-name=""><text:span text:style-name="a450" text:class-names="">Click to edit Master title style</text:span></text:p>
        </draw:text-box>
        <svg:title/>
        <svg:desc/>
      </draw:frame>
      <draw:frame draw:id="id123" presentation:style-name="a468" draw:name="Content Placeholder 2" svg:x="0.91667in" svg:y="3.01149in" svg:width="5.66667in" svg:height="3.74372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title/>
        <svg:desc/>
      </draw:frame>
      <draw:frame draw:id="id124" draw:style-name="a469" draw:name="Picture 11" svg:x="0.91667in" svg:y="0.59395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draw:frame draw:id="id125" presentation:style-name="a472" draw:name="Picture Placeholder 5" svg:x="6.83333in" svg:y="0.40278in" svg:width="5.83333in" svg:height="6.69444in" presentation:class="graphic" presentation:placeholder="false">
        <draw:text-box>
          <text:p text:style-name="a471" text:class-names="" text:cond-style-name=""><text:span text:style-name="a470" text:class-names="">Add picture here</text:span></text:p>
        </draw:text-box>
        <svg:title/>
        <svg:desc/>
      </draw:frame>
    </style:master-page>
    <style:master-page style:name="Master1-Layout12-objTx-Two-Column-Slide-2" style:page-layout-name="pageLayout1" draw:style-name="a473">
      <draw:frame draw:id="id126" presentation:style-name="a476" draw:name="Title 1" svg:x="0.9184in" svg:y="1.34597in" svg:width="4.30035in" svg:height="2.0434in" presentation:class="title" presentation:placeholder="false">
        <draw:text-box>
          <text:p text:style-name="a475" text:class-names="" text:cond-style-name=""><text:span text:style-name="a474" text:class-names="">Click to edit Master title style</text:span></text:p>
        </draw:text-box>
        <svg:title/>
        <svg:desc/>
      </draw:frame>
      <draw:frame draw:id="id127" presentation:style-name="a492" draw:name="Content Placeholder 2" svg:x="5.6684in" svg:y="1.36782in" svg:width="6.75in" svg:height="5.30627in" presentation:class="object" presentation:placeholder="false">
        <draw:text-box>
          <text:list text:style-name="a479">
            <text:list-item>
              <text:p text:style-name="a478" text:class-names="" text:cond-style-name=""><text:span text:style-name="a477" text:class-names="">Click to edit Master text styles</text:span></text:p>
            </text:list-item>
          </text:list>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Fifth level</text:span></text:p>
                            </text:list-item>
                          </text:list>
                        </text:list-item>
                      </text:list>
                    </text:list-item>
                  </text:list>
                </text:list-item>
              </text:list>
            </text:list-item>
          </text:list>
        </draw:text-box>
        <svg:title/>
        <svg:desc/>
      </draw:frame>
      <draw:frame draw:id="id128" presentation:style-name="a496" draw:name="Text Placeholder 3" svg:x="0.9184in" svg:y="3.66327in" svg:width="4.30035in" svg:height="3.0195in" presentation:class="outline" presentation:placeholder="false">
        <draw:text-box>
          <text:list text:style-name="a495">
            <text:list-item>
              <text:p text:style-name="a494" text:class-names="" text:cond-style-name=""><text:span text:style-name="a493" text:class-names="">Click to edit Master text styles</text:span></text:p>
            </text:list-item>
          </text:list>
        </draw:text-box>
        <svg:title/>
        <svg:desc/>
      </draw:frame>
      <draw:custom-shape svg:x="11.26215in" svg:y="-0.29373in" svg:width="1.25974in" svg:height="0.78119in" draw:id="id129" draw:style-name="a499" draw:name="Rectangle 8">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35401in" svg:y="6.88609in" svg:width="1.17264in" svg:height="0.82591in" draw:id="id130" draw:style-name="a502" draw:name="Rectangle 9">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55501in" svg:y="6.33794in" svg:width="1.36838in" svg:height="1.46412in" draw:id="id131" draw:style-name="a505" draw:name="Rectangle 10">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12.10809in" svg:y="-0.48788in" svg:width="1.88041in" svg:height="1.56238in" draw:id="id132" draw:style-name="a508" draw:name="Rectangle 11">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frame draw:id="id133" draw:style-name="a509" draw:name="Picture 12" svg:x="0.30114in" svg:y="0.20676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3-cust-Large-Picture-Slide" style:page-layout-name="pageLayout1" draw:style-name="a510">
      <draw:custom-shape svg:x="6.17973in" svg:y="-0.0162in" svg:width="7.15361in" svg:height="7.53241in" draw:id="id134" draw:style-name="a513" draw:name="Rectangle 8">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6.17973in" svg:y="0.40341in" svg:width="6.48694in" svg:height="6.69318in" draw:id="id135" draw:style-name="a516" draw:name="Rectangle 9">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frame draw:id="id136" presentation:style-name="a519" draw:name="Title 1" svg:x="6.84639in" svg:y="0.92152in" svg:width="5.66667in" svg:height="1.44965in" presentation:class="title" presentation:placeholder="false">
        <draw:text-box>
          <text:p text:style-name="a518" text:class-names="" text:cond-style-name=""><text:span text:style-name="a517" text:class-names="">Click to edit Master title style</text:span></text:p>
        </draw:text-box>
        <svg:title/>
        <svg:desc/>
      </draw:frame>
      <draw:frame draw:id="id137" presentation:style-name="a535" draw:name="Content Placeholder 2" svg:x="6.84639in" svg:y="2.52222in" svg:width="5.66667in" svg:height="3.74372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2" text:class-names="">Fifth level</text:span></text:p>
                            </text:list-item>
                          </text:list>
                        </text:list-item>
                      </text:list>
                    </text:list-item>
                  </text:list>
                </text:list-item>
              </text:list>
            </text:list-item>
          </text:list>
        </draw:text-box>
        <svg:title/>
        <svg:desc/>
      </draw:frame>
      <draw:frame draw:id="id138" draw:style-name="a536" draw:name="Picture 11" svg:x="10.60417in" svg:y="6.40198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draw:frame draw:id="id139" presentation:style-name="a539" draw:name="Picture Placeholder 5" svg:x="0in" svg:y="0in" svg:width="6.17973in" svg:height="7.5in" presentation:class="graphic" presentation:placeholder="false">
        <draw:text-box>
          <text:p text:style-name="a538" text:class-names="" text:cond-style-name=""><text:span text:style-name="a537" text:class-names="">Add picture here</text:span></text:p>
        </draw:text-box>
        <svg:title/>
        <svg:desc/>
      </draw:frame>
    </style:master-page>
    <style:master-page style:name="Master1-Layout14-cust-Table-Slide" style:page-layout-name="pageLayout1" draw:style-name="a540">
      <draw:frame draw:id="id140" presentation:style-name="a543" draw:name="Title 1" svg:x="2.37661in" svg:y="0.86126in" svg:width="8.58012in" svg:height="0.79594in" presentation:class="title" presentation:placeholder="false">
        <draw:text-box>
          <text:p text:style-name="a542" text:class-names="" text:cond-style-name=""><text:span text:style-name="a541" text:class-names=""/></text:p>
        </draw:text-box>
        <svg:title/>
        <svg:desc/>
      </draw:frame>
      <draw:frame draw:id="id141" presentation:style-name="a546" draw:name="Table Placeholder 4" svg:x="0.97162in" svg:y="1.80454in" svg:width="11.28125in" svg:height="4.78125in" presentation:class="table" presentation:placeholder="false">
        <draw:text-box>
          <text:p text:style-name="a545" text:class-names="" text:cond-style-name=""><text:span text:style-name="a544" text:class-names=""/></text:p>
        </draw:text-box>
        <svg:title/>
        <svg:desc/>
      </draw:frame>
      <draw:frame draw:id="id142" draw:style-name="a547" draw:name="Picture 11" svg:x="0.30114in" svg:y="0.20676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5-cust-Washington-Map-Slide" style:page-layout-name="pageLayout1" draw:style-name="a548">
      <draw:custom-shape svg:x="4.33399in" svg:y="1.74425in" svg:width="8.67319in" svg:height="5.48851in" draw:id="id143" draw:style-name="a551" draw:name="Freeform 220">
        <svg:title/>
        <svg:desc/>
        <text:p text:style-name="a550" text:class-names="" text:cond-style-name=""><text:span text:style-name="a549" text:class-names=""/></text:p>
        <draw:enhanced-geometry xmlns:dr3d="urn:oasis:names:tc:opendocument:xmlns:dr3d:1.0" draw:type="non-primitive" svg:viewBox="0 0 3811752 2412124" draw:enhanced-path="M ?f3 ?f4 L ?f5 ?f6 ?f7 ?f8 ?f9 ?f10 ?f11 ?f12 ?f13 ?f14 ?f15 ?f16 ?f17 ?f18 ?f19 ?f20 ?f21 ?f22 ?f23 ?f24 ?f25 ?f26 ?f27 ?f28 ?f29 ?f30 ?f31 ?f32 ?f33 ?f34 ?f35 ?f36 ?f37 ?f38 ?f39 ?f40 ?f41 ?f42 ?f43 ?f44 ?f45 ?f46 ?f47 ?f48 ?f49 ?f50 ?f51 ?f52 ?f53 ?f54 ?f55 ?f56 ?f57 ?f58 ?f59 ?f60 ?f61 ?f62 ?f27 ?f63 ?f64 ?f65 ?f66 ?f67 ?f68 ?f69 ?f70 ?f71 ?f72 ?f73 ?f74 ?f75 ?f76 ?f77 ?f78 ?f79 ?f80 ?f81 ?f82 ?f83 ?f51 ?f84 ?f85 ?f86 ?f87 ?f88 ?f80 ?f89 ?f90 ?f91 ?f37 ?f92 ?f93 ?f94 ?f95 ?f96 ?f97 ?f98 ?f99 ?f100 ?f101 ?f102 ?f103 ?f104 ?f105 ?f106 ?f107 ?f108 ?f109 ?f110 ?f111 ?f112 ?f15 ?f113 ?f114 ?f115 ?f116 ?f117 ?f118 ?f119 ?f120 ?f121 ?f122 ?f123 ?f124 ?f125 ?f126 ?f127 ?f128 ?f129 ?f130 ?f131 ?f132 ?f133 ?f134 ?f135 ?f130 ?f136 ?f137 ?f138 ?f139 ?f140 ?f141 ?f142 ?f143 ?f144 ?f145 ?f146 ?f114 ?f147 ?f148 ?f149 ?f150 ?f151 ?f7 ?f152 ?f153 ?f154 ?f7 ?f155 ?f153 ?f156 ?f53 ?f157 ?f158 ?f159 ?f160 ?f161 ?f162 ?f163 ?f164 ?f165 ?f166 ?f167 ?f168 ?f169 ?f170 ?f171 ?f172 ?f173 ?f174 ?f175 ?f176 ?f177 ?f178 ?f173 ?f179 ?f180 ?f181 ?f182 ?f178 ?f183 ?f184 ?f183 ?f185 ?f186 ?f185 ?f187 ?f188 ?f189 ?f190 ?f163 ?f191 ?f192 ?f193 ?f194 ?f195 ?f196 ?f197 ?f198 ?f199 ?f200 ?f201 ?f202 ?f203 ?f204 ?f205 ?f206 ?f207 ?f208 ?f55 ?f209 ?f29 ?f210 ?f211 ?f212 ?f213 ?f214 ?f215 ?f216 ?f66 ?f217 ?f218 ?f147 ?f3 ?f219 ?f178 ?f220 ?f221 ?f222 ?f223 ?f224 ?f225 ?f226 ?f227 ?f226 ?f228 ?f229 ?f230 ?f231 ?f232 ?f233 ?f234 ?f235 ?f236 ?f237 ?f238 ?f239 ?f240 ?f241 ?f242 ?f243 ?f244 ?f245 ?f246 ?f247 ?f248 ?f249 ?f250 ?f249 ?f251 ?f252 ?f253 ?f254 ?f255 ?f256 ?f257 ?f249 ?f258 ?f259 ?f168 ?f243 ?f97 ?f254 ?f260 ?f261 ?f211 ?f262 ?f263 ?f264 ?f265 ?f266 ?f267 ?f268 ?f269 ?f270 ?f271 ?f272 ?f273 ?f274 ?f275 ?f276 ?f246 ?f276 ?f277 ?f278 ?f279 ?f280 ?f281 ?f282 ?f283 ?f284 ?f285 ?f286 ?f287 ?f288 ?f289 ?f290 ?f291 ?f292 ?f293 ?f294 ?f295 ?f296 ?f297 ?f298 ?f299 ?f300 ?f301 ?f302 ?f303 ?f304 ?f305 ?f306 ?f307 ?f290 ?f308 ?f309 ?f305 ?f296 ?f310 ?f311 ?f312 ?f313 ?f314 ?f315 ?f316 ?f317 ?f318 ?f319 ?f320 ?f321 ?f322 ?f323 ?f324 ?f325 ?f326 ?f327 ?f328 ?f329 ?f330 ?f331 ?f332 ?f333 ?f334 ?f335 ?f336 ?f337 ?f307 ?f338 ?f339 ?f340 ?f341 ?f342 ?f343 ?f344 ?f345 ?f346 ?f347 ?f348 ?f349 ?f350 ?f293 ?f351 ?f352 ?f353 ?f354 ?f355 ?f356 ?f357 ?f358 ?f359 ?f360 ?f361 ?f362 ?f329 ?f363 ?f364 ?f365 ?f366 ?f367 ?f368 ?f367 ?f369 ?f370 ?f371 ?f195 ?f372 ?f373 ?f374 ?f375 ?f376 ?f377 ?f346 ?f378 ?f379 ?f380 ?f381 ?f382 ?f383 ?f384 ?f385 ?f386 ?f387 ?f388 ?f389 ?f388 ?f390 ?f228 ?f391 ?f392 ?f390 ?f393 ?f383 ?f275 ?f394 ?f395 ?f396 ?f184 ?f397 ?f398 ?f399 ?f400 ?f401 ?f402 ?f403 ?f404 ?f405 ?f225 ?f406 ?f407 ?f408 ?f409 ?f410 ?f411 ?f412 ?f413 ?f414 ?f415 ?f416 ?f417 ?f418 ?f419 ?f420 ?f421 ?f422 ?f423 ?f424 ?f425 ?f426 ?f427 ?f428 ?f429 ?f430 ?f431 ?f432 ?f433 ?f434 ?f435 ?f436 ?f345 ?f437 ?f438 ?f439 ?f440 ?f441 ?f442 ?f443 ?f444 ?f418 ?f445 ?f446 ?f447 ?f448 ?f449 ?f450 ?f343 ?f451 ?f452 ?f451 ?f453 ?f454 ?f455 ?f456 ?f457 ?f458 ?f312 ?f459 ?f460 ?f461 ?f462 ?f463 ?f464 ?f465 ?f466 ?f467 ?f468 ?f467 ?f469 ?f470 ?f471 ?f472 ?f473 ?f474 ?f475 ?f472 ?f476 ?f477 ?f478 ?f479 ?f480 ?f481 ?f482 ?f470 ?f483 ?f484 ?f485 ?f486 ?f487 ?f488 ?f489 ?f490 ?f491 ?f492 ?f493 ?f494 ?f495 ?f496 ?f497 ?f498 ?f499 ?f500 ?f501 ?f500 ?f502 ?f503 ?f504 ?f505 ?f506 ?f507 ?f508 ?f509 ?f510 ?f511 ?f512 ?f513 ?f514 ?f515 ?f516 ?f517 ?f518 ?f519 ?f520 ?f521 ?f522 ?f523 ?f524 ?f525 ?f526 ?f527 ?f528 ?f529 ?f512 ?f530 ?f531 ?f532 ?f531 ?f533 ?f534 ?f535 ?f74 ?f535 ?f536 ?f535 ?f537 ?f0 ?f538 ?f535 ?f539 ?f540 ?f541 ?f542 ?f543 ?f544 ?f545 ?f546 ?f547 ?f546 ?f548 ?f544 ?f549 ?f550 ?f551 ?f550 ?f552 ?f544 ?f553 ?f546 ?f554 ?f546 ?f555 ?f546 ?f556 ?f544 ?f557 ?f533 ?f558 ?f546 ?f559 ?f546 ?f560 ?f546 ?f561 ?f546 ?f562 ?f546 ?f563 ?f546 ?f564 ?f546 ?f565 ?f546 ?f566 ?f546 ?f567 ?f546 ?f568 ?f542 ?f569 ?f542 ?f570 ?f544 ?f571 ?f544 ?f572 ?f546 ?f573 ?f542 ?f574 ?f575 ?f576 ?f533 ?f577 ?f578 ?f576 ?f579 ?f580 ?f581 ?f580 ?f582 ?f583 ?f584 ?f583 ?f585 ?f586 ?f587 ?f586 ?f588 ?f586 ?f589 ?f586 ?f590 ?f586 ?f591 ?f592 ?f593 ?f592 ?f594 ?f595 ?f596 ?f597 ?f598 ?f597 ?f233 ?f597 ?f599 ?f597 ?f600 ?f597 ?f601 ?f602 ?f603 ?f597 ?f604 ?f605 ?f606 ?f605 ?f147 ?f607 ?f608 ?f609 ?f610 ?f609 ?f611 ?f612 ?f613 ?f609 ?f614 ?f609 ?f615 ?f612 ?f616 ?f612 ?f617 ?f612 ?f618 ?f612 ?f619 ?f609 ?f620 ?f609 ?f621 ?f607 ?f622 ?f607 ?f623 ?f607 ?f624 ?f607 ?f625 ?f605 ?f626 ?f605 ?f627 ?f628 ?f629 ?f605 ?f630 ?f628 ?f631 ?f628 ?f632 ?f628 ?f633 ?f597 ?f634 ?f597 ?f635 ?f597 ?f636 ?f597 ?f637 ?f597 ?f638 ?f639 ?f640 ?f639 ?f641 ?f597 ?f642 ?f639 ?f643 ?f597 ?f644 ?f597 ?f645 ?f597 ?f646 ?f597 ?f647 ?f597 ?f648 ?f597 ?f649 ?f597 ?f650 ?f602 ?f651 ?f597 ?f652 ?f597 ?f653 ?f597 ?f654 ?f597 ?f655 ?f597 ?f656 ?f657 ?f658 ?f583 ?f659 ?f586 ?f660 ?f657 ?f661 ?f662 ?f663 ?f607 ?f664 ?f609 ?f665 ?f666 ?f667 ?f668 ?f669 ?f670 ?f671 ?f672 ?f673 ?f674 ?f675 ?f676 ?f677 ?f676 ?f678 ?f676 ?f679 ?f680 ?f681 ?f682 ?f683 ?f670 ?f684 ?f685 ?f686 ?f583 ?f687 ?f688 ?f689 ?f690 ?f691 ?f692 ?f693 ?f694 ?f695 ?f696 ?f697 ?f698 ?f699 ?f694 ?f700 ?f701 ?f702 ?f703 ?f704 ?f705 ?f706 ?f707 ?f708 ?f709 ?f710 ?f711 ?f712 ?f713 ?f714 ?f715 ?f716 ?f715 ?f717 ?f718 ?f719 ?f720 ?f721 ?f718 ?f722 ?f723 ?f724 ?f725 ?f726 ?f727 ?f728 ?f729 ?f730 ?f731 ?f732 ?f733 ?f734 ?f735 ?f736 ?f737 ?f738 ?f739 ?f740 ?f741 ?f742 ?f743 ?f744 ?f731 ?f745 ?f746 ?f747 ?f748 ?f749 ?f750 ?f751 ?f752 ?f753 ?f754 ?f755 ?f756 ?f757 ?f758 ?f759 ?f760 ?f761 ?f762 ?f763 ?f764 ?f765 ?f766 ?f767 ?f768 ?f769 ?f770 ?f771 ?f737 ?f772 ?f741 ?f773 ?f774 ?f775 ?f776 ?f777 ?f778 ?f779 ?f780 ?f781 ?f782 ?f783 ?f782 ?f784 ?f780 ?f785 ?f778 ?f786 ?f787 ?f788 ?f789 ?f790 ?f791 ?f792 ?f793 ?f794 ?f764 ?f795 ?f796 ?f797 ?f798 ?f799 ?f800 ?f801 ?f802 ?f803 ?f804 ?f805 ?f1 ?f806 ?f807 ?f805 ?f808 ?f809 ?f810 ?f809 ?f811 ?f812 ?f813 ?f814 ?f815 ?f814 ?f816 ?f814 ?f817 ?f818 ?f819 ?f805 ?f820 ?f814 ?f821 ?f818 ?f822 ?f823 ?f824 ?f823 ?f825 ?f823 ?f826 ?f814 ?f827 ?f818 ?f828 ?f803 ?f829 ?f830 ?f831 ?f830 ?f832 ?f833 ?f834 ?f833 ?f835 ?f830 ?f836 ?f833 ?f837 ?f833 ?f838 ?f833 ?f839 ?f833 ?f840 ?f830 ?f841 ?f833 ?f842 ?f830 ?f843 ?f830 ?f844 ?f830 ?f845 ?f830 ?f846 ?f830 ?f847 ?f830 ?f848 ?f830 ?f849 ?f830 ?f850 ?f830 ?f851 ?f830 ?f852 ?f830 ?f853 ?f830 ?f854 ?f830 ?f855 ?f803 ?f856 ?f857 ?f858 ?f859 ?f860 ?f861 ?f862 ?f863 ?f864 ?f865 ?f866 ?f867 ?f868 ?f869 ?f870 ?f865 ?f871 ?f872 ?f873 ?f874 ?f875 ?f876 ?f877 ?f878 ?f879 ?f880 ?f881 ?f882 ?f883 ?f884 ?f885 ?f886 ?f887 ?f888 ?f889 ?f890 ?f891 ?f892 ?f893 ?f894 ?f895 ?f896 ?f897 ?f898 ?f558 ?f899 ?f900 ?f901 ?f902 ?f903 ?f904 ?f905 ?f557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4 ?f986 ?f987 ?f988 ?f989 ?f990 ?f991 ?f992 ?f993 ?f547 ?f994 ?f995 ?f996 ?f997 ?f926 ?f998 ?f999 ?f1000 ?f1001 ?f1002 ?f1003 ?f1004 ?f924 ?f1005 ?f1006 ?f1007 ?f1008 ?f1009 ?f1010 ?f1011 ?f1012 ?f1013 ?f1014 ?f1015 ?f999 ?f1016 ?f1017 ?f1018 ?f1019 ?f1020 ?f924 ?f1021 ?f942 ?f1022 ?f999 ?f1023 ?f1024 ?f1025 ?f1026 ?f1027 ?f1028 ?f1029 ?f1030 ?f1031 ?f960 ?f1032 ?f1033 ?f1034 ?f1035 ?f1036 ?f1037 ?f1038 ?f1039 ?f1040 ?f1041 ?f1042 ?f972 ?f1043 ?f1044 ?f1045 ?f1046 ?f1047 ?f978 ?f1048 ?f1049 ?f1050 ?f1051 ?f1052 ?f1053 ?f1054 ?f1053 ?f1055 ?f1056 ?f1057 ?f1058 ?f1059 ?f1060 ?f128 ?f1061 ?f1062 ?f1063 ?f1064 ?f1065 ?f1066 ?f1067 ?f1068 ?f1069 ?f1070 ?f1071 ?f80 ?f1072 ?f1073 ?f1074 ?f1075 ?f1076 ?f1077 ?f1078 ?f179 ?f1076 ?f251 ?f1079 ?f197 ?f1080 ?f1081 ?f1082 ?f1083 ?f1084 ?f1085 ?f1086 ?f297 ?f1087 ?f1088 ?f982 ?f1089 ?f978 ?f1090 ?f974 ?f1091 ?f1041 ?f332 ?f1092 ?f1093 ?f1033 ?f1094 ?f958 ?f528 ?f1095 ?f1096 ?f922 ?f1097 ?f1098 ?f1099 ?f1100 ?f1101 ?f1102 ?f1103 ?f1104 ?f1105 ?f1106 ?f1105 ?f1107 ?f495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58 ?f1160 ?f1142 ?f1161 ?f1142 ?f1162 ?f1142 ?f1163 ?f1164 ?f1165 ?f1166 ?f1167 ?f1168 ?f1169 ?f1170 ?f1171 ?f1172 ?f1173 ?f1174 ?f1175 ?f1176 ?f1177 ?f726 ?f1178 ?f728 ?f1179 ?f1180 ?f1181 ?f1182 ?f1181 ?f1183 ?f1184 ?f1185 ?f1186 ?f1187 ?f1188 ?f1180 ?f1189 ?f1190 ?f1191 ?f1192 ?f1193 ?f1194 ?f1195 ?f1196 ?f1197 ?f1198 ?f1199 ?f1200 ?f1201 ?f1202 ?f1203 ?f712 ?f1204 ?f708 ?f1205 ?f1206 ?f1205 ?f1207 ?f1208 ?f717 ?f1209 ?f1210 ?f1211 ?f1212 ?f1213 ?f1214 ?f1215 ?f1216 ?f1217 ?f1218 ?f1219 ?f1220 ?f1221 ?f1222 ?f1223 ?f1224 ?f1225 ?f1226 ?f1227 ?f1228 ?f1229 ?f1230 ?f1231 ?f1232 ?f1233 ?f1234 ?f1235 ?f1236 ?f1237 ?f712 ?f1238 ?f710 ?f1239 ?f1240 ?f1241 ?f1242 ?f1243 ?f1244 ?f1245 ?f1246 ?f1247 ?f714 ?f1248 ?f1249 ?f1250 ?f1251 ?f1252 ?f721 ?f1253 ?f1254 ?f1255 ?f1174 ?f1256 ?f1218 ?f1257 ?f1258 ?f1259 ?f708 ?f1260 ?f1261 ?f1262 ?f1263 ?f1264 ?f1265 ?f1266 ?f1267 ?f1268 ?f1269 ?f1270 ?f1271 ?f1272 ?f1273 ?f1270 ?f1274 ?f1275 ?f1276 ?f1277 ?f1278 ?f1279 ?f1280 ?f1281 ?f1273 ?f1282 ?f1283 ?f1284 ?f1285 ?f1286 ?f1287 ?f1288 ?f1289 ?f1290 ?f1291 ?f1292 ?f1293 ?f1294 ?f1295 ?f1292 ?f655 ?f1241 ?f1296 ?f1297 ?f1298 ?f1299 ?f1300 ?f1301 ?f1302 ?f1303 ?f1304 ?f1305 ?f1306 ?f1307 ?f1308 ?f1309 ?f1306 ?f1309 ?f1310 ?f1235 ?f1311 ?f1312 ?f1313 ?f1314 ?f1315 ?f1316 ?f1317 ?f1318 ?f1319 ?f1320 ?f1321 ?f1322 ?f1323 ?f1324 ?f1325 ?f1326 ?f1327 ?f1328 ?f1329 ?f1330 ?f1331 ?f1332 ?f1333 ?f1334 ?f1335 ?f1336 ?f1337 ?f1338 ?f1339 ?f1340 ?f1341 ?f1342 ?f1343 ?f1344 ?f1345 ?f1316 ?f1346 ?f1347 ?f1348 ?f1349 ?f1350 ?f1351 ?f1352 ?f1353 ?f1354 ?f1355 ?f1356 ?f1357 ?f1358 ?f1359 ?f1360 ?f1361 ?f1362 ?f1363 ?f1364 ?f1365 ?f1366 ?f1367 ?f1368 ?f1369 ?f1368 ?f1370 ?f1371 ?f1372 ?f1373 ?f1374 ?f1375 ?f1376 ?f1366 ?f1326 ?f1377 ?f1378 ?f1379 ?f1380 ?f1379 ?f1381 ?f1382 ?f1383 ?f1384 ?f1385 ?f1386 ?f1383 ?f1387 ?f1388 ?f1389 ?f1390 ?f1391 ?f1392 ?f1393 ?f1301 ?f1394 ?f1395 ?f1356 ?f1396 ?f1397 ?f1398 ?f1360 ?f1399 ?f1400 ?f1401 ?f1402 ?f1403 ?f1384 ?f1253 ?f1404 ?f1405 ?f1406 ?f1407 ?f1408 ?f1409 ?f1410 ?f1407 ?f1411 ?f1412 ?f1413 ?f1414 ?f1415 ?f1416 ?f1417 ?f1418 ?f1419 ?f1420 ?f1421 ?f1422 ?f1423 ?f1424 ?f1423 ?f1425 ?f1426 ?f1427 ?f1428 ?f1429 ?f1430 ?f1431 ?f1432 ?f1433 ?f1434 ?f1435 ?f1436 ?f1437 ?f1438 ?f1439 ?f1440 ?f1401 ?f1441 ?f1442 ?f1443 ?f1444 ?f1445 ?f1446 ?f1447 ?f1239 ?f1448 ?f1385 ?f1449 ?f1450 ?f1451 ?f1349 ?f1452 ?f1453 ?f1454 ?f1455 ?f1456 ?f1457 ?f1458 ?f1459 ?f1460 ?f1461 ?f1462 ?f1463 ?f1462 ?f1334 ?f1464 ?f1465 ?f1466 ?f1338 ?f1467 ?f1468 ?f1469 ?f1470 ?f1471 ?f1472 ?f1473 ?f1474 ?f1475 ?f1476 ?f1477 ?f1478 ?f1479 ?f1480 ?f1481 ?f1482 ?f1483 ?f1484 ?f1485 ?f1486 ?f1487 ?f1488 ?f1489 ?f1490 ?f1491 ?f1492 ?f1493 ?f1494 ?f1495 ?f1496 ?f1497 ?f1420 ?f1498 ?f1499 ?f1500 ?f1501 ?f1454 ?f1502 ?f1503 ?f1504 ?f1505 ?f1506 ?f1507 ?f1508 ?f1509 ?f1510 ?f1511 ?f1512 ?f1513 ?f1514 ?f1515 ?f1516 ?f1517 ?f1518 ?f1519 ?f1520 ?f1521 ?f1522 ?f1523 ?f1524 ?f1525 ?f1526 ?f1527 ?f1528 ?f1529 ?f1530 ?f1531 ?f1532 ?f1533 ?f1534 ?f1535 ?f1536 ?f1537 ?f1538 ?f1539 ?f1540 ?f1541 ?f1542 ?f12 ?f1543 ?f1544 ?f1545 ?f1546 ?f1547 ?f1548 ?f1549 ?f1550 ?f1551 ?f20 ?f1552 ?f1553 ?f1554 ?f1555 ?f1556 ?f1557 ?f1558 ?f1559 ?f1560 ?f1561 ?f1562 ?f1563 ?f1564 ?f1565 ?f1566 ?f1567 ?f1568 ?f1569 ?f1570 ?f1571 ?f1572 ?f1573 ?f1574 ?f1575 ?f1576 ?f1577 ?f1578 ?f1579 ?f1580 ?f1581 ?f1582 ?f1583 ?f1584 ?f1585 ?f1586 ?f1587 ?f1588 ?f614 ?f1589 ?f1590 ?f1591 ?f614 ?f1592 ?f1593 ?f1594 ?f1595 ?f1596 ?f1597 ?f1598 ?f1599 ?f1600 ?f1601 ?f1602 ?f1603 ?f1604 ?f1605 ?f1606 ?f1607 ?f1608 ?f1609 ?f1610 ?f1611 ?f1612 ?f1613 ?f1614 ?f1615 ?f1616 ?f1617 ?f1618 ?f1619 ?f1620 ?f1621 ?f1622 ?f1623 ?f1624 ?f1625 ?f1626 ?f1627 ?f1628 ?f1629 ?f1630 ?f1631 ?f1632 ?f1633 ?f1634 ?f206 ?f1635 ?f1636 ?f1637 ?f1638 ?f1634 ?f1639 ?f1640 ?f1641 ?f1642 ?f1643 ?f0 ?f1644 ?f1642 ?f1645 ?f1646 ?f598 ?f1632 ?f1647 ?f1648 ?f1649 ?f1650 ?f1651 ?f1652 ?f1653 ?f1654 ?f1655 ?f1656 ?f1657 ?f1658 ?f252 ?f1659 ?f1660 ?f1661 ?f1662 ?f1663 ?f262 ?f1664 ?f1665 ?f1666 ?f1667 ?f1668 ?f1669 ?f1670 ?f1671 ?f1672 ?f1673 ?f1674 ?f1675 ?f1676 ?f594 ?f1677 ?f1678 ?f1642 ?f1679 ?f1680 ?f1681 ?f1682 ?f1683 ?f1684 ?f1685 ?f1686 ?f1687 ?f1688 ?f1689 ?f1690 ?f1691 ?f1692 ?f1693 ?f1694 ?f1679 ?f1695 ?f1696 ?f1697 ?f1698 ?f1699 ?f1675 ?f1700 ?f1701 ?f1702 ?f1703 ?f1704 ?f1673 ?f1705 ?f1706 ?f1707 ?f1708 ?f1709 ?f1710 ?f1711 ?f1712 ?f1713 ?f1714 ?f1715 ?f261 ?f1716 ?f1717 ?f1718 ?f1719 ?f1720 ?f1721 ?f1722 ?f1723 ?f1724 ?f1725 ?f1720 ?f1726 ?f1727 ?f1728 ?f1729 ?f1730 ?f1731 ?f1732 ?f1733 ?f1734 ?f1735 ?f1736 ?f1737 ?f1738 ?f1739 ?f247 ?f1740 ?f1741 ?f1501 ?f1742 ?f1743 ?f1744 ?f1745 ?f1746 ?f1747 ?f1748 ?f1749 ?f1750 ?f1751 ?f1752 ?f1284 ?f1753 ?f1754 ?f157 ?f1336 ?f1755 ?f1756 ?f1757 ?f1349 ?f1758 ?f1759 ?f1643 ?f1760 ?f1761 ?f1762 ?f1763 ?f1764 ?f1765 ?f1766 ?f1767 ?f1768 ?f1757 ?f1769 ?f1770 ?f1209 ?f1757 ?f1771 ?f1772 ?f1773 ?f1774 ?f1775 ?f1644 ?f1775 ?f1776 ?f1777 ?f200 ?f1778 ?f1770 ?f1779 ?f1780 ?f1781 ?f1782 ?f1783 ?f1784 ?f1785 ?f1786 ?f1787 ?f1788 ?f1789 ?f1790 ?f1791 ?f1792 ?f1793 ?f156 ?f1794 ?f1795 ?f1796 ?f1797 ?f1798 ?f1799 ?f1800 ?f1801 ?f1802 ?f1803 ?f1804 ?f1805 ?f1806 ?f1807 ?f1808 ?f152 ?f1809 ?f1810 ?f1811 ?f220 ?f1812 ?f1813 ?f1814 ?f204 ?f1815 ?f1816 ?f1817 ?f226 ?f1157 ?f1818 ?f1819 ?f1813 ?f1820 ?f1821 ?f1822 ?f1823 ?f1824 ?f1825 ?f1826 ?f1827 ?f1828 ?f1776 ?f1829 ?f198 ?f1830 ?f603 ?f1831 ?f1832 ?f1833 ?f200 ?f1834 ?f1835 ?f1836 ?f1837 ?f1838 ?f1641 ?f1839 ?f1840 ?f1841 ?f1825 ?f1842 ?f1843 ?f1844 ?f1845 ?f1846 ?f1847 ?f1848 ?f147 ?f1133 ?f1849 ?f1850 ?f1851 ?f1852 ?f1853 ?f1854 ?f1855 ?f1856 ?f1857 ?f1858 ?f1859 ?f1860 ?f1861 ?f1862 ?f1863 ?f1864 ?f214 ?f1860 ?f1865 ?f1866 ?f1867 ?f1868 ?f1869 ?f1870 ?f1871 ?f1872 ?f1873 ?f1125 ?f1874 ?f1875 ?f1876 ?f1877 ?f1878 ?f1879 ?f1801 ?f501 ?f155 ?f1880 ?f1881 ?f1882 ?f1883 ?f1884 ?f1885 ?f1886 ?f1887 ?f497 ?f1888 ?f1889 ?f1636 ?f1890 ?f206 ?f514 ?f1891 ?f514 ?f1892 ?f1893 ?f1894 ?f1895 ?f1896 ?f1897 ?f210 ?f1898 ?f1633 ?f1899 ?f1900 ?f504 ?f1901 ?f1902 ?f1903 ?f1904 ?f1905 ?f1906 ?f1888 ?f1907 ?f219 ?f1908 ?f1909 ?f1910 ?f1911 ?f1912 ?f1913 ?f1914 ?f1915 ?f308 ?f1625 ?f1916 ?f1917 ?f1918 ?f1919 ?f1920 ?f1921 ?f1922 ?f1921 ?f475 ?f1923 ?f334 ?f1924 ?f1925 ?f1926 ?f1927 ?f135 ?f1928 ?f1929 ?f1930 ?f1931 ?f1932 ?f1933 ?f1934 ?f1935 ?f1936 ?f1937 ?f336 ?f1938 ?f1939 ?f1940 ?f1941 ?f1942 ?f316 ?f1943 ?f1944 ?f1945 ?f1946 ?f1947 ?f1948 ?f1949 ?f466 ?f1950 ?f1951 ?f1952 ?f1953 ?f1954 ?f1955 ?f1956 ?f1957 ?f1958 ?f1959 ?f1960 ?f1961 ?f1599 ?f301 ?f1962 ?f1963 ?f1964 ?f1965 ?f1966 ?f1091 ?f1967 ?f1968 ?f1969 ?f1970 ?f1971 ?f1972 ?f1973 ?f1974 ?f1975 ?f1976 ?f1977 ?f1978 ?f1979 ?f1980 ?f1981 ?f534 ?f1982 ?f1983 ?f1984 ?f1985 ?f1986 ?f1987 ?f626 ?f1988 ?f1989 ?f1990 ?f1991 ?f1992 ?f1993 ?f1994 ?f1995 ?f1996 ?f98 ?f1997 ?f1998 ?f1999 ?f2000 ?f2001 ?f2002 ?f2003 ?f2004 ?f2005 ?f2006 ?f2007 ?f2008 ?f2009 ?f1546 ?f2010 ?f2011 ?f2012 ?f2013 ?f2014 ?f14 ?f1139 ?f2015 ?f2016 ?f2017 ?f2018 ?f2019 ?f2020 ?f2021 ?f2022 ?f2023 ?f2024 ?f2025 ?f2026 ?f2027 ?f2028 ?f2029 ?f1904 ?f2030 ?f493 ?f2031 ?f1974 ?f618 ?f2032 ?f2033 ?f2034 ?f2035 ?f1970 ?f2036 ?f1939 ?f2037 ?f2038 ?f2039 ?f2040 ?f2041 ?f299 ?f1969 ?f2042 ?f2043 ?f2044 ?f2045 ?f2046 ?f2047 ?f2048 ?f2049 ?f2050 ?f2051 ?f2052 ?f2053 ?f2054 ?f119 ?f452 ?f2055 ?f2056 ?f2057 ?f2058 ?f2059 ?f2060 ?f2061 ?f2062 ?f2063 ?f2064 ?f2065 ?f2066 ?f2053 ?f2067 ?f2068 ?f2069 ?f2070 ?f2071 ?f1605 ?f2072 ?f1962 ?f2073 ?f2074 ?f2075 ?f2076 ?f275 ?f2077 ?f275 ?f2078 ?f375 ?f2079 ?f421 ?f2080 ?f421 ?f2081 ?f2082 ?f2083 ?f193 ?f2084 ?f365 ?f2085 ?f2086 ?f1984 ?f393 ?f2087 ?f277 ?f2088 ?f360 ?f621 ?f2089 ?f1577 ?f232 ?f2090 ?f285 ?f1984 ?f2091 ?f2092 ?f240 ?f2093 ?f2094 ?f2095 ?f2096 ?f2097 ?f362 ?f2098 ?f382 ?f2099 ?f382 ?f2100 ?f2101 ?f2102 ?f2103 ?f2104 ?f2075 ?f2105 ?f2106 ?f2107 ?f2108 ?f2109 ?f2110 ?f2111 ?f411 ?f2112 ?f380 ?f2113 ?f409 ?f2114 ?f377 ?f2115 ?f197 ?f48 ?f242 ?f2116 ?f2103 ?f629 ?f2117 ?f2118 ?f388 ?f2119 ?f2091 ?f2120 ?f2121 ?f2122 ?f2123 ?f2124 ?f2125 ?f2126 ?f356 ?f2127 ?f2128 ?f2129 ?f363 ?f38 ?f2130 ?f2131 ?f2132 ?f2133 ?f386 ?f2134 ?f2135 ?f2136 ?f2137 ?f2138 ?f232 ?f2139 ?f289 ?f2140 ?f2141 ?f2011 ?f2142 ?f2143 ?f2144 ?f2145 ?f2146 ?f2147 ?f2148 ?f2149 ?f2150 ?f2151 ?f283 ?f2152 ?f2153 ?f2154 ?f2155 ?f2156 ?f2157 ?f2158 ?f1088 ?f2159 ?f2160 ?f2161 ?f2162 ?f2163 ?f2164 ?f2165 ?f475 ?f2166 ?f341 ?f2167 ?f2168 ?f2169 ?f2170 ?f2171 ?f2172 ?f2173 ?f341 ?f2174 ?f2175 ?f2176 ?f506 ?f2177 ?f2178 ?f2179 ?f1906 ?f2180 ?f2181 ?f2182 ?f312 ?f2183 ?f2184 ?f2185 ?f2186 ?f2187 ?f2188 ?f2189 ?f462 ?f2190 ?f310 ?f2191 ?f1910 ?f2192 ?f330 ?f648 ?f2193 ?f2194 ?f2195 ?f2196 ?f2197 ?f2198 ?f2199 ?f2200 ?f2201 ?f2179 ?f2202 ?f2203 ?f526 ?f2204 ?f2205 ?f2206 ?f2024 ?f2207 ?f520 ?f2208 ?f2209 ?f2210 ?f2211 ?f2212 ?f2213 ?f2214 ?f2215 ?f2216 ?f2217 ?f2218 ?f1123 ?f2219 ?f2220 ?f2221 ?f2222 ?f2223 ?f2224 ?f2225 ?f2226 ?f2227 ?f1119 ?f2228 ?f2229 ?f2230 ?f2231 ?f2232 ?f334 ?f2233 ?f2234 ?f2235 ?f2236 ?f2237 ?f1957 ?f2238 ?f343 ?f2239 ?f2240 ?f2241 ?f2242 ?f2243 ?f2244 ?f2245 ?f2246 ?f2247 ?f2069 ?f2248 ?f283 ?f2249 ?f283 ?f2250 ?f2251 ?f2147 ?f279 ?f2249 ?f2082 ?f2252 ?f184 ?f2253 ?f2254 ?f2255 ?f2256 ?f2257 ?f2258 ?f2259 ?f2260 ?f2261 ?f2262 ?f2263 ?f269 ?f2264 ?f2265 ?f2266 ?f2267 ?f2268 ?f271 ?f2269 ?f3 ?f4 Z M ?f2270 ?f2271 L ?f2272 ?f2271 ?f2273 ?f2274 ?f2275 ?f2276 ?f1141 ?f2274 ?f2277 ?f2278 ?f2279 ?f2280 ?f2281 ?f2282 ?f2270 ?f2271 Z M ?f322 ?f2283 L ?f482 ?f2284 ?f2285 ?f2286 ?f2287 ?f2288 ?f2287 ?f2289 ?f2290 ?f2291 ?f2292 ?f2293 ?f2294 ?f2295 ?f457 ?f2296 ?f2297 ?f2298 ?f2056 ?f2299 ?f2300 ?f2301 ?f2302 ?f2303 ?f2304 ?f2305 ?f2306 ?f2307 ?f2308 ?f2309 ?f322 ?f2283 Z M ?f2073 ?f2310 L ?f2089 ?f2311 ?f230 ?f2312 ?f240 ?f2313 ?f2314 ?f2315 ?f2316 ?f2317 ?f2318 ?f2319 ?f2320 ?f2321 ?f347 ?f2321 ?f2302 ?f2322 ?f2323 ?f2324 ?f2325 ?f2326 ?f2327 ?f2328 ?f2329 ?f2330 ?f2331 ?f2332 ?f2308 ?f2333 ?f2162 ?f2334 ?f2335 ?f2336 ?f2337 ?f2338 ?f2339 ?f2340 ?f2050 ?f2341 ?f2342 ?f2343 ?f2344 ?f2345 ?f2318 ?f2346 ?f431 ?f2347 ?f2316 ?f2348 ?f2349 ?f2350 ?f2142 ?f2351 ?f2352 ?f2353 ?f285 ?f2354 ?f2355 ?f2356 ?f234 ?f2357 ?f2358 ?f2359 ?f2071 ?f2360 ?f2361 ?f2362 ?f2363 ?f2364 ?f2094 ?f2365 ?f2366 ?f2367 ?f2368 ?f2369 ?f2370 ?f2371 ?f402 ?f2372 ?f2373 ?f2374 ?f218 ?f2375 ?f2376 ?f2377 ?f82 ?f2377 ?f85 ?f2378 ?f2379 ?f2380 ?f99 ?f2381 ?f2382 ?f2383 ?f2384 ?f2385 ?f2386 ?f2387 ?f2388 ?f2389 ?f27 ?f2390 ?f211 ?f2391 ?f2392 ?f2393 ?f2394 ?f2395 ?f2396 ?f2397 ?f2398 ?f2399 ?f2400 ?f2401 ?f2402 ?f2401 ?f2403 ?f2404 ?f2405 ?f2406 ?f2407 ?f2408 ?f2409 ?f2410 ?f2409 ?f2411 ?f2412 ?f2413 ?f2414 ?f2415 ?f2416 ?f2417 ?f2418 ?f2419 ?f2420 ?f2421 ?f2422 ?f2423 ?f2424 ?f2425 ?f2125 ?f2426 ?f2314 ?f2427 ?f2137 ?f2428 ?f2429 ?f2430 ?f2431 ?f2432 ?f2429 ?f2433 ?f2349 ?f2434 ?f2435 ?f2436 ?f2437 ?f2438 ?f433 ?f2439 ?f2440 ?f2441 ?f2442 ?f2443 ?f2444 ?f2445 ?f2446 ?f2447 ?f2437 ?f2448 ?f349 ?f2449 ?f2450 ?f2451 ?f2300 ?f2452 ?f2453 ?f2454 ?f2455 ?f2456 ?f2457 ?f2458 ?f2459 ?f2460 ?f308 ?f2461 ?f2462 ?f2463 ?f1920 ?f2464 ?f46 ?f2465 ?f489 ?f2466 ?f2467 ?f2468 ?f2469 ?f2470 ?f2471 ?f2472 ?f2473 ?f2474 ?f2473 ?f2475 ?f2476 ?f2477 ?f2478 ?f2479 ?f493 ?f2480 ?f2481 ?f2482 ?f310 ?f2483 ?f318 ?f2484 ?f318 ?f2485 ?f2486 ?f2487 ?f2297 ?f2488 ?f2489 ?f2490 ?f2491 ?f2492 ?f1951 ?f2493 ?f442 ?f2494 ?f2495 ?f2496 ?f438 ?f2497 ?f2056 ?f2498 ?f2300 ?f2499 ?f2450 ?f2500 ?f433 ?f2501 ?f2502 ?f2497 ?f2503 ?f2496 ?f2155 ?f2504 ?f2503 ?f2505 ?f2506 ?f2507 ?f289 ?f2508 ?f2509 ?f2510 ?f413 ?f2511 ?f382 ?f2512 ?f2073 ?f2310 Z M ?f275 ?f2513 L ?f251 ?f2514 ?f2515 ?f2516 ?f2517 ?f2518 ?f2519 ?f2520 ?f2521 ?f2522 ?f2523 ?f2524 ?f2525 ?f2526 ?f2254 ?f2527 ?f2528 ?f2529 ?f95 ?f2530 ?f2531 ?f2532 ?f263 ?f2533 ?f47 ?f2534 ?f2254 ?f2535 ?f402 ?f2536 ?f179 ?f2537 ?f2538 ?f2539 ?f367 ?f2540 ?f2368 ?f2541 ?f2106 ?f2542 ?f2543 ?f2544 ?f415 ?f2545 ?f427 ?f2546 ?f2547 ?f2548 ?f2422 ?f2549 ?f2550 ?f2551 ?f2420 ?f2552 ?f2366 ?f2553 ?f246 ?f2554 ?f275 ?f2513 Z M ?f2555 ?f2556 L ?f1889 ?f2557 ?f2202 ?f2558 ?f2559 ?f2560 ?f2561 ?f2562 ?f2563 ?f2564 ?f2565 ?f2566 ?f2567 ?f2568 ?f1895 ?f2569 ?f2570 ?f2571 ?f2555 ?f2572 ?f2573 ?f2574 ?f1879 ?f2575 ?f1877 ?f2576 ?f2577 ?f2578 ?f2579 ?f2580 ?f2581 ?f2582 ?f2583 ?f2584 ?f2585 ?f2586 ?f2587 ?f2588 ?f2589 ?f2590 ?f2591 ?f2592 ?f2593 ?f2594 ?f2595 ?f2596 ?f2597 ?f2598 ?f2599 ?f2600 ?f2601 ?f2602 ?f1141 ?f2603 ?f2597 ?f2604 ?f2605 ?f2606 ?f1139 ?f2607 ?f1848 ?f2608 ?f2609 ?f2610 ?f2611 ?f2612 ?f2613 ?f2614 ?f2615 ?f2616 ?f2617 ?f2618 ?f2593 ?f2619 ?f2620 ?f2621 ?f2622 ?f2623 ?f2624 ?f2625 ?f2626 ?f2607 ?f2627 ?f2628 ?f2629 ?f2630 ?f2631 ?f2632 ?f2633 ?f2634 ?f2635 ?f2636 ?f2637 ?f2638 ?f2639 ?f2640 ?f2641 ?f2642 ?f2643 ?f2644 ?f2645 ?f2646 ?f2647 ?f2648 ?f2647 ?f2649 ?f2650 ?f2651 ?f2652 ?f2653 ?f2654 ?f2655 ?f2656 ?f2657 ?f2658 ?f2659 ?f2658 ?f2660 ?f2661 ?f2662 ?f2663 ?f2664 ?f2663 ?f2665 ?f2666 ?f2667 ?f2668 ?f2669 ?f2670 ?f2671 ?f2672 ?f2673 ?f2674 ?f2675 ?f2676 ?f2677 ?f2678 ?f2679 ?f2680 ?f2681 ?f2682 ?f2683 ?f2684 ?f2685 ?f1860 ?f2686 ?f2687 ?f2688 ?f2689 ?f2690 ?f1862 ?f2691 ?f1856 ?f2691 ?f2692 ?f2693 ?f2694 ?f2695 ?f2696 ?f2697 ?f2698 ?f2699 ?f2700 ?f2701 ?f2702 ?f2703 ?f2704 ?f2705 ?f1987 ?f2706 ?f2205 ?f2707 ?f2573 ?f2708 ?f2709 ?f2710 ?f2711 ?f2712 ?f2211 ?f2713 ?f2714 ?f2715 ?f2201 ?f2716 ?f2717 ?f2718 ?f2719 ?f337 ?f2720 ?f2721 ?f2722 ?f2723 ?f2724 ?f2725 ?f2726 ?f2727 ?f1096 ?f2728 ?f514 ?f2729 ?f2197 ?f2660 ?f2730 ?f2731 ?f2732 ?f2733 ?f2734 ?f2648 ?f2555 ?f2556 Z M ?f1151 ?f2735 L ?f2736 ?f2737 ?f2738 ?f2739 ?f2661 ?f2740 ?f2741 ?f2742 ?f2743 ?f2744 ?f2745 ?f2746 ?f2747 ?f2748 ?f2674 ?f2749 ?f2750 ?f2751 ?f2752 ?f2753 ?f2754 ?f2755 ?f2756 ?f2757 ?f1151 ?f2735 Z M ?f2758 ?f2759 L ?f2760 ?f2293 ?f2761 ?f2762 ?f2763 ?f2764 ?f2765 ?f2735 ?f2766 ?f2767 ?f2768 ?f2769 ?f2770 ?f2771 ?f2772 ?f2773 ?f2774 ?f2767 ?f2775 ?f2776 ?f2777 ?f2778 ?f1135 ?f2779 ?f2780 ?f2781 ?f2758 ?f2759 Z M ?f2782 ?f2783 L ?f2784 ?f2785 ?f2786 ?f2785 ?f2787 ?f2788 ?f2789 ?f2790 ?f2791 ?f2792 ?f2320 ?f2793 ?f2794 ?f2795 ?f2796 ?f2797 ?f2798 ?f2799 ?f2800 ?f2801 ?f347 ?f2802 ?f2803 ?f2797 ?f2495 ?f2804 ?f2805 ?f2804 ?f2784 ?f2806 ?f2807 ?f2808 ?f2809 ?f2810 ?f1946 ?f2811 ?f1944 ?f2812 ?f2782 ?f2783 Z M ?f2813 ?f2814 L ?f2815 ?f2816 ?f1897 ?f2817 ?f1898 ?f2818 ?f2819 ?f2820 ?f2821 ?f2822 ?f2823 ?f2824 ?f2287 ?f2825 ?f2826 ?f2827 ?f2828 ?f2829 ?f2830 ?f2820 ?f1910 ?f2831 ?f2832 ?f2833 ?f2813 ?f2814 Z M ?f2834 ?f2835 L ?f480 ?f2836 ?f2837 ?f2838 ?f305 ?f2839 ?f2840 ?f2841 ?f2842 ?f2843 ?f339 ?f2841 ?f2834 ?f2835 Z M ?f2844 ?f2845 L ?f148 ?f2846 ?f2847 ?f2848 ?f2849 ?f2850 ?f114 ?f2851 ?f2852 ?f2853 ?f2844 ?f2845 Z N" draw:text-areas="?f8568 ?f8570 ?f8569 ?f8571" draw:glue-points="?f8572 ?f8573 ?f8574 ?f8575 ?f8576 ?f8577 ?f8578 ?f8579 ?f8580 ?f8581 ?f8582 ?f8583 ?f8584 ?f8585 ?f8586 ?f8587 ?f8588 ?f8589 ?f8590 ?f8591 ?f8592 ?f8593 ?f8594 ?f8595 ?f8596 ?f8597 ?f8598 ?f8599 ?f8600 ?f8601 ?f8602 ?f8603 ?f8604 ?f8605 ?f8606 ?f8607 ?f8608 ?f8609 ?f8610 ?f8611 ?f8612 ?f8613 ?f8614 ?f8615 ?f8616 ?f8617 ?f8618 ?f8619 ?f8620 ?f8621 ?f8622 ?f8623 ?f8624 ?f8625 ?f8626 ?f8627 ?f8628 ?f8629 ?f8630 ?f8631 ?f8596 ?f8632 ?f8633 ?f8634 ?f8635 ?f8636 ?f8637 ?f8638 ?f8639 ?f8640 ?f8641 ?f8642 ?f8643 ?f8644 ?f8645 ?f8646 ?f8647 ?f8648 ?f8649 ?f8650 ?f8651 ?f8652 ?f8620 ?f8653 ?f8654 ?f8655 ?f8656 ?f8657 ?f8649 ?f8658 ?f8659 ?f8660 ?f8606 ?f8661 ?f8662 ?f8663 ?f8664 ?f8665 ?f8666 ?f8667 ?f8668 ?f8669 ?f8670 ?f8671 ?f8672 ?f8673 ?f8674 ?f8675 ?f8676 ?f8677 ?f8678 ?f8679 ?f8680 ?f8681 ?f8584 ?f8682 ?f8683 ?f8684 ?f8685 ?f8686 ?f8687 ?f8688 ?f8689 ?f8690 ?f8691 ?f8692 ?f8693 ?f8694 ?f8695 ?f8696 ?f8697 ?f8698 ?f8699 ?f8700 ?f8701 ?f8702 ?f8703 ?f8704 ?f8699 ?f8705 ?f8706 ?f8707 ?f8708 ?f8709 ?f8710 ?f8711 ?f8712 ?f8713 ?f8714 ?f8715 ?f8683 ?f8716 ?f8717 ?f8718 ?f8719 ?f8720 ?f8576 ?f8721 ?f8722 ?f8723 ?f8576 ?f8724 ?f8722 ?f8725 ?f8622 ?f8726 ?f8727 ?f8728 ?f8729 ?f8730 ?f8731 ?f8732 ?f8733 ?f8734 ?f8735 ?f8736 ?f8737 ?f8738 ?f8739 ?f8740 ?f8741 ?f8742 ?f8743 ?f8744 ?f8745 ?f8746 ?f8747 ?f8742 ?f8748 ?f8749 ?f8750 ?f8751 ?f8747 ?f8752 ?f8753 ?f8752 ?f8754 ?f8755 ?f8754 ?f8756 ?f8757 ?f8758 ?f8759 ?f8732 ?f8760 ?f8761 ?f8762 ?f8763 ?f8764 ?f8765 ?f8766 ?f8767 ?f8768 ?f8769 ?f8770 ?f8771 ?f8772 ?f8773 ?f8774 ?f8775 ?f8776 ?f8777 ?f8624 ?f8778 ?f8598 ?f8779 ?f8780 ?f8781 ?f8782 ?f8783 ?f8784 ?f8785 ?f8635 ?f8786 ?f8787 ?f8716 ?f8572 ?f8788 ?f8747 ?f8789 ?f8790 ?f8791 ?f8792 ?f8793 ?f8794 ?f8795 ?f8796 ?f8795 ?f8797 ?f8798 ?f8799 ?f8800 ?f8801 ?f8802 ?f8803 ?f8804 ?f8805 ?f8806 ?f8807 ?f8808 ?f8809 ?f8810 ?f8811 ?f8812 ?f8813 ?f8814 ?f8815 ?f8816 ?f8817 ?f8818 ?f8819 ?f8818 ?f8820 ?f8821 ?f8822 ?f8823 ?f8824 ?f8825 ?f8826 ?f8818 ?f8827 ?f8828 ?f8737 ?f8812 ?f8666 ?f8823 ?f8829 ?f8830 ?f8780 ?f8831 ?f8832 ?f8833 ?f8834 ?f8835 ?f8836 ?f8837 ?f8838 ?f8839 ?f8840 ?f8841 ?f8842 ?f8843 ?f8844 ?f8845 ?f8815 ?f8845 ?f8846 ?f8847 ?f8848 ?f8849 ?f8850 ?f8851 ?f8852 ?f8853 ?f8854 ?f8855 ?f8856 ?f8857 ?f8858 ?f8859 ?f8860 ?f8861 ?f8862 ?f8863 ?f8864 ?f8865 ?f8866 ?f8867 ?f8868 ?f8869 ?f8870 ?f8871 ?f8872 ?f8873 ?f8874 ?f8875 ?f8876 ?f8859 ?f8877 ?f8878 ?f8874 ?f8865 ?f8879 ?f8880 ?f8881 ?f8882 ?f8883 ?f8884 ?f8885 ?f8886 ?f8887 ?f8888 ?f8889 ?f8890 ?f8891 ?f8892 ?f8893 ?f8894 ?f8895 ?f8896 ?f8897 ?f8898 ?f8899 ?f8900 ?f8901 ?f8902 ?f8903 ?f8904 ?f8905 ?f8906 ?f8876 ?f8907 ?f8908 ?f8909 ?f8910 ?f8911 ?f8912 ?f8913 ?f8914 ?f8915 ?f8916 ?f8917 ?f8918 ?f8919 ?f8862 ?f8920 ?f8921 ?f8922 ?f8923 ?f8924 ?f8925 ?f8926 ?f8927 ?f8928 ?f8929 ?f8930 ?f8931 ?f8898 ?f8932 ?f8933 ?f8934 ?f8935 ?f8936 ?f8937 ?f8936 ?f8938 ?f8939 ?f8940 ?f8764 ?f8941 ?f8942 ?f8943 ?f8944 ?f8945 ?f8946 ?f8915 ?f8947 ?f8948 ?f8949 ?f8950 ?f8951 ?f8952 ?f8953 ?f8954 ?f8955 ?f8956 ?f8957 ?f8958 ?f8957 ?f8959 ?f8797 ?f8960 ?f8961 ?f8959 ?f8962 ?f8952 ?f8844 ?f8963 ?f8964 ?f8965 ?f8753 ?f8966 ?f8967 ?f8968 ?f8969 ?f8970 ?f8971 ?f8972 ?f8973 ?f8974 ?f8794 ?f8975 ?f8976 ?f8977 ?f8978 ?f8979 ?f8980 ?f8981 ?f8982 ?f8983 ?f8984 ?f8985 ?f8986 ?f8987 ?f8988 ?f8989 ?f8990 ?f8991 ?f8992 ?f8993 ?f8994 ?f8995 ?f8996 ?f8997 ?f8998 ?f8999 ?f9000 ?f9001 ?f9002 ?f9003 ?f9004 ?f9005 ?f8914 ?f9006 ?f9007 ?f9008 ?f9009 ?f9010 ?f9011 ?f9012 ?f9013 ?f8987 ?f9014 ?f9015 ?f9016 ?f9017 ?f9018 ?f9019 ?f8912 ?f9020 ?f9021 ?f9020 ?f9022 ?f9023 ?f9024 ?f9025 ?f9026 ?f9027 ?f8881 ?f9028 ?f9029 ?f9030 ?f9031 ?f9032 ?f9033 ?f9034 ?f9035 ?f9036 ?f9037 ?f9036 ?f9038 ?f9039 ?f9040 ?f9041 ?f9042 ?f9043 ?f9044 ?f9041 ?f9045 ?f9046 ?f9047 ?f9048 ?f9049 ?f9050 ?f9051 ?f9039 ?f9052 ?f9053 ?f9054 ?f9055 ?f9056 ?f9057 ?f9058 ?f9059 ?f9060 ?f9061 ?f9062 ?f9063 ?f9064 ?f9065 ?f9066 ?f9067 ?f9068 ?f9069 ?f9070 ?f9069 ?f9071 ?f9072 ?f9073 ?f9074 ?f9075 ?f9076 ?f9077 ?f9078 ?f9079 ?f9080 ?f9081 ?f9082 ?f9083 ?f9084 ?f9085 ?f9086 ?f9087 ?f9088 ?f9089 ?f9090 ?f9091 ?f9092 ?f9093 ?f9094 ?f9095 ?f9096 ?f9097 ?f9098 ?f9081 ?f9099 ?f9100 ?f9101 ?f9100 ?f9102 ?f9103 ?f9104 ?f8643 ?f9104 ?f9105 ?f9104 ?f9106 ?f9107 ?f9108 ?f9104 ?f9109 ?f9110 ?f9111 ?f9112 ?f9113 ?f9114 ?f9115 ?f9116 ?f9117 ?f9116 ?f9118 ?f9114 ?f9119 ?f9120 ?f9121 ?f9120 ?f9122 ?f9114 ?f9123 ?f9116 ?f9124 ?f9116 ?f9125 ?f9116 ?f9126 ?f9114 ?f9127 ?f9102 ?f9128 ?f9116 ?f9129 ?f9116 ?f9130 ?f9116 ?f9131 ?f9116 ?f9132 ?f9116 ?f9133 ?f9116 ?f9134 ?f9116 ?f9135 ?f9116 ?f9136 ?f9116 ?f9137 ?f9116 ?f9138 ?f9112 ?f9139 ?f9112 ?f9140 ?f9114 ?f9141 ?f9114 ?f9142 ?f9116 ?f9143 ?f9112 ?f9144 ?f9145 ?f9146 ?f9102 ?f9147 ?f9148 ?f9146 ?f9149 ?f9150 ?f9151 ?f9150 ?f9152 ?f9153 ?f9154 ?f9153 ?f9155 ?f9156 ?f9157 ?f9156 ?f9158 ?f9156 ?f9159 ?f9156 ?f9160 ?f9156 ?f9161 ?f9162 ?f9163 ?f9162 ?f9164 ?f9165 ?f9166 ?f9167 ?f9168 ?f9167 ?f8802 ?f9167 ?f9169 ?f9167 ?f9170 ?f9167 ?f9171 ?f9172 ?f9173 ?f9167 ?f9174 ?f9175 ?f9176 ?f9175 ?f8716 ?f9177 ?f9178 ?f9179 ?f9180 ?f9179 ?f9181 ?f9182 ?f9183 ?f9179 ?f9184 ?f9179 ?f9185 ?f9182 ?f9186 ?f9182 ?f9187 ?f9182 ?f9188 ?f9182 ?f9189 ?f9179 ?f9190 ?f9179 ?f9191 ?f9177 ?f9192 ?f9177 ?f9193 ?f9177 ?f9194 ?f9177 ?f9195 ?f9175 ?f9196 ?f9175 ?f9197 ?f9198 ?f9199 ?f9175 ?f9200 ?f9198 ?f9201 ?f9198 ?f9202 ?f9198 ?f9203 ?f9167 ?f9204 ?f9167 ?f9205 ?f9167 ?f9206 ?f9167 ?f9207 ?f9167 ?f9208 ?f9209 ?f9210 ?f9209 ?f9211 ?f9167 ?f9212 ?f9209 ?f9213 ?f9167 ?f9214 ?f9167 ?f9215 ?f9167 ?f9216 ?f9167 ?f9217 ?f9167 ?f9218 ?f9167 ?f9219 ?f9167 ?f9220 ?f9172 ?f9221 ?f9167 ?f9222 ?f9167 ?f9223 ?f9167 ?f9224 ?f9167 ?f9225 ?f9167 ?f9226 ?f9227 ?f9228 ?f9153 ?f9229 ?f9156 ?f9230 ?f9227 ?f9231 ?f9232 ?f9233 ?f9177 ?f9234 ?f9179 ?f9235 ?f9236 ?f9237 ?f9238 ?f9239 ?f9240 ?f9241 ?f9242 ?f9243 ?f9244 ?f9245 ?f9246 ?f9247 ?f9246 ?f9248 ?f9246 ?f9249 ?f9250 ?f9251 ?f9252 ?f9253 ?f9240 ?f9254 ?f9255 ?f9256 ?f9153 ?f9257 ?f9258 ?f9259 ?f9260 ?f9261 ?f9262 ?f9263 ?f9264 ?f9265 ?f9266 ?f9267 ?f9268 ?f9269 ?f9264 ?f9270 ?f9271 ?f9272 ?f9273 ?f9274 ?f9275 ?f9276 ?f9277 ?f9278 ?f9279 ?f9280 ?f9281 ?f9282 ?f9283 ?f9284 ?f9285 ?f9286 ?f9285 ?f9287 ?f9288 ?f9289 ?f9290 ?f9291 ?f9288 ?f9292 ?f9293 ?f9294 ?f9295 ?f9296 ?f9297 ?f9298 ?f9299 ?f9300 ?f9301 ?f9302 ?f9303 ?f9304 ?f9305 ?f9306 ?f9307 ?f9308 ?f9309 ?f9310 ?f9311 ?f9312 ?f9313 ?f9314 ?f9301 ?f9315 ?f9316 ?f9317 ?f9318 ?f9319 ?f9320 ?f9321 ?f9322 ?f9323 ?f9324 ?f9325 ?f9326 ?f9327 ?f9328 ?f9329 ?f9330 ?f9331 ?f9332 ?f9333 ?f9334 ?f9335 ?f9336 ?f9337 ?f9338 ?f9339 ?f9340 ?f9341 ?f9307 ?f9342 ?f9311 ?f9343 ?f9344 ?f9345 ?f9346 ?f9347 ?f9348 ?f9349 ?f9350 ?f9351 ?f9352 ?f9353 ?f9352 ?f9354 ?f9350 ?f9355 ?f9348 ?f9356 ?f9357 ?f9358 ?f9359 ?f9360 ?f9361 ?f9362 ?f9363 ?f9364 ?f9334 ?f9365 ?f9366 ?f9367 ?f9368 ?f9369 ?f9370 ?f9371 ?f9372 ?f9373 ?f9374 ?f9375 ?f9376 ?f9377 ?f9378 ?f9375 ?f9379 ?f9380 ?f9381 ?f9380 ?f9382 ?f9383 ?f9384 ?f9385 ?f9386 ?f9385 ?f9387 ?f9385 ?f9388 ?f9389 ?f9390 ?f9375 ?f9391 ?f9385 ?f9392 ?f9389 ?f9393 ?f9394 ?f9395 ?f9394 ?f9396 ?f9394 ?f9397 ?f9385 ?f9398 ?f9389 ?f9399 ?f9373 ?f9400 ?f9401 ?f9402 ?f9401 ?f9403 ?f9404 ?f9405 ?f9404 ?f9406 ?f9401 ?f9407 ?f9404 ?f9408 ?f9404 ?f9409 ?f9404 ?f9410 ?f9404 ?f9411 ?f9401 ?f9412 ?f9404 ?f9413 ?f9401 ?f9414 ?f9401 ?f9415 ?f9401 ?f9416 ?f9401 ?f9417 ?f9401 ?f9418 ?f9401 ?f9419 ?f9401 ?f9420 ?f9401 ?f9421 ?f9401 ?f9422 ?f9401 ?f9423 ?f9401 ?f9424 ?f9401 ?f9425 ?f9401 ?f9426 ?f9373 ?f9427 ?f9428 ?f9429 ?f9430 ?f9431 ?f9432 ?f9433 ?f9434 ?f9435 ?f9436 ?f9437 ?f9438 ?f9439 ?f9440 ?f9441 ?f9436 ?f9442 ?f9443 ?f9444 ?f9445 ?f9446 ?f9447 ?f9448 ?f9449 ?f9450 ?f9451 ?f9452 ?f9453 ?f9454 ?f9455 ?f9456 ?f9457 ?f9458 ?f9459 ?f9460 ?f9461 ?f9462 ?f9463 ?f9464 ?f9465 ?f9466 ?f9467 ?f9468 ?f9469 ?f9128 ?f9470 ?f9471 ?f9472 ?f9473 ?f9474 ?f9475 ?f9476 ?f9127 ?f9477 ?f9478 ?f9479 ?f9480 ?f9481 ?f9482 ?f9483 ?f9484 ?f9485 ?f9486 ?f9487 ?f9488 ?f9489 ?f9490 ?f9491 ?f9492 ?f9493 ?f9494 ?f9495 ?f9496 ?f9497 ?f9498 ?f9499 ?f9500 ?f9501 ?f9502 ?f9503 ?f9504 ?f9505 ?f9506 ?f9507 ?f9508 ?f9509 ?f9510 ?f9511 ?f9512 ?f9513 ?f9514 ?f9515 ?f9516 ?f9517 ?f9518 ?f9519 ?f9520 ?f9521 ?f9522 ?f9523 ?f9524 ?f9525 ?f9526 ?f9527 ?f9528 ?f9529 ?f9530 ?f9531 ?f9532 ?f9533 ?f9534 ?f9535 ?f9536 ?f9537 ?f9538 ?f9539 ?f9540 ?f9541 ?f9542 ?f9543 ?f9544 ?f9545 ?f9546 ?f9547 ?f9548 ?f9549 ?f9550 ?f9551 ?f9552 ?f9553 ?f9554 ?f9555 ?f9556 ?f9555 ?f9557 ?f9558 ?f9559 ?f9560 ?f9561 ?f9562 ?f9563 ?f9564 ?f9117 ?f9565 ?f9566 ?f9567 ?f9568 ?f9497 ?f9569 ?f9570 ?f9571 ?f9572 ?f9573 ?f9574 ?f9575 ?f9495 ?f9576 ?f9577 ?f9578 ?f9579 ?f9580 ?f9581 ?f9582 ?f9583 ?f9584 ?f9585 ?f9586 ?f9570 ?f9587 ?f9588 ?f9589 ?f9590 ?f9591 ?f9495 ?f9592 ?f9513 ?f9593 ?f9570 ?f9594 ?f9595 ?f9596 ?f9597 ?f9598 ?f9599 ?f9600 ?f9601 ?f9602 ?f9531 ?f9603 ?f9604 ?f9605 ?f9606 ?f9607 ?f9608 ?f9609 ?f9610 ?f9611 ?f9612 ?f9613 ?f9543 ?f9614 ?f9615 ?f9616 ?f9617 ?f9618 ?f9549 ?f9619 ?f9620 ?f9621 ?f9622 ?f9623 ?f9624 ?f9625 ?f9624 ?f9626 ?f9627 ?f9628 ?f9629 ?f9630 ?f9631 ?f8697 ?f9632 ?f9633 ?f9634 ?f9635 ?f9636 ?f9637 ?f9638 ?f9639 ?f9640 ?f9641 ?f9642 ?f8649 ?f9643 ?f9644 ?f9645 ?f9646 ?f9647 ?f9648 ?f9649 ?f8748 ?f9647 ?f8820 ?f9650 ?f8766 ?f9651 ?f9652 ?f9653 ?f9654 ?f9655 ?f9656 ?f9657 ?f8866 ?f9658 ?f9659 ?f9553 ?f9660 ?f9549 ?f9661 ?f9545 ?f9662 ?f9612 ?f8901 ?f9663 ?f9664 ?f9604 ?f9665 ?f9529 ?f9097 ?f9666 ?f9667 ?f9493 ?f9668 ?f9669 ?f9670 ?f9671 ?f9672 ?f9673 ?f9674 ?f9675 ?f9676 ?f9677 ?f9676 ?f9678 ?f9064 ?f9679 ?f9680 ?f9681 ?f9682 ?f9683 ?f9684 ?f9685 ?f9686 ?f9687 ?f9688 ?f9689 ?f9690 ?f9691 ?f9692 ?f9693 ?f9694 ?f9695 ?f9696 ?f9697 ?f9698 ?f9699 ?f9700 ?f9701 ?f9702 ?f9703 ?f9704 ?f9705 ?f9706 ?f9707 ?f9708 ?f9709 ?f9710 ?f9711 ?f9712 ?f9713 ?f9714 ?f9715 ?f9716 ?f9717 ?f9718 ?f9719 ?f9720 ?f9721 ?f9722 ?f9723 ?f9724 ?f9725 ?f9726 ?f9727 ?f9728 ?f9729 ?f9730 ?f9729 ?f9731 ?f9713 ?f9732 ?f9713 ?f9733 ?f9713 ?f9734 ?f9735 ?f9736 ?f9737 ?f9738 ?f9739 ?f9740 ?f9741 ?f9742 ?f9743 ?f9744 ?f9745 ?f9746 ?f9747 ?f9748 ?f9296 ?f9749 ?f9298 ?f9750 ?f9751 ?f9752 ?f9753 ?f9752 ?f9754 ?f9755 ?f9756 ?f9757 ?f9758 ?f9759 ?f9751 ?f9760 ?f9761 ?f9762 ?f9763 ?f9764 ?f9765 ?f9766 ?f9767 ?f9768 ?f9769 ?f9770 ?f9771 ?f9772 ?f9773 ?f9774 ?f9282 ?f9775 ?f9278 ?f9776 ?f9777 ?f9776 ?f9778 ?f9779 ?f9287 ?f9780 ?f9781 ?f9782 ?f9783 ?f9784 ?f9785 ?f9786 ?f9787 ?f9788 ?f9789 ?f9790 ?f9791 ?f9792 ?f9793 ?f9794 ?f9795 ?f9796 ?f9797 ?f9798 ?f9799 ?f9800 ?f9801 ?f9802 ?f9803 ?f9804 ?f9805 ?f9806 ?f9807 ?f9808 ?f9282 ?f9809 ?f9280 ?f9810 ?f9811 ?f9812 ?f9813 ?f9814 ?f9815 ?f9816 ?f9817 ?f9818 ?f9284 ?f9819 ?f9820 ?f9821 ?f9822 ?f9823 ?f9291 ?f9824 ?f9825 ?f9826 ?f9745 ?f9827 ?f9789 ?f9828 ?f9829 ?f9830 ?f9278 ?f9831 ?f9832 ?f9833 ?f9834 ?f9835 ?f9836 ?f9837 ?f9838 ?f9839 ?f9840 ?f9841 ?f9842 ?f9843 ?f9844 ?f9841 ?f9845 ?f9846 ?f9847 ?f9848 ?f9849 ?f9850 ?f9851 ?f9852 ?f9844 ?f9853 ?f9854 ?f9855 ?f9856 ?f9857 ?f9858 ?f9859 ?f9860 ?f9861 ?f9862 ?f9863 ?f9864 ?f9865 ?f9866 ?f9863 ?f9225 ?f9812 ?f9867 ?f9868 ?f9869 ?f9870 ?f9871 ?f9872 ?f9873 ?f9874 ?f9875 ?f9876 ?f9877 ?f9878 ?f9879 ?f9880 ?f9877 ?f9880 ?f9881 ?f9806 ?f9882 ?f9883 ?f9884 ?f9885 ?f9886 ?f9887 ?f9888 ?f9889 ?f9890 ?f9891 ?f9892 ?f9893 ?f9894 ?f9895 ?f9896 ?f9897 ?f9898 ?f9899 ?f9900 ?f9901 ?f9902 ?f9903 ?f9904 ?f9905 ?f9906 ?f9907 ?f9908 ?f9909 ?f9910 ?f9911 ?f9912 ?f9913 ?f9914 ?f9915 ?f9916 ?f9887 ?f9917 ?f9918 ?f9919 ?f9920 ?f9921 ?f9922 ?f9923 ?f9924 ?f9925 ?f9926 ?f9927 ?f9928 ?f9929 ?f9930 ?f9931 ?f9932 ?f9933 ?f9934 ?f9935 ?f9936 ?f9937 ?f9938 ?f9939 ?f9940 ?f9939 ?f9941 ?f9942 ?f9943 ?f9944 ?f9945 ?f9946 ?f9947 ?f9937 ?f9897 ?f9948 ?f9949 ?f9950 ?f9951 ?f9950 ?f9952 ?f9953 ?f9954 ?f9955 ?f9956 ?f9957 ?f9954 ?f9958 ?f9959 ?f9960 ?f9961 ?f9962 ?f9963 ?f9964 ?f9872 ?f9965 ?f9966 ?f9927 ?f9967 ?f9968 ?f9969 ?f9931 ?f9970 ?f9971 ?f9972 ?f9973 ?f9974 ?f9955 ?f9824 ?f9975 ?f9976 ?f9977 ?f9978 ?f9979 ?f9980 ?f9981 ?f9978 ?f9982 ?f9983 ?f9984 ?f9985 ?f9986 ?f9987 ?f9988 ?f9989 ?f9990 ?f9991 ?f9992 ?f9993 ?f9994 ?f9995 ?f9994 ?f9996 ?f9997 ?f9998 ?f9999 ?f10000 ?f10001 ?f10002 ?f10003 ?f10004 ?f10005 ?f10006 ?f10007 ?f10008 ?f10009 ?f10010 ?f10011 ?f9972 ?f10012 ?f10013 ?f10014 ?f10015 ?f10016 ?f10017 ?f10018 ?f9810 ?f10019 ?f9956 ?f10020 ?f10021 ?f10022 ?f9920 ?f10023 ?f10024 ?f10025 ?f10026 ?f10027 ?f10028 ?f10029 ?f10030 ?f10031 ?f10032 ?f10033 ?f10034 ?f10033 ?f9905 ?f10035 ?f10036 ?f10037 ?f9909 ?f10038 ?f10039 ?f10040 ?f10041 ?f10042 ?f10043 ?f10044 ?f10045 ?f10046 ?f10047 ?f10048 ?f10049 ?f10050 ?f10051 ?f10052 ?f10053 ?f10054 ?f10055 ?f10056 ?f10057 ?f10058 ?f10059 ?f10060 ?f10061 ?f10062 ?f10063 ?f10064 ?f10065 ?f10066 ?f10067 ?f10068 ?f9991 ?f10069 ?f10070 ?f10071 ?f10072 ?f10025 ?f10073 ?f10074 ?f10075 ?f10076 ?f10077 ?f10078 ?f10079 ?f10080 ?f10081 ?f10082 ?f10083 ?f10084 ?f10085 ?f10086 ?f10087 ?f10088 ?f10089 ?f10090 ?f10091 ?f10092 ?f10093 ?f10094 ?f10095 ?f10096 ?f10097 ?f10098 ?f10099 ?f10100 ?f10101 ?f10102 ?f10103 ?f10104 ?f10105 ?f10106 ?f10107 ?f10108 ?f10109 ?f10110 ?f10111 ?f10112 ?f10113 ?f8581 ?f10114 ?f10115 ?f10116 ?f10117 ?f10118 ?f10119 ?f10120 ?f10121 ?f10122 ?f8589 ?f10123 ?f10124 ?f10125 ?f10126 ?f10127 ?f10128 ?f10129 ?f10130 ?f10131 ?f10132 ?f10133 ?f10134 ?f10135 ?f10136 ?f10137 ?f10138 ?f10139 ?f10140 ?f10141 ?f10142 ?f10143 ?f10144 ?f10145 ?f10146 ?f10147 ?f10148 ?f10149 ?f10150 ?f10151 ?f10152 ?f10153 ?f10154 ?f10155 ?f10156 ?f10157 ?f10158 ?f10159 ?f9184 ?f10160 ?f10161 ?f10162 ?f9184 ?f10163 ?f10164 ?f10165 ?f10166 ?f10167 ?f10168 ?f10169 ?f10170 ?f10171 ?f10172 ?f10173 ?f10174 ?f10175 ?f10176 ?f10177 ?f10178 ?f10179 ?f10180 ?f10181 ?f10182 ?f10183 ?f10184 ?f10185 ?f10186 ?f10187 ?f10188 ?f10189 ?f10190 ?f10191 ?f10192 ?f10193 ?f10194 ?f10195 ?f10196 ?f10197 ?f10198 ?f10199 ?f10200 ?f10201 ?f10202 ?f10203 ?f10204 ?f10205 ?f8775 ?f10206 ?f10207 ?f10208 ?f10209 ?f10205 ?f10210 ?f10211 ?f10212 ?f10213 ?f10214 ?f10215 ?f10216 ?f10213 ?f10217 ?f10218 ?f9168 ?f10203 ?f10219 ?f10220 ?f10221 ?f10222 ?f10223 ?f10224 ?f10225 ?f10226 ?f10227 ?f10228 ?f10229 ?f10230 ?f8821 ?f10231 ?f10232 ?f10233 ?f10234 ?f10235 ?f8831 ?f10236 ?f10237 ?f10238 ?f10239 ?f10240 ?f10241 ?f10242 ?f10243 ?f10244 ?f10245 ?f10246 ?f10247 ?f10248 ?f9164 ?f10249 ?f10250 ?f10213 ?f10251 ?f10252 ?f10253 ?f10254 ?f10255 ?f10256 ?f10257 ?f10258 ?f10259 ?f10260 ?f10261 ?f10262 ?f10263 ?f10264 ?f10265 ?f10266 ?f10251 ?f10267 ?f10268 ?f10269 ?f10270 ?f10271 ?f10247 ?f10272 ?f10273 ?f10274 ?f10275 ?f10276 ?f10245 ?f10277 ?f10278 ?f10279 ?f10280 ?f10281 ?f10282 ?f10283 ?f10284 ?f10285 ?f10286 ?f10287 ?f8830 ?f10288 ?f10289 ?f10290 ?f10291 ?f10292 ?f10293 ?f10294 ?f10295 ?f10296 ?f10297 ?f10292 ?f10298 ?f10299 ?f10300 ?f10301 ?f10302 ?f10303 ?f10304 ?f10305 ?f10306 ?f10307 ?f10308 ?f10309 ?f10310 ?f10311 ?f8816 ?f10312 ?f10313 ?f10072 ?f10314 ?f10315 ?f10316 ?f10317 ?f10318 ?f10319 ?f10320 ?f10321 ?f10322 ?f10323 ?f10324 ?f9855 ?f10325 ?f10326 ?f8726 ?f9907 ?f10327 ?f10328 ?f10329 ?f9920 ?f10330 ?f10331 ?f10214 ?f10332 ?f10333 ?f10334 ?f10335 ?f10336 ?f10337 ?f10338 ?f10339 ?f10340 ?f10329 ?f10341 ?f10342 ?f9780 ?f10329 ?f10343 ?f10344 ?f10345 ?f10346 ?f10347 ?f10216 ?f10347 ?f10348 ?f10349 ?f8769 ?f10350 ?f10342 ?f10351 ?f10352 ?f10353 ?f10354 ?f10355 ?f10356 ?f10357 ?f10358 ?f10359 ?f10360 ?f10361 ?f10362 ?f10363 ?f10364 ?f10365 ?f8725 ?f10366 ?f10367 ?f10368 ?f10369 ?f10370 ?f10371 ?f10372 ?f10373 ?f10374 ?f10375 ?f10376 ?f10377 ?f10378 ?f10379 ?f10380 ?f8721 ?f10381 ?f10382 ?f10383 ?f8789 ?f10384 ?f10385 ?f10386 ?f8773 ?f10387 ?f10388 ?f10389 ?f8795 ?f9728 ?f10390 ?f10391 ?f10385 ?f10392 ?f10393 ?f10394 ?f10395 ?f10396 ?f10397 ?f10398 ?f10399 ?f10400 ?f10348 ?f10401 ?f8767 ?f10402 ?f9173 ?f10403 ?f10404 ?f10405 ?f8769 ?f10406 ?f10407 ?f10408 ?f10409 ?f10410 ?f10212 ?f10411 ?f10412 ?f10413 ?f10397 ?f10414 ?f10415 ?f10416 ?f10417 ?f10418 ?f10419 ?f10420 ?f8716 ?f9704 ?f10421 ?f10422 ?f10423 ?f10424 ?f10425 ?f10426 ?f10427 ?f10428 ?f10429 ?f10430 ?f10431 ?f10432 ?f10433 ?f10434 ?f10435 ?f10436 ?f8783 ?f10432 ?f10437 ?f10438 ?f10439 ?f10440 ?f10441 ?f10442 ?f10443 ?f10444 ?f10445 ?f9696 ?f10446 ?f10447 ?f10448 ?f10449 ?f10450 ?f10451 ?f10373 ?f9070 ?f8724 ?f10452 ?f10453 ?f10454 ?f10455 ?f10456 ?f10457 ?f10458 ?f10459 ?f9066 ?f10460 ?f10461 ?f10207 ?f10462 ?f8775 ?f9083 ?f10463 ?f9083 ?f10464 ?f10465 ?f10466 ?f10467 ?f10468 ?f10469 ?f8779 ?f10470 ?f10204 ?f10471 ?f10472 ?f9073 ?f10473 ?f10474 ?f10475 ?f10476 ?f10477 ?f10478 ?f10460 ?f10479 ?f8788 ?f10480 ?f10481 ?f10482 ?f10483 ?f10484 ?f10485 ?f10486 ?f10487 ?f8877 ?f10196 ?f10488 ?f10489 ?f10490 ?f10491 ?f10492 ?f10493 ?f10494 ?f10493 ?f9044 ?f10495 ?f8903 ?f10496 ?f10497 ?f10498 ?f10499 ?f8704 ?f10500 ?f10501 ?f10502 ?f10503 ?f10504 ?f10505 ?f10506 ?f10507 ?f10508 ?f10509 ?f8905 ?f10510 ?f10511 ?f10512 ?f10513 ?f10514 ?f8885 ?f10515 ?f10516 ?f10517 ?f10518 ?f10519 ?f10520 ?f10521 ?f9035 ?f10522 ?f10523 ?f10524 ?f10525 ?f10526 ?f10527 ?f10528 ?f10529 ?f10530 ?f10531 ?f10532 ?f10533 ?f10170 ?f8870 ?f10534 ?f10535 ?f10536 ?f10537 ?f10538 ?f9662 ?f10539 ?f10540 ?f10541 ?f10542 ?f10543 ?f10544 ?f10545 ?f10546 ?f10547 ?f10548 ?f10549 ?f10550 ?f10551 ?f10552 ?f10553 ?f9103 ?f10554 ?f10555 ?f10556 ?f10557 ?f10558 ?f10559 ?f9196 ?f10560 ?f10561 ?f10562 ?f10563 ?f10564 ?f10565 ?f10566 ?f10567 ?f10568 ?f8667 ?f10569 ?f10570 ?f10571 ?f10572 ?f10573 ?f10574 ?f10575 ?f10576 ?f10577 ?f10578 ?f10579 ?f10580 ?f10581 ?f10117 ?f10582 ?f10583 ?f10584 ?f10585 ?f10586 ?f8583 ?f9710 ?f10587 ?f10588 ?f10589 ?f10590 ?f10591 ?f10592 ?f10593 ?f10594 ?f10595 ?f10596 ?f10597 ?f10598 ?f10599 ?f10600 ?f10601 ?f10476 ?f10602 ?f9062 ?f10603 ?f10546 ?f9188 ?f10604 ?f10605 ?f10606 ?f10607 ?f10542 ?f10608 ?f10511 ?f10609 ?f10610 ?f10611 ?f10612 ?f10613 ?f8868 ?f10541 ?f10614 ?f10615 ?f10616 ?f10617 ?f10618 ?f10619 ?f10620 ?f10621 ?f10622 ?f10623 ?f10624 ?f10625 ?f10626 ?f8688 ?f9021 ?f10627 ?f10628 ?f10629 ?f10630 ?f10631 ?f10632 ?f10633 ?f10634 ?f10635 ?f10636 ?f10637 ?f10638 ?f10625 ?f10639 ?f10640 ?f10641 ?f10642 ?f10643 ?f10176 ?f10644 ?f10534 ?f10645 ?f10646 ?f10647 ?f10648 ?f8844 ?f10649 ?f8844 ?f10650 ?f8944 ?f10651 ?f8990 ?f10652 ?f8990 ?f10653 ?f10654 ?f10655 ?f8762 ?f10656 ?f8934 ?f10657 ?f10658 ?f10556 ?f8962 ?f10659 ?f8846 ?f10660 ?f8929 ?f9191 ?f10661 ?f10148 ?f8801 ?f10662 ?f8854 ?f10556 ?f10663 ?f10664 ?f8809 ?f10665 ?f10666 ?f10667 ?f10668 ?f10669 ?f8931 ?f10670 ?f8951 ?f10671 ?f8951 ?f10672 ?f10673 ?f10674 ?f10675 ?f10676 ?f10647 ?f10677 ?f10678 ?f10679 ?f10680 ?f10681 ?f10682 ?f10683 ?f8980 ?f10684 ?f8949 ?f10685 ?f8978 ?f10686 ?f8946 ?f10687 ?f8766 ?f8617 ?f8811 ?f10688 ?f10675 ?f9199 ?f10689 ?f10690 ?f8957 ?f10691 ?f10663 ?f10692 ?f10693 ?f10694 ?f10695 ?f10696 ?f10697 ?f10698 ?f8925 ?f10699 ?f10700 ?f10701 ?f8932 ?f8607 ?f10702 ?f10703 ?f10704 ?f10705 ?f8955 ?f10706 ?f10707 ?f10708 ?f10709 ?f10710 ?f8801 ?f10711 ?f8858 ?f10712 ?f10713 ?f10583 ?f10714 ?f10715 ?f10716 ?f10717 ?f10718 ?f10719 ?f10720 ?f10721 ?f10722 ?f10723 ?f8852 ?f10724 ?f10725 ?f10726 ?f10727 ?f10728 ?f10729 ?f10730 ?f9659 ?f10731 ?f10732 ?f10733 ?f10734 ?f10735 ?f10736 ?f10737 ?f9044 ?f10738 ?f8910 ?f10739 ?f10740 ?f10741 ?f10742 ?f10743 ?f10744 ?f10745 ?f8910 ?f10746 ?f10747 ?f10748 ?f9075 ?f10749 ?f10750 ?f10751 ?f10478 ?f10752 ?f10753 ?f10754 ?f8881 ?f10755 ?f10756 ?f10757 ?f10758 ?f10759 ?f10760 ?f10761 ?f9031 ?f10762 ?f8879 ?f10763 ?f10482 ?f10764 ?f8899 ?f9218 ?f10765 ?f10766 ?f10767 ?f10768 ?f10769 ?f10770 ?f10771 ?f10772 ?f10773 ?f10751 ?f10774 ?f10775 ?f9095 ?f10776 ?f10777 ?f10778 ?f10596 ?f10779 ?f9089 ?f10780 ?f10781 ?f10782 ?f10783 ?f10784 ?f10785 ?f10786 ?f10787 ?f10788 ?f10789 ?f10790 ?f9694 ?f10791 ?f10792 ?f10793 ?f10794 ?f10795 ?f10796 ?f10797 ?f10798 ?f10799 ?f9690 ?f10800 ?f10801 ?f10802 ?f10803 ?f10804 ?f8903 ?f10805 ?f10806 ?f10807 ?f10808 ?f10809 ?f10529 ?f10810 ?f8912 ?f10811 ?f10812 ?f10813 ?f10814 ?f10815 ?f10816 ?f10817 ?f10818 ?f10819 ?f10641 ?f10820 ?f8852 ?f10821 ?f8852 ?f10822 ?f10823 ?f10719 ?f8848 ?f10821 ?f10654 ?f10824 ?f8753 ?f10825 ?f10826 ?f10827 ?f10828 ?f10829 ?f10830 ?f10831 ?f10832 ?f10833 ?f10834 ?f10835 ?f8838 ?f10836 ?f10837 ?f10838 ?f10839 ?f10840 ?f8840 ?f10841 ?f8572 ?f8573 ?f10842 ?f10843 ?f10844 ?f10843 ?f10845 ?f10846 ?f10847 ?f10848 ?f9712 ?f10846 ?f10849 ?f10850 ?f10851 ?f10852 ?f10853 ?f10854 ?f10842 ?f10843 ?f8891 ?f10855 ?f9051 ?f10856 ?f10857 ?f10858 ?f10859 ?f10860 ?f10859 ?f10861 ?f10862 ?f10863 ?f10864 ?f10865 ?f10866 ?f10867 ?f9026 ?f10868 ?f10869 ?f10870 ?f10628 ?f10871 ?f10872 ?f10873 ?f10874 ?f10875 ?f10876 ?f10877 ?f10878 ?f10879 ?f10880 ?f10881 ?f8891 ?f10855 ?f10645 ?f10882 ?f10661 ?f10883 ?f8799 ?f10884 ?f8809 ?f10885 ?f10886 ?f10887 ?f10888 ?f10889 ?f10890 ?f10891 ?f10892 ?f10893 ?f8916 ?f10893 ?f10874 ?f10894 ?f10895 ?f10896 ?f10897 ?f10898 ?f10899 ?f10900 ?f10901 ?f10902 ?f10903 ?f10904 ?f10880 ?f10905 ?f10734 ?f10906 ?f10907 ?f10908 ?f10909 ?f10910 ?f10911 ?f10912 ?f10622 ?f10913 ?f10914 ?f10915 ?f10916 ?f10917 ?f10890 ?f10918 ?f9000 ?f10919 ?f10888 ?f10920 ?f10921 ?f10922 ?f10714 ?f10923 ?f10924 ?f10925 ?f8854 ?f10926 ?f10927 ?f10928 ?f8803 ?f10929 ?f10930 ?f10931 ?f10643 ?f10932 ?f10933 ?f10934 ?f10935 ?f10936 ?f10666 ?f10937 ?f10938 ?f10939 ?f10940 ?f10941 ?f10942 ?f10943 ?f8971 ?f10944 ?f10945 ?f10946 ?f8787 ?f10947 ?f10948 ?f10949 ?f8651 ?f10949 ?f8654 ?f10950 ?f10951 ?f10952 ?f8668 ?f10953 ?f10954 ?f10955 ?f10956 ?f10957 ?f10958 ?f10959 ?f10960 ?f10961 ?f8596 ?f10962 ?f8780 ?f10963 ?f10964 ?f10965 ?f10966 ?f10967 ?f10968 ?f10969 ?f10970 ?f10971 ?f10972 ?f10973 ?f10974 ?f10973 ?f10975 ?f10976 ?f10977 ?f10978 ?f10979 ?f10980 ?f10981 ?f10982 ?f10981 ?f10983 ?f10984 ?f10985 ?f10986 ?f10987 ?f10988 ?f10989 ?f10990 ?f10991 ?f10992 ?f10993 ?f10994 ?f10995 ?f10996 ?f10997 ?f10697 ?f10998 ?f10886 ?f10999 ?f10709 ?f11000 ?f11001 ?f11002 ?f11003 ?f11004 ?f11001 ?f11005 ?f10921 ?f11006 ?f11007 ?f11008 ?f11009 ?f11010 ?f9002 ?f11011 ?f11012 ?f11013 ?f11014 ?f11015 ?f11016 ?f11017 ?f11018 ?f11019 ?f11009 ?f11020 ?f8918 ?f11021 ?f11022 ?f11023 ?f10872 ?f11024 ?f11025 ?f11026 ?f11027 ?f11028 ?f11029 ?f11030 ?f11031 ?f11032 ?f8877 ?f11033 ?f11034 ?f11035 ?f10492 ?f11036 ?f11037 ?f11038 ?f9058 ?f11039 ?f11040 ?f11041 ?f11042 ?f11043 ?f11044 ?f11045 ?f11046 ?f11047 ?f11046 ?f11048 ?f11049 ?f11050 ?f11051 ?f11052 ?f9062 ?f11053 ?f11054 ?f11055 ?f8879 ?f11056 ?f8887 ?f11057 ?f8887 ?f11058 ?f11059 ?f11060 ?f10869 ?f11061 ?f11062 ?f11063 ?f11064 ?f11065 ?f10523 ?f11066 ?f9011 ?f11067 ?f11068 ?f11069 ?f9007 ?f11070 ?f10628 ?f11071 ?f10872 ?f11072 ?f11022 ?f11073 ?f9002 ?f11074 ?f11075 ?f11070 ?f11076 ?f11069 ?f10727 ?f11077 ?f11076 ?f11078 ?f11079 ?f11080 ?f8858 ?f11081 ?f11082 ?f11083 ?f8982 ?f11084 ?f8951 ?f11085 ?f10645 ?f10882 ?f8844 ?f11086 ?f8820 ?f11087 ?f11088 ?f11089 ?f11090 ?f11091 ?f11092 ?f11093 ?f11094 ?f11095 ?f11096 ?f11097 ?f11098 ?f11099 ?f10826 ?f11100 ?f11101 ?f11102 ?f8664 ?f11103 ?f11104 ?f11105 ?f8832 ?f11106 ?f8616 ?f11107 ?f10826 ?f11108 ?f8971 ?f11109 ?f8748 ?f11110 ?f11111 ?f11112 ?f8936 ?f11113 ?f10940 ?f11114 ?f10678 ?f11115 ?f11116 ?f11117 ?f8984 ?f11118 ?f8996 ?f11119 ?f11120 ?f11121 ?f10994 ?f11122 ?f11123 ?f11124 ?f10992 ?f11125 ?f10938 ?f11126 ?f8815 ?f11127 ?f8844 ?f11086 ?f11128 ?f11129 ?f10461 ?f11130 ?f10774 ?f11131 ?f11132 ?f11133 ?f11134 ?f11135 ?f11136 ?f11137 ?f11138 ?f11139 ?f11140 ?f11141 ?f10467 ?f11142 ?f11143 ?f11144 ?f11128 ?f11145 ?f11146 ?f11147 ?f10451 ?f11148 ?f10449 ?f11149 ?f11150 ?f11151 ?f11152 ?f11153 ?f11154 ?f11155 ?f11156 ?f11157 ?f11158 ?f11159 ?f11160 ?f11161 ?f11162 ?f11163 ?f11164 ?f11165 ?f11166 ?f11167 ?f11168 ?f11169 ?f11170 ?f11171 ?f11172 ?f11173 ?f11174 ?f11175 ?f9712 ?f11176 ?f11170 ?f11177 ?f11178 ?f11179 ?f9710 ?f11180 ?f10420 ?f11181 ?f11182 ?f11183 ?f11184 ?f11185 ?f11186 ?f11187 ?f11188 ?f11189 ?f11190 ?f11191 ?f11166 ?f11192 ?f11193 ?f11194 ?f11195 ?f11196 ?f11197 ?f11198 ?f11199 ?f11180 ?f11200 ?f11201 ?f11202 ?f11203 ?f11204 ?f11205 ?f11206 ?f11207 ?f11208 ?f11209 ?f11210 ?f11211 ?f11212 ?f11213 ?f11214 ?f11215 ?f11216 ?f11217 ?f11218 ?f11219 ?f11220 ?f11221 ?f11220 ?f11222 ?f11223 ?f11224 ?f11225 ?f11226 ?f11227 ?f11228 ?f11229 ?f11230 ?f11231 ?f11232 ?f11231 ?f11233 ?f11234 ?f11235 ?f11236 ?f11237 ?f11236 ?f11238 ?f11239 ?f11240 ?f11241 ?f11242 ?f11243 ?f11244 ?f11245 ?f11246 ?f11247 ?f11248 ?f11249 ?f11250 ?f11251 ?f11252 ?f11253 ?f11254 ?f11255 ?f11256 ?f11257 ?f11258 ?f10432 ?f11259 ?f11260 ?f11261 ?f11262 ?f11263 ?f10434 ?f11264 ?f10428 ?f11264 ?f11265 ?f11266 ?f11267 ?f11268 ?f11269 ?f11270 ?f11271 ?f11272 ?f11273 ?f11274 ?f11275 ?f11276 ?f11277 ?f11278 ?f10559 ?f11279 ?f10777 ?f11280 ?f11146 ?f11281 ?f11282 ?f11283 ?f11284 ?f11285 ?f10783 ?f11286 ?f11287 ?f11288 ?f10773 ?f11289 ?f11290 ?f11291 ?f11292 ?f8906 ?f11293 ?f11294 ?f11295 ?f11296 ?f11297 ?f11298 ?f11299 ?f11300 ?f9667 ?f11301 ?f9083 ?f11302 ?f10769 ?f11233 ?f11303 ?f11304 ?f11305 ?f11306 ?f11307 ?f11221 ?f11128 ?f11129 ?f9722 ?f11308 ?f11309 ?f11310 ?f11311 ?f11312 ?f11234 ?f11313 ?f11314 ?f11315 ?f11316 ?f11317 ?f11318 ?f11319 ?f11320 ?f11321 ?f11247 ?f11322 ?f11323 ?f11324 ?f11325 ?f11326 ?f11327 ?f11328 ?f11329 ?f11330 ?f9722 ?f11308 ?f11331 ?f11332 ?f11333 ?f10865 ?f11334 ?f11335 ?f11336 ?f11337 ?f11338 ?f11308 ?f11339 ?f11340 ?f11341 ?f11342 ?f11343 ?f11344 ?f11345 ?f11346 ?f11347 ?f11340 ?f11348 ?f11349 ?f11350 ?f11351 ?f9706 ?f11352 ?f11353 ?f11354 ?f11331 ?f11332 ?f11355 ?f11356 ?f11357 ?f11358 ?f11359 ?f11358 ?f11360 ?f11361 ?f11362 ?f11363 ?f11364 ?f11365 ?f10892 ?f11366 ?f11367 ?f11368 ?f11369 ?f11370 ?f11371 ?f11372 ?f11373 ?f11374 ?f8916 ?f11375 ?f11376 ?f11370 ?f11068 ?f11377 ?f11378 ?f11377 ?f11357 ?f11379 ?f11380 ?f11381 ?f11382 ?f11383 ?f10518 ?f11384 ?f10516 ?f11385 ?f11355 ?f11356 ?f11386 ?f11387 ?f11388 ?f11389 ?f10469 ?f11390 ?f10470 ?f11391 ?f11392 ?f11393 ?f11394 ?f11395 ?f11396 ?f11397 ?f10859 ?f11398 ?f11399 ?f11400 ?f11401 ?f11402 ?f11403 ?f11393 ?f10482 ?f11404 ?f11405 ?f11406 ?f11386 ?f11387 ?f11407 ?f11408 ?f9049 ?f11409 ?f11410 ?f11411 ?f8874 ?f11412 ?f11413 ?f11414 ?f11415 ?f11416 ?f8908 ?f11414 ?f11407 ?f11408 ?f11417 ?f11418 ?f8717 ?f11419 ?f11420 ?f11421 ?f11422 ?f11423 ?f8683 ?f11424 ?f11425 ?f11426 ?f11417 ?f1141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811752"/>
          <draw:equation draw:name="f2" draw:formula="2412124"/>
          <draw:equation draw:name="f3" draw:formula="1126085"/>
          <draw:equation draw:name="f4" draw:formula="1173883"/>
          <draw:equation draw:name="f5" draw:formula="1128647"/>
          <draw:equation draw:name="f6" draw:formula="1172882"/>
          <draw:equation draw:name="f7" draw:formula="1155231"/>
          <draw:equation draw:name="f8" draw:formula="1162206"/>
          <draw:equation draw:name="f9" draw:formula="1168524"/>
          <draw:equation draw:name="f10" draw:formula="1158539"/>
          <draw:equation draw:name="f11" draw:formula="1174352"/>
          <draw:equation draw:name="f12" draw:formula="1153536"/>
          <draw:equation draw:name="f13" draw:formula="1173887"/>
          <draw:equation draw:name="f14" draw:formula="1123523"/>
          <draw:equation draw:name="f15" draw:formula="1172486"/>
          <draw:equation draw:name="f16" draw:formula="1117189"/>
          <draw:equation draw:name="f17" draw:formula="1169224"/>
          <draw:equation draw:name="f18" draw:formula="1111851"/>
          <draw:equation draw:name="f19" draw:formula="1162926"/>
          <draw:equation draw:name="f20" draw:formula="1106517"/>
          <draw:equation draw:name="f21" draw:formula="1159664"/>
          <draw:equation draw:name="f22" draw:formula="1088507"/>
          <draw:equation draw:name="f23" draw:formula="1153831"/>
          <draw:equation draw:name="f24" draw:formula="1084505"/>
          <draw:equation draw:name="f25" draw:formula="1145906"/>
          <draw:equation draw:name="f26" draw:formula="1082503"/>
          <draw:equation draw:name="f27" draw:formula="1153365"/>
          <draw:equation draw:name="f28" draw:formula="1076169"/>
          <draw:equation draw:name="f29" draw:formula="1155697"/>
          <draw:equation draw:name="f30" draw:formula="1064832"/>
          <draw:equation draw:name="f31" draw:formula="1156632"/>
          <draw:equation draw:name="f32" draw:formula="1060826"/>
          <draw:equation draw:name="f33" draw:formula="1154531"/>
          <draw:equation draw:name="f34" draw:formula="1055827"/>
          <draw:equation draw:name="f35" draw:formula="1144270"/>
          <draw:equation draw:name="f36" draw:formula="1046152"/>
          <draw:equation draw:name="f37" draw:formula="1139373"/>
          <draw:equation draw:name="f38" draw:formula="1037151"/>
          <draw:equation draw:name="f39" draw:formula="1140543"/>
          <draw:equation draw:name="f40" draw:formula="1030482"/>
          <draw:equation draw:name="f41" draw:formula="1138442"/>
          <draw:equation draw:name="f42" draw:formula="1012806"/>
          <draw:equation draw:name="f43" draw:formula="1132844"/>
          <draw:equation draw:name="f44" draw:formula="999799"/>
          <draw:equation draw:name="f45" draw:formula="1127250"/>
          <draw:equation draw:name="f46" draw:formula="994796"/>
          <draw:equation draw:name="f47" draw:formula="1136811"/>
          <draw:equation draw:name="f48" draw:formula="989462"/>
          <draw:equation draw:name="f49" draw:formula="1144040"/>
          <draw:equation draw:name="f50" draw:formula="981123"/>
          <draw:equation draw:name="f51" draw:formula="1149633"/>
          <draw:equation draw:name="f52" draw:formula="988462"/>
          <draw:equation draw:name="f53" draw:formula="1152200"/>
          <draw:equation draw:name="f54" draw:formula="989797"/>
          <draw:equation draw:name="f55" draw:formula="1158028"/>
          <draw:equation draw:name="f56" draw:formula="988797"/>
          <draw:equation draw:name="f57" draw:formula="1165492"/>
          <draw:equation draw:name="f58" draw:formula="984124"/>
          <draw:equation draw:name="f59" draw:formula="1167123"/>
          <draw:equation draw:name="f60" draw:formula="978791"/>
          <draw:equation draw:name="f61" draw:formula="1164561"/>
          <draw:equation draw:name="f62" draw:formula="971787"/>
          <draw:equation draw:name="f63" draw:formula="961115"/>
          <draw:equation draw:name="f64" draw:formula="1144505"/>
          <draw:equation draw:name="f65" draw:formula="956113"/>
          <draw:equation draw:name="f66" draw:formula="1140773"/>
          <draw:equation draw:name="f67" draw:formula="956448"/>
          <draw:equation draw:name="f68" draw:formula="1135645"/>
          <draw:equation draw:name="f69" draw:formula="954446"/>
          <draw:equation draw:name="f70" draw:formula="1130512"/>
          <draw:equation draw:name="f71" draw:formula="950444"/>
          <draw:equation draw:name="f72" draw:formula="1123053"/>
          <draw:equation draw:name="f73" draw:formula="937101"/>
          <draw:equation draw:name="f74" draw:formula="1133779"/>
          <draw:equation draw:name="f75" draw:formula="922097"/>
          <draw:equation draw:name="f76" draw:formula="1135876"/>
          <draw:equation draw:name="f77" draw:formula="915759"/>
          <draw:equation draw:name="f78" draw:formula="1141008"/>
          <draw:equation draw:name="f79" draw:formula="907423"/>
          <draw:equation draw:name="f80" draw:formula="1147302"/>
          <draw:equation draw:name="f81" draw:formula="902085"/>
          <draw:equation draw:name="f82" draw:formula="1149168"/>
          <draw:equation draw:name="f83" draw:formula="896752"/>
          <draw:equation draw:name="f84" draw:formula="894751"/>
          <draw:equation draw:name="f85" draw:formula="1150799"/>
          <draw:equation draw:name="f86" draw:formula="888082"/>
          <draw:equation draw:name="f87" draw:formula="1146136"/>
          <draw:equation draw:name="f88" draw:formula="874074"/>
          <draw:equation draw:name="f89" draw:formula="867739"/>
          <draw:equation draw:name="f90" draw:formula="1140308"/>
          <draw:equation draw:name="f91" draw:formula="858069"/>
          <draw:equation draw:name="f92" draw:formula="854066"/>
          <draw:equation draw:name="f93" draw:formula="1139142"/>
          <draw:equation draw:name="f94" draw:formula="852731"/>
          <draw:equation draw:name="f95" draw:formula="1140073"/>
          <draw:equation draw:name="f96" draw:formula="836391"/>
          <draw:equation draw:name="f97" draw:formula="1141474"/>
          <draw:equation draw:name="f98" draw:formula="833389"/>
          <draw:equation draw:name="f99" draw:formula="1160364"/>
          <draw:equation draw:name="f100" draw:formula="810380"/>
          <draw:equation draw:name="f101" draw:formula="1163626"/>
          <draw:equation draw:name="f102" draw:formula="809044"/>
          <draw:equation draw:name="f103" draw:formula="1166893"/>
          <draw:equation draw:name="f104" draw:formula="806043"/>
          <draw:equation draw:name="f105" draw:formula="1168989"/>
          <draw:equation draw:name="f106" draw:formula="802040"/>
          <draw:equation draw:name="f107" draw:formula="1172021"/>
          <draw:equation draw:name="f108" draw:formula="790368"/>
          <draw:equation draw:name="f109" draw:formula="1171790"/>
          <draw:equation draw:name="f110" draw:formula="786031"/>
          <draw:equation draw:name="f111" draw:formula="1170155"/>
          <draw:equation draw:name="f112" draw:formula="782699"/>
          <draw:equation draw:name="f113" draw:formula="770361"/>
          <draw:equation draw:name="f114" draw:formula="1175753"/>
          <draw:equation draw:name="f115" draw:formula="760686"/>
          <draw:equation draw:name="f116" draw:formula="1180650"/>
          <draw:equation draw:name="f117" draw:formula="752351"/>
          <draw:equation draw:name="f118" draw:formula="1181116"/>
          <draw:equation draw:name="f119" draw:formula="751350"/>
          <draw:equation draw:name="f120" draw:formula="1181581"/>
          <draw:equation draw:name="f121" draw:formula="748683"/>
          <draw:equation draw:name="f122" draw:formula="1180881"/>
          <draw:equation draw:name="f123" draw:formula="743345"/>
          <draw:equation draw:name="f124" draw:formula="1182982"/>
          <draw:equation draw:name="f125" draw:formula="734675"/>
          <draw:equation draw:name="f126" draw:formula="1197205"/>
          <draw:equation draw:name="f127" draw:formula="729672"/>
          <draw:equation draw:name="f128" draw:formula="1211198"/>
          <draw:equation draw:name="f129" draw:formula="727340"/>
          <draw:equation draw:name="f130" draw:formula="1220527"/>
          <draw:equation draw:name="f131" draw:formula="719336"/>
          <draw:equation draw:name="f132" draw:formula="1222389"/>
          <draw:equation draw:name="f133" draw:formula="715668"/>
          <draw:equation draw:name="f134" draw:formula="1219362"/>
          <draw:equation draw:name="f135" draw:formula="707664"/>
          <draw:equation draw:name="f136" draw:formula="694326"/>
          <draw:equation draw:name="f137" draw:formula="1221223"/>
          <draw:equation draw:name="f138" draw:formula="690654"/>
          <draw:equation draw:name="f139" draw:formula="1223089"/>
          <draw:equation draw:name="f140" draw:formula="687652"/>
          <draw:equation draw:name="f141" draw:formula="1219592"/>
          <draw:equation draw:name="f142" draw:formula="678316"/>
          <draw:equation draw:name="f143" draw:formula="1195574"/>
          <draw:equation draw:name="f144" draw:formula="664308"/>
          <draw:equation draw:name="f145" draw:formula="1183682"/>
          <draw:equation draw:name="f146" draw:formula="647968"/>
          <draw:equation draw:name="f147" draw:formula="639633"/>
          <draw:equation draw:name="f148" draw:formula="1173652"/>
          <draw:equation draw:name="f149" draw:formula="634295"/>
          <draw:equation draw:name="f150" draw:formula="1165257"/>
          <draw:equation draw:name="f151" draw:formula="630963"/>
          <draw:equation draw:name="f152" draw:formula="612617"/>
          <draw:equation draw:name="f153" draw:formula="1154766"/>
          <draw:equation draw:name="f154" draw:formula="611286"/>
          <draw:equation draw:name="f155" draw:formula="599614"/>
          <draw:equation draw:name="f156" draw:formula="593610"/>
          <draw:equation draw:name="f157" draw:formula="584275"/>
          <draw:equation draw:name="f158" draw:formula="1155466"/>
          <draw:equation draw:name="f159" draw:formula="577601"/>
          <draw:equation draw:name="f160" draw:formula="1156166"/>
          <draw:equation draw:name="f161" draw:formula="568265"/>
          <draw:equation draw:name="f162" draw:formula="1151034"/>
          <draw:equation draw:name="f163" draw:formula="564598"/>
          <draw:equation draw:name="f164" draw:formula="1146371"/>
          <draw:equation draw:name="f165" draw:formula="554927"/>
          <draw:equation draw:name="f166" draw:formula="1144740"/>
          <draw:equation draw:name="f167" draw:formula="547253"/>
          <draw:equation draw:name="f168" draw:formula="1139842"/>
          <draw:equation draw:name="f169" draw:formula="539918"/>
          <draw:equation draw:name="f170" draw:formula="1139608"/>
          <draw:equation draw:name="f171" draw:formula="539253"/>
          <draw:equation draw:name="f172" draw:formula="1125150"/>
          <draw:equation draw:name="f173" draw:formula="536917"/>
          <draw:equation draw:name="f174" draw:formula="1122818"/>
          <draw:equation draw:name="f175" draw:formula="534580"/>
          <draw:equation draw:name="f176" draw:formula="1121187"/>
          <draw:equation draw:name="f177" draw:formula="534250"/>
          <draw:equation draw:name="f178" draw:formula="1113493"/>
          <draw:equation draw:name="f179" draw:formula="1111392"/>
          <draw:equation draw:name="f180" draw:formula="539583"/>
          <draw:equation draw:name="f181" draw:formula="1111627"/>
          <draw:equation draw:name="f182" draw:formula="540919"/>
          <draw:equation draw:name="f183" draw:formula="549589"/>
          <draw:equation draw:name="f184" draw:formula="1116054"/>
          <draw:equation draw:name="f185" draw:formula="1117220"/>
          <draw:equation draw:name="f186" draw:formula="551590"/>
          <draw:equation draw:name="f187" draw:formula="553257"/>
          <draw:equation draw:name="f188" draw:formula="1110926"/>
          <draw:equation draw:name="f189" draw:formula="561927"/>
          <draw:equation draw:name="f190" draw:formula="1107429"/>
          <draw:equation draw:name="f191" draw:formula="1106029"/>
          <draw:equation draw:name="f192" draw:formula="563262"/>
          <draw:equation draw:name="f193" draw:formula="1103462"/>
          <draw:equation draw:name="f194" draw:formula="563928"/>
          <draw:equation draw:name="f195" draw:formula="1099265"/>
          <draw:equation draw:name="f196" draw:formula="567930"/>
          <draw:equation draw:name="f197" draw:formula="1099035"/>
          <draw:equation draw:name="f198" draw:formula="576601"/>
          <draw:equation draw:name="f199" draw:formula="1100666"/>
          <draw:equation draw:name="f200" draw:formula="582939"/>
          <draw:equation draw:name="f201" draw:formula="1116990"/>
          <draw:equation draw:name="f202" draw:formula="607949"/>
          <draw:equation draw:name="f203" draw:formula="1131913"/>
          <draw:equation draw:name="f204" draw:formula="620291"/>
          <draw:equation draw:name="f205" draw:formula="1147772"/>
          <draw:equation draw:name="f206" draw:formula="638297"/>
          <draw:equation draw:name="f207" draw:formula="1157097"/>
          <draw:equation draw:name="f208" draw:formula="656308"/>
          <draw:equation draw:name="f209" draw:formula="659975"/>
          <draw:equation draw:name="f210" draw:formula="661311"/>
          <draw:equation draw:name="f211" draw:formula="1148937"/>
          <draw:equation draw:name="f212" draw:formula="658975"/>
          <draw:equation draw:name="f213" draw:formula="1143574"/>
          <draw:equation draw:name="f214" draw:formula="653637"/>
          <draw:equation draw:name="f215" draw:formula="1142174"/>
          <draw:equation draw:name="f216" draw:formula="650635"/>
          <draw:equation draw:name="f217" draw:formula="644636"/>
          <draw:equation draw:name="f218" draw:formula="1137276"/>
          <draw:equation draw:name="f219" draw:formula="627291"/>
          <draw:equation draw:name="f220" draw:formula="619621"/>
          <draw:equation draw:name="f221" draw:formula="1104863"/>
          <draw:equation draw:name="f222" draw:formula="608284"/>
          <draw:equation draw:name="f223" draw:formula="1099730"/>
          <draw:equation draw:name="f224" draw:formula="609285"/>
          <draw:equation draw:name="f225" draw:formula="1095303"/>
          <draw:equation draw:name="f226" draw:formula="614953"/>
          <draw:equation draw:name="f227" draw:formula="1093902"/>
          <draw:equation draw:name="f228" draw:formula="1082941"/>
          <draw:equation draw:name="f229" draw:formula="605948"/>
          <draw:equation draw:name="f230" draw:formula="1077813"/>
          <draw:equation draw:name="f231" draw:formula="586276"/>
          <draw:equation draw:name="f232" draw:formula="1070814"/>
          <draw:equation draw:name="f233" draw:formula="570932"/>
          <draw:equation draw:name="f234" draw:formula="1069884"/>
          <draw:equation draw:name="f235" draw:formula="552926"/>
          <draw:equation draw:name="f236" draw:formula="1072215"/>
          <draw:equation draw:name="f237" draw:formula="543586"/>
          <draw:equation draw:name="f238" draw:formula="1071749"/>
          <draw:equation draw:name="f239" draw:formula="531583"/>
          <draw:equation draw:name="f240" draw:formula="1073846"/>
          <draw:equation draw:name="f241" draw:formula="524914"/>
          <draw:equation draw:name="f242" draw:formula="1087138"/>
          <draw:equation draw:name="f243" draw:formula="519907"/>
          <draw:equation draw:name="f244" draw:formula="1089004"/>
          <draw:equation draw:name="f245" draw:formula="520242"/>
          <draw:equation draw:name="f246" draw:formula="1089940"/>
          <draw:equation draw:name="f247" draw:formula="522578"/>
          <draw:equation draw:name="f248" draw:formula="1092036"/>
          <draw:equation draw:name="f249" draw:formula="523578"/>
          <draw:equation draw:name="f250" draw:formula="1098099"/>
          <draw:equation draw:name="f251" draw:formula="1101366"/>
          <draw:equation draw:name="f252" draw:formula="521242"/>
          <draw:equation draw:name="f253" draw:formula="1105093"/>
          <draw:equation draw:name="f254" draw:formula="511241"/>
          <draw:equation draw:name="f255" draw:formula="1106494"/>
          <draw:equation draw:name="f256" draw:formula="510571"/>
          <draw:equation draw:name="f257" draw:formula="1134479"/>
          <draw:equation draw:name="f258" draw:formula="1134945"/>
          <draw:equation draw:name="f259" draw:formula="523243"/>
          <draw:equation draw:name="f260" draw:formula="1151499"/>
          <draw:equation draw:name="f261" draw:formula="498568"/>
          <draw:equation draw:name="f262" draw:formula="492565"/>
          <draw:equation draw:name="f263" draw:formula="1148237"/>
          <draw:equation draw:name="f264" draw:formula="491564"/>
          <draw:equation draw:name="f265" draw:formula="1145205"/>
          <draw:equation draw:name="f266" draw:formula="487227"/>
          <draw:equation draw:name="f267" draw:formula="1133314"/>
          <draw:equation draw:name="f268" draw:formula="471552"/>
          <draw:equation draw:name="f269" draw:formula="1125850"/>
          <draw:equation draw:name="f270" draw:formula="465884"/>
          <draw:equation draw:name="f271" draw:formula="1116755"/>
          <draw:equation draw:name="f272" draw:formula="463552"/>
          <draw:equation draw:name="f273" draw:formula="1100896"/>
          <draw:equation draw:name="f274" draw:formula="448208"/>
          <draw:equation draw:name="f275" draw:formula="1097399"/>
          <draw:equation draw:name="f276" draw:formula="446877"/>
          <draw:equation draw:name="f277" draw:formula="1085272"/>
          <draw:equation draw:name="f278" draw:formula="444874"/>
          <draw:equation draw:name="f279" draw:formula="1072680"/>
          <draw:equation draw:name="f280" draw:formula="431868"/>
          <draw:equation draw:name="f281" draw:formula="1069649"/>
          <draw:equation draw:name="f282" draw:formula="422197"/>
          <draw:equation draw:name="f283" draw:formula="1065686"/>
          <draw:equation draw:name="f284" draw:formula="420196"/>
          <draw:equation draw:name="f285" draw:formula="1062420"/>
          <draw:equation draw:name="f286" draw:formula="416194"/>
          <draw:equation draw:name="f287" draw:formula="1060323"/>
          <draw:equation draw:name="f288" draw:formula="401520"/>
          <draw:equation draw:name="f289" draw:formula="1063820"/>
          <draw:equation draw:name="f290" draw:formula="392850"/>
          <draw:equation draw:name="f291" draw:formula="1061023"/>
          <draw:equation draw:name="f292" draw:formula="389182"/>
          <draw:equation draw:name="f293" draw:formula="1055660"/>
          <draw:equation draw:name="f294" draw:formula="388848"/>
          <draw:equation draw:name="f295" draw:formula="1052159"/>
          <draw:equation draw:name="f296" draw:formula="390182"/>
          <draw:equation draw:name="f297" draw:formula="1049132"/>
          <draw:equation draw:name="f298" draw:formula="399854"/>
          <draw:equation draw:name="f299" draw:formula="1033038"/>
          <draw:equation draw:name="f300" draw:formula="409858"/>
          <draw:equation draw:name="f301" draw:formula="1015783"/>
          <draw:equation draw:name="f302" draw:formula="414193"/>
          <draw:equation draw:name="f303" draw:formula="1008319"/>
          <draw:equation draw:name="f304" draw:formula="408857"/>
          <draw:equation draw:name="f305" draw:formula="1003891"/>
          <draw:equation draw:name="f306" draw:formula="402855"/>
          <draw:equation draw:name="f307" draw:formula="1001560"/>
          <draw:equation draw:name="f308" draw:formula="1002491"/>
          <draw:equation draw:name="f309" draw:formula="389516"/>
          <draw:equation draw:name="f310" draw:formula="1004122"/>
          <draw:equation draw:name="f311" draw:formula="390849"/>
          <draw:equation draw:name="f312" draw:formula="1007388"/>
          <draw:equation draw:name="f313" draw:formula="390516"/>
          <draw:equation draw:name="f314" draw:formula="1013452"/>
          <draw:equation draw:name="f315" draw:formula="382512"/>
          <draw:equation draw:name="f316" draw:formula="1012051"/>
          <draw:equation draw:name="f317" draw:formula="369506"/>
          <draw:equation draw:name="f318" draw:formula="1008554"/>
          <draw:equation draw:name="f319" draw:formula="365837"/>
          <draw:equation draw:name="f320" draw:formula="996662"/>
          <draw:equation draw:name="f321" draw:formula="366505"/>
          <draw:equation draw:name="f322" draw:formula="993396"/>
          <draw:equation draw:name="f323" draw:formula="375175"/>
          <draw:equation draw:name="f324" draw:formula="993631"/>
          <draw:equation draw:name="f325" draw:formula="378176"/>
          <draw:equation draw:name="f326" draw:formula="991064"/>
          <draw:equation draw:name="f327" draw:formula="380178"/>
          <draw:equation draw:name="f328" draw:formula="986402"/>
          <draw:equation draw:name="f329" draw:formula="377176"/>
          <draw:equation draw:name="f330" draw:formula="985466"/>
          <draw:equation draw:name="f331" draw:formula="375509"/>
          <draw:equation draw:name="f332" draw:formula="985001"/>
          <draw:equation draw:name="f333" draw:formula="365171"/>
          <draw:equation draw:name="f334" draw:formula="990599"/>
          <draw:equation draw:name="f335" draw:formula="352164"/>
          <draw:equation draw:name="f336" draw:formula="998994"/>
          <draw:equation draw:name="f337" draw:formula="344161"/>
          <draw:equation draw:name="f338" draw:formula="345161"/>
          <draw:equation draw:name="f339" draw:formula="1002726"/>
          <draw:equation draw:name="f340" draw:formula="347496"/>
          <draw:equation draw:name="f341" draw:formula="1005288"/>
          <draw:equation draw:name="f342" draw:formula="347830"/>
          <draw:equation draw:name="f343" draw:formula="1032808"/>
          <draw:equation draw:name="f344" draw:formula="335489"/>
          <draw:equation draw:name="f345" draw:formula="1036770"/>
          <draw:equation draw:name="f346" draw:formula="335157"/>
          <draw:equation draw:name="f347" draw:formula="1040267"/>
          <draw:equation draw:name="f348" draw:formula="335824"/>
          <draw:equation draw:name="f349" draw:formula="1040967"/>
          <draw:equation draw:name="f350" draw:formula="342160"/>
          <draw:equation draw:name="f351" draw:formula="344827"/>
          <draw:equation draw:name="f352" draw:formula="1061254"/>
          <draw:equation draw:name="f353" draw:formula="351497"/>
          <draw:equation draw:name="f354" draw:formula="1070584"/>
          <draw:equation draw:name="f355" draw:formula="373842"/>
          <draw:equation draw:name="f356" draw:formula="1072915"/>
          <draw:equation draw:name="f357" draw:formula="374175"/>
          <draw:equation draw:name="f358" draw:formula="1075712"/>
          <draw:equation draw:name="f359" draw:formula="372841"/>
          <draw:equation draw:name="f360" draw:formula="1081545"/>
          <draw:equation draw:name="f361" draw:formula="374508"/>
          <draw:equation draw:name="f362" draw:formula="1083411"/>
          <draw:equation draw:name="f363" draw:formula="1088539"/>
          <draw:equation draw:name="f364" draw:formula="377843"/>
          <draw:equation draw:name="f365" draw:formula="1102532"/>
          <draw:equation draw:name="f366" draw:formula="370839"/>
          <draw:equation draw:name="f367" draw:formula="1103697"/>
          <draw:equation draw:name="f368" draw:formula="369839"/>
          <draw:equation draw:name="f369" draw:formula="367838"/>
          <draw:equation draw:name="f370" draw:formula="1101596"/>
          <draw:equation draw:name="f371" draw:formula="364504"/>
          <draw:equation draw:name="f372" draw:formula="363170"/>
          <draw:equation draw:name="f373" draw:formula="1096934"/>
          <draw:equation draw:name="f374" draw:formula="355833"/>
          <draw:equation draw:name="f375" draw:formula="1096233"/>
          <draw:equation draw:name="f376" draw:formula="343827"/>
          <draw:equation draw:name="f377" draw:formula="1096699"/>
          <draw:equation draw:name="f378" draw:formula="1096003"/>
          <draw:equation draw:name="f379" draw:formula="330821"/>
          <draw:equation draw:name="f380" draw:formula="1089705"/>
          <draw:equation draw:name="f381" draw:formula="311479"/>
          <draw:equation draw:name="f382" draw:formula="1086673"/>
          <draw:equation draw:name="f383" draw:formula="305476"/>
          <draw:equation draw:name="f384" draw:formula="1076647"/>
          <draw:equation draw:name="f385" draw:formula="303475"/>
          <draw:equation draw:name="f386" draw:formula="1073381"/>
          <draw:equation draw:name="f387" draw:formula="302808"/>
          <draw:equation draw:name="f388" draw:formula="1071984"/>
          <draw:equation draw:name="f389" draw:formula="298806"/>
          <draw:equation draw:name="f390" draw:formula="297473"/>
          <draw:equation draw:name="f391" draw:formula="296138"/>
          <draw:equation draw:name="f392" draw:formula="1090870"/>
          <draw:equation draw:name="f393" draw:formula="1094602"/>
          <draw:equation draw:name="f394" draw:formula="308811"/>
          <draw:equation draw:name="f395" draw:formula="1099500"/>
          <draw:equation draw:name="f396" draw:formula="309145"/>
          <draw:equation draw:name="f397" draw:formula="301474"/>
          <draw:equation draw:name="f398" draw:formula="1121652"/>
          <draw:equation draw:name="f399" draw:formula="293471"/>
          <draw:equation draw:name="f400" draw:formula="1125384"/>
          <draw:equation draw:name="f401" draw:formula="281132"/>
          <draw:equation draw:name="f402" draw:formula="1113958"/>
          <draw:equation draw:name="f403" draw:formula="265124"/>
          <draw:equation draw:name="f404" draw:formula="1106264"/>
          <draw:equation draw:name="f405" draw:formula="262789"/>
          <draw:equation draw:name="f406" draw:formula="250784"/>
          <draw:equation draw:name="f407" draw:formula="1094367"/>
          <draw:equation draw:name="f408" draw:formula="249116"/>
          <draw:equation draw:name="f409" draw:formula="1091806"/>
          <draw:equation draw:name="f410" draw:formula="244781"/>
          <draw:equation draw:name="f411" draw:formula="1088774"/>
          <draw:equation draw:name="f412" draw:formula="241779"/>
          <draw:equation draw:name="f413" draw:formula="1085742"/>
          <draw:equation draw:name="f414" draw:formula="232109"/>
          <draw:equation draw:name="f415" draw:formula="1079679"/>
          <draw:equation draw:name="f416" draw:formula="202094"/>
          <draw:equation draw:name="f417" draw:formula="1081310"/>
          <draw:equation draw:name="f418" draw:formula="196426"/>
          <draw:equation draw:name="f419" draw:formula="1086208"/>
          <draw:equation draw:name="f420" draw:formula="194091"/>
          <draw:equation draw:name="f421" draw:formula="1091105"/>
          <draw:equation draw:name="f422" draw:formula="185087"/>
          <draw:equation draw:name="f423" draw:formula="1093667"/>
          <draw:equation draw:name="f424" draw:formula="175416"/>
          <draw:equation draw:name="f425" draw:formula="1083641"/>
          <draw:equation draw:name="f426" draw:formula="170746"/>
          <draw:equation draw:name="f427" draw:formula="1075247"/>
          <draw:equation draw:name="f428" draw:formula="163410"/>
          <draw:equation draw:name="f429" draw:formula="1071515"/>
          <draw:equation draw:name="f430" draw:formula="158074"/>
          <draw:equation draw:name="f431" draw:formula="1055891"/>
          <draw:equation draw:name="f432" draw:formula="155740"/>
          <draw:equation draw:name="f433" draw:formula="1041668"/>
          <draw:equation draw:name="f434" draw:formula="161075"/>
          <draw:equation draw:name="f435" draw:formula="1041202"/>
          <draw:equation draw:name="f436" draw:formula="162742"/>
          <draw:equation draw:name="f437" draw:formula="169746"/>
          <draw:equation draw:name="f438" draw:formula="1026509"/>
          <draw:equation draw:name="f439" draw:formula="180085"/>
          <draw:equation draw:name="f440" draw:formula="1022081"/>
          <draw:equation draw:name="f441" draw:formula="186087"/>
          <draw:equation draw:name="f442" draw:formula="1021612"/>
          <draw:equation draw:name="f443" draw:formula="188422"/>
          <draw:equation draw:name="f444" draw:formula="1027444"/>
          <draw:equation draw:name="f445" draw:formula="1033973"/>
          <draw:equation draw:name="f446" draw:formula="200761"/>
          <draw:equation draw:name="f447" draw:formula="1037470"/>
          <draw:equation draw:name="f448" draw:formula="210432"/>
          <draw:equation draw:name="f449" draw:formula="1037235"/>
          <draw:equation draw:name="f450" draw:formula="212099"/>
          <draw:equation draw:name="f451" draw:formula="215434"/>
          <draw:equation draw:name="f452" draw:formula="1030241"/>
          <draw:equation draw:name="f453" draw:formula="1025344"/>
          <draw:equation draw:name="f454" draw:formula="213434"/>
          <draw:equation draw:name="f455" draw:formula="1017649"/>
          <draw:equation draw:name="f456" draw:formula="205429"/>
          <draw:equation draw:name="f457" draw:formula="1004357"/>
          <draw:equation draw:name="f458" draw:formula="188088"/>
          <draw:equation draw:name="f459" draw:formula="177416"/>
          <draw:equation draw:name="f460" draw:formula="1010420"/>
          <draw:equation draw:name="f461" draw:formula="173414"/>
          <draw:equation draw:name="f462" draw:formula="1016949"/>
          <draw:equation draw:name="f463" draw:formula="159407"/>
          <draw:equation draw:name="f464" draw:formula="1017884"/>
          <draw:equation draw:name="f465" draw:formula="154072"/>
          <draw:equation draw:name="f466" draw:formula="1017414"/>
          <draw:equation draw:name="f467" draw:formula="151738"/>
          <draw:equation draw:name="f468" draw:formula="1012517"/>
          <draw:equation draw:name="f469" draw:formula="1011120"/>
          <draw:equation draw:name="f470" draw:formula="150738"/>
          <draw:equation draw:name="f471" draw:formula="1001090"/>
          <draw:equation draw:name="f472" draw:formula="139399"/>
          <draw:equation draw:name="f473" draw:formula="994561"/>
          <draw:equation draw:name="f474" draw:formula="138065"/>
          <draw:equation draw:name="f475" draw:formula="992695"/>
          <draw:equation draw:name="f476" draw:formula="992000"/>
          <draw:equation draw:name="f477" draw:formula="141066"/>
          <draw:equation draw:name="f478" draw:formula="991530"/>
          <draw:equation draw:name="f479" draw:formula="144734"/>
          <draw:equation draw:name="f480" draw:formula="991765"/>
          <draw:equation draw:name="f481" draw:formula="149069"/>
          <draw:equation draw:name="f482" draw:formula="989899"/>
          <draw:equation draw:name="f483" draw:formula="986632"/>
          <draw:equation draw:name="f484" draw:formula="151070"/>
          <draw:equation draw:name="f485" draw:formula="985936"/>
          <draw:equation draw:name="f486" draw:formula="147402"/>
          <draw:equation draw:name="f487" draw:formula="986867"/>
          <draw:equation draw:name="f488" draw:formula="129060"/>
          <draw:equation draw:name="f489" draw:formula="985701"/>
          <draw:equation draw:name="f490" draw:formula="118722"/>
          <draw:equation draw:name="f491" draw:formula="983135"/>
          <draw:equation draw:name="f492" draw:formula="108384"/>
          <draw:equation draw:name="f493" draw:formula="980338"/>
          <draw:equation draw:name="f494" draw:formula="104382"/>
          <draw:equation draw:name="f495" draw:formula="949556"/>
          <draw:equation draw:name="f496" draw:formula="82039"/>
          <draw:equation draw:name="f497" draw:formula="946059"/>
          <draw:equation draw:name="f498" draw:formula="76369"/>
          <draw:equation draw:name="f499" draw:formula="946294"/>
          <draw:equation draw:name="f500" draw:formula="75369"/>
          <draw:equation draw:name="f501" draw:formula="950491"/>
          <draw:equation draw:name="f502" draw:formula="966346"/>
          <draw:equation draw:name="f503" draw:formula="63697"/>
          <draw:equation draw:name="f504" draw:formula="968212"/>
          <draw:equation draw:name="f505" draw:formula="60695"/>
          <draw:equation draw:name="f506" draw:formula="969377"/>
          <draw:equation draw:name="f507" draw:formula="56693"/>
          <draw:equation draw:name="f508" draw:formula="968677"/>
          <draw:equation draw:name="f509" draw:formula="50023"/>
          <draw:equation draw:name="f510" draw:formula="964249"/>
          <draw:equation draw:name="f511" draw:formula="44687"/>
          <draw:equation draw:name="f512" draw:formula="959117"/>
          <draw:equation draw:name="f513" draw:formula="42354"/>
          <draw:equation draw:name="f514" draw:formula="957020"/>
          <draw:equation draw:name="f515" draw:formula="42020"/>
          <draw:equation draw:name="f516" draw:formula="948625"/>
          <draw:equation draw:name="f517" draw:formula="49357"/>
          <draw:equation draw:name="f518" draw:formula="933698"/>
          <draw:equation draw:name="f519" draw:formula="44355"/>
          <draw:equation draw:name="f520" draw:formula="932066"/>
          <draw:equation draw:name="f521" draw:formula="42687"/>
          <draw:equation draw:name="f522" draw:formula="931601"/>
          <draw:equation draw:name="f523" draw:formula="40353"/>
          <draw:equation draw:name="f524" draw:formula="934167"/>
          <draw:equation draw:name="f525" draw:formula="32682"/>
          <draw:equation draw:name="f526" draw:formula="944193"/>
          <draw:equation draw:name="f527" draw:formula="19343"/>
          <draw:equation draw:name="f528" draw:formula="955154"/>
          <draw:equation draw:name="f529" draw:formula="8004"/>
          <draw:equation draw:name="f530" draw:formula="7671"/>
          <draw:equation draw:name="f531" draw:formula="964014"/>
          <draw:equation draw:name="f532" draw:formula="4002"/>
          <draw:equation draw:name="f533" draw:formula="2335"/>
          <draw:equation draw:name="f534" draw:formula="963084"/>
          <draw:equation draw:name="f535" draw:formula="334"/>
          <draw:equation draw:name="f536" draw:formula="1134710"/>
          <draw:equation draw:name="f537" draw:formula="1210267"/>
          <draw:equation draw:name="f538" draw:formula="1284654"/>
          <draw:equation draw:name="f539" draw:formula="1453949"/>
          <draw:equation draw:name="f540" draw:formula="3669"/>
          <draw:equation draw:name="f541" draw:formula="1627445"/>
          <draw:equation draw:name="f542" draw:formula="2001"/>
          <draw:equation draw:name="f543" draw:formula="1651929"/>
          <draw:equation draw:name="f544" draw:formula="1334"/>
          <draw:equation draw:name="f545" draw:formula="1695073"/>
          <draw:equation draw:name="f546" draw:formula="1668"/>
          <draw:equation draw:name="f547" draw:formula="1697870"/>
          <draw:equation draw:name="f548" draw:formula="1699035"/>
          <draw:equation draw:name="f549" draw:formula="1708130"/>
          <draw:equation draw:name="f550" draw:formula="1000"/>
          <draw:equation draw:name="f551" draw:formula="1758734"/>
          <draw:equation draw:name="f552" draw:formula="1791147"/>
          <draw:equation draw:name="f553" draw:formula="1830554"/>
          <draw:equation draw:name="f554" draw:formula="1892819"/>
          <draw:equation draw:name="f555" draw:formula="1958576"/>
          <draw:equation draw:name="f556" draw:formula="2124378"/>
          <draw:equation draw:name="f557" draw:formula="2307431"/>
          <draw:equation draw:name="f558" draw:formula="2368295"/>
          <draw:equation draw:name="f559" draw:formula="2453177"/>
          <draw:equation draw:name="f560" draw:formula="2453643"/>
          <draw:equation draw:name="f561" draw:formula="2572339"/>
          <draw:equation draw:name="f562" draw:formula="2586562"/>
          <draw:equation draw:name="f563" draw:formula="2728576"/>
          <draw:equation draw:name="f564" draw:formula="2731143"/>
          <draw:equation draw:name="f565" draw:formula="2875023"/>
          <draw:equation draw:name="f566" draw:formula="3187263"/>
          <draw:equation draw:name="f567" draw:formula="3282176"/>
          <draw:equation draw:name="f568" draw:formula="3282641"/>
          <draw:equation draw:name="f569" draw:formula="3339538"/>
          <draw:equation draw:name="f570" draw:formula="3343505"/>
          <draw:equation draw:name="f571" draw:formula="3474558"/>
          <draw:equation draw:name="f572" draw:formula="3561302"/>
          <draw:equation draw:name="f573" draw:formula="3639891"/>
          <draw:equation draw:name="f574" draw:formula="3709380"/>
          <draw:equation draw:name="f575" draw:formula="2668"/>
          <draw:equation draw:name="f576" draw:formula="3754855"/>
          <draw:equation draw:name="f577" draw:formula="3755085"/>
          <draw:equation draw:name="f578" draw:formula="89042"/>
          <draw:equation draw:name="f579" draw:formula="108718"/>
          <draw:equation draw:name="f580" draw:formula="3754385"/>
          <draw:equation draw:name="f581" draw:formula="176416"/>
          <draw:equation draw:name="f582" draw:formula="241113"/>
          <draw:equation draw:name="f583" draw:formula="3753920"/>
          <draw:equation draw:name="f584" draw:formula="260789"/>
          <draw:equation draw:name="f585" draw:formula="266458"/>
          <draw:equation draw:name="f586" draw:formula="3753454"/>
          <draw:equation draw:name="f587" draw:formula="350497"/>
          <draw:equation draw:name="f588" draw:formula="399186"/>
          <draw:equation draw:name="f589" draw:formula="399520"/>
          <draw:equation draw:name="f590" draw:formula="404188"/>
          <draw:equation draw:name="f591" draw:formula="404522"/>
          <draw:equation draw:name="f592" draw:formula="3753685"/>
          <draw:equation draw:name="f593" draw:formula="440206"/>
          <draw:equation draw:name="f594" draw:formula="440539"/>
          <draw:equation draw:name="f595" draw:formula="3751824"/>
          <draw:equation draw:name="f596" draw:formula="554257"/>
          <draw:equation draw:name="f597" draw:formula="3751354"/>
          <draw:equation draw:name="f598" draw:formula="570601"/>
          <draw:equation draw:name="f599" draw:formula="572933"/>
          <draw:equation draw:name="f600" draw:formula="573603"/>
          <draw:equation draw:name="f601" draw:formula="574934"/>
          <draw:equation draw:name="f602" draw:formula="3751589"/>
          <draw:equation draw:name="f603" draw:formula="575600"/>
          <draw:equation draw:name="f604" draw:formula="577936"/>
          <draw:equation draw:name="f605" draw:formula="3750658"/>
          <draw:equation draw:name="f606" draw:formula="611952"/>
          <draw:equation draw:name="f607" draw:formula="3750423"/>
          <draw:equation draw:name="f608" draw:formula="667310"/>
          <draw:equation draw:name="f609" draw:formula="3750188"/>
          <draw:equation draw:name="f610" draw:formula="714998"/>
          <draw:equation draw:name="f611" draw:formula="722673"/>
          <draw:equation draw:name="f612" draw:formula="3749957"/>
          <draw:equation draw:name="f613" draw:formula="811381"/>
          <draw:equation draw:name="f614" draw:formula="823053"/>
          <draw:equation draw:name="f615" draw:formula="853396"/>
          <draw:equation draw:name="f616" draw:formula="862066"/>
          <draw:equation draw:name="f617" draw:formula="863067"/>
          <draw:equation draw:name="f618" draw:formula="865738"/>
          <draw:equation draw:name="f619" draw:formula="866069"/>
          <draw:equation draw:name="f620" draw:formula="877075"/>
          <draw:equation draw:name="f621" draw:formula="877741"/>
          <draw:equation draw:name="f622" draw:formula="883744"/>
          <draw:equation draw:name="f623" draw:formula="892415"/>
          <draw:equation draw:name="f624" draw:formula="904087"/>
          <draw:equation draw:name="f625" draw:formula="920096"/>
          <draw:equation draw:name="f626" draw:formula="922428"/>
          <draw:equation draw:name="f627" draw:formula="923763"/>
          <draw:equation draw:name="f628" draw:formula="3750888"/>
          <draw:equation draw:name="f629" draw:formula="996132"/>
          <draw:equation draw:name="f630" draw:formula="1007138"/>
          <draw:equation draw:name="f631" draw:formula="1024813"/>
          <draw:equation draw:name="f632" draw:formula="1028481"/>
          <draw:equation draw:name="f633" draw:formula="1032148"/>
          <draw:equation draw:name="f634" draw:formula="1063162"/>
          <draw:equation draw:name="f635" draw:formula="1073498"/>
          <draw:equation draw:name="f636" draw:formula="1093175"/>
          <draw:equation draw:name="f637" draw:formula="1108849"/>
          <draw:equation draw:name="f638" draw:formula="1118189"/>
          <draw:equation draw:name="f639" draw:formula="3751123"/>
          <draw:equation draw:name="f640" draw:formula="1135195"/>
          <draw:equation draw:name="f641" draw:formula="1141198"/>
          <draw:equation draw:name="f642" draw:formula="1154537"/>
          <draw:equation draw:name="f643" draw:formula="1215568"/>
          <draw:equation draw:name="f644" draw:formula="1239242"/>
          <draw:equation draw:name="f645" draw:formula="1254917"/>
          <draw:equation draw:name="f646" draw:formula="1269590"/>
          <draw:equation draw:name="f647" draw:formula="1288602"/>
          <draw:equation draw:name="f648" draw:formula="1307608"/>
          <draw:equation draw:name="f649" draw:formula="1518039"/>
          <draw:equation draw:name="f650" draw:formula="1525378"/>
          <draw:equation draw:name="f651" draw:formula="1605747"/>
          <draw:equation draw:name="f652" draw:formula="1716133"/>
          <draw:equation draw:name="f653" draw:formula="1764822"/>
          <draw:equation draw:name="f654" draw:formula="1766488"/>
          <draw:equation draw:name="f655" draw:formula="1771160"/>
          <draw:equation draw:name="f656" draw:formula="1797171"/>
          <draw:equation draw:name="f657" draw:formula="3752989"/>
          <draw:equation draw:name="f658" draw:formula="1799172"/>
          <draw:equation draw:name="f659" draw:formula="1802174"/>
          <draw:equation draw:name="f660" draw:formula="1807843"/>
          <draw:equation draw:name="f661" draw:formula="1809509"/>
          <draw:equation draw:name="f662" draw:formula="3752054"/>
          <draw:equation draw:name="f663" draw:formula="1810844"/>
          <draw:equation draw:name="f664" draw:formula="1818179"/>
          <draw:equation draw:name="f665" draw:formula="1820515"/>
          <draw:equation draw:name="f666" draw:formula="3747857"/>
          <draw:equation draw:name="f667" draw:formula="1829185"/>
          <draw:equation draw:name="f668" draw:formula="3746691"/>
          <draw:equation draw:name="f669" draw:formula="1831187"/>
          <draw:equation draw:name="f670" draw:formula="3745525"/>
          <draw:equation draw:name="f671" draw:formula="1831852"/>
          <draw:equation draw:name="f672" draw:formula="3742729"/>
          <draw:equation draw:name="f673" draw:formula="1834854"/>
          <draw:equation draw:name="f674" draw:formula="3740862"/>
          <draw:equation draw:name="f675" draw:formula="1837525"/>
          <draw:equation draw:name="f676" draw:formula="3740162"/>
          <draw:equation draw:name="f677" draw:formula="1839191"/>
          <draw:equation draw:name="f678" draw:formula="1847196"/>
          <draw:equation draw:name="f679" draw:formula="1847862"/>
          <draw:equation draw:name="f680" draw:formula="3741093"/>
          <draw:equation draw:name="f681" draw:formula="1850528"/>
          <draw:equation draw:name="f682" draw:formula="3743429"/>
          <draw:equation draw:name="f683" draw:formula="1852865"/>
          <draw:equation draw:name="f684" draw:formula="1854196"/>
          <draw:equation draw:name="f685" draw:formula="3748557"/>
          <draw:equation draw:name="f686" draw:formula="1854866"/>
          <draw:equation draw:name="f687" draw:formula="1855866"/>
          <draw:equation draw:name="f688" draw:formula="3755786"/>
          <draw:equation draw:name="f689" draw:formula="1856532"/>
          <draw:equation draw:name="f690" draw:formula="3757186"/>
          <draw:equation draw:name="f691" draw:formula="1857532"/>
          <draw:equation draw:name="f692" draw:formula="3759052"/>
          <draw:equation draw:name="f693" draw:formula="1859534"/>
          <draw:equation draw:name="f694" draw:formula="3759518"/>
          <draw:equation draw:name="f695" draw:formula="1860534"/>
          <draw:equation draw:name="f696" draw:formula="3759748"/>
          <draw:equation draw:name="f697" draw:formula="1864536"/>
          <draw:equation draw:name="f698" draw:formula="3759283"/>
          <draw:equation draw:name="f699" draw:formula="1866203"/>
          <draw:equation draw:name="f700" draw:formula="1870540"/>
          <draw:equation draw:name="f701" draw:formula="3759983"/>
          <draw:equation draw:name="f702" draw:formula="1872541"/>
          <draw:equation draw:name="f703" draw:formula="3760684"/>
          <draw:equation draw:name="f704" draw:formula="1874207"/>
          <draw:equation draw:name="f705" draw:formula="3762780"/>
          <draw:equation draw:name="f706" draw:formula="1876874"/>
          <draw:equation draw:name="f707" draw:formula="3766977"/>
          <draw:equation draw:name="f708" draw:formula="1880876"/>
          <draw:equation draw:name="f709" draw:formula="3772110"/>
          <draw:equation draw:name="f710" draw:formula="1882542"/>
          <draw:equation draw:name="f711" draw:formula="3775607"/>
          <draw:equation draw:name="f712" draw:formula="1885214"/>
          <draw:equation draw:name="f713" draw:formula="3777238"/>
          <draw:equation draw:name="f714" draw:formula="1886880"/>
          <draw:equation draw:name="f715" draw:formula="3778173"/>
          <draw:equation draw:name="f716" draw:formula="1889882"/>
          <draw:equation draw:name="f717" draw:formula="1891883"/>
          <draw:equation draw:name="f718" draw:formula="3775142"/>
          <draw:equation draw:name="f719" draw:formula="1898217"/>
          <draw:equation draw:name="f720" draw:formula="3774907"/>
          <draw:equation draw:name="f721" draw:formula="1899553"/>
          <draw:equation draw:name="f722" draw:formula="1901219"/>
          <draw:equation draw:name="f723" draw:formula="3777008"/>
          <draw:equation draw:name="f724" draw:formula="1903555"/>
          <draw:equation draw:name="f725" draw:formula="3782370"/>
          <draw:equation draw:name="f726" draw:formula="1908223"/>
          <draw:equation draw:name="f727" draw:formula="3784002"/>
          <draw:equation draw:name="f728" draw:formula="1910224"/>
          <draw:equation draw:name="f729" draw:formula="3785167"/>
          <draw:equation draw:name="f730" draw:formula="1911560"/>
          <draw:equation draw:name="f731" draw:formula="3787033"/>
          <draw:equation draw:name="f732" draw:formula="1914557"/>
          <draw:equation draw:name="f733" draw:formula="3788199"/>
          <draw:equation draw:name="f734" draw:formula="1917228"/>
          <draw:equation draw:name="f735" draw:formula="3790765"/>
          <draw:equation draw:name="f736" draw:formula="1924898"/>
          <draw:equation draw:name="f737" draw:formula="3792631"/>
          <draw:equation draw:name="f738" draw:formula="1932902"/>
          <draw:equation draw:name="f739" draw:formula="3792166"/>
          <draw:equation draw:name="f740" draw:formula="1936235"/>
          <draw:equation draw:name="f741" draw:formula="3790531"/>
          <draw:equation draw:name="f742" draw:formula="1940572"/>
          <draw:equation draw:name="f743" draw:formula="3787268"/>
          <draw:equation draw:name="f744" draw:formula="1947907"/>
          <draw:equation draw:name="f745" draw:formula="1949242"/>
          <draw:equation draw:name="f746" draw:formula="3787499"/>
          <draw:equation draw:name="f747" draw:formula="1951909"/>
          <draw:equation draw:name="f748" draw:formula="3788899"/>
          <draw:equation draw:name="f749" draw:formula="1954576"/>
          <draw:equation draw:name="f750" draw:formula="3794027"/>
          <draw:equation draw:name="f751" draw:formula="1958913"/>
          <draw:equation draw:name="f752" draw:formula="3799160"/>
          <draw:equation draw:name="f753" draw:formula="1964917"/>
          <draw:equation draw:name="f754" draw:formula="3807790"/>
          <draw:equation draw:name="f755" draw:formula="1974587"/>
          <draw:equation draw:name="f756" draw:formula="3808955"/>
          <draw:equation draw:name="f757" draw:formula="1976919"/>
          <draw:equation draw:name="f758" draw:formula="3809186"/>
          <draw:equation draw:name="f759" draw:formula="1978920"/>
          <draw:equation draw:name="f760" draw:formula="3808486"/>
          <draw:equation draw:name="f761" draw:formula="1981591"/>
          <draw:equation draw:name="f762" draw:formula="3802192"/>
          <draw:equation draw:name="f763" draw:formula="1994595"/>
          <draw:equation draw:name="f764" draw:formula="3795893"/>
          <draw:equation draw:name="f765" draw:formula="2005936"/>
          <draw:equation draw:name="f766" draw:formula="3794963"/>
          <draw:equation draw:name="f767" draw:formula="2007602"/>
          <draw:equation draw:name="f768" draw:formula="3794728"/>
          <draw:equation draw:name="f769" draw:formula="2010939"/>
          <draw:equation draw:name="f770" draw:formula="3794497"/>
          <draw:equation draw:name="f771" draw:formula="2016273"/>
          <draw:equation draw:name="f772" draw:formula="2022611"/>
          <draw:equation draw:name="f773" draw:formula="2024612"/>
          <draw:equation draw:name="f774" draw:formula="3783301"/>
          <draw:equation draw:name="f775" draw:formula="2025613"/>
          <draw:equation draw:name="f776" draw:formula="3781905"/>
          <draw:equation draw:name="f777" draw:formula="2026278"/>
          <draw:equation draw:name="f778" draw:formula="3780970"/>
          <draw:equation draw:name="f779" draw:formula="2026944"/>
          <draw:equation draw:name="f780" draw:formula="3779570"/>
          <draw:equation draw:name="f781" draw:formula="2028945"/>
          <draw:equation draw:name="f782" draw:formula="3779339"/>
          <draw:equation draw:name="f783" draw:formula="2030281"/>
          <draw:equation draw:name="f784" draw:formula="2031612"/>
          <draw:equation draw:name="f785" draw:formula="2034614"/>
          <draw:equation draw:name="f786" draw:formula="2037950"/>
          <draw:equation draw:name="f787" draw:formula="3785402"/>
          <draw:equation draw:name="f788" draw:formula="2040287"/>
          <draw:equation draw:name="f789" draw:formula="3788665"/>
          <draw:equation draw:name="f790" draw:formula="2040952"/>
          <draw:equation draw:name="f791" draw:formula="3790065"/>
          <draw:equation draw:name="f792" draw:formula="2040617"/>
          <draw:equation draw:name="f793" draw:formula="3791466"/>
          <draw:equation draw:name="f794" draw:formula="2041287"/>
          <draw:equation draw:name="f795" draw:formula="2046621"/>
          <draw:equation draw:name="f796" draw:formula="3798695"/>
          <draw:equation draw:name="f797" draw:formula="2051289"/>
          <draw:equation draw:name="f798" draw:formula="3804058"/>
          <draw:equation draw:name="f799" draw:formula="2066297"/>
          <draw:equation draw:name="f800" draw:formula="3808255"/>
          <draw:equation draw:name="f801" draw:formula="2080971"/>
          <draw:equation draw:name="f802" draw:formula="3810351"/>
          <draw:equation draw:name="f803" draw:formula="2093974"/>
          <draw:equation draw:name="f804" draw:formula="3811052"/>
          <draw:equation draw:name="f805" draw:formula="2096310"/>
          <draw:equation draw:name="f806" draw:formula="2096976"/>
          <draw:equation draw:name="f807" draw:formula="3799626"/>
          <draw:equation draw:name="f808" draw:formula="3777708"/>
          <draw:equation draw:name="f809" draw:formula="2095975"/>
          <draw:equation draw:name="f810" draw:formula="3745760"/>
          <draw:equation draw:name="f811" draw:formula="3736665"/>
          <draw:equation draw:name="f812" draw:formula="2095645"/>
          <draw:equation draw:name="f813" draw:formula="3667171"/>
          <draw:equation draw:name="f814" draw:formula="2094975"/>
          <draw:equation draw:name="f815" draw:formula="3666241"/>
          <draw:equation draw:name="f816" draw:formula="3665075"/>
          <draw:equation draw:name="f817" draw:formula="3606077"/>
          <draw:equation draw:name="f818" draw:formula="2094644"/>
          <draw:equation draw:name="f819" draw:formula="3598148"/>
          <draw:equation draw:name="f820" draw:formula="3580192"/>
          <draw:equation draw:name="f821" draw:formula="3556174"/>
          <draw:equation draw:name="f822" draw:formula="3539150"/>
          <draw:equation draw:name="f823" draw:formula="2095310"/>
          <draw:equation draw:name="f824" draw:formula="3538919"/>
          <draw:equation draw:name="f825" draw:formula="3536584"/>
          <draw:equation draw:name="f826" draw:formula="3524692"/>
          <draw:equation draw:name="f827" draw:formula="3476655"/>
          <draw:equation draw:name="f828" draw:formula="3420689"/>
          <draw:equation draw:name="f829" draw:formula="3294067"/>
          <draw:equation draw:name="f830" draw:formula="2093309"/>
          <draw:equation draw:name="f831" draw:formula="3284737"/>
          <draw:equation draw:name="f832" draw:formula="3221542"/>
          <draw:equation draw:name="f833" draw:formula="2093644"/>
          <draw:equation draw:name="f834" draw:formula="3219211"/>
          <draw:equation draw:name="f835" draw:formula="3211982"/>
          <draw:equation draw:name="f836" draw:formula="3171409"/>
          <draw:equation draw:name="f837" draw:formula="3167677"/>
          <draw:equation draw:name="f838" draw:formula="3159982"/>
          <draw:equation draw:name="f839" draw:formula="3158116"/>
          <draw:equation draw:name="f840" draw:formula="3144824"/>
          <draw:equation draw:name="f841" draw:formula="3129666"/>
          <draw:equation draw:name="f842" draw:formula="3103781"/>
          <draw:equation draw:name="f843" draw:formula="3098653"/>
          <draw:equation draw:name="f844" draw:formula="3053648"/>
          <draw:equation draw:name="f845" draw:formula="3040821"/>
          <draw:equation draw:name="f846" draw:formula="3021230"/>
          <draw:equation draw:name="f847" draw:formula="3005606"/>
          <draw:equation draw:name="f848" draw:formula="3002344"/>
          <draw:equation draw:name="f849" draw:formula="3000478"/>
          <draw:equation draw:name="f850" draw:formula="2972263"/>
          <draw:equation draw:name="f851" draw:formula="2971327"/>
          <draw:equation draw:name="f852" draw:formula="2962002"/>
          <draw:equation draw:name="f853" draw:formula="2952672"/>
          <draw:equation draw:name="f854" draw:formula="2824185"/>
          <draw:equation draw:name="f855" draw:formula="2801797"/>
          <draw:equation draw:name="f856" draw:formula="2791306"/>
          <draw:equation draw:name="f857" draw:formula="2108317"/>
          <draw:equation draw:name="f858" draw:formula="2782442"/>
          <draw:equation draw:name="f859" draw:formula="2115322"/>
          <draw:equation draw:name="f860" draw:formula="2765652"/>
          <draw:equation draw:name="f861" draw:formula="2122656"/>
          <draw:equation draw:name="f862" draw:formula="2750029"/>
          <draw:equation draw:name="f863" draw:formula="2133663"/>
          <draw:equation draw:name="f864" draw:formula="2733939"/>
          <draw:equation draw:name="f865" draw:formula="2140662"/>
          <draw:equation draw:name="f866" draw:formula="2712953"/>
          <draw:equation draw:name="f867" draw:formula="2144334"/>
          <draw:equation draw:name="f868" draw:formula="2700126"/>
          <draw:equation draw:name="f869" draw:formula="2143999"/>
          <draw:equation draw:name="f870" draw:formula="2685437"/>
          <draw:equation draw:name="f871" draw:formula="2670044"/>
          <draw:equation draw:name="f872" draw:formula="2135664"/>
          <draw:equation draw:name="f873" draw:formula="2638331"/>
          <draw:equation draw:name="f874" draw:formula="2140332"/>
          <draw:equation draw:name="f875" draw:formula="2617809"/>
          <draw:equation draw:name="f876" draw:formula="2148667"/>
          <draw:equation draw:name="f877" draw:formula="2584931"/>
          <draw:equation draw:name="f878" draw:formula="2151003"/>
          <draw:equation draw:name="f879" draw:formula="2576071"/>
          <draw:equation draw:name="f880" draw:formula="2151338"/>
          <draw:equation draw:name="f881" draw:formula="2557646"/>
          <draw:equation draw:name="f882" draw:formula="2159338"/>
          <draw:equation draw:name="f883" draw:formula="2539691"/>
          <draw:equation draw:name="f884" draw:formula="2157672"/>
          <draw:equation draw:name="f885" draw:formula="2516838"/>
          <draw:equation draw:name="f886" draw:formula="2145665"/>
          <draw:equation draw:name="f887" draw:formula="2502615"/>
          <draw:equation draw:name="f888" draw:formula="2150003"/>
          <draw:equation draw:name="f889" draw:formula="2491654"/>
          <draw:equation draw:name="f890" draw:formula="2159673"/>
          <draw:equation draw:name="f891" draw:formula="2468801"/>
          <draw:equation draw:name="f892" draw:formula="2193689"/>
          <draw:equation draw:name="f893" draw:formula="2418663"/>
          <draw:equation draw:name="f894" draw:formula="2201694"/>
          <draw:equation draw:name="f895" draw:formula="2404205"/>
          <draw:equation draw:name="f896" draw:formula="2200027"/>
          <draw:equation draw:name="f897" draw:formula="2372257"/>
          <draw:equation draw:name="f898" draw:formula="2208363"/>
          <draw:equation draw:name="f899" draw:formula="2209028"/>
          <draw:equation draw:name="f900" draw:formula="2353136"/>
          <draw:equation draw:name="f901" draw:formula="2213696"/>
          <draw:equation draw:name="f902" draw:formula="2324690"/>
          <draw:equation draw:name="f903" draw:formula="2216367"/>
          <draw:equation draw:name="f904" draw:formula="2308131"/>
          <draw:equation draw:name="f905" draw:formula="2224702"/>
          <draw:equation draw:name="f906" draw:formula="2225037"/>
          <draw:equation draw:name="f907" draw:formula="2273622"/>
          <draw:equation draw:name="f908" draw:formula="2243714"/>
          <draw:equation draw:name="f909" draw:formula="2239107"/>
          <draw:equation draw:name="f910" draw:formula="2252049"/>
          <draw:equation draw:name="f911" draw:formula="2224884"/>
          <draw:equation draw:name="f912" draw:formula="2259718"/>
          <draw:equation draw:name="f913" draw:formula="2205059"/>
          <draw:equation draw:name="f914" draw:formula="2285064"/>
          <draw:equation draw:name="f915" draw:formula="2170314"/>
          <draw:equation draw:name="f916" draw:formula="2288065"/>
          <draw:equation draw:name="f917" draw:formula="2167283"/>
          <draw:equation draw:name="f918" draw:formula="2289066"/>
          <draw:equation draw:name="f919" draw:formula="2147461"/>
          <draw:equation draw:name="f920" draw:formula="2295405"/>
          <draw:equation draw:name="f921" draw:formula="2110851"/>
          <draw:equation draw:name="f922" draw:formula="2303405"/>
          <draw:equation draw:name="f923" draw:formula="2072609"/>
          <draw:equation draw:name="f924" draw:formula="2307077"/>
          <draw:equation draw:name="f925" draw:formula="2061183"/>
          <draw:equation draw:name="f926" draw:formula="2303074"/>
          <draw:equation draw:name="f927" draw:formula="2053488"/>
          <draw:equation draw:name="f928" draw:formula="2296070"/>
          <draw:equation draw:name="f929" draw:formula="2035063"/>
          <draw:equation draw:name="f930" draw:formula="2276393"/>
          <draw:equation draw:name="f931" draw:formula="2019675"/>
          <draw:equation draw:name="f932" draw:formula="2270725"/>
          <draw:equation draw:name="f933" draw:formula="1998218"/>
          <draw:equation draw:name="f934" draw:formula="2271060"/>
          <draw:equation draw:name="f935" draw:formula="1989358"/>
          <draw:equation draw:name="f936" draw:formula="2277059"/>
          <draw:equation draw:name="f937" draw:formula="1981898"/>
          <draw:equation draw:name="f938" draw:formula="2282062"/>
          <draw:equation draw:name="f939" draw:formula="1971868"/>
          <draw:equation draw:name="f940" draw:formula="2292068"/>
          <draw:equation draw:name="f941" draw:formula="1954848"/>
          <draw:equation draw:name="f942" draw:formula="2298406"/>
          <draw:equation draw:name="f943" draw:formula="1923366"/>
          <draw:equation draw:name="f944" draw:formula="2312745"/>
          <draw:equation draw:name="f945" draw:formula="1890718"/>
          <draw:equation draw:name="f946" draw:formula="2322751"/>
          <draw:equation draw:name="f947" draw:formula="1883724"/>
          <draw:equation draw:name="f948" draw:formula="2330085"/>
          <draw:equation draw:name="f949" draw:formula="1871131"/>
          <draw:equation draw:name="f950" draw:formula="2342758"/>
          <draw:equation draw:name="f951" draw:formula="1862502"/>
          <draw:equation draw:name="f952" draw:formula="2344759"/>
          <draw:equation draw:name="f953" draw:formula="1861336"/>
          <draw:equation draw:name="f954" draw:formula="2344094"/>
          <draw:equation draw:name="f955" draw:formula="1847578"/>
          <draw:equation draw:name="f956" draw:formula="2333422"/>
          <draw:equation draw:name="f957" draw:formula="1843146"/>
          <draw:equation draw:name="f958" draw:formula="2333087"/>
          <draw:equation draw:name="f959" draw:formula="1831019"/>
          <draw:equation draw:name="f960" draw:formula="2338421"/>
          <draw:equation draw:name="f961" draw:formula="1828458"/>
          <draw:equation draw:name="f962" draw:formula="2339091"/>
          <draw:equation draw:name="f963" draw:formula="1816796"/>
          <draw:equation draw:name="f964" draw:formula="2335754"/>
          <draw:equation draw:name="f965" draw:formula="1803969"/>
          <draw:equation draw:name="f966" draw:formula="2337090"/>
          <draw:equation draw:name="f967" draw:formula="1789046"/>
          <draw:equation draw:name="f968" draw:formula="2336089"/>
          <draw:equation draw:name="f969" draw:formula="1779020"/>
          <draw:equation draw:name="f970" draw:formula="2339426"/>
          <draw:equation draw:name="f971" draw:formula="1761765"/>
          <draw:equation draw:name="f972" draw:formula="2356766"/>
          <draw:equation draw:name="f973" draw:formula="1763161"/>
          <draw:equation draw:name="f974" draw:formula="2360099"/>
          <draw:equation draw:name="f975" draw:formula="1760830"/>
          <draw:equation draw:name="f976" draw:formula="2361434"/>
          <draw:equation draw:name="f977" draw:formula="1755932"/>
          <draw:equation draw:name="f978" draw:formula="2366102"/>
          <draw:equation draw:name="f979" draw:formula="1752200"/>
          <draw:equation draw:name="f980" draw:formula="2364436"/>
          <draw:equation draw:name="f981" draw:formula="1749404"/>
          <draw:equation draw:name="f982" draw:formula="2367438"/>
          <draw:equation draw:name="f983" draw:formula="1738443"/>
          <draw:equation draw:name="f984" draw:formula="2368438"/>
          <draw:equation draw:name="f985" draw:formula="1730748"/>
          <draw:equation draw:name="f986" draw:formula="1724454"/>
          <draw:equation draw:name="f987" draw:formula="2361099"/>
          <draw:equation draw:name="f988" draw:formula="1725155"/>
          <draw:equation draw:name="f989" draw:formula="2352094"/>
          <draw:equation draw:name="f990" draw:formula="1722588"/>
          <draw:equation draw:name="f991" draw:formula="2338090"/>
          <draw:equation draw:name="f992" draw:formula="1715124"/>
          <draw:equation draw:name="f993" draw:formula="2323081"/>
          <draw:equation draw:name="f994" draw:formula="2318078"/>
          <draw:equation draw:name="f995" draw:formula="1680145"/>
          <draw:equation draw:name="f996" draw:formula="2312079"/>
          <draw:equation draw:name="f997" draw:formula="1668018"/>
          <draw:equation draw:name="f998" draw:formula="1655661"/>
          <draw:equation draw:name="f999" draw:formula="2299737"/>
          <draw:equation draw:name="f1000" draw:formula="1638637"/>
          <draw:equation draw:name="f1001" draw:formula="2300738"/>
          <draw:equation draw:name="f1002" draw:formula="1624414"/>
          <draw:equation draw:name="f1003" draw:formula="2308077"/>
          <draw:equation draw:name="f1004" draw:formula="1613688"/>
          <draw:equation draw:name="f1005" draw:formula="1605293"/>
          <draw:equation draw:name="f1006" draw:formula="2305075"/>
          <draw:equation draw:name="f1007" draw:formula="1594567"/>
          <draw:equation draw:name="f1008" draw:formula="2302074"/>
          <draw:equation draw:name="f1009" draw:formula="1576842"/>
          <draw:equation draw:name="f1010" draw:formula="2288400"/>
          <draw:equation draw:name="f1011" draw:formula="1565651"/>
          <draw:equation draw:name="f1012" draw:formula="2285734"/>
          <draw:equation draw:name="f1013" draw:formula="1560288"/>
          <draw:equation draw:name="f1014" draw:formula="2284398"/>
          <draw:equation draw:name="f1015" draw:formula="1512481"/>
          <draw:equation draw:name="f1016" draw:formula="1494526"/>
          <draw:equation draw:name="f1017" draw:formula="2299407"/>
          <draw:equation draw:name="f1018" draw:formula="1475405"/>
          <draw:equation draw:name="f1019" draw:formula="2306742"/>
          <draw:equation draw:name="f1020" draw:formula="1461878"/>
          <draw:equation draw:name="f1021" draw:formula="1424802"/>
          <draw:equation draw:name="f1022" draw:formula="1420370"/>
          <draw:equation draw:name="f1023" draw:formula="1397517"/>
          <draw:equation draw:name="f1024" draw:formula="2307742"/>
          <draw:equation draw:name="f1025" draw:formula="1380497"/>
          <draw:equation draw:name="f1026" draw:formula="2323416"/>
          <draw:equation draw:name="f1027" draw:formula="1380962"/>
          <draw:equation draw:name="f1028" draw:formula="2329420"/>
          <draw:equation draw:name="f1029" draw:formula="1377465"/>
          <draw:equation draw:name="f1030" draw:formula="2334753"/>
          <draw:equation draw:name="f1031" draw:formula="1370702"/>
          <draw:equation draw:name="f1032" draw:formula="1364403"/>
          <draw:equation draw:name="f1033" draw:formula="2342093"/>
          <draw:equation draw:name="f1034" draw:formula="1356244"/>
          <draw:equation draw:name="f1035" draw:formula="2341427"/>
          <draw:equation draw:name="f1036" draw:formula="1354378"/>
          <draw:equation draw:name="f1037" draw:formula="2342428"/>
          <draw:equation draw:name="f1038" draw:formula="1350415"/>
          <draw:equation draw:name="f1039" draw:formula="2349762"/>
          <draw:equation draw:name="f1040" draw:formula="1342486"/>
          <draw:equation draw:name="f1041" draw:formula="2355431"/>
          <draw:equation draw:name="f1042" draw:formula="1341085"/>
          <draw:equation draw:name="f1043" draw:formula="1330825"/>
          <draw:equation draw:name="f1044" draw:formula="2361769"/>
          <draw:equation draw:name="f1045" draw:formula="1321730"/>
          <draw:equation draw:name="f1046" draw:formula="2362100"/>
          <draw:equation draw:name="f1047" draw:formula="1311003"/>
          <draw:equation draw:name="f1048" draw:formula="1283022"/>
          <draw:equation draw:name="f1049" draw:formula="2384113"/>
          <draw:equation draw:name="f1050" draw:formula="1277890"/>
          <draw:equation draw:name="f1051" draw:formula="2385779"/>
          <draw:equation draw:name="f1052" draw:formula="1271126"/>
          <draw:equation draw:name="f1053" draw:formula="2384778"/>
          <draw:equation draw:name="f1054" draw:formula="1269495"/>
          <draw:equation draw:name="f1055" draw:formula="1264132"/>
          <draw:equation draw:name="f1056" draw:formula="2383443"/>
          <draw:equation draw:name="f1057" draw:formula="1243145"/>
          <draw:equation draw:name="f1058" draw:formula="2388445"/>
          <draw:equation draw:name="f1059" draw:formula="1234285"/>
          <draw:equation draw:name="f1060" draw:formula="2397786"/>
          <draw:equation draw:name="f1061" draw:formula="2409123"/>
          <draw:equation draw:name="f1062" draw:formula="1204669"/>
          <draw:equation draw:name="f1063" draw:formula="2411459"/>
          <draw:equation draw:name="f1064" draw:formula="1202568"/>
          <draw:equation draw:name="f1065" draw:formula="2411790"/>
          <draw:equation draw:name="f1066" draw:formula="1188810"/>
          <draw:equation draw:name="f1067" draw:formula="2412125"/>
          <draw:equation draw:name="f1068" draw:formula="1171090"/>
          <draw:equation draw:name="f1069" draw:formula="2408788"/>
          <draw:equation draw:name="f1070" draw:formula="1160594"/>
          <draw:equation draw:name="f1071" draw:formula="2394114"/>
          <draw:equation draw:name="f1072" draw:formula="2389446"/>
          <draw:equation draw:name="f1073" draw:formula="1141708"/>
          <draw:equation draw:name="f1074" draw:formula="2390447"/>
          <draw:equation draw:name="f1075" draw:formula="1132379"/>
          <draw:equation draw:name="f1076" draw:formula="2395450"/>
          <draw:equation draw:name="f1077" draw:formula="1118856"/>
          <draw:equation draw:name="f1078" draw:formula="2398116"/>
          <draw:equation draw:name="f1079" draw:formula="2387780"/>
          <draw:equation draw:name="f1080" draw:formula="2386779"/>
          <draw:equation draw:name="f1081" draw:formula="1092736"/>
          <draw:equation draw:name="f1082" draw:formula="2384443"/>
          <draw:equation draw:name="f1083" draw:formula="1077347"/>
          <draw:equation draw:name="f1084" draw:formula="2380110"/>
          <draw:equation draw:name="f1085" draw:formula="1065451"/>
          <draw:equation draw:name="f1086" draw:formula="2375107"/>
          <draw:equation draw:name="f1087" draw:formula="2370104"/>
          <draw:equation draw:name="f1088" draw:formula="1038871"/>
          <draw:equation draw:name="f1089" draw:formula="1018815"/>
          <draw:equation draw:name="f1090" draw:formula="1003657"/>
          <draw:equation draw:name="f1091" draw:formula="995727"/>
          <draw:equation draw:name="f1092" draw:formula="2346760"/>
          <draw:equation draw:name="f1093" draw:formula="972874"/>
          <draw:equation draw:name="f1094" draw:formula="960282"/>
          <draw:equation draw:name="f1095" draw:formula="2316747"/>
          <draw:equation draw:name="f1096" draw:formula="956085"/>
          <draw:equation draw:name="f1097" draw:formula="960983"/>
          <draw:equation draw:name="f1098" draw:formula="2283062"/>
          <draw:equation draw:name="f1099" draw:formula="962148"/>
          <draw:equation draw:name="f1100" draw:formula="2279060"/>
          <draw:equation draw:name="f1101" draw:formula="961448"/>
          <draw:equation draw:name="f1102" draw:formula="2261720"/>
          <draw:equation draw:name="f1103" draw:formula="957486"/>
          <draw:equation draw:name="f1104" draw:formula="2246715"/>
          <draw:equation draw:name="f1105" draw:formula="944659"/>
          <draw:equation draw:name="f1106" draw:formula="2226373"/>
          <draw:equation draw:name="f1107" draw:formula="2215697"/>
          <draw:equation draw:name="f1108" draw:formula="2202359"/>
          <draw:equation draw:name="f1109" draw:formula="949791"/>
          <draw:equation draw:name="f1110" draw:formula="2198026"/>
          <draw:equation draw:name="f1111" draw:formula="950022"/>
          <draw:equation draw:name="f1112" draw:formula="2186019"/>
          <draw:equation draw:name="f1113" draw:formula="943493"/>
          <draw:equation draw:name="f1114" draw:formula="2174347"/>
          <draw:equation draw:name="f1115" draw:formula="936964"/>
          <draw:equation draw:name="f1116" draw:formula="2154670"/>
          <draw:equation draw:name="f1117" draw:formula="939530"/>
          <draw:equation draw:name="f1118" draw:formula="2140997"/>
          <draw:equation draw:name="f1119" draw:formula="935798"/>
          <draw:equation draw:name="f1120" draw:formula="2120990"/>
          <draw:equation draw:name="f1121" draw:formula="924372"/>
          <draw:equation draw:name="f1122" draw:formula="2107317"/>
          <draw:equation draw:name="f1123" draw:formula="915277"/>
          <draw:equation draw:name="f1124" draw:formula="2083638"/>
          <draw:equation draw:name="f1125" draw:formula="904551"/>
          <draw:equation draw:name="f1126" draw:formula="2071966"/>
          <draw:equation draw:name="f1127" draw:formula="901519"/>
          <draw:equation draw:name="f1128" draw:formula="2051954"/>
          <draw:equation draw:name="f1129" draw:formula="891959"/>
          <draw:equation draw:name="f1130" draw:formula="2035614"/>
          <draw:equation draw:name="f1131" draw:formula="863278"/>
          <draw:equation draw:name="f1132" draw:formula="2020610"/>
          <draw:equation draw:name="f1133" draw:formula="842987"/>
          <draw:equation draw:name="f1134" draw:formula="2000598"/>
          <draw:equation draw:name="f1135" draw:formula="840425"/>
          <draw:equation draw:name="f1136" draw:formula="1998932"/>
          <draw:equation draw:name="f1137" draw:formula="834361"/>
          <draw:equation draw:name="f1138" draw:formula="1996931"/>
          <draw:equation draw:name="f1139" draw:formula="828529"/>
          <draw:equation draw:name="f1140" draw:formula="1993264"/>
          <draw:equation draw:name="f1141" draw:formula="825032"/>
          <draw:equation draw:name="f1142" draw:formula="1991928"/>
          <draw:equation draw:name="f1143" draw:formula="820134"/>
          <draw:equation draw:name="f1144" draw:formula="1986595"/>
          <draw:equation draw:name="f1145" draw:formula="793784"/>
          <draw:equation draw:name="f1146" draw:formula="1969919"/>
          <draw:equation draw:name="f1147" draw:formula="788656"/>
          <draw:equation draw:name="f1148" draw:formula="1964582"/>
          <draw:equation draw:name="f1149" draw:formula="763937"/>
          <draw:equation draw:name="f1150" draw:formula="1961915"/>
          <draw:equation draw:name="f1151" draw:formula="741315"/>
          <draw:equation draw:name="f1152" draw:formula="1973587"/>
          <draw:equation draw:name="f1153" draw:formula="732455"/>
          <draw:equation draw:name="f1154" draw:formula="1977920"/>
          <draw:equation draw:name="f1155" draw:formula="722659"/>
          <draw:equation draw:name="f1156" draw:formula="1984593"/>
          <draw:equation draw:name="f1157" draw:formula="708436"/>
          <draw:equation draw:name="f1158" draw:formula="1992929"/>
          <draw:equation draw:name="f1159" draw:formula="698410"/>
          <draw:equation draw:name="f1160" draw:formula="683017"/>
          <draw:equation draw:name="f1161" draw:formula="667863"/>
          <draw:equation draw:name="f1162" draw:formula="663896"/>
          <draw:equation draw:name="f1163" draw:formula="634980"/>
          <draw:equation draw:name="f1164" draw:formula="1966918"/>
          <draw:equation draw:name="f1165" draw:formula="636611"/>
          <draw:equation draw:name="f1166" draw:formula="1933903"/>
          <draw:equation draw:name="f1167" draw:formula="626821"/>
          <draw:equation draw:name="f1168" draw:formula="1919560"/>
          <draw:equation draw:name="f1169" draw:formula="616560"/>
          <draw:equation draw:name="f1170" draw:formula="1909223"/>
          <draw:equation draw:name="f1171" draw:formula="613528"/>
          <draw:equation draw:name="f1172" draw:formula="1907222"/>
          <draw:equation draw:name="f1173" draw:formula="611197"/>
          <draw:equation draw:name="f1174" draw:formula="1906222"/>
          <draw:equation draw:name="f1175" draw:formula="600701"/>
          <draw:equation draw:name="f1176" draw:formula="1904886"/>
          <draw:equation draw:name="f1177" draw:formula="593472"/>
          <draw:equation draw:name="f1178" draw:formula="588344"/>
          <draw:equation draw:name="f1179" draw:formula="582746"/>
          <draw:equation draw:name="f1180" draw:formula="1912225"/>
          <draw:equation draw:name="f1181" draw:formula="578083"/>
          <draw:equation draw:name="f1182" draw:formula="1913226"/>
          <draw:equation draw:name="f1183" draw:formula="1908558"/>
          <draw:equation draw:name="f1184" draw:formula="572020"/>
          <draw:equation draw:name="f1185" draw:formula="1908888"/>
          <draw:equation draw:name="f1186" draw:formula="569919"/>
          <draw:equation draw:name="f1187" draw:formula="1910889"/>
          <draw:equation draw:name="f1188" draw:formula="561524"/>
          <draw:equation draw:name="f1189" draw:formula="545901"/>
          <draw:equation draw:name="f1190" draw:formula="1912556"/>
          <draw:equation draw:name="f1191" draw:formula="518620"/>
          <draw:equation draw:name="f1192" draw:formula="1907888"/>
          <draw:equation draw:name="f1193" draw:formula="513953"/>
          <draw:equation draw:name="f1194" draw:formula="1903885"/>
          <draw:equation draw:name="f1195" draw:formula="513487"/>
          <draw:equation draw:name="f1196" draw:formula="1899883"/>
          <draw:equation draw:name="f1197" draw:formula="514423"/>
          <draw:equation draw:name="f1198" draw:formula="1894215"/>
          <draw:equation draw:name="f1199" draw:formula="514188"/>
          <draw:equation draw:name="f1200" draw:formula="1891217"/>
          <draw:equation draw:name="f1201" draw:formula="513257"/>
          <draw:equation draw:name="f1202" draw:formula="1887546"/>
          <draw:equation draw:name="f1203" draw:formula="509755"/>
          <draw:equation draw:name="f1204" draw:formula="503462"/>
          <draw:equation draw:name="f1205" draw:formula="492035"/>
          <draw:equation draw:name="f1206" draw:formula="1883878"/>
          <draw:equation draw:name="f1207" draw:formula="1888211"/>
          <draw:equation draw:name="f1208" draw:formula="490169"/>
          <draw:equation draw:name="f1209" draw:formula="489934"/>
          <draw:equation draw:name="f1210" draw:formula="1892548"/>
          <draw:equation draw:name="f1211" draw:formula="483640"/>
          <draw:equation draw:name="f1212" draw:formula="1891548"/>
          <draw:equation draw:name="f1213" draw:formula="474780"/>
          <draw:equation draw:name="f1214" draw:formula="1901884"/>
          <draw:equation draw:name="f1215" draw:formula="471279"/>
          <draw:equation draw:name="f1216" draw:formula="1903220"/>
          <draw:equation draw:name="f1217" draw:formula="467081"/>
          <draw:equation draw:name="f1218" draw:formula="1902219"/>
          <draw:equation draw:name="f1219" draw:formula="463584"/>
          <draw:equation draw:name="f1220" draw:formula="1898552"/>
          <draw:equation draw:name="f1221" draw:formula="457291"/>
          <draw:equation draw:name="f1222" draw:formula="1895550"/>
          <draw:equation draw:name="f1223" draw:formula="451928"/>
          <draw:equation draw:name="f1224" draw:formula="1896216"/>
          <draw:equation draw:name="f1225" draw:formula="418113"/>
          <draw:equation draw:name="f1226" draw:formula="1926564"/>
          <draw:equation draw:name="f1227" draw:formula="401789"/>
          <draw:equation draw:name="f1228" draw:formula="1922561"/>
          <draw:equation draw:name="f1229" draw:formula="396659"/>
          <draw:equation draw:name="f1230" draw:formula="1918559"/>
          <draw:equation draw:name="f1231" draw:formula="379869"/>
          <draw:equation draw:name="f1232" draw:formula="1900553"/>
          <draw:equation draw:name="f1233" draw:formula="372407"/>
          <draw:equation draw:name="f1234" draw:formula="1890547"/>
          <draw:equation draw:name="f1235" draw:formula="371707"/>
          <draw:equation draw:name="f1236" draw:formula="1888881"/>
          <draw:equation draw:name="f1237" draw:formula="371941"/>
          <draw:equation draw:name="f1238" draw:formula="369842"/>
          <draw:equation draw:name="f1239" draw:formula="364712"/>
          <draw:equation draw:name="f1240" draw:formula="1878210"/>
          <draw:equation draw:name="f1241" draw:formula="356783"/>
          <draw:equation draw:name="f1242" draw:formula="1875543"/>
          <draw:equation draw:name="f1243" draw:formula="347456"/>
          <draw:equation draw:name="f1244" draw:formula="1873542"/>
          <draw:equation draw:name="f1245" draw:formula="343025"/>
          <draw:equation draw:name="f1246" draw:formula="1878875"/>
          <draw:equation draw:name="f1247" draw:formula="340227"/>
          <draw:equation draw:name="f1248" draw:formula="338594"/>
          <draw:equation draw:name="f1249" draw:formula="1895885"/>
          <draw:equation draw:name="f1250" draw:formula="336029"/>
          <draw:equation draw:name="f1251" draw:formula="1901554"/>
          <draw:equation draw:name="f1252" draw:formula="327867"/>
          <draw:equation draw:name="f1253" draw:formula="318073"/>
          <draw:equation draw:name="f1254" draw:formula="1907557"/>
          <draw:equation draw:name="f1255" draw:formula="317374"/>
          <draw:equation draw:name="f1256" draw:formula="317607"/>
          <draw:equation draw:name="f1257" draw:formula="320405"/>
          <draw:equation draw:name="f1258" draw:formula="1887210"/>
          <draw:equation draw:name="f1259" draw:formula="322738"/>
          <draw:equation draw:name="f1260" draw:formula="326002"/>
          <draw:equation draw:name="f1261" draw:formula="1865868"/>
          <draw:equation draw:name="f1262" draw:formula="329034"/>
          <draw:equation draw:name="f1263" draw:formula="1824183"/>
          <draw:equation draw:name="f1264" draw:formula="329500"/>
          <draw:equation draw:name="f1265" draw:formula="1808508"/>
          <draw:equation draw:name="f1266" draw:formula="329733"/>
          <draw:equation draw:name="f1267" draw:formula="1749813"/>
          <draw:equation draw:name="f1268" draw:formula="327401"/>
          <draw:equation draw:name="f1269" draw:formula="1706127"/>
          <draw:equation draw:name="f1270" draw:formula="324136"/>
          <draw:equation draw:name="f1271" draw:formula="1674448"/>
          <draw:equation draw:name="f1272" draw:formula="323670"/>
          <draw:equation draw:name="f1273" draw:formula="1654105"/>
          <draw:equation draw:name="f1274" draw:formula="1651104"/>
          <draw:equation draw:name="f1275" draw:formula="326935"/>
          <draw:equation draw:name="f1276" draw:formula="1645766"/>
          <draw:equation draw:name="f1277" draw:formula="329966"/>
          <draw:equation draw:name="f1278" draw:formula="1643765"/>
          <draw:equation draw:name="f1279" draw:formula="333931"/>
          <draw:equation draw:name="f1280" draw:formula="1643434"/>
          <draw:equation draw:name="f1281" draw:formula="339994"/>
          <draw:equation draw:name="f1282" draw:formula="331832"/>
          <draw:equation draw:name="f1283" draw:formula="1659439"/>
          <draw:equation draw:name="f1284" draw:formula="332765"/>
          <draw:equation draw:name="f1285" draw:formula="1663441"/>
          <draw:equation draw:name="f1286" draw:formula="343492"/>
          <draw:equation draw:name="f1287" draw:formula="1681782"/>
          <draw:equation draw:name="f1288" draw:formula="346057"/>
          <draw:equation draw:name="f1289" draw:formula="1687455"/>
          <draw:equation draw:name="f1290" draw:formula="346290"/>
          <draw:equation draw:name="f1291" draw:formula="1700458"/>
          <draw:equation draw:name="f1292" draw:formula="344890"/>
          <draw:equation draw:name="f1293" draw:formula="1723137"/>
          <draw:equation draw:name="f1294" draw:formula="342092"/>
          <draw:equation draw:name="f1295" draw:formula="1747817"/>
          <draw:equation draw:name="f1296" draw:formula="1773162"/>
          <draw:equation draw:name="f1297" draw:formula="362147"/>
          <draw:equation draw:name="f1298" draw:formula="1770825"/>
          <draw:equation draw:name="f1299" draw:formula="361913"/>
          <draw:equation draw:name="f1300" draw:formula="1769159"/>
          <draw:equation draw:name="f1301" draw:formula="360281"/>
          <draw:equation draw:name="f1302" draw:formula="1766823"/>
          <draw:equation draw:name="f1303" draw:formula="360981"/>
          <draw:equation draw:name="f1304" draw:formula="1753150"/>
          <draw:equation draw:name="f1305" draw:formula="363080"/>
          <draw:equation draw:name="f1306" draw:formula="1747146"/>
          <draw:equation draw:name="f1307" draw:formula="365411"/>
          <draw:equation draw:name="f1308" draw:formula="1746146"/>
          <draw:equation draw:name="f1309" draw:formula="367743"/>
          <draw:equation draw:name="f1310" draw:formula="1752149"/>
          <draw:equation draw:name="f1311" draw:formula="1762486"/>
          <draw:equation draw:name="f1312" draw:formula="373107"/>
          <draw:equation draw:name="f1313" draw:formula="1763821"/>
          <draw:equation draw:name="f1314" draw:formula="384999"/>
          <draw:equation draw:name="f1315" draw:formula="1761155"/>
          <draw:equation draw:name="f1316" draw:formula="395960"/>
          <draw:equation draw:name="f1317" draw:formula="1739812"/>
          <draw:equation draw:name="f1318" draw:formula="407852"/>
          <draw:equation draw:name="f1319" draw:formula="1729471"/>
          <draw:equation draw:name="f1320" draw:formula="407619"/>
          <draw:equation draw:name="f1321" draw:formula="1725473"/>
          <draw:equation draw:name="f1322" draw:formula="409018"/>
          <draw:equation draw:name="f1323" draw:formula="1719470"/>
          <draw:equation draw:name="f1324" draw:formula="404588"/>
          <draw:equation draw:name="f1325" draw:formula="1709129"/>
          <draw:equation draw:name="f1326" draw:formula="398058"/>
          <draw:equation draw:name="f1327" draw:formula="1701459"/>
          <draw:equation draw:name="f1328" draw:formula="396426"/>
          <draw:equation draw:name="f1329" draw:formula="1698127"/>
          <draw:equation draw:name="f1330" draw:formula="395260"/>
          <draw:equation draw:name="f1331" draw:formula="1691453"/>
          <draw:equation draw:name="f1332" draw:formula="392228"/>
          <draw:equation draw:name="f1333" draw:formula="1683118"/>
          <draw:equation draw:name="f1334" draw:formula="387098"/>
          <draw:equation draw:name="f1335" draw:formula="1678115"/>
          <draw:equation draw:name="f1336" draw:formula="379170"/>
          <draw:equation draw:name="f1337" draw:formula="1673112"/>
          <draw:equation draw:name="f1338" draw:formula="377304"/>
          <draw:equation draw:name="f1339" draw:formula="1666112"/>
          <draw:equation draw:name="f1340" draw:formula="376605"/>
          <draw:equation draw:name="f1341" draw:formula="1650103"/>
          <draw:equation draw:name="f1342" draw:formula="386399"/>
          <draw:equation draw:name="f1343" draw:formula="1647101"/>
          <draw:equation draw:name="f1344" draw:formula="395493"/>
          <draw:equation draw:name="f1345" draw:formula="1640432"/>
          <draw:equation draw:name="f1346" draw:formula="1638096"/>
          <draw:equation draw:name="f1347" draw:formula="395027"/>
          <draw:equation draw:name="f1348" draw:formula="1624758"/>
          <draw:equation draw:name="f1349" draw:formula="398758"/>
          <draw:equation draw:name="f1350" draw:formula="1620756"/>
          <draw:equation draw:name="f1351" draw:formula="408319"/>
          <draw:equation draw:name="f1352" draw:formula="1617088"/>
          <draw:equation draw:name="f1353" draw:formula="423476"/>
          <draw:equation draw:name="f1354" draw:formula="1606747"/>
          <draw:equation draw:name="f1355" draw:formula="430006"/>
          <draw:equation draw:name="f1356" draw:formula="1604081"/>
          <draw:equation draw:name="f1357" draw:formula="432570"/>
          <draw:equation draw:name="f1358" draw:formula="1594075"/>
          <draw:equation draw:name="f1359" draw:formula="431172"/>
          <draw:equation draw:name="f1360" draw:formula="1591743"/>
          <draw:equation draw:name="f1361" draw:formula="424642"/>
          <draw:equation draw:name="f1362" draw:formula="1586405"/>
          <draw:equation draw:name="f1363" draw:formula="420445"/>
          <draw:equation draw:name="f1364" draw:formula="1586070"/>
          <draw:equation draw:name="f1365" draw:formula="417647"/>
          <draw:equation draw:name="f1366" draw:formula="1584404"/>
          <draw:equation draw:name="f1367" draw:formula="409718"/>
          <draw:equation draw:name="f1368" draw:formula="1570731"/>
          <draw:equation draw:name="f1369" draw:formula="406920"/>
          <draw:equation draw:name="f1370" draw:formula="401090"/>
          <draw:equation draw:name="f1371" draw:formula="1573067"/>
          <draw:equation draw:name="f1372" draw:formula="398291"/>
          <draw:equation draw:name="f1373" draw:formula="1577069"/>
          <draw:equation draw:name="f1374" draw:formula="398525"/>
          <draw:equation draw:name="f1375" draw:formula="1579736"/>
          <draw:equation draw:name="f1376" draw:formula="399924"/>
          <draw:equation draw:name="f1377" draw:formula="1587071"/>
          <draw:equation draw:name="f1378" draw:formula="391995"/>
          <draw:equation draw:name="f1379" draw:formula="1588071"/>
          <draw:equation draw:name="f1380" draw:formula="382434"/>
          <draw:equation draw:name="f1381" draw:formula="372874"/>
          <draw:equation draw:name="f1382" draw:formula="1580402"/>
          <draw:equation draw:name="f1383" draw:formula="369609"/>
          <draw:equation draw:name="f1384" draw:formula="1582403"/>
          <draw:equation draw:name="f1385" draw:formula="367510"/>
          <draw:equation draw:name="f1386" draw:formula="1588406"/>
          <draw:equation draw:name="f1387" draw:formula="1596076"/>
          <draw:equation draw:name="f1388" draw:formula="373573"/>
          <draw:equation draw:name="f1389" draw:formula="1602080"/>
          <draw:equation draw:name="f1390" draw:formula="370309"/>
          <draw:equation draw:name="f1391" draw:formula="1603415"/>
          <draw:equation draw:name="f1392" draw:formula="363546"/>
          <draw:equation draw:name="f1393" draw:formula="1600413"/>
          <draw:equation draw:name="f1394" draw:formula="1600078"/>
          <draw:equation draw:name="f1395" draw:formula="355851"/>
          <draw:equation draw:name="f1396" draw:formula="346523"/>
          <draw:equation draw:name="f1397" draw:formula="1599413"/>
          <draw:equation draw:name="f1398" draw:formula="336729"/>
          <draw:equation draw:name="f1399" draw:formula="336962"/>
          <draw:equation draw:name="f1400" draw:formula="1589742"/>
          <draw:equation draw:name="f1401" draw:formula="334863"/>
          <draw:equation draw:name="f1402" draw:formula="1587741"/>
          <draw:equation draw:name="f1403" draw:formula="326702"/>
          <draw:equation draw:name="f1404" draw:formula="1581402"/>
          <draw:equation draw:name="f1405" draw:formula="312477"/>
          <draw:equation draw:name="f1406" draw:formula="1576734"/>
          <draw:equation draw:name="f1407" draw:formula="310378"/>
          <draw:equation draw:name="f1408" draw:formula="1573402"/>
          <draw:equation draw:name="f1409" draw:formula="311078"/>
          <draw:equation draw:name="f1410" draw:formula="1566063"/>
          <draw:equation draw:name="f1411" draw:formula="1546721"/>
          <draw:equation draw:name="f1412" draw:formula="309446"/>
          <draw:equation draw:name="f1413" draw:formula="1540052"/>
          <draw:equation draw:name="f1414" draw:formula="308046"/>
          <draw:equation draw:name="f1415" draw:formula="1528711"/>
          <draw:equation draw:name="f1416" draw:formula="304782"/>
          <draw:equation draw:name="f1417" draw:formula="1510705"/>
          <draw:equation draw:name="f1418" draw:formula="297552"/>
          <draw:equation draw:name="f1419" draw:formula="1480356"/>
          <draw:equation draw:name="f1420" draw:formula="290090"/>
          <draw:equation draw:name="f1421" draw:formula="1462346"/>
          <draw:equation draw:name="f1422" draw:formula="300118"/>
          <draw:equation draw:name="f1423" draw:formula="1457678"/>
          <draw:equation draw:name="f1424" draw:formula="303616"/>
          <draw:equation draw:name="f1425" draw:formula="312011"/>
          <draw:equation draw:name="f1426" draw:formula="1465348"/>
          <draw:equation draw:name="f1427" draw:formula="313410"/>
          <draw:equation draw:name="f1428" draw:formula="1469350"/>
          <draw:equation draw:name="f1429" draw:formula="313876"/>
          <draw:equation draw:name="f1430" draw:formula="1488696"/>
          <draw:equation draw:name="f1431" draw:formula="321805"/>
          <draw:equation draw:name="f1432" draw:formula="1493029"/>
          <draw:equation draw:name="f1433" draw:formula="325069"/>
          <draw:equation draw:name="f1434" draw:formula="1491694"/>
          <draw:equation draw:name="f1435" draw:formula="327634"/>
          <draw:equation draw:name="f1436" draw:formula="1490693"/>
          <draw:equation draw:name="f1437" draw:formula="330666"/>
          <draw:equation draw:name="f1438" draw:formula="1487026"/>
          <draw:equation draw:name="f1439" draw:formula="333464"/>
          <draw:equation draw:name="f1440" draw:formula="1472352"/>
          <draw:equation draw:name="f1441" draw:formula="1470351"/>
          <draw:equation draw:name="f1442" draw:formula="339761"/>
          <draw:equation draw:name="f1443" draw:formula="1467349"/>
          <draw:equation draw:name="f1444" draw:formula="350953"/>
          <draw:equation draw:name="f1445" draw:formula="1463682"/>
          <draw:equation draw:name="f1446" draw:formula="352819"/>
          <draw:equation draw:name="f1447" draw:formula="1459014"/>
          <draw:equation draw:name="f1448" draw:formula="1451009"/>
          <draw:equation draw:name="f1449" draw:formula="1450343"/>
          <draw:equation draw:name="f1450" draw:formula="378237"/>
          <draw:equation draw:name="f1451" draw:formula="1451344"/>
          <draw:equation draw:name="f1452" draw:formula="1443339"/>
          <draw:equation draw:name="f1453" draw:formula="414615"/>
          <draw:equation draw:name="f1454" draw:formula="1438337"/>
          <draw:equation draw:name="f1455" draw:formula="425575"/>
          <draw:equation draw:name="f1456" draw:formula="1432333"/>
          <draw:equation draw:name="f1457" draw:formula="417880"/>
          <draw:equation draw:name="f1458" draw:formula="1423663"/>
          <draw:equation draw:name="f1459" draw:formula="411350"/>
          <draw:equation draw:name="f1460" draw:formula="1418329"/>
          <draw:equation draw:name="f1461" draw:formula="407153"/>
          <draw:equation draw:name="f1462" draw:formula="1415993"/>
          <draw:equation draw:name="f1463" draw:formula="395726"/>
          <draw:equation draw:name="f1464" draw:formula="1417659"/>
          <draw:equation draw:name="f1465" draw:formula="382901"/>
          <draw:equation draw:name="f1466" draw:formula="1416328"/>
          <draw:equation draw:name="f1467" draw:formula="1409324"/>
          <draw:equation draw:name="f1468" draw:formula="361680"/>
          <draw:equation draw:name="f1469" draw:formula="1410325"/>
          <draw:equation draw:name="f1470" draw:formula="351653"/>
          <draw:equation draw:name="f1471" draw:formula="1406988"/>
          <draw:equation draw:name="f1472" draw:formula="347922"/>
          <draw:equation draw:name="f1473" draw:formula="1402655"/>
          <draw:equation draw:name="f1474" draw:formula="352586"/>
          <draw:equation draw:name="f1475" draw:formula="1397987"/>
          <draw:equation draw:name="f1476" draw:formula="354918"/>
          <draw:equation draw:name="f1477" draw:formula="1393650"/>
          <draw:equation draw:name="f1478" draw:formula="349088"/>
          <draw:equation draw:name="f1479" draw:formula="1388312"/>
          <draw:equation draw:name="f1480" draw:formula="349321"/>
          <draw:equation draw:name="f1481" draw:formula="1386315"/>
          <draw:equation draw:name="f1482" draw:formula="344657"/>
          <draw:equation draw:name="f1483" draw:formula="1375309"/>
          <draw:equation draw:name="f1484" draw:formula="325302"/>
          <draw:equation draw:name="f1485" draw:formula="1367969"/>
          <draw:equation draw:name="f1486" draw:formula="305714"/>
          <draw:equation draw:name="f1487" draw:formula="1366638"/>
          <draw:equation draw:name="f1488" draw:formula="298019"/>
          <draw:equation draw:name="f1489" draw:formula="1367639"/>
          <draw:equation draw:name="f1490" draw:formula="288458"/>
          <draw:equation draw:name="f1491" draw:formula="1371972"/>
          <draw:equation draw:name="f1492" draw:formula="284727"/>
          <draw:equation draw:name="f1493" draw:formula="1375974"/>
          <draw:equation draw:name="f1494" draw:formula="283794"/>
          <draw:equation draw:name="f1495" draw:formula="1381643"/>
          <draw:equation draw:name="f1496" draw:formula="289391"/>
          <draw:equation draw:name="f1497" draw:formula="1404656"/>
          <draw:equation draw:name="f1498" draw:formula="1416659"/>
          <draw:equation draw:name="f1499" draw:formula="296853"/>
          <draw:equation draw:name="f1500" draw:formula="1435670"/>
          <draw:equation draw:name="f1501" draw:formula="288691"/>
          <draw:equation draw:name="f1502" draw:formula="280063"/>
          <draw:equation draw:name="f1503" draw:formula="1445676"/>
          <draw:equation draw:name="f1504" draw:formula="269570"/>
          <draw:equation draw:name="f1505" draw:formula="1448007"/>
          <draw:equation draw:name="f1506" draw:formula="272368"/>
          <draw:equation draw:name="f1507" draw:formula="1437336"/>
          <draw:equation draw:name="f1508" draw:formula="274000"/>
          <draw:equation draw:name="f1509" draw:formula="1425333"/>
          <draw:equation draw:name="f1510" draw:formula="274933"/>
          <draw:equation draw:name="f1511" draw:formula="1400319"/>
          <draw:equation draw:name="f1512" draw:formula="272834"/>
          <draw:equation draw:name="f1513" draw:formula="1350298"/>
          <draw:equation draw:name="f1514" draw:formula="271202"/>
          <draw:equation draw:name="f1515" draw:formula="1331622"/>
          <draw:equation draw:name="f1516" draw:formula="267937"/>
          <draw:equation draw:name="f1517" draw:formula="1309609"/>
          <draw:equation draw:name="f1518" draw:formula="268404"/>
          <draw:equation draw:name="f1519" draw:formula="1302940"/>
          <draw:equation draw:name="f1520" draw:formula="267004"/>
          <draw:equation draw:name="f1521" draw:formula="1301605"/>
          <draw:equation draw:name="f1522" draw:formula="264906"/>
          <draw:equation draw:name="f1523" draw:formula="1294270"/>
          <draw:equation draw:name="f1524" draw:formula="261874"/>
          <draw:equation draw:name="f1525" draw:formula="1275263"/>
          <draw:equation draw:name="f1526" draw:formula="255578"/>
          <draw:equation draw:name="f1527" draw:formula="1244245"/>
          <draw:equation draw:name="f1528" draw:formula="242286"/>
          <draw:equation draw:name="f1529" draw:formula="1196222"/>
          <draw:equation draw:name="f1530" draw:formula="239488"/>
          <draw:equation draw:name="f1531" draw:formula="1190888"/>
          <draw:equation draw:name="f1532" draw:formula="233891"/>
          <draw:equation draw:name="f1533" draw:formula="1185555"/>
          <draw:equation draw:name="f1534" draw:formula="232026"/>
          <draw:equation draw:name="f1535" draw:formula="1184554"/>
          <draw:equation draw:name="f1536" draw:formula="225263"/>
          <draw:equation draw:name="f1537" draw:formula="1183884"/>
          <draw:equation draw:name="f1538" draw:formula="217801"/>
          <draw:equation draw:name="f1539" draw:formula="1169880"/>
          <draw:equation draw:name="f1540" draw:formula="214536"/>
          <draw:equation draw:name="f1541" draw:formula="1159875"/>
          <draw:equation draw:name="f1542" draw:formula="211272"/>
          <draw:equation draw:name="f1543" draw:formula="207541"/>
          <draw:equation draw:name="f1544" draw:formula="1150869"/>
          <draw:equation draw:name="f1545" draw:formula="201711"/>
          <draw:equation draw:name="f1546" draw:formula="1148533"/>
          <draw:equation draw:name="f1547" draw:formula="199379"/>
          <draw:equation draw:name="f1548" draw:formula="1140198"/>
          <draw:equation draw:name="f1549" draw:formula="198213"/>
          <draw:equation draw:name="f1550" draw:formula="1125524"/>
          <draw:equation draw:name="f1551" draw:formula="193316"/>
          <draw:equation draw:name="f1552" draw:formula="189118"/>
          <draw:equation draw:name="f1553" draw:formula="1055492"/>
          <draw:equation draw:name="f1554" draw:formula="185154"/>
          <draw:equation draw:name="f1555" draw:formula="1024478"/>
          <draw:equation draw:name="f1556" draw:formula="183988"/>
          <draw:equation draw:name="f1557" draw:formula="1016139"/>
          <draw:equation draw:name="f1558" draw:formula="182356"/>
          <draw:equation draw:name="f1559" draw:formula="1014808"/>
          <draw:equation draw:name="f1560" draw:formula="178858"/>
          <draw:equation draw:name="f1561" draw:formula="990463"/>
          <draw:equation draw:name="f1562" draw:formula="176293"/>
          <draw:equation draw:name="f1563" draw:formula="978456"/>
          <draw:equation draw:name="f1564" draw:formula="174661"/>
          <draw:equation draw:name="f1565" draw:formula="975454"/>
          <draw:equation draw:name="f1566" draw:formula="171163"/>
          <draw:equation draw:name="f1567" draw:formula="955447"/>
          <draw:equation draw:name="f1568" draw:formula="164400"/>
          <draw:equation draw:name="f1569" draw:formula="932434"/>
          <draw:equation draw:name="f1570" draw:formula="156472"/>
          <draw:equation draw:name="f1571" draw:formula="914428"/>
          <draw:equation draw:name="f1572" draw:formula="152507"/>
          <draw:equation draw:name="f1573" draw:formula="890748"/>
          <draw:equation draw:name="f1574" draw:formula="150176"/>
          <draw:equation draw:name="f1575" draw:formula="881743"/>
          <draw:equation draw:name="f1576" draw:formula="147611"/>
          <draw:equation draw:name="f1577" draw:formula="876075"/>
          <draw:equation draw:name="f1578" draw:formula="136184"/>
          <draw:equation draw:name="f1579" draw:formula="862736"/>
          <draw:equation draw:name="f1580" draw:formula="127556"/>
          <draw:equation draw:name="f1581" draw:formula="861736"/>
          <draw:equation draw:name="f1582" draw:formula="125224"/>
          <draw:equation draw:name="f1583" draw:formula="859735"/>
          <draw:equation draw:name="f1584" draw:formula="122426"/>
          <draw:equation draw:name="f1585" draw:formula="840393"/>
          <draw:equation draw:name="f1586" draw:formula="118694"/>
          <draw:equation draw:name="f1587" draw:formula="826720"/>
          <draw:equation draw:name="f1588" draw:formula="114730"/>
          <draw:equation draw:name="f1589" draw:formula="110533"/>
          <draw:equation draw:name="f1590" draw:formula="822052"/>
          <draw:equation draw:name="f1591" draw:formula="107502"/>
          <draw:equation draw:name="f1592" draw:formula="94210"/>
          <draw:equation draw:name="f1593" draw:formula="812712"/>
          <draw:equation draw:name="f1594" draw:formula="85348"/>
          <draw:equation draw:name="f1595" draw:formula="799704"/>
          <draw:equation draw:name="f1596" draw:formula="84882"/>
          <draw:equation draw:name="f1597" draw:formula="794706"/>
          <draw:equation draw:name="f1598" draw:formula="83250"/>
          <draw:equation draw:name="f1599" draw:formula="792370"/>
          <draw:equation draw:name="f1600" draw:formula="70657"/>
          <draw:equation draw:name="f1601" draw:formula="784365"/>
          <draw:equation draw:name="f1602" draw:formula="60397"/>
          <draw:equation draw:name="f1603" draw:formula="783034"/>
          <draw:equation draw:name="f1604" draw:formula="59697"/>
          <draw:equation draw:name="f1605" draw:formula="782364"/>
          <draw:equation draw:name="f1606" draw:formula="52468"/>
          <draw:equation draw:name="f1607" draw:formula="777361"/>
          <draw:equation draw:name="f1608" draw:formula="50136"/>
          <draw:equation draw:name="f1609" draw:formula="774028"/>
          <draw:equation draw:name="f1610" draw:formula="50369"/>
          <draw:equation draw:name="f1611" draw:formula="771027"/>
          <draw:equation draw:name="f1612" draw:formula="42674"/>
          <draw:equation draw:name="f1613" draw:formula="744346"/>
          <draw:equation draw:name="f1614" draw:formula="39643"/>
          <draw:equation draw:name="f1615" draw:formula="738677"/>
          <draw:equation draw:name="f1616" draw:formula="34512"/>
          <draw:equation draw:name="f1617" draw:formula="733009"/>
          <draw:equation draw:name="f1618" draw:formula="29615"/>
          <draw:equation draw:name="f1619" draw:formula="724004"/>
          <draw:equation draw:name="f1620" draw:formula="30315"/>
          <draw:equation draw:name="f1621" draw:formula="711331"/>
          <draw:equation draw:name="f1622" draw:formula="26351"/>
          <draw:equation draw:name="f1623" draw:formula="688322"/>
          <draw:equation draw:name="f1624" draw:formula="24952"/>
          <draw:equation draw:name="f1625" draw:formula="673983"/>
          <draw:equation draw:name="f1626" draw:formula="23319"/>
          <draw:equation draw:name="f1627" draw:formula="664978"/>
          <draw:equation draw:name="f1628" draw:formula="21920"/>
          <draw:equation draw:name="f1629" draw:formula="660976"/>
          <draw:equation draw:name="f1630" draw:formula="19355"/>
          <draw:equation draw:name="f1631" draw:formula="658309"/>
          <draw:equation draw:name="f1632" draw:formula="17956"/>
          <draw:equation draw:name="f1633" draw:formula="650970"/>
          <draw:equation draw:name="f1634" draw:formula="18655"/>
          <draw:equation draw:name="f1635" draw:formula="21687"/>
          <draw:equation draw:name="f1636" draw:formula="634630"/>
          <draw:equation draw:name="f1637" draw:formula="22386"/>
          <draw:equation draw:name="f1638" draw:formula="630293"/>
          <draw:equation draw:name="f1639" draw:formula="618956"/>
          <draw:equation draw:name="f1640" draw:formula="5597"/>
          <draw:equation draw:name="f1641" draw:formula="592275"/>
          <draw:equation draw:name="f1642" draw:formula="700"/>
          <draw:equation draw:name="f1643" draw:formula="587276"/>
          <draw:equation draw:name="f1644" draw:formula="585275"/>
          <draw:equation draw:name="f1645" draw:formula="580603"/>
          <draw:equation draw:name="f1646" draw:formula="14225"/>
          <draw:equation draw:name="f1647" draw:formula="560596"/>
          <draw:equation draw:name="f1648" draw:formula="20521"/>
          <draw:equation draw:name="f1649" draw:formula="550925"/>
          <draw:equation draw:name="f1650" draw:formula="20754"/>
          <draw:equation draw:name="f1651" draw:formula="545922"/>
          <draw:equation draw:name="f1652" draw:formula="13758"/>
          <draw:equation draw:name="f1653" draw:formula="532584"/>
          <draw:equation draw:name="f1654" draw:formula="13292"/>
          <draw:equation draw:name="f1655" draw:formula="531914"/>
          <draw:equation draw:name="f1656" draw:formula="16323"/>
          <draw:equation draw:name="f1657" draw:formula="527911"/>
          <draw:equation draw:name="f1658" draw:formula="23552"/>
          <draw:equation draw:name="f1659" draw:formula="25418"/>
          <draw:equation draw:name="f1660" draw:formula="514238"/>
          <draw:equation draw:name="f1661" draw:formula="27750"/>
          <draw:equation draw:name="f1662" draw:formula="493230"/>
          <draw:equation draw:name="f1663" draw:formula="31248"/>
          <draw:equation draw:name="f1664" draw:formula="32880"/>
          <draw:equation draw:name="f1665" draw:formula="490564"/>
          <draw:equation draw:name="f1666" draw:formula="34746"/>
          <draw:equation draw:name="f1667" draw:formula="482559"/>
          <draw:equation draw:name="f1668" draw:formula="36145"/>
          <draw:equation draw:name="f1669" draw:formula="468220"/>
          <draw:equation draw:name="f1670" draw:formula="30781"/>
          <draw:equation draw:name="f1671" draw:formula="461216"/>
          <draw:equation draw:name="f1672" draw:formula="17723"/>
          <draw:equation draw:name="f1673" draw:formula="455213"/>
          <draw:equation draw:name="f1674" draw:formula="9328"/>
          <draw:equation draw:name="f1675" draw:formula="443873"/>
          <draw:equation draw:name="f1676" draw:formula="3031"/>
          <draw:equation draw:name="f1677" draw:formula="1166"/>
          <draw:equation draw:name="f1678" draw:formula="436871"/>
          <draw:equation draw:name="f1679" draw:formula="433535"/>
          <draw:equation draw:name="f1680" draw:formula="3498"/>
          <draw:equation draw:name="f1681" draw:formula="429867"/>
          <draw:equation draw:name="f1682" draw:formula="7929"/>
          <draw:equation draw:name="f1683" draw:formula="427533"/>
          <draw:equation draw:name="f1684" draw:formula="18889"/>
          <draw:equation draw:name="f1685" draw:formula="427867"/>
          <draw:equation draw:name="f1686" draw:formula="38943"/>
          <draw:equation draw:name="f1687" draw:formula="426866"/>
          <draw:equation draw:name="f1688" draw:formula="45706"/>
          <draw:equation draw:name="f1689" draw:formula="430201"/>
          <draw:equation draw:name="f1690" draw:formula="49670"/>
          <draw:equation draw:name="f1691" draw:formula="436536"/>
          <draw:equation draw:name="f1692" draw:formula="59231"/>
          <draw:equation draw:name="f1693" draw:formula="435536"/>
          <draw:equation draw:name="f1694" draw:formula="65294"/>
          <draw:equation draw:name="f1695" draw:formula="66227"/>
          <draw:equation draw:name="f1696" draw:formula="432869"/>
          <draw:equation draw:name="f1697" draw:formula="69491"/>
          <draw:equation draw:name="f1698" draw:formula="438539"/>
          <draw:equation draw:name="f1699" draw:formula="78119"/>
          <draw:equation draw:name="f1700" draw:formula="82083"/>
          <draw:equation draw:name="f1701" draw:formula="442540"/>
          <draw:equation draw:name="f1702" draw:formula="91178"/>
          <draw:equation draw:name="f1703" draw:formula="452546"/>
          <draw:equation draw:name="f1704" draw:formula="94676"/>
          <draw:equation draw:name="f1705" draw:formula="101205"/>
          <draw:equation draw:name="f1706" draw:formula="455878"/>
          <draw:equation draw:name="f1707" draw:formula="108434"/>
          <draw:equation draw:name="f1708" draw:formula="459880"/>
          <draw:equation draw:name="f1709" draw:formula="155539"/>
          <draw:equation draw:name="f1710" draw:formula="489228"/>
          <draw:equation draw:name="f1711" draw:formula="164634"/>
          <draw:equation draw:name="f1712" draw:formula="497898"/>
          <draw:equation draw:name="f1713" draw:formula="171862"/>
          <draw:equation draw:name="f1714" draw:formula="500565"/>
          <draw:equation draw:name="f1715" draw:formula="181190"/>
          <draw:equation draw:name="f1716" draw:formula="190518"/>
          <draw:equation draw:name="f1717" draw:formula="505568"/>
          <draw:equation draw:name="f1718" draw:formula="211738"/>
          <draw:equation draw:name="f1719" draw:formula="512237"/>
          <draw:equation draw:name="f1720" draw:formula="213370"/>
          <draw:equation draw:name="f1721" draw:formula="515909"/>
          <draw:equation draw:name="f1722" draw:formula="212671"/>
          <draw:equation draw:name="f1723" draw:formula="516574"/>
          <draw:equation draw:name="f1724" draw:formula="212438"/>
          <draw:equation draw:name="f1725" draw:formula="517575"/>
          <draw:equation draw:name="f1726" draw:formula="518240"/>
          <draw:equation draw:name="f1727" draw:formula="224797"/>
          <draw:equation draw:name="f1728" draw:formula="521912"/>
          <draw:equation draw:name="f1729" draw:formula="227828"/>
          <draw:equation draw:name="f1730" draw:formula="521577"/>
          <draw:equation draw:name="f1731" draw:formula="233192"/>
          <draw:equation draw:name="f1732" draw:formula="518575"/>
          <draw:equation draw:name="f1733" draw:formula="234591"/>
          <draw:equation draw:name="f1734" draw:formula="517240"/>
          <draw:equation draw:name="f1735" draw:formula="235057"/>
          <draw:equation draw:name="f1736" draw:formula="514573"/>
          <draw:equation draw:name="f1737" draw:formula="241120"/>
          <draw:equation draw:name="f1738" draw:formula="516239"/>
          <draw:equation draw:name="f1739" draw:formula="251147"/>
          <draw:equation draw:name="f1740" draw:formula="263507"/>
          <draw:equation draw:name="f1741" draw:formula="527581"/>
          <draw:equation draw:name="f1742" draw:formula="540584"/>
          <draw:equation draw:name="f1743" draw:formula="303382"/>
          <draw:equation draw:name="f1744" draw:formula="545256"/>
          <draw:equation draw:name="f1745" draw:formula="307813"/>
          <draw:equation draw:name="f1746" draw:formula="547923"/>
          <draw:equation draw:name="f1747" draw:formula="305248"/>
          <draw:equation draw:name="f1748" draw:formula="559595"/>
          <draw:equation draw:name="f1749" draw:formula="313177"/>
          <draw:equation draw:name="f1750" draw:formula="562262"/>
          <draw:equation draw:name="f1751" draw:formula="322271"/>
          <draw:equation draw:name="f1752" draw:formula="566930"/>
          <draw:equation draw:name="f1753" draw:formula="575269"/>
          <draw:equation draw:name="f1754" draw:formula="366811"/>
          <draw:equation draw:name="f1755" draw:formula="583940"/>
          <draw:equation draw:name="f1756" draw:formula="389197"/>
          <draw:equation draw:name="f1757" draw:formula="586941"/>
          <draw:equation draw:name="f1758" draw:formula="587942"/>
          <draw:equation draw:name="f1759" draw:formula="416014"/>
          <draw:equation draw:name="f1760" draw:formula="422543"/>
          <draw:equation draw:name="f1761" draw:formula="591274"/>
          <draw:equation draw:name="f1762" draw:formula="426274"/>
          <draw:equation draw:name="f1763" draw:formula="591609"/>
          <draw:equation draw:name="f1764" draw:formula="439566"/>
          <draw:equation draw:name="f1765" draw:formula="588943"/>
          <draw:equation draw:name="f1766" draw:formula="465685"/>
          <draw:equation draw:name="f1767" draw:formula="590944"/>
          <draw:equation draw:name="f1768" draw:formula="476176"/>
          <draw:equation draw:name="f1769" draw:formula="489704"/>
          <draw:equation draw:name="f1770" draw:formula="585606"/>
          <draw:equation draw:name="f1771" draw:formula="491335"/>
          <draw:equation draw:name="f1772" draw:formula="588272"/>
          <draw:equation draw:name="f1773" draw:formula="494832"/>
          <draw:equation draw:name="f1774" draw:formula="588608"/>
          <draw:equation draw:name="f1775" draw:formula="500665"/>
          <draw:equation draw:name="f1776" draw:formula="583605"/>
          <draw:equation draw:name="f1777" draw:formula="502526"/>
          <draw:equation draw:name="f1778" draw:formula="517219"/>
          <draw:equation draw:name="f1779" draw:formula="527480"/>
          <draw:equation draw:name="f1780" draw:formula="589608"/>
          <draw:equation draw:name="f1781" draw:formula="534474"/>
          <draw:equation draw:name="f1782" draw:formula="594276"/>
          <draw:equation draw:name="f1783" draw:formula="532608"/>
          <draw:equation draw:name="f1784" draw:formula="597278"/>
          <draw:equation draw:name="f1785" draw:formula="538441"/>
          <draw:equation draw:name="f1786" draw:formula="601946"/>
          <draw:equation draw:name="f1787" draw:formula="557096"/>
          <draw:equation draw:name="f1788" draw:formula="604947"/>
          <draw:equation draw:name="f1789" draw:formula="565021"/>
          <draw:equation draw:name="f1790" draw:formula="600950"/>
          <draw:equation draw:name="f1791" draw:formula="571785"/>
          <draw:equation draw:name="f1792" draw:formula="593945"/>
          <draw:equation draw:name="f1793" draw:formula="576448"/>
          <draw:equation draw:name="f1794" draw:formula="584377"/>
          <draw:equation draw:name="f1795" draw:formula="597613"/>
          <draw:equation draw:name="f1796" draw:formula="590440"/>
          <draw:equation draw:name="f1797" draw:formula="604617"/>
          <draw:equation draw:name="f1798" draw:formula="597669"/>
          <draw:equation draw:name="f1799" draw:formula="607284"/>
          <draw:equation draw:name="f1800" draw:formula="614228"/>
          <draw:equation draw:name="f1801" draw:formula="605617"/>
          <draw:equation draw:name="f1802" draw:formula="623088"/>
          <draw:equation draw:name="f1803" draw:formula="601615"/>
          <draw:equation draw:name="f1804" draw:formula="630552"/>
          <draw:equation draw:name="f1805" draw:formula="600280"/>
          <draw:equation draw:name="f1806" draw:formula="631018"/>
          <draw:equation draw:name="f1807" draw:formula="600615"/>
          <draw:equation draw:name="f1808" draw:formula="629617"/>
          <draw:equation draw:name="f1809" draw:formula="638012"/>
          <draw:equation draw:name="f1810" draw:formula="616954"/>
          <draw:equation draw:name="f1811" draw:formula="652470"/>
          <draw:equation draw:name="f1812" draw:formula="669029"/>
          <draw:equation draw:name="f1813" draw:formula="618290"/>
          <draw:equation draw:name="f1814" draw:formula="682787"/>
          <draw:equation draw:name="f1815" draw:formula="691647"/>
          <draw:equation draw:name="f1816" draw:formula="619956"/>
          <draw:equation draw:name="f1817" draw:formula="704474"/>
          <draw:equation draw:name="f1818" draw:formula="617289"/>
          <draw:equation draw:name="f1819" draw:formula="714034"/>
          <draw:equation draw:name="f1820" draw:formula="723825"/>
          <draw:equation draw:name="f1821" draw:formula="618621"/>
          <draw:equation draw:name="f1822" draw:formula="728492"/>
          <draw:equation draw:name="f1823" draw:formula="616619"/>
          <draw:equation draw:name="f1824" draw:formula="739218"/>
          <draw:equation draw:name="f1825" draw:formula="610616"/>
          <draw:equation draw:name="f1826" draw:formula="751811"/>
          <draw:equation draw:name="f1827" draw:formula="598948"/>
          <draw:equation draw:name="f1828" draw:formula="764868"/>
          <draw:equation draw:name="f1829" draw:formula="774428"/>
          <draw:equation draw:name="f1830" draw:formula="780026"/>
          <draw:equation draw:name="f1831" draw:formula="780492"/>
          <draw:equation draw:name="f1832" draw:formula="577271"/>
          <draw:equation draw:name="f1833" draw:formula="777230"/>
          <draw:equation draw:name="f1834" draw:formula="775364"/>
          <draw:equation draw:name="f1835" draw:formula="589943"/>
          <draw:equation draw:name="f1836" draw:formula="780957"/>
          <draw:equation draw:name="f1837" draw:formula="592610"/>
          <draw:equation draw:name="f1838" draw:formula="784224"/>
          <draw:equation draw:name="f1839" draw:formula="788421"/>
          <draw:equation draw:name="f1840" draw:formula="594611"/>
          <draw:equation draw:name="f1841" draw:formula="803579"/>
          <draw:equation draw:name="f1842" draw:formula="812905"/>
          <draw:equation draw:name="f1843" draw:formula="615288"/>
          <draw:equation draw:name="f1844" draw:formula="820604"/>
          <draw:equation draw:name="f1845" draw:formula="627626"/>
          <draw:equation draw:name="f1846" draw:formula="826197"/>
          <draw:equation draw:name="f1847" draw:formula="642635"/>
          <draw:equation draw:name="f1848" draw:formula="836923"/>
          <draw:equation draw:name="f1849" draw:formula="635961"/>
          <draw:equation draw:name="f1850" draw:formula="855113"/>
          <draw:equation draw:name="f1851" draw:formula="632294"/>
          <draw:equation draw:name="f1852" draw:formula="871437"/>
          <draw:equation draw:name="f1853" draw:formula="630628"/>
          <draw:equation draw:name="f1854" draw:formula="879597"/>
          <draw:equation draw:name="f1855" draw:formula="631963"/>
          <draw:equation draw:name="f1856" draw:formula="885195"/>
          <draw:equation draw:name="f1857" draw:formula="635296"/>
          <draw:equation draw:name="f1858" draw:formula="883564"/>
          <draw:equation draw:name="f1859" draw:formula="637632"/>
          <draw:equation draw:name="f1860" draw:formula="880763"/>
          <draw:equation draw:name="f1861" draw:formula="647638"/>
          <draw:equation draw:name="f1862" draw:formula="880298"/>
          <draw:equation draw:name="f1863" draw:formula="652636"/>
          <draw:equation draw:name="f1864" draw:formula="880532"/>
          <draw:equation draw:name="f1865" draw:formula="654307"/>
          <draw:equation draw:name="f1866" draw:formula="884730"/>
          <draw:equation draw:name="f1867" draw:formula="658640"/>
          <draw:equation draw:name="f1868" draw:formula="904786"/>
          <draw:equation draw:name="f1869" draw:formula="666309"/>
          <draw:equation draw:name="f1870" draw:formula="918544"/>
          <draw:equation draw:name="f1871" draw:formula="661641"/>
          <draw:equation draw:name="f1872" draw:formula="914577"/>
          <draw:equation draw:name="f1873" draw:formula="653306"/>
          <draw:equation draw:name="f1874" draw:formula="646302"/>
          <draw:equation draw:name="f1875" draw:formula="902685"/>
          <draw:equation draw:name="f1876" draw:formula="628961"/>
          <draw:equation draw:name="f1877" draw:formula="905482"/>
          <draw:equation draw:name="f1878" draw:formula="621957"/>
          <draw:equation draw:name="f1879" draw:formula="926468"/>
          <draw:equation draw:name="f1880" draw:formula="961918"/>
          <draw:equation draw:name="f1881" draw:formula="599279"/>
          <draw:equation draw:name="f1882" draw:formula="967511"/>
          <draw:equation draw:name="f1883" draw:formula="617620"/>
          <draw:equation draw:name="f1884" draw:formula="955620"/>
          <draw:equation draw:name="f1885" draw:formula="624624"/>
          <draw:equation draw:name="f1886" draw:formula="953053"/>
          <draw:equation draw:name="f1887" draw:formula="625290"/>
          <draw:equation draw:name="f1888" draw:formula="631293"/>
          <draw:equation draw:name="f1889" draw:formula="943262"/>
          <draw:equation draw:name="f1890" draw:formula="941862"/>
          <draw:equation draw:name="f1891" draw:formula="661976"/>
          <draw:equation draw:name="f1892" draw:formula="665644"/>
          <draw:equation draw:name="f1893" draw:formula="958886"/>
          <draw:equation draw:name="f1894" draw:formula="668310"/>
          <draw:equation draw:name="f1895" draw:formula="970778"/>
          <draw:equation draw:name="f1896" draw:formula="664643"/>
          <draw:equation draw:name="f1897" draw:formula="971944"/>
          <draw:equation draw:name="f1898" draw:formula="972174"/>
          <draw:equation draw:name="f1899" draw:formula="971243"/>
          <draw:equation draw:name="f1900" draw:formula="649634"/>
          <draw:equation draw:name="f1901" draw:formula="649969"/>
          <draw:equation draw:name="f1902" draw:formula="967746"/>
          <draw:equation draw:name="f1903" draw:formula="648969"/>
          <draw:equation draw:name="f1904" draw:formula="975206"/>
          <draw:equation draw:name="f1905" draw:formula="635631"/>
          <draw:equation draw:name="f1906" draw:formula="982435"/>
          <draw:equation draw:name="f1907" draw:formula="992230"/>
          <draw:equation draw:name="f1908" draw:formula="997593"/>
          <draw:equation draw:name="f1909" draw:formula="628291"/>
          <draw:equation draw:name="f1910" draw:formula="995497"/>
          <draw:equation draw:name="f1911" draw:formula="631628"/>
          <draw:equation draw:name="f1912" draw:formula="995262"/>
          <draw:equation draw:name="f1913" draw:formula="638632"/>
          <draw:equation draw:name="f1914" draw:formula="999925"/>
          <draw:equation draw:name="f1915" draw:formula="669311"/>
          <draw:equation draw:name="f1916" draw:formula="1006458"/>
          <draw:equation draw:name="f1917" draw:formula="676981"/>
          <draw:equation draw:name="f1918" draw:formula="1005988"/>
          <draw:equation draw:name="f1919" draw:formula="687321"/>
          <draw:equation draw:name="f1920" draw:formula="997828"/>
          <draw:equation draw:name="f1921" draw:formula="693325"/>
          <draw:equation draw:name="f1922" draw:formula="996197"/>
          <draw:equation draw:name="f1923" draw:formula="688657"/>
          <draw:equation draw:name="f1924" draw:formula="687987"/>
          <draw:equation draw:name="f1925" draw:formula="980103"/>
          <draw:equation draw:name="f1926" draw:formula="693656"/>
          <draw:equation draw:name="f1927" draw:formula="982670"/>
          <draw:equation draw:name="f1928" draw:formula="990830"/>
          <draw:equation draw:name="f1929" draw:formula="718000"/>
          <draw:equation draw:name="f1930" draw:formula="999459"/>
          <draw:equation draw:name="f1931" draw:formula="718670"/>
          <draw:equation draw:name="f1932" draw:formula="1001790"/>
          <draw:equation draw:name="f1933" draw:formula="721672"/>
          <draw:equation draw:name="f1934" draw:formula="1002956"/>
          <draw:equation draw:name="f1935" draw:formula="728006"/>
          <draw:equation draw:name="f1936" draw:formula="998759"/>
          <draw:equation draw:name="f1937" draw:formula="738342"/>
          <draw:equation draw:name="f1938" draw:formula="741344"/>
          <draw:equation draw:name="f1939" draw:formula="1000159"/>
          <draw:equation draw:name="f1940" draw:formula="743680"/>
          <draw:equation draw:name="f1941" draw:formula="1009720"/>
          <draw:equation draw:name="f1942" draw:formula="747683"/>
          <draw:equation draw:name="f1943" draw:formula="747348"/>
          <draw:equation draw:name="f1944" draw:formula="1015318"/>
          <draw:equation draw:name="f1945" draw:formula="754352"/>
          <draw:equation draw:name="f1946" draw:formula="1013917"/>
          <draw:equation draw:name="f1947" draw:formula="757688"/>
          <draw:equation draw:name="f1948" draw:formula="1013217"/>
          <draw:equation draw:name="f1949" draw:formula="765358"/>
          <draw:equation draw:name="f1950" draw:formula="772693"/>
          <draw:equation draw:name="f1951" draw:formula="1021847"/>
          <draw:equation draw:name="f1952" draw:formula="776030"/>
          <draw:equation draw:name="f1953" draw:formula="1030942"/>
          <draw:equation draw:name="f1954" draw:formula="775695"/>
          <draw:equation draw:name="f1955" draw:formula="1035139"/>
          <draw:equation draw:name="f1956" draw:formula="777696"/>
          <draw:equation draw:name="f1957" draw:formula="1024643"/>
          <draw:equation draw:name="f1958" draw:formula="786366"/>
          <draw:equation draw:name="f1959" draw:formula="1023713"/>
          <draw:equation draw:name="f1960" draw:formula="791034"/>
          <draw:equation draw:name="f1961" draw:formula="1022312"/>
          <draw:equation draw:name="f1962" draw:formula="794036"/>
          <draw:equation draw:name="f1963" draw:formula="1007854"/>
          <draw:equation draw:name="f1964" draw:formula="791704"/>
          <draw:equation draw:name="f1965" draw:formula="994331"/>
          <draw:equation draw:name="f1966" draw:formula="791369"/>
          <draw:equation draw:name="f1967" draw:formula="796707"/>
          <draw:equation draw:name="f1968" draw:formula="1000394"/>
          <draw:equation draw:name="f1969" draw:formula="803376"/>
          <draw:equation draw:name="f1970" draw:formula="999229"/>
          <draw:equation draw:name="f1971" draw:formula="811711"/>
          <draw:equation draw:name="f1972" draw:formula="996893"/>
          <draw:equation draw:name="f1973" draw:formula="816714"/>
          <draw:equation draw:name="f1974" draw:formula="981739"/>
          <draw:equation draw:name="f1975" draw:formula="829722"/>
          <draw:equation draw:name="f1976" draw:formula="975906"/>
          <draw:equation draw:name="f1977" draw:formula="831723"/>
          <draw:equation draw:name="f1978" draw:formula="967977"/>
          <draw:equation draw:name="f1979" draw:formula="838392"/>
          <draw:equation draw:name="f1980" draw:formula="966811"/>
          <draw:equation draw:name="f1981" draw:formula="856733"/>
          <draw:equation draw:name="f1982" draw:formula="868070"/>
          <draw:equation draw:name="f1983" draw:formula="962849"/>
          <draw:equation draw:name="f1984" draw:formula="876410"/>
          <draw:equation draw:name="f1985" draw:formula="951657"/>
          <draw:equation draw:name="f1986" draw:formula="905757"/>
          <draw:equation draw:name="f1987" draw:formula="936729"/>
          <draw:equation draw:name="f1988" draw:formula="926938"/>
          <draw:equation draw:name="f1989" draw:formula="911426"/>
          <draw:equation draw:name="f1990" draw:formula="947225"/>
          <draw:equation draw:name="f1991" draw:formula="843725"/>
          <draw:equation draw:name="f1992" draw:formula="936499"/>
          <draw:equation draw:name="f1993" draw:formula="810711"/>
          <draw:equation draw:name="f1994" draw:formula="932767"/>
          <draw:equation draw:name="f1995" draw:formula="813712"/>
          <draw:equation draw:name="f1996" draw:formula="935333"/>
          <draw:equation draw:name="f1997" draw:formula="920410"/>
          <draw:equation draw:name="f1998" draw:formula="854397"/>
          <draw:equation draw:name="f1999" draw:formula="903385"/>
          <draw:equation draw:name="f2000" draw:formula="894085"/>
          <draw:equation draw:name="f2001" draw:formula="895456"/>
          <draw:equation draw:name="f2002" draw:formula="926099"/>
          <draw:equation draw:name="f2003" draw:formula="858610"/>
          <draw:equation draw:name="f2004" draw:formula="967785"/>
          <draw:equation draw:name="f2005" draw:formula="854883"/>
          <draw:equation draw:name="f2006" draw:formula="973788"/>
          <draw:equation draw:name="f2007" draw:formula="793084"/>
          <draw:equation draw:name="f2008" draw:formula="1077170"/>
          <draw:equation draw:name="f2009" draw:formula="769065"/>
          <draw:equation draw:name="f2010" draw:formula="776760"/>
          <draw:equation draw:name="f2011" draw:formula="1154206"/>
          <draw:equation draw:name="f2012" draw:formula="790752"/>
          <draw:equation draw:name="f2013" draw:formula="1143535"/>
          <draw:equation draw:name="f2014" draw:formula="786555"/>
          <draw:equation draw:name="f2015" draw:formula="1049824"/>
          <draw:equation draw:name="f2016" draw:formula="837158"/>
          <draw:equation draw:name="f2017" draw:formula="1033814"/>
          <draw:equation draw:name="f2018" draw:formula="860942"/>
          <draw:equation draw:name="f2019" draw:formula="988127"/>
          <draw:equation draw:name="f2020" draw:formula="885430"/>
          <draw:equation draw:name="f2021" draw:formula="963782"/>
          <draw:equation draw:name="f2022" draw:formula="915047"/>
          <draw:equation draw:name="f2023" draw:formula="943440"/>
          <draw:equation draw:name="f2024" draw:formula="940461"/>
          <draw:equation draw:name="f2025" draw:formula="940773"/>
          <draw:equation draw:name="f2026" draw:formula="964949"/>
          <draw:equation draw:name="f2027" draw:formula="928101"/>
          <draw:equation draw:name="f2028" draw:formula="971709"/>
          <draw:equation draw:name="f2029" draw:formula="883079"/>
          <draw:equation draw:name="f2030" draw:formula="882078"/>
          <draw:equation draw:name="f2031" draw:formula="874409"/>
          <draw:equation draw:name="f2032" draw:formula="984070"/>
          <draw:equation draw:name="f2033" draw:formula="860735"/>
          <draw:equation draw:name="f2034" draw:formula="995962"/>
          <draw:equation draw:name="f2035" draw:formula="853731"/>
          <draw:equation draw:name="f2036" draw:formula="839728"/>
          <draw:equation draw:name="f2037" draw:formula="838057"/>
          <draw:equation draw:name="f2038" draw:formula="1016714"/>
          <draw:equation draw:name="f2039" draw:formula="821047"/>
          <draw:equation draw:name="f2040" draw:formula="1028841"/>
          <draw:equation draw:name="f2041" draw:formula="813377"/>
          <draw:equation draw:name="f2042" draw:formula="1036305"/>
          <draw:equation draw:name="f2043" draw:formula="799039"/>
          <draw:equation draw:name="f2044" draw:formula="1053094"/>
          <draw:equation draw:name="f2045" draw:formula="798373"/>
          <draw:equation draw:name="f2046" draw:formula="1053329"/>
          <draw:equation draw:name="f2047" draw:formula="787032"/>
          <draw:equation draw:name="f2048" draw:formula="1046796"/>
          <draw:equation draw:name="f2049" draw:formula="767359"/>
          <draw:equation draw:name="f2050" draw:formula="1045865"/>
          <draw:equation draw:name="f2051" draw:formula="760020"/>
          <draw:equation draw:name="f2052" draw:formula="1041903"/>
          <draw:equation draw:name="f2053" draw:formula="754687"/>
          <draw:equation draw:name="f2054" draw:formula="1032107"/>
          <draw:equation draw:name="f2055" draw:formula="747017"/>
          <draw:equation draw:name="f2056" draw:formula="1031872"/>
          <draw:equation draw:name="f2057" draw:formula="741679"/>
          <draw:equation draw:name="f2058" draw:formula="1034204"/>
          <draw:equation draw:name="f2059" draw:formula="740344"/>
          <draw:equation draw:name="f2060" draw:formula="1038171"/>
          <draw:equation draw:name="f2061" draw:formula="740679"/>
          <draw:equation draw:name="f2062" draw:formula="1039336"/>
          <draw:equation draw:name="f2063" draw:formula="746682"/>
          <draw:equation draw:name="f2064" draw:formula="1043999"/>
          <draw:equation draw:name="f2065" draw:formula="753351"/>
          <draw:equation draw:name="f2066" draw:formula="1048897"/>
          <draw:equation draw:name="f2067" draw:formula="1064986"/>
          <draw:equation draw:name="f2068" draw:formula="755687"/>
          <draw:equation draw:name="f2069" draw:formula="1075481"/>
          <draw:equation draw:name="f2070" draw:formula="764693"/>
          <draw:equation draw:name="f2071" draw:formula="1082010"/>
          <draw:equation draw:name="f2072" draw:formula="1082711"/>
          <draw:equation draw:name="f2073" draw:formula="1085973"/>
          <draw:equation draw:name="f2074" draw:formula="816379"/>
          <draw:equation draw:name="f2075" draw:formula="1087839"/>
          <draw:equation draw:name="f2076" draw:formula="820381"/>
          <draw:equation draw:name="f2077" draw:formula="827721"/>
          <draw:equation draw:name="f2078" draw:formula="832053"/>
          <draw:equation draw:name="f2079" draw:formula="835721"/>
          <draw:equation draw:name="f2080" draw:formula="840724"/>
          <draw:equation draw:name="f2081" draw:formula="848063"/>
          <draw:equation draw:name="f2082" draw:formula="1102762"/>
          <draw:equation draw:name="f2083" draw:formula="862401"/>
          <draw:equation draw:name="f2084" draw:formula="868405"/>
          <draw:equation draw:name="f2085" draw:formula="873743"/>
          <draw:equation draw:name="f2086" draw:formula="1099965"/>
          <draw:equation draw:name="f2087" draw:formula="878076"/>
          <draw:equation draw:name="f2088" draw:formula="878411"/>
          <draw:equation draw:name="f2089" draw:formula="1079444"/>
          <draw:equation draw:name="f2090" draw:formula="875409"/>
          <draw:equation draw:name="f2091" draw:formula="1067787"/>
          <draw:equation draw:name="f2092" draw:formula="900754"/>
          <draw:equation draw:name="f2093" draw:formula="905087"/>
          <draw:equation draw:name="f2094" draw:formula="1076412"/>
          <draw:equation draw:name="f2095" draw:formula="904757"/>
          <draw:equation draw:name="f2096" draw:formula="1077113"/>
          <draw:equation draw:name="f2097" draw:formula="902755"/>
          <draw:equation draw:name="f2098" draw:formula="902420"/>
          <draw:equation draw:name="f2099" draw:formula="909090"/>
          <draw:equation draw:name="f2100" draw:formula="918095"/>
          <draw:equation draw:name="f2101" draw:formula="1084576"/>
          <draw:equation draw:name="f2102" draw:formula="928766"/>
          <draw:equation draw:name="f2103" draw:formula="1079909"/>
          <draw:equation draw:name="f2104" draw:formula="942439"/>
          <draw:equation draw:name="f2105" draw:formula="950775"/>
          <draw:equation draw:name="f2106" draw:formula="1092271"/>
          <draw:equation draw:name="f2107" draw:formula="953776"/>
          <draw:equation draw:name="f2108" draw:formula="1092501"/>
          <draw:equation draw:name="f2109" draw:formula="957448"/>
          <draw:equation draw:name="f2110" draw:formula="1091571"/>
          <draw:equation draw:name="f2111" draw:formula="961781"/>
          <draw:equation draw:name="f2112" draw:formula="965783"/>
          <draw:equation draw:name="f2113" draw:formula="979457"/>
          <draw:equation draw:name="f2114" draw:formula="985791"/>
          <draw:equation draw:name="f2115" draw:formula="987461"/>
          <draw:equation draw:name="f2116" draw:formula="995466"/>
          <draw:equation draw:name="f2117" draw:formula="1074316"/>
          <draw:equation draw:name="f2118" draw:formula="1000134"/>
          <draw:equation draw:name="f2119" draw:formula="1001800"/>
          <draw:equation draw:name="f2120" draw:formula="1008469"/>
          <draw:equation draw:name="f2121" draw:formula="1068252"/>
          <draw:equation draw:name="f2122" draw:formula="1021477"/>
          <draw:equation draw:name="f2123" draw:formula="1065921"/>
          <draw:equation draw:name="f2124" draw:formula="1028146"/>
          <draw:equation draw:name="f2125" draw:formula="1066152"/>
          <draw:equation draw:name="f2126" draw:formula="1031482"/>
          <draw:equation draw:name="f2127" draw:formula="1032483"/>
          <draw:equation draw:name="f2128" draw:formula="1077578"/>
          <draw:equation draw:name="f2129" draw:formula="1031147"/>
          <draw:equation draw:name="f2130" draw:formula="1091336"/>
          <draw:equation draw:name="f2131" draw:formula="1040818"/>
          <draw:equation draw:name="f2132" draw:formula="1074081"/>
          <draw:equation draw:name="f2133" draw:formula="1069500"/>
          <draw:equation draw:name="f2134" draw:formula="1097512"/>
          <draw:equation draw:name="f2135" draw:formula="1066386"/>
          <draw:equation draw:name="f2136" draw:formula="1115518"/>
          <draw:equation draw:name="f2137" draw:formula="1064055"/>
          <draw:equation draw:name="f2138" draw:formula="1121522"/>
          <draw:equation draw:name="f2139" draw:formula="1134529"/>
          <draw:equation draw:name="f2140" draw:formula="1145866"/>
          <draw:equation draw:name="f2141" draw:formula="1061724"/>
          <draw:equation draw:name="f2142" draw:formula="1054025"/>
          <draw:equation draw:name="f2143" draw:formula="1168210"/>
          <draw:equation draw:name="f2144" draw:formula="1051928"/>
          <draw:equation draw:name="f2145" draw:formula="1168880"/>
          <draw:equation draw:name="f2146" draw:formula="1052859"/>
          <draw:equation draw:name="f2147" draw:formula="1174548"/>
          <draw:equation draw:name="f2148" draw:formula="1054260"/>
          <draw:equation draw:name="f2149" draw:formula="1176549"/>
          <draw:equation draw:name="f2150" draw:formula="1064520"/>
          <draw:equation draw:name="f2151" draw:formula="1193890"/>
          <draw:equation draw:name="f2152" draw:formula="1197557"/>
          <draw:equation draw:name="f2153" draw:formula="1050763"/>
          <draw:equation draw:name="f2154" draw:formula="1218900"/>
          <draw:equation draw:name="f2155" draw:formula="1045630"/>
          <draw:equation draw:name="f2156" draw:formula="1231242"/>
          <draw:equation draw:name="f2157" draw:formula="1045400"/>
          <draw:equation draw:name="f2158" draw:formula="1237911"/>
          <draw:equation draw:name="f2159" draw:formula="1244915"/>
          <draw:equation draw:name="f2160" draw:formula="1034674"/>
          <draw:equation draw:name="f2161" draw:formula="1244580"/>
          <draw:equation draw:name="f2162" draw:formula="1006688"/>
          <draw:equation draw:name="f2163" draw:formula="1207898"/>
          <draw:equation draw:name="f2164" draw:formula="995027"/>
          <draw:equation draw:name="f2165" draw:formula="1201229"/>
          <draw:equation draw:name="f2166" draw:formula="1198558"/>
          <draw:equation draw:name="f2167" draw:formula="1156873"/>
          <draw:equation draw:name="f2168" draw:formula="1023247"/>
          <draw:equation draw:name="f2169" draw:formula="1138197"/>
          <draw:equation draw:name="f2170" draw:formula="1024413"/>
          <draw:equation draw:name="f2171" draw:formula="1134194"/>
          <draw:equation draw:name="f2172" draw:formula="1021146"/>
          <draw:equation draw:name="f2173" draw:formula="1133194"/>
          <draw:equation draw:name="f2174" draw:formula="1140533"/>
          <draw:equation draw:name="f2175" draw:formula="978938"/>
          <draw:equation draw:name="f2176" draw:formula="1166209"/>
          <draw:equation draw:name="f2177" draw:formula="1189222"/>
          <draw:equation draw:name="f2178" draw:formula="967281"/>
          <draw:equation draw:name="f2179" draw:formula="1203896"/>
          <draw:equation draw:name="f2180" draw:formula="1222237"/>
          <draw:equation draw:name="f2181" draw:formula="993165"/>
          <draw:equation draw:name="f2182" draw:formula="1229907"/>
          <draw:equation draw:name="f2183" draw:formula="1240243"/>
          <draw:equation draw:name="f2184" draw:formula="1016249"/>
          <draw:equation draw:name="f2185" draw:formula="1246917"/>
          <draw:equation draw:name="f2186" draw:formula="1018580"/>
          <draw:equation draw:name="f2187" draw:formula="1250584"/>
          <draw:equation draw:name="f2188" draw:formula="1019746"/>
          <draw:equation draw:name="f2189" draw:formula="1253586"/>
          <draw:equation draw:name="f2190" draw:formula="1258919"/>
          <draw:equation draw:name="f2191" draw:formula="1274593"/>
          <draw:equation draw:name="f2192" draw:formula="1297607"/>
          <draw:equation draw:name="f2193" draw:formula="970543"/>
          <draw:equation draw:name="f2194" draw:formula="1290933"/>
          <draw:equation draw:name="f2195" draw:formula="966581"/>
          <draw:equation draw:name="f2196" draw:formula="1287932"/>
          <draw:equation draw:name="f2197" draw:formula="956550"/>
          <draw:equation draw:name="f2198" draw:formula="1279931"/>
          <draw:equation draw:name="f2199" draw:formula="926703"/>
          <draw:equation draw:name="f2200" draw:formula="1226905"/>
          <draw:equation draw:name="f2201" draw:formula="934633"/>
          <draw:equation draw:name="f2202" draw:formula="943027"/>
          <draw:equation draw:name="f2203" draw:formula="1194891"/>
          <draw:equation draw:name="f2204" draw:formula="1158208"/>
          <draw:equation draw:name="f2205" draw:formula="940927"/>
          <draw:equation draw:name="f2206" draw:formula="1148868"/>
          <draw:equation draw:name="f2207" draw:formula="1147537"/>
          <draw:equation draw:name="f2208" draw:formula="1143200"/>
          <draw:equation draw:name="f2209" draw:formula="930435"/>
          <draw:equation draw:name="f2210" draw:formula="1150204"/>
          <draw:equation draw:name="f2211" draw:formula="933002"/>
          <draw:equation draw:name="f2212" draw:formula="1167879"/>
          <draw:equation draw:name="f2213" draw:formula="931836"/>
          <draw:equation draw:name="f2214" draw:formula="1173548"/>
          <draw:equation draw:name="f2215" draw:formula="920175"/>
          <draw:equation draw:name="f2216" draw:formula="1188552"/>
          <draw:equation draw:name="f2217" draw:formula="911545"/>
          <draw:equation draw:name="f2218" draw:formula="1208229"/>
          <draw:equation draw:name="f2219" draw:formula="1233574"/>
          <draw:equation draw:name="f2220" draw:formula="923907"/>
          <draw:equation draw:name="f2221" draw:formula="1251249"/>
          <draw:equation draw:name="f2222" draw:formula="913876"/>
          <draw:equation draw:name="f2223" draw:formula="1279261"/>
          <draw:equation draw:name="f2224" draw:formula="913411"/>
          <draw:equation draw:name="f2225" draw:formula="1280932"/>
          <draw:equation draw:name="f2226" draw:formula="917143"/>
          <draw:equation draw:name="f2227" draw:formula="1281933"/>
          <draw:equation draw:name="f2228" draw:formula="1271257"/>
          <draw:equation draw:name="f2229" draw:formula="954689"/>
          <draw:equation draw:name="f2230" draw:formula="1310610"/>
          <draw:equation draw:name="f2231" draw:formula="981039"/>
          <draw:equation draw:name="f2232" draw:formula="1324618"/>
          <draw:equation draw:name="f2233" draw:formula="1324283"/>
          <draw:equation draw:name="f2234" draw:formula="1002025"/>
          <draw:equation draw:name="f2235" draw:formula="1323953"/>
          <draw:equation draw:name="f2236" draw:formula="1015548"/>
          <draw:equation draw:name="f2237" draw:formula="1303941"/>
          <draw:equation draw:name="f2238" draw:formula="1298603"/>
          <draw:equation draw:name="f2239" draw:formula="1278596"/>
          <draw:equation draw:name="f2240" draw:formula="1044699"/>
          <draw:equation draw:name="f2241" draw:formula="1272262"/>
          <draw:equation draw:name="f2242" draw:formula="1046100"/>
          <draw:equation draw:name="f2243" draw:formula="1265923"/>
          <draw:equation draw:name="f2244" draw:formula="1049597"/>
          <draw:equation draw:name="f2245" draw:formula="1249918"/>
          <draw:equation draw:name="f2246" draw:formula="1058692"/>
          <draw:equation draw:name="f2247" draw:formula="1226239"/>
          <draw:equation draw:name="f2248" draw:formula="1193224"/>
          <draw:equation draw:name="f2249" draw:formula="1175879"/>
          <draw:equation draw:name="f2250" draw:formula="1174883"/>
          <draw:equation draw:name="f2251" draw:formula="1069183"/>
          <draw:equation draw:name="f2252" draw:formula="1203226"/>
          <draw:equation draw:name="f2253" draw:formula="1210565"/>
          <draw:equation draw:name="f2254" draw:formula="1119321"/>
          <draw:equation draw:name="f2255" draw:formula="1209564"/>
          <draw:equation draw:name="f2256" draw:formula="1123283"/>
          <draw:equation draw:name="f2257" draw:formula="1208564"/>
          <draw:equation draw:name="f2258" draw:formula="1128881"/>
          <draw:equation draw:name="f2259" draw:formula="1199893"/>
          <draw:equation draw:name="f2260" draw:formula="1133079"/>
          <draw:equation draw:name="f2261" draw:formula="1195226"/>
          <draw:equation draw:name="f2262" draw:formula="1130978"/>
          <draw:equation draw:name="f2263" draw:formula="1191554"/>
          <draw:equation draw:name="f2264" draw:formula="1188887"/>
          <draw:equation draw:name="f2265" draw:formula="1121887"/>
          <draw:equation draw:name="f2266" draw:formula="1190223"/>
          <draw:equation draw:name="f2267" draw:formula="1115824"/>
          <draw:equation draw:name="f2268" draw:formula="1186886"/>
          <draw:equation draw:name="f2269" draw:formula="1182884"/>
          <draw:equation draw:name="f2270" draw:formula="801013"/>
          <draw:equation draw:name="f2271" draw:formula="338"/>
          <draw:equation draw:name="f2272" draw:formula="827828"/>
          <draw:equation draw:name="f2273" draw:formula="834592"/>
          <draw:equation draw:name="f2274" draw:formula="17679"/>
          <draw:equation draw:name="f2275" draw:formula="831325"/>
          <draw:equation draw:name="f2276" draw:formula="20014"/>
          <draw:equation draw:name="f2277" draw:formula="815471"/>
          <draw:equation draw:name="f2278" draw:formula="19013"/>
          <draw:equation draw:name="f2279" draw:formula="804275"/>
          <draw:equation draw:name="f2280" draw:formula="18347"/>
          <draw:equation draw:name="f2281" draw:formula="803810"/>
          <draw:equation draw:name="f2282" draw:formula="11343"/>
          <draw:equation draw:name="f2283" draw:formula="185089"/>
          <draw:equation draw:name="f2284" draw:formula="180753"/>
          <draw:equation draw:name="f2285" draw:formula="983835"/>
          <draw:equation draw:name="f2286" draw:formula="177084"/>
          <draw:equation draw:name="f2287" draw:formula="980569"/>
          <draw:equation draw:name="f2288" draw:formula="189090"/>
          <draw:equation draw:name="f2289" draw:formula="194759"/>
          <draw:equation draw:name="f2290" draw:formula="982204"/>
          <draw:equation draw:name="f2291" draw:formula="199429"/>
          <draw:equation draw:name="f2292" draw:formula="990364"/>
          <draw:equation draw:name="f2293" draw:formula="199095"/>
          <draw:equation draw:name="f2294" draw:formula="995492"/>
          <draw:equation draw:name="f2295" draw:formula="203096"/>
          <draw:equation draw:name="f2296" draw:formula="224440"/>
          <draw:equation draw:name="f2297" draw:formula="1023012"/>
          <draw:equation draw:name="f2298" draw:formula="244782"/>
          <draw:equation draw:name="f2299" draw:formula="249118"/>
          <draw:equation draw:name="f2300" draw:formula="1035369"/>
          <draw:equation draw:name="f2301" draw:formula="249452"/>
          <draw:equation draw:name="f2302" draw:formula="1031172"/>
          <draw:equation draw:name="f2303" draw:formula="231443"/>
          <draw:equation draw:name="f2304" draw:formula="1018345"/>
          <draw:equation draw:name="f2305" draw:formula="217103"/>
          <draw:equation draw:name="f2306" draw:formula="1009254"/>
          <draw:equation draw:name="f2307" draw:formula="213102"/>
          <draw:equation draw:name="f2308" draw:formula="1006453"/>
          <draw:equation draw:name="f2309" draw:formula="206431"/>
          <draw:equation draw:name="f2310" draw:formula="491569"/>
          <draw:equation draw:name="f2311" draw:formula="498238"/>
          <draw:equation draw:name="f2312" draw:formula="500239"/>
          <draw:equation draw:name="f2313" draw:formula="502240"/>
          <draw:equation draw:name="f2314" draw:formula="1063585"/>
          <draw:equation draw:name="f2315" draw:formula="502910"/>
          <draw:equation draw:name="f2316" draw:formula="1060554"/>
          <draw:equation draw:name="f2317" draw:formula="502575"/>
          <draw:equation draw:name="f2318" draw:formula="1052394"/>
          <draw:equation draw:name="f2319" draw:formula="493570"/>
          <draw:equation draw:name="f2320" draw:formula="1047961"/>
          <draw:equation draw:name="f2321" draw:formula="491238"/>
          <draw:equation draw:name="f2322" draw:formula="494235"/>
          <draw:equation draw:name="f2323" draw:formula="1027210"/>
          <draw:equation draw:name="f2324" draw:formula="497572"/>
          <draw:equation draw:name="f2325" draw:formula="1030006"/>
          <draw:equation draw:name="f2326" draw:formula="501910"/>
          <draw:equation draw:name="f2327" draw:formula="1028610"/>
          <draw:equation draw:name="f2328" draw:formula="511245"/>
          <draw:equation draw:name="f2329" draw:formula="1014383"/>
          <draw:equation draw:name="f2330" draw:formula="514247"/>
          <draw:equation draw:name="f2331" draw:formula="1014152"/>
          <draw:equation draw:name="f2332" draw:formula="518249"/>
          <draw:equation draw:name="f2333" draw:formula="531257"/>
          <draw:equation draw:name="f2334" draw:formula="542925"/>
          <draw:equation draw:name="f2335" draw:formula="1024878"/>
          <draw:equation draw:name="f2336" draw:formula="545261"/>
          <draw:equation draw:name="f2337" draw:formula="1026274"/>
          <draw:equation draw:name="f2338" draw:formula="543925"/>
          <draw:equation draw:name="f2339" draw:formula="1037005"/>
          <draw:equation draw:name="f2340" draw:formula="553931"/>
          <draw:equation draw:name="f2341" draw:formula="569605"/>
          <draw:equation draw:name="f2342" draw:formula="1047031"/>
          <draw:equation draw:name="f2343" draw:formula="571942"/>
          <draw:equation draw:name="f2344" draw:formula="1048662"/>
          <draw:equation draw:name="f2345" draw:formula="580277"/>
          <draw:equation draw:name="f2346" draw:formula="590618"/>
          <draw:equation draw:name="f2347" draw:formula="595616"/>
          <draw:equation draw:name="f2348" draw:formula="615958"/>
          <draw:equation draw:name="f2349" draw:formula="1059623"/>
          <draw:equation draw:name="f2350" draw:formula="619630"/>
          <draw:equation draw:name="f2351" draw:formula="625964"/>
          <draw:equation draw:name="f2352" draw:formula="1053794"/>
          <draw:equation draw:name="f2353" draw:formula="627965"/>
          <draw:equation draw:name="f2354" draw:formula="645306"/>
          <draw:equation draw:name="f2355" draw:formula="1066852"/>
          <draw:equation draw:name="f2356" draw:formula="662651"/>
          <draw:equation draw:name="f2357" draw:formula="664317"/>
          <draw:equation draw:name="f2358" draw:formula="1080844"/>
          <draw:equation draw:name="f2359" draw:formula="659314"/>
          <draw:equation draw:name="f2360" draw:formula="657978"/>
          <draw:equation draw:name="f2361" draw:formula="1083406"/>
          <draw:equation draw:name="f2362" draw:formula="646641"/>
          <draw:equation draw:name="f2363" draw:formula="1080610"/>
          <draw:equation draw:name="f2364" draw:formula="642639"/>
          <draw:equation draw:name="f2365" draw:formula="631968"/>
          <draw:equation draw:name="f2366" draw:formula="1082476"/>
          <draw:equation draw:name="f2367" draw:formula="631302"/>
          <draw:equation draw:name="f2368" draw:formula="1093202"/>
          <draw:equation draw:name="f2369" draw:formula="633634"/>
          <draw:equation draw:name="f2370" draw:formula="1107660"/>
          <draw:equation draw:name="f2371" draw:formula="651309"/>
          <draw:equation draw:name="f2372" draw:formula="661315"/>
          <draw:equation draw:name="f2373" draw:formula="1122353"/>
          <draw:equation draw:name="f2374" draw:formula="667654"/>
          <draw:equation draw:name="f2375" draw:formula="673653"/>
          <draw:equation draw:name="f2376" draw:formula="1143805"/>
          <draw:equation draw:name="f2377" draw:formula="675323"/>
          <draw:equation draw:name="f2378" draw:formula="698667"/>
          <draw:equation draw:name="f2379" draw:formula="1152665"/>
          <draw:equation draw:name="f2380" draw:formula="702335"/>
          <draw:equation draw:name="f2381" draw:formula="712006"/>
          <draw:equation draw:name="f2382" draw:formula="1161995"/>
          <draw:equation draw:name="f2383" draw:formula="720676"/>
          <draw:equation draw:name="f2384" draw:formula="1162225"/>
          <draw:equation draw:name="f2385" draw:formula="728015"/>
          <draw:equation draw:name="f2386" draw:formula="1161760"/>
          <draw:equation draw:name="f2387" draw:formula="731682"/>
          <draw:equation draw:name="f2388" draw:formula="1157798"/>
          <draw:equation draw:name="f2389" draw:formula="742689"/>
          <draw:equation draw:name="f2390" draw:formula="746356"/>
          <draw:equation draw:name="f2391" draw:formula="752355"/>
          <draw:equation draw:name="f2392" draw:formula="1149403"/>
          <draw:equation draw:name="f2393" draw:formula="761695"/>
          <draw:equation draw:name="f2394" draw:formula="1148703"/>
          <draw:equation draw:name="f2395" draw:formula="764697"/>
          <draw:equation draw:name="f2396" draw:formula="1147071"/>
          <draw:equation draw:name="f2397" draw:formula="766028"/>
          <draw:equation draw:name="f2398" draw:formula="1142404"/>
          <draw:equation draw:name="f2399" draw:formula="765032"/>
          <draw:equation draw:name="f2400" draw:formula="1138907"/>
          <draw:equation draw:name="f2401" draw:formula="760360"/>
          <draw:equation draw:name="f2402" draw:formula="1128181"/>
          <draw:equation draw:name="f2403" draw:formula="1122583"/>
          <draw:equation draw:name="f2404" draw:formula="758694"/>
          <draw:equation draw:name="f2405" draw:formula="1115589"/>
          <draw:equation draw:name="f2406" draw:formula="747687"/>
          <draw:equation draw:name="f2407" draw:formula="1115354"/>
          <draw:equation draw:name="f2408" draw:formula="743689"/>
          <draw:equation draw:name="f2409" draw:formula="1117690"/>
          <draw:equation draw:name="f2410" draw:formula="736350"/>
          <draw:equation draw:name="f2411" draw:formula="732683"/>
          <draw:equation draw:name="f2412" draw:formula="1114889"/>
          <draw:equation draw:name="f2413" draw:formula="725013"/>
          <draw:equation draw:name="f2414" draw:formula="1102297"/>
          <draw:equation draw:name="f2415" draw:formula="707338"/>
          <draw:equation draw:name="f2416" draw:formula="1095068"/>
          <draw:equation draw:name="f2417" draw:formula="705667"/>
          <draw:equation draw:name="f2418" draw:formula="1088304"/>
          <draw:equation draw:name="f2419" draw:formula="708338"/>
          <draw:equation draw:name="f2420" draw:formula="1081775"/>
          <draw:equation draw:name="f2421" draw:formula="712341"/>
          <draw:equation draw:name="f2422" draw:formula="1080144"/>
          <draw:equation draw:name="f2423" draw:formula="716673"/>
          <draw:equation draw:name="f2424" draw:formula="1078513"/>
          <draw:equation draw:name="f2425" draw:formula="718009"/>
          <draw:equation draw:name="f2426" draw:formula="722011"/>
          <draw:equation draw:name="f2427" draw:formula="717674"/>
          <draw:equation draw:name="f2428" draw:formula="715007"/>
          <draw:equation draw:name="f2429" draw:formula="1068017"/>
          <draw:equation draw:name="f2430" draw:formula="709004"/>
          <draw:equation draw:name="f2431" draw:formula="1068718"/>
          <draw:equation draw:name="f2432" draw:formula="704001"/>
          <draw:equation draw:name="f2433" draw:formula="701669"/>
          <draw:equation draw:name="f2434" draw:formula="694665"/>
          <draw:equation draw:name="f2435" draw:formula="1049127"/>
          <draw:equation draw:name="f2436" draw:formula="691994"/>
          <draw:equation draw:name="f2437" draw:formula="1036535"/>
          <draw:equation draw:name="f2438" draw:formula="677655"/>
          <draw:equation draw:name="f2439" draw:formula="671987"/>
          <draw:equation draw:name="f2440" draw:formula="1043299"/>
          <draw:equation draw:name="f2441" draw:formula="666318"/>
          <draw:equation draw:name="f2442" draw:formula="1042598"/>
          <draw:equation draw:name="f2443" draw:formula="659980"/>
          <draw:equation draw:name="f2444" draw:formula="1033273"/>
          <draw:equation draw:name="f2445" draw:formula="648308"/>
          <draw:equation draw:name="f2446" draw:formula="1033738"/>
          <draw:equation draw:name="f2447" draw:formula="643640"/>
          <draw:equation draw:name="f2448" draw:formula="637971"/>
          <draw:equation draw:name="f2449" draw:formula="621962"/>
          <draw:equation draw:name="f2450" draw:formula="1039101"/>
          <draw:equation draw:name="f2451" draw:formula="604956"/>
          <draw:equation draw:name="f2452" draw:formula="593284"/>
          <draw:equation draw:name="f2453" draw:formula="1031642"/>
          <draw:equation draw:name="f2454" draw:formula="588281"/>
          <draw:equation draw:name="f2455" draw:formula="1023943"/>
          <draw:equation draw:name="f2456" draw:formula="585280"/>
          <draw:equation draw:name="f2457" draw:formula="1012752"/>
          <draw:equation draw:name="f2458" draw:formula="585945"/>
          <draw:equation draw:name="f2459" draw:formula="1005522"/>
          <draw:equation draw:name="f2460" draw:formula="589617"/>
          <draw:equation draw:name="f2461" draw:formula="591283"/>
          <draw:equation draw:name="f2462" draw:formula="1001325"/>
          <draw:equation draw:name="f2463" draw:formula="590948"/>
          <draw:equation draw:name="f2464" draw:formula="577275"/>
          <draw:equation draw:name="f2465" draw:formula="572607"/>
          <draw:equation draw:name="f2466" draw:formula="564272"/>
          <draw:equation draw:name="f2467" draw:formula="974275"/>
          <draw:equation draw:name="f2468" draw:formula="559600"/>
          <draw:equation draw:name="f2469" draw:formula="969612"/>
          <draw:equation draw:name="f2470" draw:formula="552930"/>
          <draw:equation draw:name="f2471" draw:formula="960748"/>
          <draw:equation draw:name="f2472" draw:formula="548928"/>
          <draw:equation draw:name="f2473" draw:formula="957251"/>
          <draw:equation draw:name="f2474" draw:formula="542594"/>
          <draw:equation draw:name="f2475" draw:formula="540593"/>
          <draw:equation draw:name="f2476" draw:formula="965645"/>
          <draw:equation draw:name="f2477" draw:formula="517914"/>
          <draw:equation draw:name="f2478" draw:formula="975676"/>
          <draw:equation draw:name="f2479" draw:formula="504241"/>
          <draw:equation draw:name="f2480" draw:formula="486901"/>
          <draw:equation draw:name="f2481" draw:formula="988033"/>
          <draw:equation draw:name="f2482" draw:formula="479231"/>
          <draw:equation draw:name="f2483" draw:formula="451885"/>
          <draw:equation draw:name="f2484" draw:formula="437877"/>
          <draw:equation draw:name="f2485" draw:formula="419202"/>
          <draw:equation draw:name="f2486" draw:formula="1018349"/>
          <draw:equation draw:name="f2487" draw:formula="416535"/>
          <draw:equation draw:name="f2488" draw:formula="417202"/>
          <draw:equation draw:name="f2489" draw:formula="1024178"/>
          <draw:equation draw:name="f2490" draw:formula="419536"/>
          <draw:equation draw:name="f2491" draw:formula="1023478"/>
          <draw:equation draw:name="f2492" draw:formula="421203"/>
          <draw:equation draw:name="f2493" draw:formula="421537"/>
          <draw:equation draw:name="f2494" draw:formula="423204"/>
          <draw:equation draw:name="f2495" draw:formula="1022777"/>
          <draw:equation draw:name="f2496" draw:formula="423538"/>
          <draw:equation draw:name="f2497" draw:formula="422204"/>
          <draw:equation draw:name="f2498" draw:formula="415201"/>
          <draw:equation draw:name="f2499" draw:formula="412199"/>
          <draw:equation draw:name="f2500" draw:formula="413200"/>
          <draw:equation draw:name="f2501" draw:formula="416201"/>
          <draw:equation draw:name="f2502" draw:formula="1042368"/>
          <draw:equation draw:name="f2503" draw:formula="1047496"/>
          <draw:equation draw:name="f2504" draw:formula="446215"/>
          <draw:equation draw:name="f2505" draw:formula="452885"/>
          <draw:equation draw:name="f2506" draw:formula="1057057"/>
          <draw:equation draw:name="f2507" draw:formula="456222"/>
          <draw:equation draw:name="f2508" draw:formula="460555"/>
          <draw:equation draw:name="f2509" draw:formula="1081075"/>
          <draw:equation draw:name="f2510" draw:formula="475894"/>
          <draw:equation draw:name="f2511" draw:formula="482898"/>
          <draw:equation draw:name="f2512" draw:formula="489902"/>
          <draw:equation draw:name="f2513" draw:formula="1059490"/>
          <draw:equation draw:name="f2514" draw:formula="1040148"/>
          <draw:equation draw:name="f2515" draw:formula="1112092"/>
          <draw:equation draw:name="f2516" draw:formula="1045482"/>
          <draw:equation draw:name="f2517" draw:formula="1108125"/>
          <draw:equation draw:name="f2518" draw:formula="1052155"/>
          <draw:equation draw:name="f2519" draw:formula="1108360"/>
          <draw:equation draw:name="f2520" draw:formula="1057154"/>
          <draw:equation draw:name="f2521" draw:formula="1121418"/>
          <draw:equation draw:name="f2522" draw:formula="1071162"/>
          <draw:equation draw:name="f2523" draw:formula="1118386"/>
          <draw:equation draw:name="f2524" draw:formula="1076830"/>
          <draw:equation draw:name="f2525" draw:formula="1118155"/>
          <draw:equation draw:name="f2526" draw:formula="1105843"/>
          <draw:equation draw:name="f2527" draw:formula="1112517"/>
          <draw:equation draw:name="f2528" draw:formula="1124449"/>
          <draw:equation draw:name="f2529" draw:formula="1116184"/>
          <draw:equation draw:name="f2530" draw:formula="1118185"/>
          <draw:equation draw:name="f2531" draw:formula="1150569"/>
          <draw:equation draw:name="f2532" draw:formula="1125520"/>
          <draw:equation draw:name="f2533" draw:formula="1127856"/>
          <draw:equation draw:name="f2534" draw:formula="1130523"/>
          <draw:equation draw:name="f2535" draw:formula="1141529"/>
          <draw:equation draw:name="f2536" draw:formula="1148864"/>
          <draw:equation draw:name="f2537" draw:formula="1157203"/>
          <draw:equation draw:name="f2538" draw:formula="1109526"/>
          <draw:equation draw:name="f2539" draw:formula="1157538"/>
          <draw:equation draw:name="f2540" draw:formula="1156203"/>
          <draw:equation draw:name="f2541" draw:formula="1162872"/>
          <draw:equation draw:name="f2542" draw:formula="1166204"/>
          <draw:equation draw:name="f2543" draw:formula="1086438"/>
          <draw:equation draw:name="f2544" draw:formula="1165874"/>
          <draw:equation draw:name="f2545" draw:formula="1164207"/>
          <draw:equation draw:name="f2546" draw:formula="1155537"/>
          <draw:equation draw:name="f2547" draw:formula="1076182"/>
          <draw:equation draw:name="f2548" draw:formula="1146197"/>
          <draw:equation draw:name="f2549" draw:formula="1139528"/>
          <draw:equation draw:name="f2550" draw:formula="1075947"/>
          <draw:equation draw:name="f2551" draw:formula="1118516"/>
          <draw:equation draw:name="f2552" draw:formula="1107844"/>
          <draw:equation draw:name="f2553" draw:formula="1083504"/>
          <draw:equation draw:name="f2554" draw:formula="1064493"/>
          <draw:equation draw:name="f2555" draw:formula="942562"/>
          <draw:equation draw:name="f2556" draw:formula="279465"/>
          <draw:equation draw:name="f2557" draw:formula="279131"/>
          <draw:equation draw:name="f2558" draw:formula="277464"/>
          <draw:equation draw:name="f2559" draw:formula="938365"/>
          <draw:equation draw:name="f2560" draw:formula="270127"/>
          <draw:equation draw:name="f2561" draw:formula="937895"/>
          <draw:equation draw:name="f2562" draw:formula="267459"/>
          <draw:equation draw:name="f2563" draw:formula="946525"/>
          <draw:equation draw:name="f2564" draw:formula="257454"/>
          <draw:equation draw:name="f2565" draw:formula="950487"/>
          <draw:equation draw:name="f2566" draw:formula="256121"/>
          <draw:equation draw:name="f2567" draw:formula="964480"/>
          <draw:equation draw:name="f2568" draw:formula="246116"/>
          <draw:equation draw:name="f2569" draw:formula="238446"/>
          <draw:equation draw:name="f2570" draw:formula="970313"/>
          <draw:equation draw:name="f2571" draw:formula="237445"/>
          <draw:equation draw:name="f2572" draw:formula="225439"/>
          <draw:equation draw:name="f2573" draw:formula="941396"/>
          <draw:equation draw:name="f2574" draw:formula="223105"/>
          <draw:equation draw:name="f2575" draw:formula="212433"/>
          <draw:equation draw:name="f2576" draw:formula="202763"/>
          <draw:equation draw:name="f2577" draw:formula="896387"/>
          <draw:equation draw:name="f2578" draw:formula="200428"/>
          <draw:equation draw:name="f2579" draw:formula="884960"/>
          <draw:equation draw:name="f2580" draw:formula="201762"/>
          <draw:equation draw:name="f2581" draw:formula="873303"/>
          <draw:equation draw:name="f2582" draw:formula="206430"/>
          <draw:equation draw:name="f2583" draw:formula="873769"/>
          <draw:equation draw:name="f2584" draw:formula="209099"/>
          <draw:equation draw:name="f2585" draw:formula="869806"/>
          <draw:equation draw:name="f2586" draw:formula="215768"/>
          <draw:equation draw:name="f2587" draw:formula="852547"/>
          <draw:equation draw:name="f2588" draw:formula="230109"/>
          <draw:equation draw:name="f2589" draw:formula="850451"/>
          <draw:equation draw:name="f2590" draw:formula="233777"/>
          <draw:equation draw:name="f2591" draw:formula="840190"/>
          <draw:equation draw:name="f2592" draw:formula="242448"/>
          <draw:equation draw:name="f2593" draw:formula="837859"/>
          <draw:equation draw:name="f2594" draw:formula="247784"/>
          <draw:equation draw:name="f2595" draw:formula="837393"/>
          <draw:equation draw:name="f2596" draw:formula="251118"/>
          <draw:equation draw:name="f2597" draw:formula="833661"/>
          <draw:equation draw:name="f2598" draw:formula="257121"/>
          <draw:equation draw:name="f2599" draw:formula="821300"/>
          <draw:equation draw:name="f2600" draw:formula="266125"/>
          <draw:equation draw:name="f2601" draw:formula="822465"/>
          <draw:equation draw:name="f2602" draw:formula="272795"/>
          <draw:equation draw:name="f2603" draw:formula="272462"/>
          <draw:equation draw:name="f2604" draw:formula="281133"/>
          <draw:equation draw:name="f2605" draw:formula="832961"/>
          <draw:equation draw:name="f2606" draw:formula="284800"/>
          <draw:equation draw:name="f2607" draw:formula="286467"/>
          <draw:equation draw:name="f2608" draw:formula="294472"/>
          <draw:equation draw:name="f2609" draw:formula="842756"/>
          <draw:equation draw:name="f2610" draw:formula="294138"/>
          <draw:equation draw:name="f2611" draw:formula="847419"/>
          <draw:equation draw:name="f2612" draw:formula="296139"/>
          <draw:equation draw:name="f2613" draw:formula="850216"/>
          <draw:equation draw:name="f2614" draw:formula="298474"/>
          <draw:equation draw:name="f2615" draw:formula="851847"/>
          <draw:equation draw:name="f2616" draw:formula="301809"/>
          <draw:equation draw:name="f2617" draw:formula="851381"/>
          <draw:equation draw:name="f2618" draw:formula="307478"/>
          <draw:equation draw:name="f2619" draw:formula="308145"/>
          <draw:equation draw:name="f2620" draw:formula="828764"/>
          <draw:equation draw:name="f2621" draw:formula="306144"/>
          <draw:equation draw:name="f2622" draw:formula="821534"/>
          <draw:equation draw:name="f2623" draw:formula="302141"/>
          <draw:equation draw:name="f2624" draw:formula="815937"/>
          <draw:equation draw:name="f2625" draw:formula="293138"/>
          <draw:equation draw:name="f2626" draw:formula="808708"/>
          <draw:equation draw:name="f2627" draw:formula="795650"/>
          <draw:equation draw:name="f2628" draw:formula="282466"/>
          <draw:equation draw:name="f2629" draw:formula="795415"/>
          <draw:equation draw:name="f2630" draw:formula="278130"/>
          <draw:equation draw:name="f2631" draw:formula="797281"/>
          <draw:equation draw:name="f2632" draw:formula="273796"/>
          <draw:equation draw:name="f2633" draw:formula="797051"/>
          <draw:equation draw:name="f2634" draw:formula="271795"/>
          <draw:equation draw:name="f2635" draw:formula="792853"/>
          <draw:equation draw:name="f2636" draw:formula="265125"/>
          <draw:equation draw:name="f2637" draw:formula="778861"/>
          <draw:equation draw:name="f2638" draw:formula="266792"/>
          <draw:equation draw:name="f2639" draw:formula="776995"/>
          <draw:equation draw:name="f2640" draw:formula="264791"/>
          <draw:equation draw:name="f2641" draw:formula="771166"/>
          <draw:equation draw:name="f2642" draw:formula="264125"/>
          <draw:equation draw:name="f2643" draw:formula="758104"/>
          <draw:equation draw:name="f2644" draw:formula="265459"/>
          <draw:equation draw:name="f2645" draw:formula="749710"/>
          <draw:equation draw:name="f2646" draw:formula="275797"/>
          <draw:equation draw:name="f2647" draw:formula="746213"/>
          <draw:equation draw:name="f2648" draw:formula="283466"/>
          <draw:equation draw:name="f2649" draw:formula="287468"/>
          <draw:equation draw:name="f2650" draw:formula="748779"/>
          <draw:equation draw:name="f2651" draw:formula="290470"/>
          <draw:equation draw:name="f2652" draw:formula="754842"/>
          <draw:equation draw:name="f2653" draw:formula="289802"/>
          <draw:equation draw:name="f2654" draw:formula="760671"/>
          <draw:equation draw:name="f2655" draw:formula="295472"/>
          <draw:equation draw:name="f2656" draw:formula="761371"/>
          <draw:equation draw:name="f2657" draw:formula="300141"/>
          <draw:equation draw:name="f2658" draw:formula="759270"/>
          <draw:equation draw:name="f2659" draw:formula="302809"/>
          <draw:equation draw:name="f2660" draw:formula="307145"/>
          <draw:equation draw:name="f2661" draw:formula="761136"/>
          <draw:equation draw:name="f2662" draw:formula="311146"/>
          <draw:equation draw:name="f2663" draw:formula="766269"/>
          <draw:equation draw:name="f2664" draw:formula="317483"/>
          <draw:equation draw:name="f2665" draw:formula="323151"/>
          <draw:equation draw:name="f2666" draw:formula="765103"/>
          <draw:equation draw:name="f2667" draw:formula="325820"/>
          <draw:equation draw:name="f2668" draw:formula="765568"/>
          <draw:equation draw:name="f2669" draw:formula="329822"/>
          <draw:equation draw:name="f2670" draw:formula="771397"/>
          <draw:equation draw:name="f2671" draw:formula="340827"/>
          <draw:equation draw:name="f2672" draw:formula="776064"/>
          <draw:equation draw:name="f2673" draw:formula="346830"/>
          <draw:equation draw:name="f2674" draw:formula="786790"/>
          <draw:equation draw:name="f2675" draw:formula="355834"/>
          <draw:equation draw:name="f2676" draw:formula="812205"/>
          <draw:equation draw:name="f2677" draw:formula="364837"/>
          <draw:equation draw:name="f2678" draw:formula="816637"/>
          <draw:equation draw:name="f2679" draw:formula="370507"/>
          <draw:equation draw:name="f2680" draw:formula="825967"/>
          <draw:equation draw:name="f2681" draw:formula="378511"/>
          <draw:equation draw:name="f2682" draw:formula="863743"/>
          <draw:equation draw:name="f2683" draw:formula="384513"/>
          <draw:equation draw:name="f2684" draw:formula="875400"/>
          <draw:equation draw:name="f2685" draw:formula="381179"/>
          <draw:equation draw:name="f2686" draw:formula="377844"/>
          <draw:equation draw:name="f2687" draw:formula="884029"/>
          <draw:equation draw:name="f2688" draw:formula="379511"/>
          <draw:equation draw:name="f2689" draw:formula="885896"/>
          <draw:equation draw:name="f2690" draw:formula="383180"/>
          <draw:equation draw:name="f2691" draw:formula="392518"/>
          <draw:equation draw:name="f2692" draw:formula="887061"/>
          <draw:equation draw:name="f2693" draw:formula="390183"/>
          <draw:equation draw:name="f2694" draw:formula="892189"/>
          <draw:equation draw:name="f2695" draw:formula="394519"/>
          <draw:equation draw:name="f2696" draw:formula="899188"/>
          <draw:equation draw:name="f2697" draw:formula="395185"/>
          <draw:equation draw:name="f2698" draw:formula="896856"/>
          <draw:equation draw:name="f2699" draw:formula="404523"/>
          <draw:equation draw:name="f2700" draw:formula="901754"/>
          <draw:equation draw:name="f2701" draw:formula="407191"/>
          <draw:equation draw:name="f2702" draw:formula="906417"/>
          <draw:equation draw:name="f2703" draw:formula="407524"/>
          <draw:equation draw:name="f2704" draw:formula="929970"/>
          <draw:equation draw:name="f2705" draw:formula="403523"/>
          <draw:equation draw:name="f2706" draw:formula="404857"/>
          <draw:equation draw:name="f2707" draw:formula="400187"/>
          <draw:equation draw:name="f2708" draw:formula="397186"/>
          <draw:equation draw:name="f2709" draw:formula="938830"/>
          <draw:equation draw:name="f2710" draw:formula="389517"/>
          <draw:equation draw:name="f2711" draw:formula="936264"/>
          <draw:equation draw:name="f2712" draw:formula="383513"/>
          <draw:equation draw:name="f2713" draw:formula="379177"/>
          <draw:equation draw:name="f2714" draw:formula="933932"/>
          <draw:equation draw:name="f2715" draw:formula="361837"/>
          <draw:equation draw:name="f2716" draw:formula="359169"/>
          <draw:equation draw:name="f2717" draw:formula="942327"/>
          <draw:equation draw:name="f2718" draw:formula="354500"/>
          <draw:equation draw:name="f2719" draw:formula="952823"/>
          <draw:equation draw:name="f2720" draw:formula="953519"/>
          <draw:equation draw:name="f2721" draw:formula="338159"/>
          <draw:equation draw:name="f2722" draw:formula="948856"/>
          <draw:equation draw:name="f2723" draw:formula="334490"/>
          <draw:equation draw:name="f2724" draw:formula="948156"/>
          <draw:equation draw:name="f2725" draw:formula="329488"/>
          <draw:equation draw:name="f2726" draw:formula="951187"/>
          <draw:equation draw:name="f2727" draw:formula="319150"/>
          <draw:equation draw:name="f2728" draw:formula="314148"/>
          <draw:equation draw:name="f2729" draw:formula="310146"/>
          <draw:equation draw:name="f2730" draw:formula="949091"/>
          <draw:equation draw:name="f2731" draw:formula="297139"/>
          <draw:equation draw:name="f2732" draw:formula="942092"/>
          <draw:equation draw:name="f2733" draw:formula="290803"/>
          <draw:equation draw:name="f2734" draw:formula="940231"/>
          <draw:equation draw:name="f2735" draw:formula="218104"/>
          <draw:equation draw:name="f2736" draw:formula="748544"/>
          <draw:equation draw:name="f2737" draw:formula="221773"/>
          <draw:equation draw:name="f2738" draw:formula="754377"/>
          <draw:equation draw:name="f2739" draw:formula="221440"/>
          <draw:equation draw:name="f2740" draw:formula="225108"/>
          <draw:equation draw:name="f2741" draw:formula="773032"/>
          <draw:equation draw:name="f2742" draw:formula="233445"/>
          <draw:equation draw:name="f2743" draw:formula="781192"/>
          <draw:equation draw:name="f2744" draw:formula="241115"/>
          <draw:equation draw:name="f2745" draw:formula="785624"/>
          <draw:equation draw:name="f2746" draw:formula="248118"/>
          <draw:equation draw:name="f2747" draw:formula="793319"/>
          <draw:equation draw:name="f2748" draw:formula="257456"/>
          <draw:equation draw:name="f2749" draw:formula="257790"/>
          <draw:equation draw:name="f2750" draw:formula="779326"/>
          <draw:equation draw:name="f2751" draw:formula="254788"/>
          <draw:equation draw:name="f2752" draw:formula="739919"/>
          <draw:equation draw:name="f2753" draw:formula="232444"/>
          <draw:equation draw:name="f2754" draw:formula="729423"/>
          <draw:equation draw:name="f2755" draw:formula="222440"/>
          <draw:equation draw:name="f2756" draw:formula="729658"/>
          <draw:equation draw:name="f2757" draw:formula="218771"/>
          <draw:equation draw:name="f2758" draw:formula="832726"/>
          <draw:equation draw:name="f2759" draw:formula="198429"/>
          <draw:equation draw:name="f2760" draw:formula="825497"/>
          <draw:equation draw:name="f2761" draw:formula="810808"/>
          <draw:equation draw:name="f2762" draw:formula="211101"/>
          <draw:equation draw:name="f2763" draw:formula="822235"/>
          <draw:equation draw:name="f2764" draw:formula="214102"/>
          <draw:equation draw:name="f2765" draw:formula="827363"/>
          <draw:equation draw:name="f2766" draw:formula="827598"/>
          <draw:equation draw:name="f2767" draw:formula="221439"/>
          <draw:equation draw:name="f2768" draw:formula="824801"/>
          <draw:equation draw:name="f2769" draw:formula="226108"/>
          <draw:equation draw:name="f2770" draw:formula="824566"/>
          <draw:equation draw:name="f2771" draw:formula="228108"/>
          <draw:equation draw:name="f2772" draw:formula="834827"/>
          <draw:equation draw:name="f2773" draw:formula="224106"/>
          <draw:equation draw:name="f2774" draw:formula="838089"/>
          <draw:equation draw:name="f2775" draw:formula="842521"/>
          <draw:equation draw:name="f2776" draw:formula="215103"/>
          <draw:equation draw:name="f2777" draw:formula="841356"/>
          <draw:equation draw:name="f2778" draw:formula="197762"/>
          <draw:equation draw:name="f2779" draw:formula="195427"/>
          <draw:equation draw:name="f2780" draw:formula="835527"/>
          <draw:equation draw:name="f2781" draw:formula="196094"/>
          <draw:equation draw:name="f2782" draw:formula="1014617"/>
          <draw:equation draw:name="f2783" draw:formula="292470"/>
          <draw:equation draw:name="f2784" draw:formula="1016018"/>
          <draw:equation draw:name="f2785" draw:formula="288801"/>
          <draw:equation draw:name="f2786" draw:formula="1019280"/>
          <draw:equation draw:name="f2787" draw:formula="1025809"/>
          <draw:equation draw:name="f2788" draw:formula="300140"/>
          <draw:equation draw:name="f2789" draw:formula="1034904"/>
          <draw:equation draw:name="f2790" draw:formula="307810"/>
          <draw:equation draw:name="f2791" draw:formula="1043534"/>
          <draw:equation draw:name="f2792" draw:formula="313146"/>
          <draw:equation draw:name="f2793" draw:formula="314480"/>
          <draw:equation draw:name="f2794" draw:formula="1050528"/>
          <draw:equation draw:name="f2795" draw:formula="316814"/>
          <draw:equation draw:name="f2796" draw:formula="1053325"/>
          <draw:equation draw:name="f2797" draw:formula="330155"/>
          <draw:equation draw:name="f2798" draw:formula="1048196"/>
          <draw:equation draw:name="f2799" draw:formula="327820"/>
          <draw:equation draw:name="f2800" draw:formula="1044930"/>
          <draw:equation draw:name="f2801" draw:formula="325151"/>
          <draw:equation draw:name="f2802" draw:formula="324818"/>
          <draw:equation draw:name="f2803" draw:formula="1030472"/>
          <draw:equation draw:name="f2804" draw:formula="332488"/>
          <draw:equation draw:name="f2805" draw:formula="1020446"/>
          <draw:equation draw:name="f2806" draw:formula="330487"/>
          <draw:equation draw:name="f2807" draw:formula="1014848"/>
          <draw:equation draw:name="f2808" draw:formula="328820"/>
          <draw:equation draw:name="f2809" draw:formula="1013682"/>
          <draw:equation draw:name="f2810" draw:formula="324151"/>
          <draw:equation draw:name="f2811" draw:formula="316481"/>
          <draw:equation draw:name="f2812" draw:formula="312812"/>
          <draw:equation draw:name="f2813" draw:formula="984301"/>
          <draw:equation draw:name="f2814" draw:formula="274793"/>
          <draw:equation draw:name="f2815" draw:formula="979173"/>
          <draw:equation draw:name="f2816" draw:formula="278461"/>
          <draw:equation draw:name="f2817" draw:formula="292134"/>
          <draw:equation draw:name="f2818" draw:formula="299137"/>
          <draw:equation draw:name="f2819" draw:formula="973810"/>
          <draw:equation draw:name="f2820" draw:formula="302472"/>
          <draw:equation draw:name="f2821" draw:formula="976606"/>
          <draw:equation draw:name="f2822" draw:formula="304807"/>
          <draw:equation draw:name="f2823" draw:formula="979638"/>
          <draw:equation draw:name="f2824" draw:formula="315811"/>
          <draw:equation draw:name="f2825" draw:formula="322148"/>
          <draw:equation draw:name="f2826" draw:formula="982905"/>
          <draw:equation draw:name="f2827" draw:formula="322816"/>
          <draw:equation draw:name="f2828" draw:formula="996427"/>
          <draw:equation draw:name="f2829" draw:formula="319813"/>
          <draw:equation draw:name="f2830" draw:formula="1005757"/>
          <draw:equation draw:name="f2831" draw:formula="287465"/>
          <draw:equation draw:name="f2832" draw:formula="994096"/>
          <draw:equation draw:name="f2833" draw:formula="283130"/>
          <draw:equation draw:name="f2834" draw:formula="998063"/>
          <draw:equation draw:name="f2835" draw:formula="271463"/>
          <draw:equation draw:name="f2836" draw:formula="266127"/>
          <draw:equation draw:name="f2837" draw:formula="992235"/>
          <draw:equation draw:name="f2838" draw:formula="264793"/>
          <draw:equation draw:name="f2839" draw:formula="259791"/>
          <draw:equation draw:name="f2840" draw:formula="1012286"/>
          <draw:equation draw:name="f2841" draw:formula="273798"/>
          <draw:equation draw:name="f2842" draw:formula="1007858"/>
          <draw:equation draw:name="f2843" draw:formula="275131"/>
          <draw:equation draw:name="f2844" draw:formula="1169689"/>
          <draw:equation draw:name="f2845" draw:formula="685986"/>
          <draw:equation draw:name="f2846" draw:formula="691989"/>
          <draw:equation draw:name="f2847" draw:formula="1183212"/>
          <draw:equation draw:name="f2848" draw:formula="695992"/>
          <draw:equation draw:name="f2849" draw:formula="1184848"/>
          <draw:equation draw:name="f2850" draw:formula="695322"/>
          <draw:equation draw:name="f2851" draw:formula="685320"/>
          <draw:equation draw:name="f2852" draw:formula="1172721"/>
          <draw:equation draw:name="f2853" draw:formula="684320"/>
          <draw:equation draw:name="f2854" draw:formula="?f2 - ?f0"/>
          <draw:equation draw:name="f2855" draw:formula="?f1 - ?f0"/>
          <draw:equation draw:name="f2856" draw:formula="?f2855 / 3811752"/>
          <draw:equation draw:name="f2857" draw:formula="?f2854 / 2412124"/>
          <draw:equation draw:name="f2858" draw:formula="1126085 * ?f2855"/>
          <draw:equation draw:name="f2859" draw:formula="1173883 * ?f2854"/>
          <draw:equation draw:name="f2860" draw:formula="1128647 * ?f2855"/>
          <draw:equation draw:name="f2861" draw:formula="1172882 * ?f2854"/>
          <draw:equation draw:name="f2862" draw:formula="1155231 * ?f2855"/>
          <draw:equation draw:name="f2863" draw:formula="1162206 * ?f2854"/>
          <draw:equation draw:name="f2864" draw:formula="1168524 * ?f2855"/>
          <draw:equation draw:name="f2865" draw:formula="1158539 * ?f2854"/>
          <draw:equation draw:name="f2866" draw:formula="1174352 * ?f2855"/>
          <draw:equation draw:name="f2867" draw:formula="1153536 * ?f2854"/>
          <draw:equation draw:name="f2868" draw:formula="1173887 * ?f2855"/>
          <draw:equation draw:name="f2869" draw:formula="1123523 * ?f2854"/>
          <draw:equation draw:name="f2870" draw:formula="1172486 * ?f2855"/>
          <draw:equation draw:name="f2871" draw:formula="1117189 * ?f2854"/>
          <draw:equation draw:name="f2872" draw:formula="1169224 * ?f2855"/>
          <draw:equation draw:name="f2873" draw:formula="1111851 * ?f2854"/>
          <draw:equation draw:name="f2874" draw:formula="1162926 * ?f2855"/>
          <draw:equation draw:name="f2875" draw:formula="1106517 * ?f2854"/>
          <draw:equation draw:name="f2876" draw:formula="1159664 * ?f2855"/>
          <draw:equation draw:name="f2877" draw:formula="1088507 * ?f2854"/>
          <draw:equation draw:name="f2878" draw:formula="1153831 * ?f2855"/>
          <draw:equation draw:name="f2879" draw:formula="1084505 * ?f2854"/>
          <draw:equation draw:name="f2880" draw:formula="1145906 * ?f2855"/>
          <draw:equation draw:name="f2881" draw:formula="1082503 * ?f2854"/>
          <draw:equation draw:name="f2882" draw:formula="1153365 * ?f2855"/>
          <draw:equation draw:name="f2883" draw:formula="1076169 * ?f2854"/>
          <draw:equation draw:name="f2884" draw:formula="1155697 * ?f2855"/>
          <draw:equation draw:name="f2885" draw:formula="1064832 * ?f2854"/>
          <draw:equation draw:name="f2886" draw:formula="1156632 * ?f2855"/>
          <draw:equation draw:name="f2887" draw:formula="1060826 * ?f2854"/>
          <draw:equation draw:name="f2888" draw:formula="1154531 * ?f2855"/>
          <draw:equation draw:name="f2889" draw:formula="1055827 * ?f2854"/>
          <draw:equation draw:name="f2890" draw:formula="1144270 * ?f2855"/>
          <draw:equation draw:name="f2891" draw:formula="1046152 * ?f2854"/>
          <draw:equation draw:name="f2892" draw:formula="1139373 * ?f2855"/>
          <draw:equation draw:name="f2893" draw:formula="1037151 * ?f2854"/>
          <draw:equation draw:name="f2894" draw:formula="1140543 * ?f2855"/>
          <draw:equation draw:name="f2895" draw:formula="1030482 * ?f2854"/>
          <draw:equation draw:name="f2896" draw:formula="1138442 * ?f2855"/>
          <draw:equation draw:name="f2897" draw:formula="1012806 * ?f2854"/>
          <draw:equation draw:name="f2898" draw:formula="1132844 * ?f2855"/>
          <draw:equation draw:name="f2899" draw:formula="999799 * ?f2854"/>
          <draw:equation draw:name="f2900" draw:formula="1127250 * ?f2855"/>
          <draw:equation draw:name="f2901" draw:formula="994796 * ?f2854"/>
          <draw:equation draw:name="f2902" draw:formula="1136811 * ?f2855"/>
          <draw:equation draw:name="f2903" draw:formula="989462 * ?f2854"/>
          <draw:equation draw:name="f2904" draw:formula="1144040 * ?f2855"/>
          <draw:equation draw:name="f2905" draw:formula="981123 * ?f2854"/>
          <draw:equation draw:name="f2906" draw:formula="1149633 * ?f2855"/>
          <draw:equation draw:name="f2907" draw:formula="988462 * ?f2854"/>
          <draw:equation draw:name="f2908" draw:formula="1152200 * ?f2855"/>
          <draw:equation draw:name="f2909" draw:formula="989797 * ?f2854"/>
          <draw:equation draw:name="f2910" draw:formula="1158028 * ?f2855"/>
          <draw:equation draw:name="f2911" draw:formula="988797 * ?f2854"/>
          <draw:equation draw:name="f2912" draw:formula="1165492 * ?f2855"/>
          <draw:equation draw:name="f2913" draw:formula="984124 * ?f2854"/>
          <draw:equation draw:name="f2914" draw:formula="1167123 * ?f2855"/>
          <draw:equation draw:name="f2915" draw:formula="978791 * ?f2854"/>
          <draw:equation draw:name="f2916" draw:formula="1164561 * ?f2855"/>
          <draw:equation draw:name="f2917" draw:formula="971787 * ?f2854"/>
          <draw:equation draw:name="f2918" draw:formula="961115 * ?f2854"/>
          <draw:equation draw:name="f2919" draw:formula="1144505 * ?f2855"/>
          <draw:equation draw:name="f2920" draw:formula="956113 * ?f2854"/>
          <draw:equation draw:name="f2921" draw:formula="1140773 * ?f2855"/>
          <draw:equation draw:name="f2922" draw:formula="956448 * ?f2854"/>
          <draw:equation draw:name="f2923" draw:formula="1135645 * ?f2855"/>
          <draw:equation draw:name="f2924" draw:formula="954446 * ?f2854"/>
          <draw:equation draw:name="f2925" draw:formula="1130512 * ?f2855"/>
          <draw:equation draw:name="f2926" draw:formula="950444 * ?f2854"/>
          <draw:equation draw:name="f2927" draw:formula="1123053 * ?f2855"/>
          <draw:equation draw:name="f2928" draw:formula="937101 * ?f2854"/>
          <draw:equation draw:name="f2929" draw:formula="1133779 * ?f2855"/>
          <draw:equation draw:name="f2930" draw:formula="922097 * ?f2854"/>
          <draw:equation draw:name="f2931" draw:formula="1135876 * ?f2855"/>
          <draw:equation draw:name="f2932" draw:formula="915759 * ?f2854"/>
          <draw:equation draw:name="f2933" draw:formula="1141008 * ?f2855"/>
          <draw:equation draw:name="f2934" draw:formula="907423 * ?f2854"/>
          <draw:equation draw:name="f2935" draw:formula="1147302 * ?f2855"/>
          <draw:equation draw:name="f2936" draw:formula="902085 * ?f2854"/>
          <draw:equation draw:name="f2937" draw:formula="1149168 * ?f2855"/>
          <draw:equation draw:name="f2938" draw:formula="896752 * ?f2854"/>
          <draw:equation draw:name="f2939" draw:formula="894751 * ?f2854"/>
          <draw:equation draw:name="f2940" draw:formula="1150799 * ?f2855"/>
          <draw:equation draw:name="f2941" draw:formula="888082 * ?f2854"/>
          <draw:equation draw:name="f2942" draw:formula="1146136 * ?f2855"/>
          <draw:equation draw:name="f2943" draw:formula="874074 * ?f2854"/>
          <draw:equation draw:name="f2944" draw:formula="867739 * ?f2854"/>
          <draw:equation draw:name="f2945" draw:formula="1140308 * ?f2855"/>
          <draw:equation draw:name="f2946" draw:formula="858069 * ?f2854"/>
          <draw:equation draw:name="f2947" draw:formula="854066 * ?f2854"/>
          <draw:equation draw:name="f2948" draw:formula="1139142 * ?f2855"/>
          <draw:equation draw:name="f2949" draw:formula="852731 * ?f2854"/>
          <draw:equation draw:name="f2950" draw:formula="1140073 * ?f2855"/>
          <draw:equation draw:name="f2951" draw:formula="836391 * ?f2854"/>
          <draw:equation draw:name="f2952" draw:formula="1141474 * ?f2855"/>
          <draw:equation draw:name="f2953" draw:formula="833389 * ?f2854"/>
          <draw:equation draw:name="f2954" draw:formula="1160364 * ?f2855"/>
          <draw:equation draw:name="f2955" draw:formula="810380 * ?f2854"/>
          <draw:equation draw:name="f2956" draw:formula="1163626 * ?f2855"/>
          <draw:equation draw:name="f2957" draw:formula="809044 * ?f2854"/>
          <draw:equation draw:name="f2958" draw:formula="1166893 * ?f2855"/>
          <draw:equation draw:name="f2959" draw:formula="806043 * ?f2854"/>
          <draw:equation draw:name="f2960" draw:formula="1168989 * ?f2855"/>
          <draw:equation draw:name="f2961" draw:formula="802040 * ?f2854"/>
          <draw:equation draw:name="f2962" draw:formula="1172021 * ?f2855"/>
          <draw:equation draw:name="f2963" draw:formula="790368 * ?f2854"/>
          <draw:equation draw:name="f2964" draw:formula="1171790 * ?f2855"/>
          <draw:equation draw:name="f2965" draw:formula="786031 * ?f2854"/>
          <draw:equation draw:name="f2966" draw:formula="1170155 * ?f2855"/>
          <draw:equation draw:name="f2967" draw:formula="782699 * ?f2854"/>
          <draw:equation draw:name="f2968" draw:formula="770361 * ?f2854"/>
          <draw:equation draw:name="f2969" draw:formula="1175753 * ?f2855"/>
          <draw:equation draw:name="f2970" draw:formula="760686 * ?f2854"/>
          <draw:equation draw:name="f2971" draw:formula="1180650 * ?f2855"/>
          <draw:equation draw:name="f2972" draw:formula="752351 * ?f2854"/>
          <draw:equation draw:name="f2973" draw:formula="1181116 * ?f2855"/>
          <draw:equation draw:name="f2974" draw:formula="751350 * ?f2854"/>
          <draw:equation draw:name="f2975" draw:formula="1181581 * ?f2855"/>
          <draw:equation draw:name="f2976" draw:formula="748683 * ?f2854"/>
          <draw:equation draw:name="f2977" draw:formula="1180881 * ?f2855"/>
          <draw:equation draw:name="f2978" draw:formula="743345 * ?f2854"/>
          <draw:equation draw:name="f2979" draw:formula="1182982 * ?f2855"/>
          <draw:equation draw:name="f2980" draw:formula="734675 * ?f2854"/>
          <draw:equation draw:name="f2981" draw:formula="1197205 * ?f2855"/>
          <draw:equation draw:name="f2982" draw:formula="729672 * ?f2854"/>
          <draw:equation draw:name="f2983" draw:formula="1211198 * ?f2855"/>
          <draw:equation draw:name="f2984" draw:formula="727340 * ?f2854"/>
          <draw:equation draw:name="f2985" draw:formula="1220527 * ?f2855"/>
          <draw:equation draw:name="f2986" draw:formula="719336 * ?f2854"/>
          <draw:equation draw:name="f2987" draw:formula="1222389 * ?f2855"/>
          <draw:equation draw:name="f2988" draw:formula="715668 * ?f2854"/>
          <draw:equation draw:name="f2989" draw:formula="1219362 * ?f2855"/>
          <draw:equation draw:name="f2990" draw:formula="707664 * ?f2854"/>
          <draw:equation draw:name="f2991" draw:formula="694326 * ?f2854"/>
          <draw:equation draw:name="f2992" draw:formula="1221223 * ?f2855"/>
          <draw:equation draw:name="f2993" draw:formula="690654 * ?f2854"/>
          <draw:equation draw:name="f2994" draw:formula="1223089 * ?f2855"/>
          <draw:equation draw:name="f2995" draw:formula="687652 * ?f2854"/>
          <draw:equation draw:name="f2996" draw:formula="1219592 * ?f2855"/>
          <draw:equation draw:name="f2997" draw:formula="678316 * ?f2854"/>
          <draw:equation draw:name="f2998" draw:formula="1195574 * ?f2855"/>
          <draw:equation draw:name="f2999" draw:formula="664308 * ?f2854"/>
          <draw:equation draw:name="f3000" draw:formula="1183682 * ?f2855"/>
          <draw:equation draw:name="f3001" draw:formula="647968 * ?f2854"/>
          <draw:equation draw:name="f3002" draw:formula="639633 * ?f2854"/>
          <draw:equation draw:name="f3003" draw:formula="1173652 * ?f2855"/>
          <draw:equation draw:name="f3004" draw:formula="634295 * ?f2854"/>
          <draw:equation draw:name="f3005" draw:formula="1165257 * ?f2855"/>
          <draw:equation draw:name="f3006" draw:formula="630963 * ?f2854"/>
          <draw:equation draw:name="f3007" draw:formula="612617 * ?f2854"/>
          <draw:equation draw:name="f3008" draw:formula="1154766 * ?f2855"/>
          <draw:equation draw:name="f3009" draw:formula="611286 * ?f2854"/>
          <draw:equation draw:name="f3010" draw:formula="599614 * ?f2854"/>
          <draw:equation draw:name="f3011" draw:formula="593610 * ?f2854"/>
          <draw:equation draw:name="f3012" draw:formula="584275 * ?f2854"/>
          <draw:equation draw:name="f3013" draw:formula="1155466 * ?f2855"/>
          <draw:equation draw:name="f3014" draw:formula="577601 * ?f2854"/>
          <draw:equation draw:name="f3015" draw:formula="1156166 * ?f2855"/>
          <draw:equation draw:name="f3016" draw:formula="568265 * ?f2854"/>
          <draw:equation draw:name="f3017" draw:formula="1151034 * ?f2855"/>
          <draw:equation draw:name="f3018" draw:formula="564598 * ?f2854"/>
          <draw:equation draw:name="f3019" draw:formula="1146371 * ?f2855"/>
          <draw:equation draw:name="f3020" draw:formula="554927 * ?f2854"/>
          <draw:equation draw:name="f3021" draw:formula="1144740 * ?f2855"/>
          <draw:equation draw:name="f3022" draw:formula="547253 * ?f2854"/>
          <draw:equation draw:name="f3023" draw:formula="1139842 * ?f2855"/>
          <draw:equation draw:name="f3024" draw:formula="539918 * ?f2854"/>
          <draw:equation draw:name="f3025" draw:formula="1139608 * ?f2855"/>
          <draw:equation draw:name="f3026" draw:formula="539253 * ?f2854"/>
          <draw:equation draw:name="f3027" draw:formula="1125150 * ?f2855"/>
          <draw:equation draw:name="f3028" draw:formula="536917 * ?f2854"/>
          <draw:equation draw:name="f3029" draw:formula="1122818 * ?f2855"/>
          <draw:equation draw:name="f3030" draw:formula="534580 * ?f2854"/>
          <draw:equation draw:name="f3031" draw:formula="1121187 * ?f2855"/>
          <draw:equation draw:name="f3032" draw:formula="534250 * ?f2854"/>
          <draw:equation draw:name="f3033" draw:formula="1113493 * ?f2855"/>
          <draw:equation draw:name="f3034" draw:formula="1111392 * ?f2855"/>
          <draw:equation draw:name="f3035" draw:formula="539583 * ?f2854"/>
          <draw:equation draw:name="f3036" draw:formula="1111627 * ?f2855"/>
          <draw:equation draw:name="f3037" draw:formula="540919 * ?f2854"/>
          <draw:equation draw:name="f3038" draw:formula="549589 * ?f2854"/>
          <draw:equation draw:name="f3039" draw:formula="1116054 * ?f2855"/>
          <draw:equation draw:name="f3040" draw:formula="1117220 * ?f2855"/>
          <draw:equation draw:name="f3041" draw:formula="551590 * ?f2854"/>
          <draw:equation draw:name="f3042" draw:formula="553257 * ?f2854"/>
          <draw:equation draw:name="f3043" draw:formula="1110926 * ?f2855"/>
          <draw:equation draw:name="f3044" draw:formula="561927 * ?f2854"/>
          <draw:equation draw:name="f3045" draw:formula="1107429 * ?f2855"/>
          <draw:equation draw:name="f3046" draw:formula="1106029 * ?f2855"/>
          <draw:equation draw:name="f3047" draw:formula="563262 * ?f2854"/>
          <draw:equation draw:name="f3048" draw:formula="1103462 * ?f2855"/>
          <draw:equation draw:name="f3049" draw:formula="563928 * ?f2854"/>
          <draw:equation draw:name="f3050" draw:formula="1099265 * ?f2855"/>
          <draw:equation draw:name="f3051" draw:formula="567930 * ?f2854"/>
          <draw:equation draw:name="f3052" draw:formula="1099035 * ?f2855"/>
          <draw:equation draw:name="f3053" draw:formula="576601 * ?f2854"/>
          <draw:equation draw:name="f3054" draw:formula="1100666 * ?f2855"/>
          <draw:equation draw:name="f3055" draw:formula="582939 * ?f2854"/>
          <draw:equation draw:name="f3056" draw:formula="1116990 * ?f2855"/>
          <draw:equation draw:name="f3057" draw:formula="607949 * ?f2854"/>
          <draw:equation draw:name="f3058" draw:formula="1131913 * ?f2855"/>
          <draw:equation draw:name="f3059" draw:formula="620291 * ?f2854"/>
          <draw:equation draw:name="f3060" draw:formula="1147772 * ?f2855"/>
          <draw:equation draw:name="f3061" draw:formula="638297 * ?f2854"/>
          <draw:equation draw:name="f3062" draw:formula="1157097 * ?f2855"/>
          <draw:equation draw:name="f3063" draw:formula="656308 * ?f2854"/>
          <draw:equation draw:name="f3064" draw:formula="659975 * ?f2854"/>
          <draw:equation draw:name="f3065" draw:formula="661311 * ?f2854"/>
          <draw:equation draw:name="f3066" draw:formula="1148937 * ?f2855"/>
          <draw:equation draw:name="f3067" draw:formula="658975 * ?f2854"/>
          <draw:equation draw:name="f3068" draw:formula="1143574 * ?f2855"/>
          <draw:equation draw:name="f3069" draw:formula="653637 * ?f2854"/>
          <draw:equation draw:name="f3070" draw:formula="1142174 * ?f2855"/>
          <draw:equation draw:name="f3071" draw:formula="650635 * ?f2854"/>
          <draw:equation draw:name="f3072" draw:formula="644636 * ?f2854"/>
          <draw:equation draw:name="f3073" draw:formula="1137276 * ?f2855"/>
          <draw:equation draw:name="f3074" draw:formula="627291 * ?f2854"/>
          <draw:equation draw:name="f3075" draw:formula="619621 * ?f2854"/>
          <draw:equation draw:name="f3076" draw:formula="1104863 * ?f2855"/>
          <draw:equation draw:name="f3077" draw:formula="608284 * ?f2854"/>
          <draw:equation draw:name="f3078" draw:formula="1099730 * ?f2855"/>
          <draw:equation draw:name="f3079" draw:formula="609285 * ?f2854"/>
          <draw:equation draw:name="f3080" draw:formula="1095303 * ?f2855"/>
          <draw:equation draw:name="f3081" draw:formula="614953 * ?f2854"/>
          <draw:equation draw:name="f3082" draw:formula="1093902 * ?f2855"/>
          <draw:equation draw:name="f3083" draw:formula="1082941 * ?f2855"/>
          <draw:equation draw:name="f3084" draw:formula="605948 * ?f2854"/>
          <draw:equation draw:name="f3085" draw:formula="1077813 * ?f2855"/>
          <draw:equation draw:name="f3086" draw:formula="586276 * ?f2854"/>
          <draw:equation draw:name="f3087" draw:formula="1070814 * ?f2855"/>
          <draw:equation draw:name="f3088" draw:formula="570932 * ?f2854"/>
          <draw:equation draw:name="f3089" draw:formula="1069884 * ?f2855"/>
          <draw:equation draw:name="f3090" draw:formula="552926 * ?f2854"/>
          <draw:equation draw:name="f3091" draw:formula="1072215 * ?f2855"/>
          <draw:equation draw:name="f3092" draw:formula="543586 * ?f2854"/>
          <draw:equation draw:name="f3093" draw:formula="1071749 * ?f2855"/>
          <draw:equation draw:name="f3094" draw:formula="531583 * ?f2854"/>
          <draw:equation draw:name="f3095" draw:formula="1073846 * ?f2855"/>
          <draw:equation draw:name="f3096" draw:formula="524914 * ?f2854"/>
          <draw:equation draw:name="f3097" draw:formula="1087138 * ?f2855"/>
          <draw:equation draw:name="f3098" draw:formula="519907 * ?f2854"/>
          <draw:equation draw:name="f3099" draw:formula="1089004 * ?f2855"/>
          <draw:equation draw:name="f3100" draw:formula="520242 * ?f2854"/>
          <draw:equation draw:name="f3101" draw:formula="1089940 * ?f2855"/>
          <draw:equation draw:name="f3102" draw:formula="522578 * ?f2854"/>
          <draw:equation draw:name="f3103" draw:formula="1092036 * ?f2855"/>
          <draw:equation draw:name="f3104" draw:formula="523578 * ?f2854"/>
          <draw:equation draw:name="f3105" draw:formula="1098099 * ?f2855"/>
          <draw:equation draw:name="f3106" draw:formula="1101366 * ?f2855"/>
          <draw:equation draw:name="f3107" draw:formula="521242 * ?f2854"/>
          <draw:equation draw:name="f3108" draw:formula="1105093 * ?f2855"/>
          <draw:equation draw:name="f3109" draw:formula="511241 * ?f2854"/>
          <draw:equation draw:name="f3110" draw:formula="1106494 * ?f2855"/>
          <draw:equation draw:name="f3111" draw:formula="510571 * ?f2854"/>
          <draw:equation draw:name="f3112" draw:formula="1134479 * ?f2855"/>
          <draw:equation draw:name="f3113" draw:formula="1134945 * ?f2855"/>
          <draw:equation draw:name="f3114" draw:formula="523243 * ?f2854"/>
          <draw:equation draw:name="f3115" draw:formula="1151499 * ?f2855"/>
          <draw:equation draw:name="f3116" draw:formula="498568 * ?f2854"/>
          <draw:equation draw:name="f3117" draw:formula="492565 * ?f2854"/>
          <draw:equation draw:name="f3118" draw:formula="1148237 * ?f2855"/>
          <draw:equation draw:name="f3119" draw:formula="491564 * ?f2854"/>
          <draw:equation draw:name="f3120" draw:formula="1145205 * ?f2855"/>
          <draw:equation draw:name="f3121" draw:formula="487227 * ?f2854"/>
          <draw:equation draw:name="f3122" draw:formula="1133314 * ?f2855"/>
          <draw:equation draw:name="f3123" draw:formula="471552 * ?f2854"/>
          <draw:equation draw:name="f3124" draw:formula="1125850 * ?f2855"/>
          <draw:equation draw:name="f3125" draw:formula="465884 * ?f2854"/>
          <draw:equation draw:name="f3126" draw:formula="1116755 * ?f2855"/>
          <draw:equation draw:name="f3127" draw:formula="463552 * ?f2854"/>
          <draw:equation draw:name="f3128" draw:formula="1100896 * ?f2855"/>
          <draw:equation draw:name="f3129" draw:formula="448208 * ?f2854"/>
          <draw:equation draw:name="f3130" draw:formula="1097399 * ?f2855"/>
          <draw:equation draw:name="f3131" draw:formula="446877 * ?f2854"/>
          <draw:equation draw:name="f3132" draw:formula="1085272 * ?f2855"/>
          <draw:equation draw:name="f3133" draw:formula="444874 * ?f2854"/>
          <draw:equation draw:name="f3134" draw:formula="1072680 * ?f2855"/>
          <draw:equation draw:name="f3135" draw:formula="431868 * ?f2854"/>
          <draw:equation draw:name="f3136" draw:formula="1069649 * ?f2855"/>
          <draw:equation draw:name="f3137" draw:formula="422197 * ?f2854"/>
          <draw:equation draw:name="f3138" draw:formula="1065686 * ?f2855"/>
          <draw:equation draw:name="f3139" draw:formula="420196 * ?f2854"/>
          <draw:equation draw:name="f3140" draw:formula="1062420 * ?f2855"/>
          <draw:equation draw:name="f3141" draw:formula="416194 * ?f2854"/>
          <draw:equation draw:name="f3142" draw:formula="1060323 * ?f2855"/>
          <draw:equation draw:name="f3143" draw:formula="401520 * ?f2854"/>
          <draw:equation draw:name="f3144" draw:formula="1063820 * ?f2855"/>
          <draw:equation draw:name="f3145" draw:formula="392850 * ?f2854"/>
          <draw:equation draw:name="f3146" draw:formula="1061023 * ?f2855"/>
          <draw:equation draw:name="f3147" draw:formula="389182 * ?f2854"/>
          <draw:equation draw:name="f3148" draw:formula="1055660 * ?f2855"/>
          <draw:equation draw:name="f3149" draw:formula="388848 * ?f2854"/>
          <draw:equation draw:name="f3150" draw:formula="1052159 * ?f2855"/>
          <draw:equation draw:name="f3151" draw:formula="390182 * ?f2854"/>
          <draw:equation draw:name="f3152" draw:formula="1049132 * ?f2855"/>
          <draw:equation draw:name="f3153" draw:formula="399854 * ?f2854"/>
          <draw:equation draw:name="f3154" draw:formula="1033038 * ?f2855"/>
          <draw:equation draw:name="f3155" draw:formula="409858 * ?f2854"/>
          <draw:equation draw:name="f3156" draw:formula="1015783 * ?f2855"/>
          <draw:equation draw:name="f3157" draw:formula="414193 * ?f2854"/>
          <draw:equation draw:name="f3158" draw:formula="1008319 * ?f2855"/>
          <draw:equation draw:name="f3159" draw:formula="408857 * ?f2854"/>
          <draw:equation draw:name="f3160" draw:formula="1003891 * ?f2855"/>
          <draw:equation draw:name="f3161" draw:formula="402855 * ?f2854"/>
          <draw:equation draw:name="f3162" draw:formula="1001560 * ?f2855"/>
          <draw:equation draw:name="f3163" draw:formula="1002491 * ?f2855"/>
          <draw:equation draw:name="f3164" draw:formula="389516 * ?f2854"/>
          <draw:equation draw:name="f3165" draw:formula="1004122 * ?f2855"/>
          <draw:equation draw:name="f3166" draw:formula="390849 * ?f2854"/>
          <draw:equation draw:name="f3167" draw:formula="1007388 * ?f2855"/>
          <draw:equation draw:name="f3168" draw:formula="390516 * ?f2854"/>
          <draw:equation draw:name="f3169" draw:formula="1013452 * ?f2855"/>
          <draw:equation draw:name="f3170" draw:formula="382512 * ?f2854"/>
          <draw:equation draw:name="f3171" draw:formula="1012051 * ?f2855"/>
          <draw:equation draw:name="f3172" draw:formula="369506 * ?f2854"/>
          <draw:equation draw:name="f3173" draw:formula="1008554 * ?f2855"/>
          <draw:equation draw:name="f3174" draw:formula="365837 * ?f2854"/>
          <draw:equation draw:name="f3175" draw:formula="996662 * ?f2855"/>
          <draw:equation draw:name="f3176" draw:formula="366505 * ?f2854"/>
          <draw:equation draw:name="f3177" draw:formula="993396 * ?f2855"/>
          <draw:equation draw:name="f3178" draw:formula="375175 * ?f2854"/>
          <draw:equation draw:name="f3179" draw:formula="993631 * ?f2855"/>
          <draw:equation draw:name="f3180" draw:formula="378176 * ?f2854"/>
          <draw:equation draw:name="f3181" draw:formula="991064 * ?f2855"/>
          <draw:equation draw:name="f3182" draw:formula="380178 * ?f2854"/>
          <draw:equation draw:name="f3183" draw:formula="986402 * ?f2855"/>
          <draw:equation draw:name="f3184" draw:formula="377176 * ?f2854"/>
          <draw:equation draw:name="f3185" draw:formula="985466 * ?f2855"/>
          <draw:equation draw:name="f3186" draw:formula="375509 * ?f2854"/>
          <draw:equation draw:name="f3187" draw:formula="985001 * ?f2855"/>
          <draw:equation draw:name="f3188" draw:formula="365171 * ?f2854"/>
          <draw:equation draw:name="f3189" draw:formula="990599 * ?f2855"/>
          <draw:equation draw:name="f3190" draw:formula="352164 * ?f2854"/>
          <draw:equation draw:name="f3191" draw:formula="998994 * ?f2855"/>
          <draw:equation draw:name="f3192" draw:formula="344161 * ?f2854"/>
          <draw:equation draw:name="f3193" draw:formula="345161 * ?f2854"/>
          <draw:equation draw:name="f3194" draw:formula="1002726 * ?f2855"/>
          <draw:equation draw:name="f3195" draw:formula="347496 * ?f2854"/>
          <draw:equation draw:name="f3196" draw:formula="1005288 * ?f2855"/>
          <draw:equation draw:name="f3197" draw:formula="347830 * ?f2854"/>
          <draw:equation draw:name="f3198" draw:formula="1032808 * ?f2855"/>
          <draw:equation draw:name="f3199" draw:formula="335489 * ?f2854"/>
          <draw:equation draw:name="f3200" draw:formula="1036770 * ?f2855"/>
          <draw:equation draw:name="f3201" draw:formula="335157 * ?f2854"/>
          <draw:equation draw:name="f3202" draw:formula="1040267 * ?f2855"/>
          <draw:equation draw:name="f3203" draw:formula="335824 * ?f2854"/>
          <draw:equation draw:name="f3204" draw:formula="1040967 * ?f2855"/>
          <draw:equation draw:name="f3205" draw:formula="342160 * ?f2854"/>
          <draw:equation draw:name="f3206" draw:formula="344827 * ?f2854"/>
          <draw:equation draw:name="f3207" draw:formula="1061254 * ?f2855"/>
          <draw:equation draw:name="f3208" draw:formula="351497 * ?f2854"/>
          <draw:equation draw:name="f3209" draw:formula="1070584 * ?f2855"/>
          <draw:equation draw:name="f3210" draw:formula="373842 * ?f2854"/>
          <draw:equation draw:name="f3211" draw:formula="1072915 * ?f2855"/>
          <draw:equation draw:name="f3212" draw:formula="374175 * ?f2854"/>
          <draw:equation draw:name="f3213" draw:formula="1075712 * ?f2855"/>
          <draw:equation draw:name="f3214" draw:formula="372841 * ?f2854"/>
          <draw:equation draw:name="f3215" draw:formula="1081545 * ?f2855"/>
          <draw:equation draw:name="f3216" draw:formula="374508 * ?f2854"/>
          <draw:equation draw:name="f3217" draw:formula="1083411 * ?f2855"/>
          <draw:equation draw:name="f3218" draw:formula="1088539 * ?f2855"/>
          <draw:equation draw:name="f3219" draw:formula="377843 * ?f2854"/>
          <draw:equation draw:name="f3220" draw:formula="1102532 * ?f2855"/>
          <draw:equation draw:name="f3221" draw:formula="370839 * ?f2854"/>
          <draw:equation draw:name="f3222" draw:formula="1103697 * ?f2855"/>
          <draw:equation draw:name="f3223" draw:formula="369839 * ?f2854"/>
          <draw:equation draw:name="f3224" draw:formula="367838 * ?f2854"/>
          <draw:equation draw:name="f3225" draw:formula="1101596 * ?f2855"/>
          <draw:equation draw:name="f3226" draw:formula="364504 * ?f2854"/>
          <draw:equation draw:name="f3227" draw:formula="363170 * ?f2854"/>
          <draw:equation draw:name="f3228" draw:formula="1096934 * ?f2855"/>
          <draw:equation draw:name="f3229" draw:formula="355833 * ?f2854"/>
          <draw:equation draw:name="f3230" draw:formula="1096233 * ?f2855"/>
          <draw:equation draw:name="f3231" draw:formula="343827 * ?f2854"/>
          <draw:equation draw:name="f3232" draw:formula="1096699 * ?f2855"/>
          <draw:equation draw:name="f3233" draw:formula="1096003 * ?f2855"/>
          <draw:equation draw:name="f3234" draw:formula="330821 * ?f2854"/>
          <draw:equation draw:name="f3235" draw:formula="1089705 * ?f2855"/>
          <draw:equation draw:name="f3236" draw:formula="311479 * ?f2854"/>
          <draw:equation draw:name="f3237" draw:formula="1086673 * ?f2855"/>
          <draw:equation draw:name="f3238" draw:formula="305476 * ?f2854"/>
          <draw:equation draw:name="f3239" draw:formula="1076647 * ?f2855"/>
          <draw:equation draw:name="f3240" draw:formula="303475 * ?f2854"/>
          <draw:equation draw:name="f3241" draw:formula="1073381 * ?f2855"/>
          <draw:equation draw:name="f3242" draw:formula="302808 * ?f2854"/>
          <draw:equation draw:name="f3243" draw:formula="1071984 * ?f2855"/>
          <draw:equation draw:name="f3244" draw:formula="298806 * ?f2854"/>
          <draw:equation draw:name="f3245" draw:formula="297473 * ?f2854"/>
          <draw:equation draw:name="f3246" draw:formula="296138 * ?f2854"/>
          <draw:equation draw:name="f3247" draw:formula="1090870 * ?f2855"/>
          <draw:equation draw:name="f3248" draw:formula="1094602 * ?f2855"/>
          <draw:equation draw:name="f3249" draw:formula="308811 * ?f2854"/>
          <draw:equation draw:name="f3250" draw:formula="1099500 * ?f2855"/>
          <draw:equation draw:name="f3251" draw:formula="309145 * ?f2854"/>
          <draw:equation draw:name="f3252" draw:formula="301474 * ?f2854"/>
          <draw:equation draw:name="f3253" draw:formula="1121652 * ?f2855"/>
          <draw:equation draw:name="f3254" draw:formula="293471 * ?f2854"/>
          <draw:equation draw:name="f3255" draw:formula="1125384 * ?f2855"/>
          <draw:equation draw:name="f3256" draw:formula="281132 * ?f2854"/>
          <draw:equation draw:name="f3257" draw:formula="1113958 * ?f2855"/>
          <draw:equation draw:name="f3258" draw:formula="265124 * ?f2854"/>
          <draw:equation draw:name="f3259" draw:formula="1106264 * ?f2855"/>
          <draw:equation draw:name="f3260" draw:formula="262789 * ?f2854"/>
          <draw:equation draw:name="f3261" draw:formula="250784 * ?f2854"/>
          <draw:equation draw:name="f3262" draw:formula="1094367 * ?f2855"/>
          <draw:equation draw:name="f3263" draw:formula="249116 * ?f2854"/>
          <draw:equation draw:name="f3264" draw:formula="1091806 * ?f2855"/>
          <draw:equation draw:name="f3265" draw:formula="244781 * ?f2854"/>
          <draw:equation draw:name="f3266" draw:formula="1088774 * ?f2855"/>
          <draw:equation draw:name="f3267" draw:formula="241779 * ?f2854"/>
          <draw:equation draw:name="f3268" draw:formula="1085742 * ?f2855"/>
          <draw:equation draw:name="f3269" draw:formula="232109 * ?f2854"/>
          <draw:equation draw:name="f3270" draw:formula="1079679 * ?f2855"/>
          <draw:equation draw:name="f3271" draw:formula="202094 * ?f2854"/>
          <draw:equation draw:name="f3272" draw:formula="1081310 * ?f2855"/>
          <draw:equation draw:name="f3273" draw:formula="196426 * ?f2854"/>
          <draw:equation draw:name="f3274" draw:formula="1086208 * ?f2855"/>
          <draw:equation draw:name="f3275" draw:formula="194091 * ?f2854"/>
          <draw:equation draw:name="f3276" draw:formula="1091105 * ?f2855"/>
          <draw:equation draw:name="f3277" draw:formula="185087 * ?f2854"/>
          <draw:equation draw:name="f3278" draw:formula="1093667 * ?f2855"/>
          <draw:equation draw:name="f3279" draw:formula="175416 * ?f2854"/>
          <draw:equation draw:name="f3280" draw:formula="1083641 * ?f2855"/>
          <draw:equation draw:name="f3281" draw:formula="170746 * ?f2854"/>
          <draw:equation draw:name="f3282" draw:formula="1075247 * ?f2855"/>
          <draw:equation draw:name="f3283" draw:formula="163410 * ?f2854"/>
          <draw:equation draw:name="f3284" draw:formula="1071515 * ?f2855"/>
          <draw:equation draw:name="f3285" draw:formula="158074 * ?f2854"/>
          <draw:equation draw:name="f3286" draw:formula="1055891 * ?f2855"/>
          <draw:equation draw:name="f3287" draw:formula="155740 * ?f2854"/>
          <draw:equation draw:name="f3288" draw:formula="1041668 * ?f2855"/>
          <draw:equation draw:name="f3289" draw:formula="161075 * ?f2854"/>
          <draw:equation draw:name="f3290" draw:formula="1041202 * ?f2855"/>
          <draw:equation draw:name="f3291" draw:formula="162742 * ?f2854"/>
          <draw:equation draw:name="f3292" draw:formula="169746 * ?f2854"/>
          <draw:equation draw:name="f3293" draw:formula="1026509 * ?f2855"/>
          <draw:equation draw:name="f3294" draw:formula="180085 * ?f2854"/>
          <draw:equation draw:name="f3295" draw:formula="1022081 * ?f2855"/>
          <draw:equation draw:name="f3296" draw:formula="186087 * ?f2854"/>
          <draw:equation draw:name="f3297" draw:formula="1021612 * ?f2855"/>
          <draw:equation draw:name="f3298" draw:formula="188422 * ?f2854"/>
          <draw:equation draw:name="f3299" draw:formula="1027444 * ?f2855"/>
          <draw:equation draw:name="f3300" draw:formula="1033973 * ?f2855"/>
          <draw:equation draw:name="f3301" draw:formula="200761 * ?f2854"/>
          <draw:equation draw:name="f3302" draw:formula="1037470 * ?f2855"/>
          <draw:equation draw:name="f3303" draw:formula="210432 * ?f2854"/>
          <draw:equation draw:name="f3304" draw:formula="1037235 * ?f2855"/>
          <draw:equation draw:name="f3305" draw:formula="212099 * ?f2854"/>
          <draw:equation draw:name="f3306" draw:formula="215434 * ?f2854"/>
          <draw:equation draw:name="f3307" draw:formula="1030241 * ?f2855"/>
          <draw:equation draw:name="f3308" draw:formula="1025344 * ?f2855"/>
          <draw:equation draw:name="f3309" draw:formula="213434 * ?f2854"/>
          <draw:equation draw:name="f3310" draw:formula="1017649 * ?f2855"/>
          <draw:equation draw:name="f3311" draw:formula="205429 * ?f2854"/>
          <draw:equation draw:name="f3312" draw:formula="1004357 * ?f2855"/>
          <draw:equation draw:name="f3313" draw:formula="188088 * ?f2854"/>
          <draw:equation draw:name="f3314" draw:formula="177416 * ?f2854"/>
          <draw:equation draw:name="f3315" draw:formula="1010420 * ?f2855"/>
          <draw:equation draw:name="f3316" draw:formula="173414 * ?f2854"/>
          <draw:equation draw:name="f3317" draw:formula="1016949 * ?f2855"/>
          <draw:equation draw:name="f3318" draw:formula="159407 * ?f2854"/>
          <draw:equation draw:name="f3319" draw:formula="1017884 * ?f2855"/>
          <draw:equation draw:name="f3320" draw:formula="154072 * ?f2854"/>
          <draw:equation draw:name="f3321" draw:formula="1017414 * ?f2855"/>
          <draw:equation draw:name="f3322" draw:formula="151738 * ?f2854"/>
          <draw:equation draw:name="f3323" draw:formula="1012517 * ?f2855"/>
          <draw:equation draw:name="f3324" draw:formula="1011120 * ?f2855"/>
          <draw:equation draw:name="f3325" draw:formula="150738 * ?f2854"/>
          <draw:equation draw:name="f3326" draw:formula="1001090 * ?f2855"/>
          <draw:equation draw:name="f3327" draw:formula="139399 * ?f2854"/>
          <draw:equation draw:name="f3328" draw:formula="994561 * ?f2855"/>
          <draw:equation draw:name="f3329" draw:formula="138065 * ?f2854"/>
          <draw:equation draw:name="f3330" draw:formula="992695 * ?f2855"/>
          <draw:equation draw:name="f3331" draw:formula="992000 * ?f2855"/>
          <draw:equation draw:name="f3332" draw:formula="141066 * ?f2854"/>
          <draw:equation draw:name="f3333" draw:formula="991530 * ?f2855"/>
          <draw:equation draw:name="f3334" draw:formula="144734 * ?f2854"/>
          <draw:equation draw:name="f3335" draw:formula="991765 * ?f2855"/>
          <draw:equation draw:name="f3336" draw:formula="149069 * ?f2854"/>
          <draw:equation draw:name="f3337" draw:formula="989899 * ?f2855"/>
          <draw:equation draw:name="f3338" draw:formula="986632 * ?f2855"/>
          <draw:equation draw:name="f3339" draw:formula="151070 * ?f2854"/>
          <draw:equation draw:name="f3340" draw:formula="985936 * ?f2855"/>
          <draw:equation draw:name="f3341" draw:formula="147402 * ?f2854"/>
          <draw:equation draw:name="f3342" draw:formula="986867 * ?f2855"/>
          <draw:equation draw:name="f3343" draw:formula="129060 * ?f2854"/>
          <draw:equation draw:name="f3344" draw:formula="985701 * ?f2855"/>
          <draw:equation draw:name="f3345" draw:formula="118722 * ?f2854"/>
          <draw:equation draw:name="f3346" draw:formula="983135 * ?f2855"/>
          <draw:equation draw:name="f3347" draw:formula="108384 * ?f2854"/>
          <draw:equation draw:name="f3348" draw:formula="980338 * ?f2855"/>
          <draw:equation draw:name="f3349" draw:formula="104382 * ?f2854"/>
          <draw:equation draw:name="f3350" draw:formula="949556 * ?f2855"/>
          <draw:equation draw:name="f3351" draw:formula="82039 * ?f2854"/>
          <draw:equation draw:name="f3352" draw:formula="946059 * ?f2855"/>
          <draw:equation draw:name="f3353" draw:formula="76369 * ?f2854"/>
          <draw:equation draw:name="f3354" draw:formula="946294 * ?f2855"/>
          <draw:equation draw:name="f3355" draw:formula="75369 * ?f2854"/>
          <draw:equation draw:name="f3356" draw:formula="950491 * ?f2855"/>
          <draw:equation draw:name="f3357" draw:formula="966346 * ?f2855"/>
          <draw:equation draw:name="f3358" draw:formula="63697 * ?f2854"/>
          <draw:equation draw:name="f3359" draw:formula="968212 * ?f2855"/>
          <draw:equation draw:name="f3360" draw:formula="60695 * ?f2854"/>
          <draw:equation draw:name="f3361" draw:formula="969377 * ?f2855"/>
          <draw:equation draw:name="f3362" draw:formula="56693 * ?f2854"/>
          <draw:equation draw:name="f3363" draw:formula="968677 * ?f2855"/>
          <draw:equation draw:name="f3364" draw:formula="50023 * ?f2854"/>
          <draw:equation draw:name="f3365" draw:formula="964249 * ?f2855"/>
          <draw:equation draw:name="f3366" draw:formula="44687 * ?f2854"/>
          <draw:equation draw:name="f3367" draw:formula="959117 * ?f2855"/>
          <draw:equation draw:name="f3368" draw:formula="42354 * ?f2854"/>
          <draw:equation draw:name="f3369" draw:formula="957020 * ?f2855"/>
          <draw:equation draw:name="f3370" draw:formula="42020 * ?f2854"/>
          <draw:equation draw:name="f3371" draw:formula="948625 * ?f2855"/>
          <draw:equation draw:name="f3372" draw:formula="49357 * ?f2854"/>
          <draw:equation draw:name="f3373" draw:formula="933698 * ?f2855"/>
          <draw:equation draw:name="f3374" draw:formula="44355 * ?f2854"/>
          <draw:equation draw:name="f3375" draw:formula="932066 * ?f2855"/>
          <draw:equation draw:name="f3376" draw:formula="42687 * ?f2854"/>
          <draw:equation draw:name="f3377" draw:formula="931601 * ?f2855"/>
          <draw:equation draw:name="f3378" draw:formula="40353 * ?f2854"/>
          <draw:equation draw:name="f3379" draw:formula="934167 * ?f2855"/>
          <draw:equation draw:name="f3380" draw:formula="32682 * ?f2854"/>
          <draw:equation draw:name="f3381" draw:formula="944193 * ?f2855"/>
          <draw:equation draw:name="f3382" draw:formula="19343 * ?f2854"/>
          <draw:equation draw:name="f3383" draw:formula="955154 * ?f2855"/>
          <draw:equation draw:name="f3384" draw:formula="8004 * ?f2854"/>
          <draw:equation draw:name="f3385" draw:formula="7671 * ?f2854"/>
          <draw:equation draw:name="f3386" draw:formula="964014 * ?f2855"/>
          <draw:equation draw:name="f3387" draw:formula="4002 * ?f2854"/>
          <draw:equation draw:name="f3388" draw:formula="2335 * ?f2854"/>
          <draw:equation draw:name="f3389" draw:formula="963084 * ?f2855"/>
          <draw:equation draw:name="f3390" draw:formula="334 * ?f2854"/>
          <draw:equation draw:name="f3391" draw:formula="1134710 * ?f2855"/>
          <draw:equation draw:name="f3392" draw:formula="1210267 * ?f2855"/>
          <draw:equation draw:name="f3393" draw:formula="0 * ?f2854"/>
          <draw:equation draw:name="f3394" draw:formula="1284654 * ?f2855"/>
          <draw:equation draw:name="f3395" draw:formula="1453949 * ?f2855"/>
          <draw:equation draw:name="f3396" draw:formula="3669 * ?f2854"/>
          <draw:equation draw:name="f3397" draw:formula="1627445 * ?f2855"/>
          <draw:equation draw:name="f3398" draw:formula="2001 * ?f2854"/>
          <draw:equation draw:name="f3399" draw:formula="1651929 * ?f2855"/>
          <draw:equation draw:name="f3400" draw:formula="1334 * ?f2854"/>
          <draw:equation draw:name="f3401" draw:formula="1695073 * ?f2855"/>
          <draw:equation draw:name="f3402" draw:formula="1668 * ?f2854"/>
          <draw:equation draw:name="f3403" draw:formula="1697870 * ?f2855"/>
          <draw:equation draw:name="f3404" draw:formula="1699035 * ?f2855"/>
          <draw:equation draw:name="f3405" draw:formula="1708130 * ?f2855"/>
          <draw:equation draw:name="f3406" draw:formula="1000 * ?f2854"/>
          <draw:equation draw:name="f3407" draw:formula="1758734 * ?f2855"/>
          <draw:equation draw:name="f3408" draw:formula="1791147 * ?f2855"/>
          <draw:equation draw:name="f3409" draw:formula="1830554 * ?f2855"/>
          <draw:equation draw:name="f3410" draw:formula="1892819 * ?f2855"/>
          <draw:equation draw:name="f3411" draw:formula="1958576 * ?f2855"/>
          <draw:equation draw:name="f3412" draw:formula="2124378 * ?f2855"/>
          <draw:equation draw:name="f3413" draw:formula="2307431 * ?f2855"/>
          <draw:equation draw:name="f3414" draw:formula="2368295 * ?f2855"/>
          <draw:equation draw:name="f3415" draw:formula="2453177 * ?f2855"/>
          <draw:equation draw:name="f3416" draw:formula="2453643 * ?f2855"/>
          <draw:equation draw:name="f3417" draw:formula="2572339 * ?f2855"/>
          <draw:equation draw:name="f3418" draw:formula="2586562 * ?f2855"/>
          <draw:equation draw:name="f3419" draw:formula="2728576 * ?f2855"/>
          <draw:equation draw:name="f3420" draw:formula="2731143 * ?f2855"/>
          <draw:equation draw:name="f3421" draw:formula="2875023 * ?f2855"/>
          <draw:equation draw:name="f3422" draw:formula="3187263 * ?f2855"/>
          <draw:equation draw:name="f3423" draw:formula="3282176 * ?f2855"/>
          <draw:equation draw:name="f3424" draw:formula="3282641 * ?f2855"/>
          <draw:equation draw:name="f3425" draw:formula="3339538 * ?f2855"/>
          <draw:equation draw:name="f3426" draw:formula="3343505 * ?f2855"/>
          <draw:equation draw:name="f3427" draw:formula="3474558 * ?f2855"/>
          <draw:equation draw:name="f3428" draw:formula="3561302 * ?f2855"/>
          <draw:equation draw:name="f3429" draw:formula="3639891 * ?f2855"/>
          <draw:equation draw:name="f3430" draw:formula="3709380 * ?f2855"/>
          <draw:equation draw:name="f3431" draw:formula="2668 * ?f2854"/>
          <draw:equation draw:name="f3432" draw:formula="3754855 * ?f2855"/>
          <draw:equation draw:name="f3433" draw:formula="3755085 * ?f2855"/>
          <draw:equation draw:name="f3434" draw:formula="89042 * ?f2854"/>
          <draw:equation draw:name="f3435" draw:formula="108718 * ?f2854"/>
          <draw:equation draw:name="f3436" draw:formula="3754385 * ?f2855"/>
          <draw:equation draw:name="f3437" draw:formula="176416 * ?f2854"/>
          <draw:equation draw:name="f3438" draw:formula="241113 * ?f2854"/>
          <draw:equation draw:name="f3439" draw:formula="3753920 * ?f2855"/>
          <draw:equation draw:name="f3440" draw:formula="260789 * ?f2854"/>
          <draw:equation draw:name="f3441" draw:formula="266458 * ?f2854"/>
          <draw:equation draw:name="f3442" draw:formula="3753454 * ?f2855"/>
          <draw:equation draw:name="f3443" draw:formula="350497 * ?f2854"/>
          <draw:equation draw:name="f3444" draw:formula="399186 * ?f2854"/>
          <draw:equation draw:name="f3445" draw:formula="399520 * ?f2854"/>
          <draw:equation draw:name="f3446" draw:formula="404188 * ?f2854"/>
          <draw:equation draw:name="f3447" draw:formula="404522 * ?f2854"/>
          <draw:equation draw:name="f3448" draw:formula="3753685 * ?f2855"/>
          <draw:equation draw:name="f3449" draw:formula="440206 * ?f2854"/>
          <draw:equation draw:name="f3450" draw:formula="440539 * ?f2854"/>
          <draw:equation draw:name="f3451" draw:formula="3751824 * ?f2855"/>
          <draw:equation draw:name="f3452" draw:formula="554257 * ?f2854"/>
          <draw:equation draw:name="f3453" draw:formula="3751354 * ?f2855"/>
          <draw:equation draw:name="f3454" draw:formula="570601 * ?f2854"/>
          <draw:equation draw:name="f3455" draw:formula="572933 * ?f2854"/>
          <draw:equation draw:name="f3456" draw:formula="573603 * ?f2854"/>
          <draw:equation draw:name="f3457" draw:formula="574934 * ?f2854"/>
          <draw:equation draw:name="f3458" draw:formula="3751589 * ?f2855"/>
          <draw:equation draw:name="f3459" draw:formula="575600 * ?f2854"/>
          <draw:equation draw:name="f3460" draw:formula="577936 * ?f2854"/>
          <draw:equation draw:name="f3461" draw:formula="3750658 * ?f2855"/>
          <draw:equation draw:name="f3462" draw:formula="611952 * ?f2854"/>
          <draw:equation draw:name="f3463" draw:formula="3750423 * ?f2855"/>
          <draw:equation draw:name="f3464" draw:formula="667310 * ?f2854"/>
          <draw:equation draw:name="f3465" draw:formula="3750188 * ?f2855"/>
          <draw:equation draw:name="f3466" draw:formula="714998 * ?f2854"/>
          <draw:equation draw:name="f3467" draw:formula="722673 * ?f2854"/>
          <draw:equation draw:name="f3468" draw:formula="3749957 * ?f2855"/>
          <draw:equation draw:name="f3469" draw:formula="811381 * ?f2854"/>
          <draw:equation draw:name="f3470" draw:formula="823053 * ?f2854"/>
          <draw:equation draw:name="f3471" draw:formula="853396 * ?f2854"/>
          <draw:equation draw:name="f3472" draw:formula="862066 * ?f2854"/>
          <draw:equation draw:name="f3473" draw:formula="863067 * ?f2854"/>
          <draw:equation draw:name="f3474" draw:formula="865738 * ?f2854"/>
          <draw:equation draw:name="f3475" draw:formula="866069 * ?f2854"/>
          <draw:equation draw:name="f3476" draw:formula="877075 * ?f2854"/>
          <draw:equation draw:name="f3477" draw:formula="877741 * ?f2854"/>
          <draw:equation draw:name="f3478" draw:formula="883744 * ?f2854"/>
          <draw:equation draw:name="f3479" draw:formula="892415 * ?f2854"/>
          <draw:equation draw:name="f3480" draw:formula="904087 * ?f2854"/>
          <draw:equation draw:name="f3481" draw:formula="920096 * ?f2854"/>
          <draw:equation draw:name="f3482" draw:formula="922428 * ?f2854"/>
          <draw:equation draw:name="f3483" draw:formula="923763 * ?f2854"/>
          <draw:equation draw:name="f3484" draw:formula="3750888 * ?f2855"/>
          <draw:equation draw:name="f3485" draw:formula="996132 * ?f2854"/>
          <draw:equation draw:name="f3486" draw:formula="1007138 * ?f2854"/>
          <draw:equation draw:name="f3487" draw:formula="1024813 * ?f2854"/>
          <draw:equation draw:name="f3488" draw:formula="1028481 * ?f2854"/>
          <draw:equation draw:name="f3489" draw:formula="1032148 * ?f2854"/>
          <draw:equation draw:name="f3490" draw:formula="1063162 * ?f2854"/>
          <draw:equation draw:name="f3491" draw:formula="1073498 * ?f2854"/>
          <draw:equation draw:name="f3492" draw:formula="1093175 * ?f2854"/>
          <draw:equation draw:name="f3493" draw:formula="1108849 * ?f2854"/>
          <draw:equation draw:name="f3494" draw:formula="1118189 * ?f2854"/>
          <draw:equation draw:name="f3495" draw:formula="3751123 * ?f2855"/>
          <draw:equation draw:name="f3496" draw:formula="1135195 * ?f2854"/>
          <draw:equation draw:name="f3497" draw:formula="1141198 * ?f2854"/>
          <draw:equation draw:name="f3498" draw:formula="1154537 * ?f2854"/>
          <draw:equation draw:name="f3499" draw:formula="1215568 * ?f2854"/>
          <draw:equation draw:name="f3500" draw:formula="1239242 * ?f2854"/>
          <draw:equation draw:name="f3501" draw:formula="1254917 * ?f2854"/>
          <draw:equation draw:name="f3502" draw:formula="1269590 * ?f2854"/>
          <draw:equation draw:name="f3503" draw:formula="1288602 * ?f2854"/>
          <draw:equation draw:name="f3504" draw:formula="1307608 * ?f2854"/>
          <draw:equation draw:name="f3505" draw:formula="1518039 * ?f2854"/>
          <draw:equation draw:name="f3506" draw:formula="1525378 * ?f2854"/>
          <draw:equation draw:name="f3507" draw:formula="1605747 * ?f2854"/>
          <draw:equation draw:name="f3508" draw:formula="1716133 * ?f2854"/>
          <draw:equation draw:name="f3509" draw:formula="1764822 * ?f2854"/>
          <draw:equation draw:name="f3510" draw:formula="1766488 * ?f2854"/>
          <draw:equation draw:name="f3511" draw:formula="1771160 * ?f2854"/>
          <draw:equation draw:name="f3512" draw:formula="1797171 * ?f2854"/>
          <draw:equation draw:name="f3513" draw:formula="3752989 * ?f2855"/>
          <draw:equation draw:name="f3514" draw:formula="1799172 * ?f2854"/>
          <draw:equation draw:name="f3515" draw:formula="1802174 * ?f2854"/>
          <draw:equation draw:name="f3516" draw:formula="1807843 * ?f2854"/>
          <draw:equation draw:name="f3517" draw:formula="1809509 * ?f2854"/>
          <draw:equation draw:name="f3518" draw:formula="3752054 * ?f2855"/>
          <draw:equation draw:name="f3519" draw:formula="1810844 * ?f2854"/>
          <draw:equation draw:name="f3520" draw:formula="1818179 * ?f2854"/>
          <draw:equation draw:name="f3521" draw:formula="1820515 * ?f2854"/>
          <draw:equation draw:name="f3522" draw:formula="3747857 * ?f2855"/>
          <draw:equation draw:name="f3523" draw:formula="1829185 * ?f2854"/>
          <draw:equation draw:name="f3524" draw:formula="3746691 * ?f2855"/>
          <draw:equation draw:name="f3525" draw:formula="1831187 * ?f2854"/>
          <draw:equation draw:name="f3526" draw:formula="3745525 * ?f2855"/>
          <draw:equation draw:name="f3527" draw:formula="1831852 * ?f2854"/>
          <draw:equation draw:name="f3528" draw:formula="3742729 * ?f2855"/>
          <draw:equation draw:name="f3529" draw:formula="1834854 * ?f2854"/>
          <draw:equation draw:name="f3530" draw:formula="3740862 * ?f2855"/>
          <draw:equation draw:name="f3531" draw:formula="1837525 * ?f2854"/>
          <draw:equation draw:name="f3532" draw:formula="3740162 * ?f2855"/>
          <draw:equation draw:name="f3533" draw:formula="1839191 * ?f2854"/>
          <draw:equation draw:name="f3534" draw:formula="1847196 * ?f2854"/>
          <draw:equation draw:name="f3535" draw:formula="1847862 * ?f2854"/>
          <draw:equation draw:name="f3536" draw:formula="3741093 * ?f2855"/>
          <draw:equation draw:name="f3537" draw:formula="1850528 * ?f2854"/>
          <draw:equation draw:name="f3538" draw:formula="3743429 * ?f2855"/>
          <draw:equation draw:name="f3539" draw:formula="1852865 * ?f2854"/>
          <draw:equation draw:name="f3540" draw:formula="1854196 * ?f2854"/>
          <draw:equation draw:name="f3541" draw:formula="3748557 * ?f2855"/>
          <draw:equation draw:name="f3542" draw:formula="1854866 * ?f2854"/>
          <draw:equation draw:name="f3543" draw:formula="1855866 * ?f2854"/>
          <draw:equation draw:name="f3544" draw:formula="3755786 * ?f2855"/>
          <draw:equation draw:name="f3545" draw:formula="1856532 * ?f2854"/>
          <draw:equation draw:name="f3546" draw:formula="3757186 * ?f2855"/>
          <draw:equation draw:name="f3547" draw:formula="1857532 * ?f2854"/>
          <draw:equation draw:name="f3548" draw:formula="3759052 * ?f2855"/>
          <draw:equation draw:name="f3549" draw:formula="1859534 * ?f2854"/>
          <draw:equation draw:name="f3550" draw:formula="3759518 * ?f2855"/>
          <draw:equation draw:name="f3551" draw:formula="1860534 * ?f2854"/>
          <draw:equation draw:name="f3552" draw:formula="3759748 * ?f2855"/>
          <draw:equation draw:name="f3553" draw:formula="1864536 * ?f2854"/>
          <draw:equation draw:name="f3554" draw:formula="3759283 * ?f2855"/>
          <draw:equation draw:name="f3555" draw:formula="1866203 * ?f2854"/>
          <draw:equation draw:name="f3556" draw:formula="1870540 * ?f2854"/>
          <draw:equation draw:name="f3557" draw:formula="3759983 * ?f2855"/>
          <draw:equation draw:name="f3558" draw:formula="1872541 * ?f2854"/>
          <draw:equation draw:name="f3559" draw:formula="3760684 * ?f2855"/>
          <draw:equation draw:name="f3560" draw:formula="1874207 * ?f2854"/>
          <draw:equation draw:name="f3561" draw:formula="3762780 * ?f2855"/>
          <draw:equation draw:name="f3562" draw:formula="1876874 * ?f2854"/>
          <draw:equation draw:name="f3563" draw:formula="3766977 * ?f2855"/>
          <draw:equation draw:name="f3564" draw:formula="1880876 * ?f2854"/>
          <draw:equation draw:name="f3565" draw:formula="3772110 * ?f2855"/>
          <draw:equation draw:name="f3566" draw:formula="1882542 * ?f2854"/>
          <draw:equation draw:name="f3567" draw:formula="3775607 * ?f2855"/>
          <draw:equation draw:name="f3568" draw:formula="1885214 * ?f2854"/>
          <draw:equation draw:name="f3569" draw:formula="3777238 * ?f2855"/>
          <draw:equation draw:name="f3570" draw:formula="1886880 * ?f2854"/>
          <draw:equation draw:name="f3571" draw:formula="3778173 * ?f2855"/>
          <draw:equation draw:name="f3572" draw:formula="1889882 * ?f2854"/>
          <draw:equation draw:name="f3573" draw:formula="1891883 * ?f2854"/>
          <draw:equation draw:name="f3574" draw:formula="3775142 * ?f2855"/>
          <draw:equation draw:name="f3575" draw:formula="1898217 * ?f2854"/>
          <draw:equation draw:name="f3576" draw:formula="3774907 * ?f2855"/>
          <draw:equation draw:name="f3577" draw:formula="1899553 * ?f2854"/>
          <draw:equation draw:name="f3578" draw:formula="1901219 * ?f2854"/>
          <draw:equation draw:name="f3579" draw:formula="3777008 * ?f2855"/>
          <draw:equation draw:name="f3580" draw:formula="1903555 * ?f2854"/>
          <draw:equation draw:name="f3581" draw:formula="3782370 * ?f2855"/>
          <draw:equation draw:name="f3582" draw:formula="1908223 * ?f2854"/>
          <draw:equation draw:name="f3583" draw:formula="3784002 * ?f2855"/>
          <draw:equation draw:name="f3584" draw:formula="1910224 * ?f2854"/>
          <draw:equation draw:name="f3585" draw:formula="3785167 * ?f2855"/>
          <draw:equation draw:name="f3586" draw:formula="1911560 * ?f2854"/>
          <draw:equation draw:name="f3587" draw:formula="3787033 * ?f2855"/>
          <draw:equation draw:name="f3588" draw:formula="1914557 * ?f2854"/>
          <draw:equation draw:name="f3589" draw:formula="3788199 * ?f2855"/>
          <draw:equation draw:name="f3590" draw:formula="1917228 * ?f2854"/>
          <draw:equation draw:name="f3591" draw:formula="3790765 * ?f2855"/>
          <draw:equation draw:name="f3592" draw:formula="1924898 * ?f2854"/>
          <draw:equation draw:name="f3593" draw:formula="3792631 * ?f2855"/>
          <draw:equation draw:name="f3594" draw:formula="1932902 * ?f2854"/>
          <draw:equation draw:name="f3595" draw:formula="3792166 * ?f2855"/>
          <draw:equation draw:name="f3596" draw:formula="1936235 * ?f2854"/>
          <draw:equation draw:name="f3597" draw:formula="3790531 * ?f2855"/>
          <draw:equation draw:name="f3598" draw:formula="1940572 * ?f2854"/>
          <draw:equation draw:name="f3599" draw:formula="3787268 * ?f2855"/>
          <draw:equation draw:name="f3600" draw:formula="1947907 * ?f2854"/>
          <draw:equation draw:name="f3601" draw:formula="1949242 * ?f2854"/>
          <draw:equation draw:name="f3602" draw:formula="3787499 * ?f2855"/>
          <draw:equation draw:name="f3603" draw:formula="1951909 * ?f2854"/>
          <draw:equation draw:name="f3604" draw:formula="3788899 * ?f2855"/>
          <draw:equation draw:name="f3605" draw:formula="1954576 * ?f2854"/>
          <draw:equation draw:name="f3606" draw:formula="3794027 * ?f2855"/>
          <draw:equation draw:name="f3607" draw:formula="1958913 * ?f2854"/>
          <draw:equation draw:name="f3608" draw:formula="3799160 * ?f2855"/>
          <draw:equation draw:name="f3609" draw:formula="1964917 * ?f2854"/>
          <draw:equation draw:name="f3610" draw:formula="3807790 * ?f2855"/>
          <draw:equation draw:name="f3611" draw:formula="1974587 * ?f2854"/>
          <draw:equation draw:name="f3612" draw:formula="3808955 * ?f2855"/>
          <draw:equation draw:name="f3613" draw:formula="1976919 * ?f2854"/>
          <draw:equation draw:name="f3614" draw:formula="3809186 * ?f2855"/>
          <draw:equation draw:name="f3615" draw:formula="1978920 * ?f2854"/>
          <draw:equation draw:name="f3616" draw:formula="3808486 * ?f2855"/>
          <draw:equation draw:name="f3617" draw:formula="1981591 * ?f2854"/>
          <draw:equation draw:name="f3618" draw:formula="3802192 * ?f2855"/>
          <draw:equation draw:name="f3619" draw:formula="1994595 * ?f2854"/>
          <draw:equation draw:name="f3620" draw:formula="3795893 * ?f2855"/>
          <draw:equation draw:name="f3621" draw:formula="2005936 * ?f2854"/>
          <draw:equation draw:name="f3622" draw:formula="3794963 * ?f2855"/>
          <draw:equation draw:name="f3623" draw:formula="2007602 * ?f2854"/>
          <draw:equation draw:name="f3624" draw:formula="3794728 * ?f2855"/>
          <draw:equation draw:name="f3625" draw:formula="2010939 * ?f2854"/>
          <draw:equation draw:name="f3626" draw:formula="3794497 * ?f2855"/>
          <draw:equation draw:name="f3627" draw:formula="2016273 * ?f2854"/>
          <draw:equation draw:name="f3628" draw:formula="2022611 * ?f2854"/>
          <draw:equation draw:name="f3629" draw:formula="2024612 * ?f2854"/>
          <draw:equation draw:name="f3630" draw:formula="3783301 * ?f2855"/>
          <draw:equation draw:name="f3631" draw:formula="2025613 * ?f2854"/>
          <draw:equation draw:name="f3632" draw:formula="3781905 * ?f2855"/>
          <draw:equation draw:name="f3633" draw:formula="2026278 * ?f2854"/>
          <draw:equation draw:name="f3634" draw:formula="3780970 * ?f2855"/>
          <draw:equation draw:name="f3635" draw:formula="2026944 * ?f2854"/>
          <draw:equation draw:name="f3636" draw:formula="3779570 * ?f2855"/>
          <draw:equation draw:name="f3637" draw:formula="2028945 * ?f2854"/>
          <draw:equation draw:name="f3638" draw:formula="3779339 * ?f2855"/>
          <draw:equation draw:name="f3639" draw:formula="2030281 * ?f2854"/>
          <draw:equation draw:name="f3640" draw:formula="2031612 * ?f2854"/>
          <draw:equation draw:name="f3641" draw:formula="2034614 * ?f2854"/>
          <draw:equation draw:name="f3642" draw:formula="2037950 * ?f2854"/>
          <draw:equation draw:name="f3643" draw:formula="3785402 * ?f2855"/>
          <draw:equation draw:name="f3644" draw:formula="2040287 * ?f2854"/>
          <draw:equation draw:name="f3645" draw:formula="3788665 * ?f2855"/>
          <draw:equation draw:name="f3646" draw:formula="2040952 * ?f2854"/>
          <draw:equation draw:name="f3647" draw:formula="3790065 * ?f2855"/>
          <draw:equation draw:name="f3648" draw:formula="2040617 * ?f2854"/>
          <draw:equation draw:name="f3649" draw:formula="3791466 * ?f2855"/>
          <draw:equation draw:name="f3650" draw:formula="2041287 * ?f2854"/>
          <draw:equation draw:name="f3651" draw:formula="2046621 * ?f2854"/>
          <draw:equation draw:name="f3652" draw:formula="3798695 * ?f2855"/>
          <draw:equation draw:name="f3653" draw:formula="2051289 * ?f2854"/>
          <draw:equation draw:name="f3654" draw:formula="3804058 * ?f2855"/>
          <draw:equation draw:name="f3655" draw:formula="2066297 * ?f2854"/>
          <draw:equation draw:name="f3656" draw:formula="3808255 * ?f2855"/>
          <draw:equation draw:name="f3657" draw:formula="2080971 * ?f2854"/>
          <draw:equation draw:name="f3658" draw:formula="3810351 * ?f2855"/>
          <draw:equation draw:name="f3659" draw:formula="2093974 * ?f2854"/>
          <draw:equation draw:name="f3660" draw:formula="3811052 * ?f2855"/>
          <draw:equation draw:name="f3661" draw:formula="2096310 * ?f2854"/>
          <draw:equation draw:name="f3662" draw:formula="3811752 * ?f2855"/>
          <draw:equation draw:name="f3663" draw:formula="2096976 * ?f2854"/>
          <draw:equation draw:name="f3664" draw:formula="3799626 * ?f2855"/>
          <draw:equation draw:name="f3665" draw:formula="3777708 * ?f2855"/>
          <draw:equation draw:name="f3666" draw:formula="2095975 * ?f2854"/>
          <draw:equation draw:name="f3667" draw:formula="3745760 * ?f2855"/>
          <draw:equation draw:name="f3668" draw:formula="3736665 * ?f2855"/>
          <draw:equation draw:name="f3669" draw:formula="2095645 * ?f2854"/>
          <draw:equation draw:name="f3670" draw:formula="3667171 * ?f2855"/>
          <draw:equation draw:name="f3671" draw:formula="2094975 * ?f2854"/>
          <draw:equation draw:name="f3672" draw:formula="3666241 * ?f2855"/>
          <draw:equation draw:name="f3673" draw:formula="3665075 * ?f2855"/>
          <draw:equation draw:name="f3674" draw:formula="3606077 * ?f2855"/>
          <draw:equation draw:name="f3675" draw:formula="2094644 * ?f2854"/>
          <draw:equation draw:name="f3676" draw:formula="3598148 * ?f2855"/>
          <draw:equation draw:name="f3677" draw:formula="3580192 * ?f2855"/>
          <draw:equation draw:name="f3678" draw:formula="3556174 * ?f2855"/>
          <draw:equation draw:name="f3679" draw:formula="3539150 * ?f2855"/>
          <draw:equation draw:name="f3680" draw:formula="2095310 * ?f2854"/>
          <draw:equation draw:name="f3681" draw:formula="3538919 * ?f2855"/>
          <draw:equation draw:name="f3682" draw:formula="3536584 * ?f2855"/>
          <draw:equation draw:name="f3683" draw:formula="3524692 * ?f2855"/>
          <draw:equation draw:name="f3684" draw:formula="3476655 * ?f2855"/>
          <draw:equation draw:name="f3685" draw:formula="3420689 * ?f2855"/>
          <draw:equation draw:name="f3686" draw:formula="3294067 * ?f2855"/>
          <draw:equation draw:name="f3687" draw:formula="2093309 * ?f2854"/>
          <draw:equation draw:name="f3688" draw:formula="3284737 * ?f2855"/>
          <draw:equation draw:name="f3689" draw:formula="3221542 * ?f2855"/>
          <draw:equation draw:name="f3690" draw:formula="2093644 * ?f2854"/>
          <draw:equation draw:name="f3691" draw:formula="3219211 * ?f2855"/>
          <draw:equation draw:name="f3692" draw:formula="3211982 * ?f2855"/>
          <draw:equation draw:name="f3693" draw:formula="3171409 * ?f2855"/>
          <draw:equation draw:name="f3694" draw:formula="3167677 * ?f2855"/>
          <draw:equation draw:name="f3695" draw:formula="3159982 * ?f2855"/>
          <draw:equation draw:name="f3696" draw:formula="3158116 * ?f2855"/>
          <draw:equation draw:name="f3697" draw:formula="3144824 * ?f2855"/>
          <draw:equation draw:name="f3698" draw:formula="3129666 * ?f2855"/>
          <draw:equation draw:name="f3699" draw:formula="3103781 * ?f2855"/>
          <draw:equation draw:name="f3700" draw:formula="3098653 * ?f2855"/>
          <draw:equation draw:name="f3701" draw:formula="3053648 * ?f2855"/>
          <draw:equation draw:name="f3702" draw:formula="3040821 * ?f2855"/>
          <draw:equation draw:name="f3703" draw:formula="3021230 * ?f2855"/>
          <draw:equation draw:name="f3704" draw:formula="3005606 * ?f2855"/>
          <draw:equation draw:name="f3705" draw:formula="3002344 * ?f2855"/>
          <draw:equation draw:name="f3706" draw:formula="3000478 * ?f2855"/>
          <draw:equation draw:name="f3707" draw:formula="2972263 * ?f2855"/>
          <draw:equation draw:name="f3708" draw:formula="2971327 * ?f2855"/>
          <draw:equation draw:name="f3709" draw:formula="2962002 * ?f2855"/>
          <draw:equation draw:name="f3710" draw:formula="2952672 * ?f2855"/>
          <draw:equation draw:name="f3711" draw:formula="2824185 * ?f2855"/>
          <draw:equation draw:name="f3712" draw:formula="2801797 * ?f2855"/>
          <draw:equation draw:name="f3713" draw:formula="2791306 * ?f2855"/>
          <draw:equation draw:name="f3714" draw:formula="2108317 * ?f2854"/>
          <draw:equation draw:name="f3715" draw:formula="2782442 * ?f2855"/>
          <draw:equation draw:name="f3716" draw:formula="2115322 * ?f2854"/>
          <draw:equation draw:name="f3717" draw:formula="2765652 * ?f2855"/>
          <draw:equation draw:name="f3718" draw:formula="2122656 * ?f2854"/>
          <draw:equation draw:name="f3719" draw:formula="2750029 * ?f2855"/>
          <draw:equation draw:name="f3720" draw:formula="2133663 * ?f2854"/>
          <draw:equation draw:name="f3721" draw:formula="2733939 * ?f2855"/>
          <draw:equation draw:name="f3722" draw:formula="2140662 * ?f2854"/>
          <draw:equation draw:name="f3723" draw:formula="2712953 * ?f2855"/>
          <draw:equation draw:name="f3724" draw:formula="2144334 * ?f2854"/>
          <draw:equation draw:name="f3725" draw:formula="2700126 * ?f2855"/>
          <draw:equation draw:name="f3726" draw:formula="2143999 * ?f2854"/>
          <draw:equation draw:name="f3727" draw:formula="2685437 * ?f2855"/>
          <draw:equation draw:name="f3728" draw:formula="2670044 * ?f2855"/>
          <draw:equation draw:name="f3729" draw:formula="2135664 * ?f2854"/>
          <draw:equation draw:name="f3730" draw:formula="2638331 * ?f2855"/>
          <draw:equation draw:name="f3731" draw:formula="2140332 * ?f2854"/>
          <draw:equation draw:name="f3732" draw:formula="2617809 * ?f2855"/>
          <draw:equation draw:name="f3733" draw:formula="2148667 * ?f2854"/>
          <draw:equation draw:name="f3734" draw:formula="2584931 * ?f2855"/>
          <draw:equation draw:name="f3735" draw:formula="2151003 * ?f2854"/>
          <draw:equation draw:name="f3736" draw:formula="2576071 * ?f2855"/>
          <draw:equation draw:name="f3737" draw:formula="2151338 * ?f2854"/>
          <draw:equation draw:name="f3738" draw:formula="2557646 * ?f2855"/>
          <draw:equation draw:name="f3739" draw:formula="2159338 * ?f2854"/>
          <draw:equation draw:name="f3740" draw:formula="2539691 * ?f2855"/>
          <draw:equation draw:name="f3741" draw:formula="2157672 * ?f2854"/>
          <draw:equation draw:name="f3742" draw:formula="2516838 * ?f2855"/>
          <draw:equation draw:name="f3743" draw:formula="2145665 * ?f2854"/>
          <draw:equation draw:name="f3744" draw:formula="2502615 * ?f2855"/>
          <draw:equation draw:name="f3745" draw:formula="2150003 * ?f2854"/>
          <draw:equation draw:name="f3746" draw:formula="2491654 * ?f2855"/>
          <draw:equation draw:name="f3747" draw:formula="2159673 * ?f2854"/>
          <draw:equation draw:name="f3748" draw:formula="2468801 * ?f2855"/>
          <draw:equation draw:name="f3749" draw:formula="2193689 * ?f2854"/>
          <draw:equation draw:name="f3750" draw:formula="2418663 * ?f2855"/>
          <draw:equation draw:name="f3751" draw:formula="2201694 * ?f2854"/>
          <draw:equation draw:name="f3752" draw:formula="2404205 * ?f2855"/>
          <draw:equation draw:name="f3753" draw:formula="2200027 * ?f2854"/>
          <draw:equation draw:name="f3754" draw:formula="2372257 * ?f2855"/>
          <draw:equation draw:name="f3755" draw:formula="2208363 * ?f2854"/>
          <draw:equation draw:name="f3756" draw:formula="2209028 * ?f2854"/>
          <draw:equation draw:name="f3757" draw:formula="2353136 * ?f2855"/>
          <draw:equation draw:name="f3758" draw:formula="2213696 * ?f2854"/>
          <draw:equation draw:name="f3759" draw:formula="2324690 * ?f2855"/>
          <draw:equation draw:name="f3760" draw:formula="2216367 * ?f2854"/>
          <draw:equation draw:name="f3761" draw:formula="2308131 * ?f2855"/>
          <draw:equation draw:name="f3762" draw:formula="2224702 * ?f2854"/>
          <draw:equation draw:name="f3763" draw:formula="2225037 * ?f2854"/>
          <draw:equation draw:name="f3764" draw:formula="2273622 * ?f2855"/>
          <draw:equation draw:name="f3765" draw:formula="2243714 * ?f2854"/>
          <draw:equation draw:name="f3766" draw:formula="2239107 * ?f2855"/>
          <draw:equation draw:name="f3767" draw:formula="2252049 * ?f2854"/>
          <draw:equation draw:name="f3768" draw:formula="2224884 * ?f2855"/>
          <draw:equation draw:name="f3769" draw:formula="2259718 * ?f2854"/>
          <draw:equation draw:name="f3770" draw:formula="2205059 * ?f2855"/>
          <draw:equation draw:name="f3771" draw:formula="2285064 * ?f2854"/>
          <draw:equation draw:name="f3772" draw:formula="2170314 * ?f2855"/>
          <draw:equation draw:name="f3773" draw:formula="2288065 * ?f2854"/>
          <draw:equation draw:name="f3774" draw:formula="2167283 * ?f2855"/>
          <draw:equation draw:name="f3775" draw:formula="2289066 * ?f2854"/>
          <draw:equation draw:name="f3776" draw:formula="2147461 * ?f2855"/>
          <draw:equation draw:name="f3777" draw:formula="2295405 * ?f2854"/>
          <draw:equation draw:name="f3778" draw:formula="2110851 * ?f2855"/>
          <draw:equation draw:name="f3779" draw:formula="2303405 * ?f2854"/>
          <draw:equation draw:name="f3780" draw:formula="2072609 * ?f2855"/>
          <draw:equation draw:name="f3781" draw:formula="2307077 * ?f2854"/>
          <draw:equation draw:name="f3782" draw:formula="2061183 * ?f2855"/>
          <draw:equation draw:name="f3783" draw:formula="2303074 * ?f2854"/>
          <draw:equation draw:name="f3784" draw:formula="2053488 * ?f2855"/>
          <draw:equation draw:name="f3785" draw:formula="2296070 * ?f2854"/>
          <draw:equation draw:name="f3786" draw:formula="2035063 * ?f2855"/>
          <draw:equation draw:name="f3787" draw:formula="2276393 * ?f2854"/>
          <draw:equation draw:name="f3788" draw:formula="2019675 * ?f2855"/>
          <draw:equation draw:name="f3789" draw:formula="2270725 * ?f2854"/>
          <draw:equation draw:name="f3790" draw:formula="1998218 * ?f2855"/>
          <draw:equation draw:name="f3791" draw:formula="2271060 * ?f2854"/>
          <draw:equation draw:name="f3792" draw:formula="1989358 * ?f2855"/>
          <draw:equation draw:name="f3793" draw:formula="2277059 * ?f2854"/>
          <draw:equation draw:name="f3794" draw:formula="1981898 * ?f2855"/>
          <draw:equation draw:name="f3795" draw:formula="2282062 * ?f2854"/>
          <draw:equation draw:name="f3796" draw:formula="1971868 * ?f2855"/>
          <draw:equation draw:name="f3797" draw:formula="2292068 * ?f2854"/>
          <draw:equation draw:name="f3798" draw:formula="1954848 * ?f2855"/>
          <draw:equation draw:name="f3799" draw:formula="2298406 * ?f2854"/>
          <draw:equation draw:name="f3800" draw:formula="1923366 * ?f2855"/>
          <draw:equation draw:name="f3801" draw:formula="2312745 * ?f2854"/>
          <draw:equation draw:name="f3802" draw:formula="1890718 * ?f2855"/>
          <draw:equation draw:name="f3803" draw:formula="2322751 * ?f2854"/>
          <draw:equation draw:name="f3804" draw:formula="1883724 * ?f2855"/>
          <draw:equation draw:name="f3805" draw:formula="2330085 * ?f2854"/>
          <draw:equation draw:name="f3806" draw:formula="1871131 * ?f2855"/>
          <draw:equation draw:name="f3807" draw:formula="2342758 * ?f2854"/>
          <draw:equation draw:name="f3808" draw:formula="1862502 * ?f2855"/>
          <draw:equation draw:name="f3809" draw:formula="2344759 * ?f2854"/>
          <draw:equation draw:name="f3810" draw:formula="1861336 * ?f2855"/>
          <draw:equation draw:name="f3811" draw:formula="2344094 * ?f2854"/>
          <draw:equation draw:name="f3812" draw:formula="1847578 * ?f2855"/>
          <draw:equation draw:name="f3813" draw:formula="2333422 * ?f2854"/>
          <draw:equation draw:name="f3814" draw:formula="1843146 * ?f2855"/>
          <draw:equation draw:name="f3815" draw:formula="2333087 * ?f2854"/>
          <draw:equation draw:name="f3816" draw:formula="1831019 * ?f2855"/>
          <draw:equation draw:name="f3817" draw:formula="2338421 * ?f2854"/>
          <draw:equation draw:name="f3818" draw:formula="1828458 * ?f2855"/>
          <draw:equation draw:name="f3819" draw:formula="2339091 * ?f2854"/>
          <draw:equation draw:name="f3820" draw:formula="1816796 * ?f2855"/>
          <draw:equation draw:name="f3821" draw:formula="2335754 * ?f2854"/>
          <draw:equation draw:name="f3822" draw:formula="1803969 * ?f2855"/>
          <draw:equation draw:name="f3823" draw:formula="2337090 * ?f2854"/>
          <draw:equation draw:name="f3824" draw:formula="1789046 * ?f2855"/>
          <draw:equation draw:name="f3825" draw:formula="2336089 * ?f2854"/>
          <draw:equation draw:name="f3826" draw:formula="1779020 * ?f2855"/>
          <draw:equation draw:name="f3827" draw:formula="2339426 * ?f2854"/>
          <draw:equation draw:name="f3828" draw:formula="1761765 * ?f2855"/>
          <draw:equation draw:name="f3829" draw:formula="2356766 * ?f2854"/>
          <draw:equation draw:name="f3830" draw:formula="1763161 * ?f2855"/>
          <draw:equation draw:name="f3831" draw:formula="2360099 * ?f2854"/>
          <draw:equation draw:name="f3832" draw:formula="1760830 * ?f2855"/>
          <draw:equation draw:name="f3833" draw:formula="2361434 * ?f2854"/>
          <draw:equation draw:name="f3834" draw:formula="1755932 * ?f2855"/>
          <draw:equation draw:name="f3835" draw:formula="2366102 * ?f2854"/>
          <draw:equation draw:name="f3836" draw:formula="1752200 * ?f2855"/>
          <draw:equation draw:name="f3837" draw:formula="2364436 * ?f2854"/>
          <draw:equation draw:name="f3838" draw:formula="1749404 * ?f2855"/>
          <draw:equation draw:name="f3839" draw:formula="2367438 * ?f2854"/>
          <draw:equation draw:name="f3840" draw:formula="1738443 * ?f2855"/>
          <draw:equation draw:name="f3841" draw:formula="2368438 * ?f2854"/>
          <draw:equation draw:name="f3842" draw:formula="1730748 * ?f2855"/>
          <draw:equation draw:name="f3843" draw:formula="1724454 * ?f2855"/>
          <draw:equation draw:name="f3844" draw:formula="2361099 * ?f2854"/>
          <draw:equation draw:name="f3845" draw:formula="1725155 * ?f2855"/>
          <draw:equation draw:name="f3846" draw:formula="2352094 * ?f2854"/>
          <draw:equation draw:name="f3847" draw:formula="1722588 * ?f2855"/>
          <draw:equation draw:name="f3848" draw:formula="2338090 * ?f2854"/>
          <draw:equation draw:name="f3849" draw:formula="1715124 * ?f2855"/>
          <draw:equation draw:name="f3850" draw:formula="2323081 * ?f2854"/>
          <draw:equation draw:name="f3851" draw:formula="2318078 * ?f2854"/>
          <draw:equation draw:name="f3852" draw:formula="1680145 * ?f2855"/>
          <draw:equation draw:name="f3853" draw:formula="2312079 * ?f2854"/>
          <draw:equation draw:name="f3854" draw:formula="1668018 * ?f2855"/>
          <draw:equation draw:name="f3855" draw:formula="1655661 * ?f2855"/>
          <draw:equation draw:name="f3856" draw:formula="2299737 * ?f2854"/>
          <draw:equation draw:name="f3857" draw:formula="1638637 * ?f2855"/>
          <draw:equation draw:name="f3858" draw:formula="2300738 * ?f2854"/>
          <draw:equation draw:name="f3859" draw:formula="1624414 * ?f2855"/>
          <draw:equation draw:name="f3860" draw:formula="2308077 * ?f2854"/>
          <draw:equation draw:name="f3861" draw:formula="1613688 * ?f2855"/>
          <draw:equation draw:name="f3862" draw:formula="1605293 * ?f2855"/>
          <draw:equation draw:name="f3863" draw:formula="2305075 * ?f2854"/>
          <draw:equation draw:name="f3864" draw:formula="1594567 * ?f2855"/>
          <draw:equation draw:name="f3865" draw:formula="2302074 * ?f2854"/>
          <draw:equation draw:name="f3866" draw:formula="1576842 * ?f2855"/>
          <draw:equation draw:name="f3867" draw:formula="2288400 * ?f2854"/>
          <draw:equation draw:name="f3868" draw:formula="1565651 * ?f2855"/>
          <draw:equation draw:name="f3869" draw:formula="2285734 * ?f2854"/>
          <draw:equation draw:name="f3870" draw:formula="1560288 * ?f2855"/>
          <draw:equation draw:name="f3871" draw:formula="2284398 * ?f2854"/>
          <draw:equation draw:name="f3872" draw:formula="1512481 * ?f2855"/>
          <draw:equation draw:name="f3873" draw:formula="1494526 * ?f2855"/>
          <draw:equation draw:name="f3874" draw:formula="2299407 * ?f2854"/>
          <draw:equation draw:name="f3875" draw:formula="1475405 * ?f2855"/>
          <draw:equation draw:name="f3876" draw:formula="2306742 * ?f2854"/>
          <draw:equation draw:name="f3877" draw:formula="1461878 * ?f2855"/>
          <draw:equation draw:name="f3878" draw:formula="1424802 * ?f2855"/>
          <draw:equation draw:name="f3879" draw:formula="1420370 * ?f2855"/>
          <draw:equation draw:name="f3880" draw:formula="1397517 * ?f2855"/>
          <draw:equation draw:name="f3881" draw:formula="2307742 * ?f2854"/>
          <draw:equation draw:name="f3882" draw:formula="1380497 * ?f2855"/>
          <draw:equation draw:name="f3883" draw:formula="2323416 * ?f2854"/>
          <draw:equation draw:name="f3884" draw:formula="1380962 * ?f2855"/>
          <draw:equation draw:name="f3885" draw:formula="2329420 * ?f2854"/>
          <draw:equation draw:name="f3886" draw:formula="1377465 * ?f2855"/>
          <draw:equation draw:name="f3887" draw:formula="2334753 * ?f2854"/>
          <draw:equation draw:name="f3888" draw:formula="1370702 * ?f2855"/>
          <draw:equation draw:name="f3889" draw:formula="1364403 * ?f2855"/>
          <draw:equation draw:name="f3890" draw:formula="2342093 * ?f2854"/>
          <draw:equation draw:name="f3891" draw:formula="1356244 * ?f2855"/>
          <draw:equation draw:name="f3892" draw:formula="2341427 * ?f2854"/>
          <draw:equation draw:name="f3893" draw:formula="1354378 * ?f2855"/>
          <draw:equation draw:name="f3894" draw:formula="2342428 * ?f2854"/>
          <draw:equation draw:name="f3895" draw:formula="1350415 * ?f2855"/>
          <draw:equation draw:name="f3896" draw:formula="2349762 * ?f2854"/>
          <draw:equation draw:name="f3897" draw:formula="1342486 * ?f2855"/>
          <draw:equation draw:name="f3898" draw:formula="2355431 * ?f2854"/>
          <draw:equation draw:name="f3899" draw:formula="1341085 * ?f2855"/>
          <draw:equation draw:name="f3900" draw:formula="1330825 * ?f2855"/>
          <draw:equation draw:name="f3901" draw:formula="2361769 * ?f2854"/>
          <draw:equation draw:name="f3902" draw:formula="1321730 * ?f2855"/>
          <draw:equation draw:name="f3903" draw:formula="2362100 * ?f2854"/>
          <draw:equation draw:name="f3904" draw:formula="1311003 * ?f2855"/>
          <draw:equation draw:name="f3905" draw:formula="1283022 * ?f2855"/>
          <draw:equation draw:name="f3906" draw:formula="2384113 * ?f2854"/>
          <draw:equation draw:name="f3907" draw:formula="1277890 * ?f2855"/>
          <draw:equation draw:name="f3908" draw:formula="2385779 * ?f2854"/>
          <draw:equation draw:name="f3909" draw:formula="1271126 * ?f2855"/>
          <draw:equation draw:name="f3910" draw:formula="2384778 * ?f2854"/>
          <draw:equation draw:name="f3911" draw:formula="1269495 * ?f2855"/>
          <draw:equation draw:name="f3912" draw:formula="1264132 * ?f2855"/>
          <draw:equation draw:name="f3913" draw:formula="2383443 * ?f2854"/>
          <draw:equation draw:name="f3914" draw:formula="1243145 * ?f2855"/>
          <draw:equation draw:name="f3915" draw:formula="2388445 * ?f2854"/>
          <draw:equation draw:name="f3916" draw:formula="1234285 * ?f2855"/>
          <draw:equation draw:name="f3917" draw:formula="2397786 * ?f2854"/>
          <draw:equation draw:name="f3918" draw:formula="2409123 * ?f2854"/>
          <draw:equation draw:name="f3919" draw:formula="1204669 * ?f2855"/>
          <draw:equation draw:name="f3920" draw:formula="2411459 * ?f2854"/>
          <draw:equation draw:name="f3921" draw:formula="1202568 * ?f2855"/>
          <draw:equation draw:name="f3922" draw:formula="2411790 * ?f2854"/>
          <draw:equation draw:name="f3923" draw:formula="1188810 * ?f2855"/>
          <draw:equation draw:name="f3924" draw:formula="2412125 * ?f2854"/>
          <draw:equation draw:name="f3925" draw:formula="1171090 * ?f2855"/>
          <draw:equation draw:name="f3926" draw:formula="2408788 * ?f2854"/>
          <draw:equation draw:name="f3927" draw:formula="1160594 * ?f2855"/>
          <draw:equation draw:name="f3928" draw:formula="2394114 * ?f2854"/>
          <draw:equation draw:name="f3929" draw:formula="2389446 * ?f2854"/>
          <draw:equation draw:name="f3930" draw:formula="1141708 * ?f2855"/>
          <draw:equation draw:name="f3931" draw:formula="2390447 * ?f2854"/>
          <draw:equation draw:name="f3932" draw:formula="1132379 * ?f2855"/>
          <draw:equation draw:name="f3933" draw:formula="2395450 * ?f2854"/>
          <draw:equation draw:name="f3934" draw:formula="1118856 * ?f2855"/>
          <draw:equation draw:name="f3935" draw:formula="2398116 * ?f2854"/>
          <draw:equation draw:name="f3936" draw:formula="2387780 * ?f2854"/>
          <draw:equation draw:name="f3937" draw:formula="2386779 * ?f2854"/>
          <draw:equation draw:name="f3938" draw:formula="1092736 * ?f2855"/>
          <draw:equation draw:name="f3939" draw:formula="2384443 * ?f2854"/>
          <draw:equation draw:name="f3940" draw:formula="1077347 * ?f2855"/>
          <draw:equation draw:name="f3941" draw:formula="2380110 * ?f2854"/>
          <draw:equation draw:name="f3942" draw:formula="1065451 * ?f2855"/>
          <draw:equation draw:name="f3943" draw:formula="2375107 * ?f2854"/>
          <draw:equation draw:name="f3944" draw:formula="2370104 * ?f2854"/>
          <draw:equation draw:name="f3945" draw:formula="1038871 * ?f2855"/>
          <draw:equation draw:name="f3946" draw:formula="1018815 * ?f2855"/>
          <draw:equation draw:name="f3947" draw:formula="1003657 * ?f2855"/>
          <draw:equation draw:name="f3948" draw:formula="995727 * ?f2855"/>
          <draw:equation draw:name="f3949" draw:formula="2346760 * ?f2854"/>
          <draw:equation draw:name="f3950" draw:formula="972874 * ?f2855"/>
          <draw:equation draw:name="f3951" draw:formula="960282 * ?f2855"/>
          <draw:equation draw:name="f3952" draw:formula="2316747 * ?f2854"/>
          <draw:equation draw:name="f3953" draw:formula="956085 * ?f2855"/>
          <draw:equation draw:name="f3954" draw:formula="960983 * ?f2855"/>
          <draw:equation draw:name="f3955" draw:formula="2283062 * ?f2854"/>
          <draw:equation draw:name="f3956" draw:formula="962148 * ?f2855"/>
          <draw:equation draw:name="f3957" draw:formula="2279060 * ?f2854"/>
          <draw:equation draw:name="f3958" draw:formula="961448 * ?f2855"/>
          <draw:equation draw:name="f3959" draw:formula="2261720 * ?f2854"/>
          <draw:equation draw:name="f3960" draw:formula="957486 * ?f2855"/>
          <draw:equation draw:name="f3961" draw:formula="2246715 * ?f2854"/>
          <draw:equation draw:name="f3962" draw:formula="944659 * ?f2855"/>
          <draw:equation draw:name="f3963" draw:formula="2226373 * ?f2854"/>
          <draw:equation draw:name="f3964" draw:formula="2215697 * ?f2854"/>
          <draw:equation draw:name="f3965" draw:formula="2202359 * ?f2854"/>
          <draw:equation draw:name="f3966" draw:formula="949791 * ?f2855"/>
          <draw:equation draw:name="f3967" draw:formula="2198026 * ?f2854"/>
          <draw:equation draw:name="f3968" draw:formula="950022 * ?f2855"/>
          <draw:equation draw:name="f3969" draw:formula="2186019 * ?f2854"/>
          <draw:equation draw:name="f3970" draw:formula="943493 * ?f2855"/>
          <draw:equation draw:name="f3971" draw:formula="2174347 * ?f2854"/>
          <draw:equation draw:name="f3972" draw:formula="936964 * ?f2855"/>
          <draw:equation draw:name="f3973" draw:formula="2154670 * ?f2854"/>
          <draw:equation draw:name="f3974" draw:formula="939530 * ?f2855"/>
          <draw:equation draw:name="f3975" draw:formula="2140997 * ?f2854"/>
          <draw:equation draw:name="f3976" draw:formula="935798 * ?f2855"/>
          <draw:equation draw:name="f3977" draw:formula="2120990 * ?f2854"/>
          <draw:equation draw:name="f3978" draw:formula="924372 * ?f2855"/>
          <draw:equation draw:name="f3979" draw:formula="2107317 * ?f2854"/>
          <draw:equation draw:name="f3980" draw:formula="915277 * ?f2855"/>
          <draw:equation draw:name="f3981" draw:formula="2083638 * ?f2854"/>
          <draw:equation draw:name="f3982" draw:formula="904551 * ?f2855"/>
          <draw:equation draw:name="f3983" draw:formula="2071966 * ?f2854"/>
          <draw:equation draw:name="f3984" draw:formula="901519 * ?f2855"/>
          <draw:equation draw:name="f3985" draw:formula="2051954 * ?f2854"/>
          <draw:equation draw:name="f3986" draw:formula="891959 * ?f2855"/>
          <draw:equation draw:name="f3987" draw:formula="2035614 * ?f2854"/>
          <draw:equation draw:name="f3988" draw:formula="863278 * ?f2855"/>
          <draw:equation draw:name="f3989" draw:formula="2020610 * ?f2854"/>
          <draw:equation draw:name="f3990" draw:formula="842987 * ?f2855"/>
          <draw:equation draw:name="f3991" draw:formula="2000598 * ?f2854"/>
          <draw:equation draw:name="f3992" draw:formula="840425 * ?f2855"/>
          <draw:equation draw:name="f3993" draw:formula="1998932 * ?f2854"/>
          <draw:equation draw:name="f3994" draw:formula="834361 * ?f2855"/>
          <draw:equation draw:name="f3995" draw:formula="1996931 * ?f2854"/>
          <draw:equation draw:name="f3996" draw:formula="828529 * ?f2855"/>
          <draw:equation draw:name="f3997" draw:formula="1993264 * ?f2854"/>
          <draw:equation draw:name="f3998" draw:formula="825032 * ?f2855"/>
          <draw:equation draw:name="f3999" draw:formula="1991928 * ?f2854"/>
          <draw:equation draw:name="f4000" draw:formula="820134 * ?f2855"/>
          <draw:equation draw:name="f4001" draw:formula="1986595 * ?f2854"/>
          <draw:equation draw:name="f4002" draw:formula="793784 * ?f2855"/>
          <draw:equation draw:name="f4003" draw:formula="1969919 * ?f2854"/>
          <draw:equation draw:name="f4004" draw:formula="788656 * ?f2855"/>
          <draw:equation draw:name="f4005" draw:formula="1964582 * ?f2854"/>
          <draw:equation draw:name="f4006" draw:formula="763937 * ?f2855"/>
          <draw:equation draw:name="f4007" draw:formula="1961915 * ?f2854"/>
          <draw:equation draw:name="f4008" draw:formula="741315 * ?f2855"/>
          <draw:equation draw:name="f4009" draw:formula="1973587 * ?f2854"/>
          <draw:equation draw:name="f4010" draw:formula="732455 * ?f2855"/>
          <draw:equation draw:name="f4011" draw:formula="1977920 * ?f2854"/>
          <draw:equation draw:name="f4012" draw:formula="722659 * ?f2855"/>
          <draw:equation draw:name="f4013" draw:formula="1984593 * ?f2854"/>
          <draw:equation draw:name="f4014" draw:formula="708436 * ?f2855"/>
          <draw:equation draw:name="f4015" draw:formula="1992929 * ?f2854"/>
          <draw:equation draw:name="f4016" draw:formula="698410 * ?f2855"/>
          <draw:equation draw:name="f4017" draw:formula="683017 * ?f2855"/>
          <draw:equation draw:name="f4018" draw:formula="667863 * ?f2855"/>
          <draw:equation draw:name="f4019" draw:formula="663896 * ?f2855"/>
          <draw:equation draw:name="f4020" draw:formula="634980 * ?f2855"/>
          <draw:equation draw:name="f4021" draw:formula="1966918 * ?f2854"/>
          <draw:equation draw:name="f4022" draw:formula="636611 * ?f2855"/>
          <draw:equation draw:name="f4023" draw:formula="1933903 * ?f2854"/>
          <draw:equation draw:name="f4024" draw:formula="626821 * ?f2855"/>
          <draw:equation draw:name="f4025" draw:formula="1919560 * ?f2854"/>
          <draw:equation draw:name="f4026" draw:formula="616560 * ?f2855"/>
          <draw:equation draw:name="f4027" draw:formula="1909223 * ?f2854"/>
          <draw:equation draw:name="f4028" draw:formula="613528 * ?f2855"/>
          <draw:equation draw:name="f4029" draw:formula="1907222 * ?f2854"/>
          <draw:equation draw:name="f4030" draw:formula="611197 * ?f2855"/>
          <draw:equation draw:name="f4031" draw:formula="1906222 * ?f2854"/>
          <draw:equation draw:name="f4032" draw:formula="600701 * ?f2855"/>
          <draw:equation draw:name="f4033" draw:formula="1904886 * ?f2854"/>
          <draw:equation draw:name="f4034" draw:formula="593472 * ?f2855"/>
          <draw:equation draw:name="f4035" draw:formula="588344 * ?f2855"/>
          <draw:equation draw:name="f4036" draw:formula="582746 * ?f2855"/>
          <draw:equation draw:name="f4037" draw:formula="1912225 * ?f2854"/>
          <draw:equation draw:name="f4038" draw:formula="578083 * ?f2855"/>
          <draw:equation draw:name="f4039" draw:formula="1913226 * ?f2854"/>
          <draw:equation draw:name="f4040" draw:formula="1908558 * ?f2854"/>
          <draw:equation draw:name="f4041" draw:formula="572020 * ?f2855"/>
          <draw:equation draw:name="f4042" draw:formula="1908888 * ?f2854"/>
          <draw:equation draw:name="f4043" draw:formula="569919 * ?f2855"/>
          <draw:equation draw:name="f4044" draw:formula="1910889 * ?f2854"/>
          <draw:equation draw:name="f4045" draw:formula="561524 * ?f2855"/>
          <draw:equation draw:name="f4046" draw:formula="545901 * ?f2855"/>
          <draw:equation draw:name="f4047" draw:formula="1912556 * ?f2854"/>
          <draw:equation draw:name="f4048" draw:formula="518620 * ?f2855"/>
          <draw:equation draw:name="f4049" draw:formula="1907888 * ?f2854"/>
          <draw:equation draw:name="f4050" draw:formula="513953 * ?f2855"/>
          <draw:equation draw:name="f4051" draw:formula="1903885 * ?f2854"/>
          <draw:equation draw:name="f4052" draw:formula="513487 * ?f2855"/>
          <draw:equation draw:name="f4053" draw:formula="1899883 * ?f2854"/>
          <draw:equation draw:name="f4054" draw:formula="514423 * ?f2855"/>
          <draw:equation draw:name="f4055" draw:formula="1894215 * ?f2854"/>
          <draw:equation draw:name="f4056" draw:formula="514188 * ?f2855"/>
          <draw:equation draw:name="f4057" draw:formula="1891217 * ?f2854"/>
          <draw:equation draw:name="f4058" draw:formula="513257 * ?f2855"/>
          <draw:equation draw:name="f4059" draw:formula="1887546 * ?f2854"/>
          <draw:equation draw:name="f4060" draw:formula="509755 * ?f2855"/>
          <draw:equation draw:name="f4061" draw:formula="503462 * ?f2855"/>
          <draw:equation draw:name="f4062" draw:formula="492035 * ?f2855"/>
          <draw:equation draw:name="f4063" draw:formula="1883878 * ?f2854"/>
          <draw:equation draw:name="f4064" draw:formula="1888211 * ?f2854"/>
          <draw:equation draw:name="f4065" draw:formula="490169 * ?f2855"/>
          <draw:equation draw:name="f4066" draw:formula="489934 * ?f2855"/>
          <draw:equation draw:name="f4067" draw:formula="1892548 * ?f2854"/>
          <draw:equation draw:name="f4068" draw:formula="483640 * ?f2855"/>
          <draw:equation draw:name="f4069" draw:formula="1891548 * ?f2854"/>
          <draw:equation draw:name="f4070" draw:formula="474780 * ?f2855"/>
          <draw:equation draw:name="f4071" draw:formula="1901884 * ?f2854"/>
          <draw:equation draw:name="f4072" draw:formula="471279 * ?f2855"/>
          <draw:equation draw:name="f4073" draw:formula="1903220 * ?f2854"/>
          <draw:equation draw:name="f4074" draw:formula="467081 * ?f2855"/>
          <draw:equation draw:name="f4075" draw:formula="1902219 * ?f2854"/>
          <draw:equation draw:name="f4076" draw:formula="463584 * ?f2855"/>
          <draw:equation draw:name="f4077" draw:formula="1898552 * ?f2854"/>
          <draw:equation draw:name="f4078" draw:formula="457291 * ?f2855"/>
          <draw:equation draw:name="f4079" draw:formula="1895550 * ?f2854"/>
          <draw:equation draw:name="f4080" draw:formula="451928 * ?f2855"/>
          <draw:equation draw:name="f4081" draw:formula="1896216 * ?f2854"/>
          <draw:equation draw:name="f4082" draw:formula="418113 * ?f2855"/>
          <draw:equation draw:name="f4083" draw:formula="1926564 * ?f2854"/>
          <draw:equation draw:name="f4084" draw:formula="401789 * ?f2855"/>
          <draw:equation draw:name="f4085" draw:formula="1922561 * ?f2854"/>
          <draw:equation draw:name="f4086" draw:formula="396659 * ?f2855"/>
          <draw:equation draw:name="f4087" draw:formula="1918559 * ?f2854"/>
          <draw:equation draw:name="f4088" draw:formula="379869 * ?f2855"/>
          <draw:equation draw:name="f4089" draw:formula="1900553 * ?f2854"/>
          <draw:equation draw:name="f4090" draw:formula="372407 * ?f2855"/>
          <draw:equation draw:name="f4091" draw:formula="1890547 * ?f2854"/>
          <draw:equation draw:name="f4092" draw:formula="371707 * ?f2855"/>
          <draw:equation draw:name="f4093" draw:formula="1888881 * ?f2854"/>
          <draw:equation draw:name="f4094" draw:formula="371941 * ?f2855"/>
          <draw:equation draw:name="f4095" draw:formula="369842 * ?f2855"/>
          <draw:equation draw:name="f4096" draw:formula="364712 * ?f2855"/>
          <draw:equation draw:name="f4097" draw:formula="1878210 * ?f2854"/>
          <draw:equation draw:name="f4098" draw:formula="356783 * ?f2855"/>
          <draw:equation draw:name="f4099" draw:formula="1875543 * ?f2854"/>
          <draw:equation draw:name="f4100" draw:formula="347456 * ?f2855"/>
          <draw:equation draw:name="f4101" draw:formula="1873542 * ?f2854"/>
          <draw:equation draw:name="f4102" draw:formula="343025 * ?f2855"/>
          <draw:equation draw:name="f4103" draw:formula="1878875 * ?f2854"/>
          <draw:equation draw:name="f4104" draw:formula="340227 * ?f2855"/>
          <draw:equation draw:name="f4105" draw:formula="338594 * ?f2855"/>
          <draw:equation draw:name="f4106" draw:formula="1895885 * ?f2854"/>
          <draw:equation draw:name="f4107" draw:formula="336029 * ?f2855"/>
          <draw:equation draw:name="f4108" draw:formula="1901554 * ?f2854"/>
          <draw:equation draw:name="f4109" draw:formula="327867 * ?f2855"/>
          <draw:equation draw:name="f4110" draw:formula="318073 * ?f2855"/>
          <draw:equation draw:name="f4111" draw:formula="1907557 * ?f2854"/>
          <draw:equation draw:name="f4112" draw:formula="317374 * ?f2855"/>
          <draw:equation draw:name="f4113" draw:formula="317607 * ?f2855"/>
          <draw:equation draw:name="f4114" draw:formula="320405 * ?f2855"/>
          <draw:equation draw:name="f4115" draw:formula="1887210 * ?f2854"/>
          <draw:equation draw:name="f4116" draw:formula="322738 * ?f2855"/>
          <draw:equation draw:name="f4117" draw:formula="326002 * ?f2855"/>
          <draw:equation draw:name="f4118" draw:formula="1865868 * ?f2854"/>
          <draw:equation draw:name="f4119" draw:formula="329034 * ?f2855"/>
          <draw:equation draw:name="f4120" draw:formula="1824183 * ?f2854"/>
          <draw:equation draw:name="f4121" draw:formula="329500 * ?f2855"/>
          <draw:equation draw:name="f4122" draw:formula="1808508 * ?f2854"/>
          <draw:equation draw:name="f4123" draw:formula="329733 * ?f2855"/>
          <draw:equation draw:name="f4124" draw:formula="1749813 * ?f2854"/>
          <draw:equation draw:name="f4125" draw:formula="327401 * ?f2855"/>
          <draw:equation draw:name="f4126" draw:formula="1706127 * ?f2854"/>
          <draw:equation draw:name="f4127" draw:formula="324136 * ?f2855"/>
          <draw:equation draw:name="f4128" draw:formula="1674448 * ?f2854"/>
          <draw:equation draw:name="f4129" draw:formula="323670 * ?f2855"/>
          <draw:equation draw:name="f4130" draw:formula="1654105 * ?f2854"/>
          <draw:equation draw:name="f4131" draw:formula="1651104 * ?f2854"/>
          <draw:equation draw:name="f4132" draw:formula="326935 * ?f2855"/>
          <draw:equation draw:name="f4133" draw:formula="1645766 * ?f2854"/>
          <draw:equation draw:name="f4134" draw:formula="329966 * ?f2855"/>
          <draw:equation draw:name="f4135" draw:formula="1643765 * ?f2854"/>
          <draw:equation draw:name="f4136" draw:formula="333931 * ?f2855"/>
          <draw:equation draw:name="f4137" draw:formula="1643434 * ?f2854"/>
          <draw:equation draw:name="f4138" draw:formula="339994 * ?f2855"/>
          <draw:equation draw:name="f4139" draw:formula="331832 * ?f2855"/>
          <draw:equation draw:name="f4140" draw:formula="1659439 * ?f2854"/>
          <draw:equation draw:name="f4141" draw:formula="332765 * ?f2855"/>
          <draw:equation draw:name="f4142" draw:formula="1663441 * ?f2854"/>
          <draw:equation draw:name="f4143" draw:formula="343492 * ?f2855"/>
          <draw:equation draw:name="f4144" draw:formula="1681782 * ?f2854"/>
          <draw:equation draw:name="f4145" draw:formula="346057 * ?f2855"/>
          <draw:equation draw:name="f4146" draw:formula="1687455 * ?f2854"/>
          <draw:equation draw:name="f4147" draw:formula="346290 * ?f2855"/>
          <draw:equation draw:name="f4148" draw:formula="1700458 * ?f2854"/>
          <draw:equation draw:name="f4149" draw:formula="344890 * ?f2855"/>
          <draw:equation draw:name="f4150" draw:formula="1723137 * ?f2854"/>
          <draw:equation draw:name="f4151" draw:formula="342092 * ?f2855"/>
          <draw:equation draw:name="f4152" draw:formula="1747817 * ?f2854"/>
          <draw:equation draw:name="f4153" draw:formula="1773162 * ?f2854"/>
          <draw:equation draw:name="f4154" draw:formula="362147 * ?f2855"/>
          <draw:equation draw:name="f4155" draw:formula="1770825 * ?f2854"/>
          <draw:equation draw:name="f4156" draw:formula="361913 * ?f2855"/>
          <draw:equation draw:name="f4157" draw:formula="1769159 * ?f2854"/>
          <draw:equation draw:name="f4158" draw:formula="360281 * ?f2855"/>
          <draw:equation draw:name="f4159" draw:formula="1766823 * ?f2854"/>
          <draw:equation draw:name="f4160" draw:formula="360981 * ?f2855"/>
          <draw:equation draw:name="f4161" draw:formula="1753150 * ?f2854"/>
          <draw:equation draw:name="f4162" draw:formula="363080 * ?f2855"/>
          <draw:equation draw:name="f4163" draw:formula="1747146 * ?f2854"/>
          <draw:equation draw:name="f4164" draw:formula="365411 * ?f2855"/>
          <draw:equation draw:name="f4165" draw:formula="1746146 * ?f2854"/>
          <draw:equation draw:name="f4166" draw:formula="367743 * ?f2855"/>
          <draw:equation draw:name="f4167" draw:formula="1752149 * ?f2854"/>
          <draw:equation draw:name="f4168" draw:formula="1762486 * ?f2854"/>
          <draw:equation draw:name="f4169" draw:formula="373107 * ?f2855"/>
          <draw:equation draw:name="f4170" draw:formula="1763821 * ?f2854"/>
          <draw:equation draw:name="f4171" draw:formula="384999 * ?f2855"/>
          <draw:equation draw:name="f4172" draw:formula="1761155 * ?f2854"/>
          <draw:equation draw:name="f4173" draw:formula="395960 * ?f2855"/>
          <draw:equation draw:name="f4174" draw:formula="1739812 * ?f2854"/>
          <draw:equation draw:name="f4175" draw:formula="407852 * ?f2855"/>
          <draw:equation draw:name="f4176" draw:formula="1729471 * ?f2854"/>
          <draw:equation draw:name="f4177" draw:formula="407619 * ?f2855"/>
          <draw:equation draw:name="f4178" draw:formula="1725473 * ?f2854"/>
          <draw:equation draw:name="f4179" draw:formula="409018 * ?f2855"/>
          <draw:equation draw:name="f4180" draw:formula="1719470 * ?f2854"/>
          <draw:equation draw:name="f4181" draw:formula="404588 * ?f2855"/>
          <draw:equation draw:name="f4182" draw:formula="1709129 * ?f2854"/>
          <draw:equation draw:name="f4183" draw:formula="398058 * ?f2855"/>
          <draw:equation draw:name="f4184" draw:formula="1701459 * ?f2854"/>
          <draw:equation draw:name="f4185" draw:formula="396426 * ?f2855"/>
          <draw:equation draw:name="f4186" draw:formula="1698127 * ?f2854"/>
          <draw:equation draw:name="f4187" draw:formula="395260 * ?f2855"/>
          <draw:equation draw:name="f4188" draw:formula="1691453 * ?f2854"/>
          <draw:equation draw:name="f4189" draw:formula="392228 * ?f2855"/>
          <draw:equation draw:name="f4190" draw:formula="1683118 * ?f2854"/>
          <draw:equation draw:name="f4191" draw:formula="387098 * ?f2855"/>
          <draw:equation draw:name="f4192" draw:formula="1678115 * ?f2854"/>
          <draw:equation draw:name="f4193" draw:formula="379170 * ?f2855"/>
          <draw:equation draw:name="f4194" draw:formula="1673112 * ?f2854"/>
          <draw:equation draw:name="f4195" draw:formula="377304 * ?f2855"/>
          <draw:equation draw:name="f4196" draw:formula="1666112 * ?f2854"/>
          <draw:equation draw:name="f4197" draw:formula="376605 * ?f2855"/>
          <draw:equation draw:name="f4198" draw:formula="1650103 * ?f2854"/>
          <draw:equation draw:name="f4199" draw:formula="386399 * ?f2855"/>
          <draw:equation draw:name="f4200" draw:formula="1647101 * ?f2854"/>
          <draw:equation draw:name="f4201" draw:formula="395493 * ?f2855"/>
          <draw:equation draw:name="f4202" draw:formula="1640432 * ?f2854"/>
          <draw:equation draw:name="f4203" draw:formula="1638096 * ?f2854"/>
          <draw:equation draw:name="f4204" draw:formula="395027 * ?f2855"/>
          <draw:equation draw:name="f4205" draw:formula="1624758 * ?f2854"/>
          <draw:equation draw:name="f4206" draw:formula="398758 * ?f2855"/>
          <draw:equation draw:name="f4207" draw:formula="1620756 * ?f2854"/>
          <draw:equation draw:name="f4208" draw:formula="408319 * ?f2855"/>
          <draw:equation draw:name="f4209" draw:formula="1617088 * ?f2854"/>
          <draw:equation draw:name="f4210" draw:formula="423476 * ?f2855"/>
          <draw:equation draw:name="f4211" draw:formula="1606747 * ?f2854"/>
          <draw:equation draw:name="f4212" draw:formula="430006 * ?f2855"/>
          <draw:equation draw:name="f4213" draw:formula="1604081 * ?f2854"/>
          <draw:equation draw:name="f4214" draw:formula="432570 * ?f2855"/>
          <draw:equation draw:name="f4215" draw:formula="1594075 * ?f2854"/>
          <draw:equation draw:name="f4216" draw:formula="431172 * ?f2855"/>
          <draw:equation draw:name="f4217" draw:formula="1591743 * ?f2854"/>
          <draw:equation draw:name="f4218" draw:formula="424642 * ?f2855"/>
          <draw:equation draw:name="f4219" draw:formula="1586405 * ?f2854"/>
          <draw:equation draw:name="f4220" draw:formula="420445 * ?f2855"/>
          <draw:equation draw:name="f4221" draw:formula="1586070 * ?f2854"/>
          <draw:equation draw:name="f4222" draw:formula="417647 * ?f2855"/>
          <draw:equation draw:name="f4223" draw:formula="1584404 * ?f2854"/>
          <draw:equation draw:name="f4224" draw:formula="409718 * ?f2855"/>
          <draw:equation draw:name="f4225" draw:formula="1570731 * ?f2854"/>
          <draw:equation draw:name="f4226" draw:formula="406920 * ?f2855"/>
          <draw:equation draw:name="f4227" draw:formula="401090 * ?f2855"/>
          <draw:equation draw:name="f4228" draw:formula="1573067 * ?f2854"/>
          <draw:equation draw:name="f4229" draw:formula="398291 * ?f2855"/>
          <draw:equation draw:name="f4230" draw:formula="1577069 * ?f2854"/>
          <draw:equation draw:name="f4231" draw:formula="398525 * ?f2855"/>
          <draw:equation draw:name="f4232" draw:formula="1579736 * ?f2854"/>
          <draw:equation draw:name="f4233" draw:formula="399924 * ?f2855"/>
          <draw:equation draw:name="f4234" draw:formula="1587071 * ?f2854"/>
          <draw:equation draw:name="f4235" draw:formula="391995 * ?f2855"/>
          <draw:equation draw:name="f4236" draw:formula="1588071 * ?f2854"/>
          <draw:equation draw:name="f4237" draw:formula="382434 * ?f2855"/>
          <draw:equation draw:name="f4238" draw:formula="372874 * ?f2855"/>
          <draw:equation draw:name="f4239" draw:formula="1580402 * ?f2854"/>
          <draw:equation draw:name="f4240" draw:formula="369609 * ?f2855"/>
          <draw:equation draw:name="f4241" draw:formula="1582403 * ?f2854"/>
          <draw:equation draw:name="f4242" draw:formula="367510 * ?f2855"/>
          <draw:equation draw:name="f4243" draw:formula="1588406 * ?f2854"/>
          <draw:equation draw:name="f4244" draw:formula="1596076 * ?f2854"/>
          <draw:equation draw:name="f4245" draw:formula="373573 * ?f2855"/>
          <draw:equation draw:name="f4246" draw:formula="1602080 * ?f2854"/>
          <draw:equation draw:name="f4247" draw:formula="370309 * ?f2855"/>
          <draw:equation draw:name="f4248" draw:formula="1603415 * ?f2854"/>
          <draw:equation draw:name="f4249" draw:formula="363546 * ?f2855"/>
          <draw:equation draw:name="f4250" draw:formula="1600413 * ?f2854"/>
          <draw:equation draw:name="f4251" draw:formula="1600078 * ?f2854"/>
          <draw:equation draw:name="f4252" draw:formula="355851 * ?f2855"/>
          <draw:equation draw:name="f4253" draw:formula="346523 * ?f2855"/>
          <draw:equation draw:name="f4254" draw:formula="1599413 * ?f2854"/>
          <draw:equation draw:name="f4255" draw:formula="336729 * ?f2855"/>
          <draw:equation draw:name="f4256" draw:formula="336962 * ?f2855"/>
          <draw:equation draw:name="f4257" draw:formula="1589742 * ?f2854"/>
          <draw:equation draw:name="f4258" draw:formula="334863 * ?f2855"/>
          <draw:equation draw:name="f4259" draw:formula="1587741 * ?f2854"/>
          <draw:equation draw:name="f4260" draw:formula="326702 * ?f2855"/>
          <draw:equation draw:name="f4261" draw:formula="1581402 * ?f2854"/>
          <draw:equation draw:name="f4262" draw:formula="312477 * ?f2855"/>
          <draw:equation draw:name="f4263" draw:formula="1576734 * ?f2854"/>
          <draw:equation draw:name="f4264" draw:formula="310378 * ?f2855"/>
          <draw:equation draw:name="f4265" draw:formula="1573402 * ?f2854"/>
          <draw:equation draw:name="f4266" draw:formula="311078 * ?f2855"/>
          <draw:equation draw:name="f4267" draw:formula="1566063 * ?f2854"/>
          <draw:equation draw:name="f4268" draw:formula="1546721 * ?f2854"/>
          <draw:equation draw:name="f4269" draw:formula="309446 * ?f2855"/>
          <draw:equation draw:name="f4270" draw:formula="1540052 * ?f2854"/>
          <draw:equation draw:name="f4271" draw:formula="308046 * ?f2855"/>
          <draw:equation draw:name="f4272" draw:formula="1528711 * ?f2854"/>
          <draw:equation draw:name="f4273" draw:formula="304782 * ?f2855"/>
          <draw:equation draw:name="f4274" draw:formula="1510705 * ?f2854"/>
          <draw:equation draw:name="f4275" draw:formula="297552 * ?f2855"/>
          <draw:equation draw:name="f4276" draw:formula="1480356 * ?f2854"/>
          <draw:equation draw:name="f4277" draw:formula="290090 * ?f2855"/>
          <draw:equation draw:name="f4278" draw:formula="1462346 * ?f2854"/>
          <draw:equation draw:name="f4279" draw:formula="300118 * ?f2855"/>
          <draw:equation draw:name="f4280" draw:formula="1457678 * ?f2854"/>
          <draw:equation draw:name="f4281" draw:formula="303616 * ?f2855"/>
          <draw:equation draw:name="f4282" draw:formula="312011 * ?f2855"/>
          <draw:equation draw:name="f4283" draw:formula="1465348 * ?f2854"/>
          <draw:equation draw:name="f4284" draw:formula="313410 * ?f2855"/>
          <draw:equation draw:name="f4285" draw:formula="1469350 * ?f2854"/>
          <draw:equation draw:name="f4286" draw:formula="313876 * ?f2855"/>
          <draw:equation draw:name="f4287" draw:formula="1488696 * ?f2854"/>
          <draw:equation draw:name="f4288" draw:formula="321805 * ?f2855"/>
          <draw:equation draw:name="f4289" draw:formula="1493029 * ?f2854"/>
          <draw:equation draw:name="f4290" draw:formula="325069 * ?f2855"/>
          <draw:equation draw:name="f4291" draw:formula="1491694 * ?f2854"/>
          <draw:equation draw:name="f4292" draw:formula="327634 * ?f2855"/>
          <draw:equation draw:name="f4293" draw:formula="1490693 * ?f2854"/>
          <draw:equation draw:name="f4294" draw:formula="330666 * ?f2855"/>
          <draw:equation draw:name="f4295" draw:formula="1487026 * ?f2854"/>
          <draw:equation draw:name="f4296" draw:formula="333464 * ?f2855"/>
          <draw:equation draw:name="f4297" draw:formula="1472352 * ?f2854"/>
          <draw:equation draw:name="f4298" draw:formula="1470351 * ?f2854"/>
          <draw:equation draw:name="f4299" draw:formula="339761 * ?f2855"/>
          <draw:equation draw:name="f4300" draw:formula="1467349 * ?f2854"/>
          <draw:equation draw:name="f4301" draw:formula="350953 * ?f2855"/>
          <draw:equation draw:name="f4302" draw:formula="1463682 * ?f2854"/>
          <draw:equation draw:name="f4303" draw:formula="352819 * ?f2855"/>
          <draw:equation draw:name="f4304" draw:formula="1459014 * ?f2854"/>
          <draw:equation draw:name="f4305" draw:formula="1451009 * ?f2854"/>
          <draw:equation draw:name="f4306" draw:formula="1450343 * ?f2854"/>
          <draw:equation draw:name="f4307" draw:formula="378237 * ?f2855"/>
          <draw:equation draw:name="f4308" draw:formula="1451344 * ?f2854"/>
          <draw:equation draw:name="f4309" draw:formula="1443339 * ?f2854"/>
          <draw:equation draw:name="f4310" draw:formula="414615 * ?f2855"/>
          <draw:equation draw:name="f4311" draw:formula="1438337 * ?f2854"/>
          <draw:equation draw:name="f4312" draw:formula="425575 * ?f2855"/>
          <draw:equation draw:name="f4313" draw:formula="1432333 * ?f2854"/>
          <draw:equation draw:name="f4314" draw:formula="417880 * ?f2855"/>
          <draw:equation draw:name="f4315" draw:formula="1423663 * ?f2854"/>
          <draw:equation draw:name="f4316" draw:formula="411350 * ?f2855"/>
          <draw:equation draw:name="f4317" draw:formula="1418329 * ?f2854"/>
          <draw:equation draw:name="f4318" draw:formula="407153 * ?f2855"/>
          <draw:equation draw:name="f4319" draw:formula="1415993 * ?f2854"/>
          <draw:equation draw:name="f4320" draw:formula="395726 * ?f2855"/>
          <draw:equation draw:name="f4321" draw:formula="1417659 * ?f2854"/>
          <draw:equation draw:name="f4322" draw:formula="382901 * ?f2855"/>
          <draw:equation draw:name="f4323" draw:formula="1416328 * ?f2854"/>
          <draw:equation draw:name="f4324" draw:formula="1409324 * ?f2854"/>
          <draw:equation draw:name="f4325" draw:formula="361680 * ?f2855"/>
          <draw:equation draw:name="f4326" draw:formula="1410325 * ?f2854"/>
          <draw:equation draw:name="f4327" draw:formula="351653 * ?f2855"/>
          <draw:equation draw:name="f4328" draw:formula="1406988 * ?f2854"/>
          <draw:equation draw:name="f4329" draw:formula="347922 * ?f2855"/>
          <draw:equation draw:name="f4330" draw:formula="1402655 * ?f2854"/>
          <draw:equation draw:name="f4331" draw:formula="352586 * ?f2855"/>
          <draw:equation draw:name="f4332" draw:formula="1397987 * ?f2854"/>
          <draw:equation draw:name="f4333" draw:formula="354918 * ?f2855"/>
          <draw:equation draw:name="f4334" draw:formula="1393650 * ?f2854"/>
          <draw:equation draw:name="f4335" draw:formula="349088 * ?f2855"/>
          <draw:equation draw:name="f4336" draw:formula="1388312 * ?f2854"/>
          <draw:equation draw:name="f4337" draw:formula="349321 * ?f2855"/>
          <draw:equation draw:name="f4338" draw:formula="1386315 * ?f2854"/>
          <draw:equation draw:name="f4339" draw:formula="344657 * ?f2855"/>
          <draw:equation draw:name="f4340" draw:formula="1375309 * ?f2854"/>
          <draw:equation draw:name="f4341" draw:formula="325302 * ?f2855"/>
          <draw:equation draw:name="f4342" draw:formula="1367969 * ?f2854"/>
          <draw:equation draw:name="f4343" draw:formula="305714 * ?f2855"/>
          <draw:equation draw:name="f4344" draw:formula="1366638 * ?f2854"/>
          <draw:equation draw:name="f4345" draw:formula="298019 * ?f2855"/>
          <draw:equation draw:name="f4346" draw:formula="1367639 * ?f2854"/>
          <draw:equation draw:name="f4347" draw:formula="288458 * ?f2855"/>
          <draw:equation draw:name="f4348" draw:formula="1371972 * ?f2854"/>
          <draw:equation draw:name="f4349" draw:formula="284727 * ?f2855"/>
          <draw:equation draw:name="f4350" draw:formula="1375974 * ?f2854"/>
          <draw:equation draw:name="f4351" draw:formula="283794 * ?f2855"/>
          <draw:equation draw:name="f4352" draw:formula="1381643 * ?f2854"/>
          <draw:equation draw:name="f4353" draw:formula="289391 * ?f2855"/>
          <draw:equation draw:name="f4354" draw:formula="1404656 * ?f2854"/>
          <draw:equation draw:name="f4355" draw:formula="1416659 * ?f2854"/>
          <draw:equation draw:name="f4356" draw:formula="296853 * ?f2855"/>
          <draw:equation draw:name="f4357" draw:formula="1435670 * ?f2854"/>
          <draw:equation draw:name="f4358" draw:formula="288691 * ?f2855"/>
          <draw:equation draw:name="f4359" draw:formula="280063 * ?f2855"/>
          <draw:equation draw:name="f4360" draw:formula="1445676 * ?f2854"/>
          <draw:equation draw:name="f4361" draw:formula="269570 * ?f2855"/>
          <draw:equation draw:name="f4362" draw:formula="1448007 * ?f2854"/>
          <draw:equation draw:name="f4363" draw:formula="272368 * ?f2855"/>
          <draw:equation draw:name="f4364" draw:formula="1437336 * ?f2854"/>
          <draw:equation draw:name="f4365" draw:formula="274000 * ?f2855"/>
          <draw:equation draw:name="f4366" draw:formula="1425333 * ?f2854"/>
          <draw:equation draw:name="f4367" draw:formula="274933 * ?f2855"/>
          <draw:equation draw:name="f4368" draw:formula="1400319 * ?f2854"/>
          <draw:equation draw:name="f4369" draw:formula="272834 * ?f2855"/>
          <draw:equation draw:name="f4370" draw:formula="1350298 * ?f2854"/>
          <draw:equation draw:name="f4371" draw:formula="271202 * ?f2855"/>
          <draw:equation draw:name="f4372" draw:formula="1331622 * ?f2854"/>
          <draw:equation draw:name="f4373" draw:formula="267937 * ?f2855"/>
          <draw:equation draw:name="f4374" draw:formula="1309609 * ?f2854"/>
          <draw:equation draw:name="f4375" draw:formula="268404 * ?f2855"/>
          <draw:equation draw:name="f4376" draw:formula="1302940 * ?f2854"/>
          <draw:equation draw:name="f4377" draw:formula="267004 * ?f2855"/>
          <draw:equation draw:name="f4378" draw:formula="1301605 * ?f2854"/>
          <draw:equation draw:name="f4379" draw:formula="264906 * ?f2855"/>
          <draw:equation draw:name="f4380" draw:formula="1294270 * ?f2854"/>
          <draw:equation draw:name="f4381" draw:formula="261874 * ?f2855"/>
          <draw:equation draw:name="f4382" draw:formula="1275263 * ?f2854"/>
          <draw:equation draw:name="f4383" draw:formula="255578 * ?f2855"/>
          <draw:equation draw:name="f4384" draw:formula="1244245 * ?f2854"/>
          <draw:equation draw:name="f4385" draw:formula="242286 * ?f2855"/>
          <draw:equation draw:name="f4386" draw:formula="1196222 * ?f2854"/>
          <draw:equation draw:name="f4387" draw:formula="239488 * ?f2855"/>
          <draw:equation draw:name="f4388" draw:formula="1190888 * ?f2854"/>
          <draw:equation draw:name="f4389" draw:formula="233891 * ?f2855"/>
          <draw:equation draw:name="f4390" draw:formula="1185555 * ?f2854"/>
          <draw:equation draw:name="f4391" draw:formula="232026 * ?f2855"/>
          <draw:equation draw:name="f4392" draw:formula="1184554 * ?f2854"/>
          <draw:equation draw:name="f4393" draw:formula="225263 * ?f2855"/>
          <draw:equation draw:name="f4394" draw:formula="1183884 * ?f2854"/>
          <draw:equation draw:name="f4395" draw:formula="217801 * ?f2855"/>
          <draw:equation draw:name="f4396" draw:formula="1169880 * ?f2854"/>
          <draw:equation draw:name="f4397" draw:formula="214536 * ?f2855"/>
          <draw:equation draw:name="f4398" draw:formula="1159875 * ?f2854"/>
          <draw:equation draw:name="f4399" draw:formula="211272 * ?f2855"/>
          <draw:equation draw:name="f4400" draw:formula="207541 * ?f2855"/>
          <draw:equation draw:name="f4401" draw:formula="1150869 * ?f2854"/>
          <draw:equation draw:name="f4402" draw:formula="201711 * ?f2855"/>
          <draw:equation draw:name="f4403" draw:formula="1148533 * ?f2854"/>
          <draw:equation draw:name="f4404" draw:formula="199379 * ?f2855"/>
          <draw:equation draw:name="f4405" draw:formula="1140198 * ?f2854"/>
          <draw:equation draw:name="f4406" draw:formula="198213 * ?f2855"/>
          <draw:equation draw:name="f4407" draw:formula="1125524 * ?f2854"/>
          <draw:equation draw:name="f4408" draw:formula="193316 * ?f2855"/>
          <draw:equation draw:name="f4409" draw:formula="189118 * ?f2855"/>
          <draw:equation draw:name="f4410" draw:formula="1055492 * ?f2854"/>
          <draw:equation draw:name="f4411" draw:formula="185154 * ?f2855"/>
          <draw:equation draw:name="f4412" draw:formula="1024478 * ?f2854"/>
          <draw:equation draw:name="f4413" draw:formula="183988 * ?f2855"/>
          <draw:equation draw:name="f4414" draw:formula="1016139 * ?f2854"/>
          <draw:equation draw:name="f4415" draw:formula="182356 * ?f2855"/>
          <draw:equation draw:name="f4416" draw:formula="1014808 * ?f2854"/>
          <draw:equation draw:name="f4417" draw:formula="178858 * ?f2855"/>
          <draw:equation draw:name="f4418" draw:formula="990463 * ?f2854"/>
          <draw:equation draw:name="f4419" draw:formula="176293 * ?f2855"/>
          <draw:equation draw:name="f4420" draw:formula="978456 * ?f2854"/>
          <draw:equation draw:name="f4421" draw:formula="174661 * ?f2855"/>
          <draw:equation draw:name="f4422" draw:formula="975454 * ?f2854"/>
          <draw:equation draw:name="f4423" draw:formula="171163 * ?f2855"/>
          <draw:equation draw:name="f4424" draw:formula="955447 * ?f2854"/>
          <draw:equation draw:name="f4425" draw:formula="164400 * ?f2855"/>
          <draw:equation draw:name="f4426" draw:formula="932434 * ?f2854"/>
          <draw:equation draw:name="f4427" draw:formula="156472 * ?f2855"/>
          <draw:equation draw:name="f4428" draw:formula="914428 * ?f2854"/>
          <draw:equation draw:name="f4429" draw:formula="152507 * ?f2855"/>
          <draw:equation draw:name="f4430" draw:formula="890748 * ?f2854"/>
          <draw:equation draw:name="f4431" draw:formula="150176 * ?f2855"/>
          <draw:equation draw:name="f4432" draw:formula="881743 * ?f2854"/>
          <draw:equation draw:name="f4433" draw:formula="147611 * ?f2855"/>
          <draw:equation draw:name="f4434" draw:formula="876075 * ?f2854"/>
          <draw:equation draw:name="f4435" draw:formula="136184 * ?f2855"/>
          <draw:equation draw:name="f4436" draw:formula="862736 * ?f2854"/>
          <draw:equation draw:name="f4437" draw:formula="127556 * ?f2855"/>
          <draw:equation draw:name="f4438" draw:formula="861736 * ?f2854"/>
          <draw:equation draw:name="f4439" draw:formula="125224 * ?f2855"/>
          <draw:equation draw:name="f4440" draw:formula="859735 * ?f2854"/>
          <draw:equation draw:name="f4441" draw:formula="122426 * ?f2855"/>
          <draw:equation draw:name="f4442" draw:formula="840393 * ?f2854"/>
          <draw:equation draw:name="f4443" draw:formula="118694 * ?f2855"/>
          <draw:equation draw:name="f4444" draw:formula="826720 * ?f2854"/>
          <draw:equation draw:name="f4445" draw:formula="114730 * ?f2855"/>
          <draw:equation draw:name="f4446" draw:formula="110533 * ?f2855"/>
          <draw:equation draw:name="f4447" draw:formula="822052 * ?f2854"/>
          <draw:equation draw:name="f4448" draw:formula="107502 * ?f2855"/>
          <draw:equation draw:name="f4449" draw:formula="94210 * ?f2855"/>
          <draw:equation draw:name="f4450" draw:formula="812712 * ?f2854"/>
          <draw:equation draw:name="f4451" draw:formula="85348 * ?f2855"/>
          <draw:equation draw:name="f4452" draw:formula="799704 * ?f2854"/>
          <draw:equation draw:name="f4453" draw:formula="84882 * ?f2855"/>
          <draw:equation draw:name="f4454" draw:formula="794706 * ?f2854"/>
          <draw:equation draw:name="f4455" draw:formula="83250 * ?f2855"/>
          <draw:equation draw:name="f4456" draw:formula="792370 * ?f2854"/>
          <draw:equation draw:name="f4457" draw:formula="70657 * ?f2855"/>
          <draw:equation draw:name="f4458" draw:formula="784365 * ?f2854"/>
          <draw:equation draw:name="f4459" draw:formula="60397 * ?f2855"/>
          <draw:equation draw:name="f4460" draw:formula="783034 * ?f2854"/>
          <draw:equation draw:name="f4461" draw:formula="59697 * ?f2855"/>
          <draw:equation draw:name="f4462" draw:formula="782364 * ?f2854"/>
          <draw:equation draw:name="f4463" draw:formula="52468 * ?f2855"/>
          <draw:equation draw:name="f4464" draw:formula="777361 * ?f2854"/>
          <draw:equation draw:name="f4465" draw:formula="50136 * ?f2855"/>
          <draw:equation draw:name="f4466" draw:formula="774028 * ?f2854"/>
          <draw:equation draw:name="f4467" draw:formula="50369 * ?f2855"/>
          <draw:equation draw:name="f4468" draw:formula="771027 * ?f2854"/>
          <draw:equation draw:name="f4469" draw:formula="42674 * ?f2855"/>
          <draw:equation draw:name="f4470" draw:formula="744346 * ?f2854"/>
          <draw:equation draw:name="f4471" draw:formula="39643 * ?f2855"/>
          <draw:equation draw:name="f4472" draw:formula="738677 * ?f2854"/>
          <draw:equation draw:name="f4473" draw:formula="34512 * ?f2855"/>
          <draw:equation draw:name="f4474" draw:formula="733009 * ?f2854"/>
          <draw:equation draw:name="f4475" draw:formula="29615 * ?f2855"/>
          <draw:equation draw:name="f4476" draw:formula="724004 * ?f2854"/>
          <draw:equation draw:name="f4477" draw:formula="30315 * ?f2855"/>
          <draw:equation draw:name="f4478" draw:formula="711331 * ?f2854"/>
          <draw:equation draw:name="f4479" draw:formula="26351 * ?f2855"/>
          <draw:equation draw:name="f4480" draw:formula="688322 * ?f2854"/>
          <draw:equation draw:name="f4481" draw:formula="24952 * ?f2855"/>
          <draw:equation draw:name="f4482" draw:formula="673983 * ?f2854"/>
          <draw:equation draw:name="f4483" draw:formula="23319 * ?f2855"/>
          <draw:equation draw:name="f4484" draw:formula="664978 * ?f2854"/>
          <draw:equation draw:name="f4485" draw:formula="21920 * ?f2855"/>
          <draw:equation draw:name="f4486" draw:formula="660976 * ?f2854"/>
          <draw:equation draw:name="f4487" draw:formula="19355 * ?f2855"/>
          <draw:equation draw:name="f4488" draw:formula="658309 * ?f2854"/>
          <draw:equation draw:name="f4489" draw:formula="17956 * ?f2855"/>
          <draw:equation draw:name="f4490" draw:formula="650970 * ?f2854"/>
          <draw:equation draw:name="f4491" draw:formula="18655 * ?f2855"/>
          <draw:equation draw:name="f4492" draw:formula="21687 * ?f2855"/>
          <draw:equation draw:name="f4493" draw:formula="634630 * ?f2854"/>
          <draw:equation draw:name="f4494" draw:formula="22386 * ?f2855"/>
          <draw:equation draw:name="f4495" draw:formula="630293 * ?f2854"/>
          <draw:equation draw:name="f4496" draw:formula="618956 * ?f2854"/>
          <draw:equation draw:name="f4497" draw:formula="5597 * ?f2855"/>
          <draw:equation draw:name="f4498" draw:formula="592275 * ?f2854"/>
          <draw:equation draw:name="f4499" draw:formula="700 * ?f2855"/>
          <draw:equation draw:name="f4500" draw:formula="587276 * ?f2854"/>
          <draw:equation draw:name="f4501" draw:formula="0 * ?f2855"/>
          <draw:equation draw:name="f4502" draw:formula="585275 * ?f2854"/>
          <draw:equation draw:name="f4503" draw:formula="580603 * ?f2854"/>
          <draw:equation draw:name="f4504" draw:formula="14225 * ?f2855"/>
          <draw:equation draw:name="f4505" draw:formula="560596 * ?f2854"/>
          <draw:equation draw:name="f4506" draw:formula="20521 * ?f2855"/>
          <draw:equation draw:name="f4507" draw:formula="550925 * ?f2854"/>
          <draw:equation draw:name="f4508" draw:formula="20754 * ?f2855"/>
          <draw:equation draw:name="f4509" draw:formula="545922 * ?f2854"/>
          <draw:equation draw:name="f4510" draw:formula="13758 * ?f2855"/>
          <draw:equation draw:name="f4511" draw:formula="532584 * ?f2854"/>
          <draw:equation draw:name="f4512" draw:formula="13292 * ?f2855"/>
          <draw:equation draw:name="f4513" draw:formula="531914 * ?f2854"/>
          <draw:equation draw:name="f4514" draw:formula="16323 * ?f2855"/>
          <draw:equation draw:name="f4515" draw:formula="527911 * ?f2854"/>
          <draw:equation draw:name="f4516" draw:formula="23552 * ?f2855"/>
          <draw:equation draw:name="f4517" draw:formula="25418 * ?f2855"/>
          <draw:equation draw:name="f4518" draw:formula="514238 * ?f2854"/>
          <draw:equation draw:name="f4519" draw:formula="27750 * ?f2855"/>
          <draw:equation draw:name="f4520" draw:formula="493230 * ?f2854"/>
          <draw:equation draw:name="f4521" draw:formula="31248 * ?f2855"/>
          <draw:equation draw:name="f4522" draw:formula="32880 * ?f2855"/>
          <draw:equation draw:name="f4523" draw:formula="490564 * ?f2854"/>
          <draw:equation draw:name="f4524" draw:formula="34746 * ?f2855"/>
          <draw:equation draw:name="f4525" draw:formula="482559 * ?f2854"/>
          <draw:equation draw:name="f4526" draw:formula="36145 * ?f2855"/>
          <draw:equation draw:name="f4527" draw:formula="468220 * ?f2854"/>
          <draw:equation draw:name="f4528" draw:formula="30781 * ?f2855"/>
          <draw:equation draw:name="f4529" draw:formula="461216 * ?f2854"/>
          <draw:equation draw:name="f4530" draw:formula="17723 * ?f2855"/>
          <draw:equation draw:name="f4531" draw:formula="455213 * ?f2854"/>
          <draw:equation draw:name="f4532" draw:formula="9328 * ?f2855"/>
          <draw:equation draw:name="f4533" draw:formula="443873 * ?f2854"/>
          <draw:equation draw:name="f4534" draw:formula="3031 * ?f2855"/>
          <draw:equation draw:name="f4535" draw:formula="1166 * ?f2855"/>
          <draw:equation draw:name="f4536" draw:formula="436871 * ?f2854"/>
          <draw:equation draw:name="f4537" draw:formula="433535 * ?f2854"/>
          <draw:equation draw:name="f4538" draw:formula="3498 * ?f2855"/>
          <draw:equation draw:name="f4539" draw:formula="429867 * ?f2854"/>
          <draw:equation draw:name="f4540" draw:formula="7929 * ?f2855"/>
          <draw:equation draw:name="f4541" draw:formula="427533 * ?f2854"/>
          <draw:equation draw:name="f4542" draw:formula="18889 * ?f2855"/>
          <draw:equation draw:name="f4543" draw:formula="427867 * ?f2854"/>
          <draw:equation draw:name="f4544" draw:formula="38943 * ?f2855"/>
          <draw:equation draw:name="f4545" draw:formula="426866 * ?f2854"/>
          <draw:equation draw:name="f4546" draw:formula="45706 * ?f2855"/>
          <draw:equation draw:name="f4547" draw:formula="430201 * ?f2854"/>
          <draw:equation draw:name="f4548" draw:formula="49670 * ?f2855"/>
          <draw:equation draw:name="f4549" draw:formula="436536 * ?f2854"/>
          <draw:equation draw:name="f4550" draw:formula="59231 * ?f2855"/>
          <draw:equation draw:name="f4551" draw:formula="435536 * ?f2854"/>
          <draw:equation draw:name="f4552" draw:formula="65294 * ?f2855"/>
          <draw:equation draw:name="f4553" draw:formula="66227 * ?f2855"/>
          <draw:equation draw:name="f4554" draw:formula="432869 * ?f2854"/>
          <draw:equation draw:name="f4555" draw:formula="69491 * ?f2855"/>
          <draw:equation draw:name="f4556" draw:formula="438539 * ?f2854"/>
          <draw:equation draw:name="f4557" draw:formula="78119 * ?f2855"/>
          <draw:equation draw:name="f4558" draw:formula="82083 * ?f2855"/>
          <draw:equation draw:name="f4559" draw:formula="442540 * ?f2854"/>
          <draw:equation draw:name="f4560" draw:formula="91178 * ?f2855"/>
          <draw:equation draw:name="f4561" draw:formula="452546 * ?f2854"/>
          <draw:equation draw:name="f4562" draw:formula="94676 * ?f2855"/>
          <draw:equation draw:name="f4563" draw:formula="101205 * ?f2855"/>
          <draw:equation draw:name="f4564" draw:formula="455878 * ?f2854"/>
          <draw:equation draw:name="f4565" draw:formula="108434 * ?f2855"/>
          <draw:equation draw:name="f4566" draw:formula="459880 * ?f2854"/>
          <draw:equation draw:name="f4567" draw:formula="155539 * ?f2855"/>
          <draw:equation draw:name="f4568" draw:formula="489228 * ?f2854"/>
          <draw:equation draw:name="f4569" draw:formula="164634 * ?f2855"/>
          <draw:equation draw:name="f4570" draw:formula="497898 * ?f2854"/>
          <draw:equation draw:name="f4571" draw:formula="171862 * ?f2855"/>
          <draw:equation draw:name="f4572" draw:formula="500565 * ?f2854"/>
          <draw:equation draw:name="f4573" draw:formula="181190 * ?f2855"/>
          <draw:equation draw:name="f4574" draw:formula="190518 * ?f2855"/>
          <draw:equation draw:name="f4575" draw:formula="505568 * ?f2854"/>
          <draw:equation draw:name="f4576" draw:formula="211738 * ?f2855"/>
          <draw:equation draw:name="f4577" draw:formula="512237 * ?f2854"/>
          <draw:equation draw:name="f4578" draw:formula="213370 * ?f2855"/>
          <draw:equation draw:name="f4579" draw:formula="515909 * ?f2854"/>
          <draw:equation draw:name="f4580" draw:formula="212671 * ?f2855"/>
          <draw:equation draw:name="f4581" draw:formula="516574 * ?f2854"/>
          <draw:equation draw:name="f4582" draw:formula="212438 * ?f2855"/>
          <draw:equation draw:name="f4583" draw:formula="517575 * ?f2854"/>
          <draw:equation draw:name="f4584" draw:formula="518240 * ?f2854"/>
          <draw:equation draw:name="f4585" draw:formula="224797 * ?f2855"/>
          <draw:equation draw:name="f4586" draw:formula="521912 * ?f2854"/>
          <draw:equation draw:name="f4587" draw:formula="227828 * ?f2855"/>
          <draw:equation draw:name="f4588" draw:formula="521577 * ?f2854"/>
          <draw:equation draw:name="f4589" draw:formula="233192 * ?f2855"/>
          <draw:equation draw:name="f4590" draw:formula="518575 * ?f2854"/>
          <draw:equation draw:name="f4591" draw:formula="234591 * ?f2855"/>
          <draw:equation draw:name="f4592" draw:formula="517240 * ?f2854"/>
          <draw:equation draw:name="f4593" draw:formula="235057 * ?f2855"/>
          <draw:equation draw:name="f4594" draw:formula="514573 * ?f2854"/>
          <draw:equation draw:name="f4595" draw:formula="241120 * ?f2855"/>
          <draw:equation draw:name="f4596" draw:formula="516239 * ?f2854"/>
          <draw:equation draw:name="f4597" draw:formula="251147 * ?f2855"/>
          <draw:equation draw:name="f4598" draw:formula="263507 * ?f2855"/>
          <draw:equation draw:name="f4599" draw:formula="527581 * ?f2854"/>
          <draw:equation draw:name="f4600" draw:formula="540584 * ?f2854"/>
          <draw:equation draw:name="f4601" draw:formula="303382 * ?f2855"/>
          <draw:equation draw:name="f4602" draw:formula="545256 * ?f2854"/>
          <draw:equation draw:name="f4603" draw:formula="307813 * ?f2855"/>
          <draw:equation draw:name="f4604" draw:formula="547923 * ?f2854"/>
          <draw:equation draw:name="f4605" draw:formula="305248 * ?f2855"/>
          <draw:equation draw:name="f4606" draw:formula="559595 * ?f2854"/>
          <draw:equation draw:name="f4607" draw:formula="313177 * ?f2855"/>
          <draw:equation draw:name="f4608" draw:formula="562262 * ?f2854"/>
          <draw:equation draw:name="f4609" draw:formula="322271 * ?f2855"/>
          <draw:equation draw:name="f4610" draw:formula="566930 * ?f2854"/>
          <draw:equation draw:name="f4611" draw:formula="575269 * ?f2854"/>
          <draw:equation draw:name="f4612" draw:formula="366811 * ?f2855"/>
          <draw:equation draw:name="f4613" draw:formula="583940 * ?f2854"/>
          <draw:equation draw:name="f4614" draw:formula="389197 * ?f2855"/>
          <draw:equation draw:name="f4615" draw:formula="586941 * ?f2854"/>
          <draw:equation draw:name="f4616" draw:formula="587942 * ?f2854"/>
          <draw:equation draw:name="f4617" draw:formula="416014 * ?f2855"/>
          <draw:equation draw:name="f4618" draw:formula="422543 * ?f2855"/>
          <draw:equation draw:name="f4619" draw:formula="591274 * ?f2854"/>
          <draw:equation draw:name="f4620" draw:formula="426274 * ?f2855"/>
          <draw:equation draw:name="f4621" draw:formula="591609 * ?f2854"/>
          <draw:equation draw:name="f4622" draw:formula="439566 * ?f2855"/>
          <draw:equation draw:name="f4623" draw:formula="588943 * ?f2854"/>
          <draw:equation draw:name="f4624" draw:formula="465685 * ?f2855"/>
          <draw:equation draw:name="f4625" draw:formula="590944 * ?f2854"/>
          <draw:equation draw:name="f4626" draw:formula="476176 * ?f2855"/>
          <draw:equation draw:name="f4627" draw:formula="489704 * ?f2855"/>
          <draw:equation draw:name="f4628" draw:formula="585606 * ?f2854"/>
          <draw:equation draw:name="f4629" draw:formula="491335 * ?f2855"/>
          <draw:equation draw:name="f4630" draw:formula="588272 * ?f2854"/>
          <draw:equation draw:name="f4631" draw:formula="494832 * ?f2855"/>
          <draw:equation draw:name="f4632" draw:formula="588608 * ?f2854"/>
          <draw:equation draw:name="f4633" draw:formula="500665 * ?f2855"/>
          <draw:equation draw:name="f4634" draw:formula="583605 * ?f2854"/>
          <draw:equation draw:name="f4635" draw:formula="502526 * ?f2855"/>
          <draw:equation draw:name="f4636" draw:formula="517219 * ?f2855"/>
          <draw:equation draw:name="f4637" draw:formula="527480 * ?f2855"/>
          <draw:equation draw:name="f4638" draw:formula="589608 * ?f2854"/>
          <draw:equation draw:name="f4639" draw:formula="534474 * ?f2855"/>
          <draw:equation draw:name="f4640" draw:formula="594276 * ?f2854"/>
          <draw:equation draw:name="f4641" draw:formula="532608 * ?f2855"/>
          <draw:equation draw:name="f4642" draw:formula="597278 * ?f2854"/>
          <draw:equation draw:name="f4643" draw:formula="538441 * ?f2855"/>
          <draw:equation draw:name="f4644" draw:formula="601946 * ?f2854"/>
          <draw:equation draw:name="f4645" draw:formula="557096 * ?f2855"/>
          <draw:equation draw:name="f4646" draw:formula="604947 * ?f2854"/>
          <draw:equation draw:name="f4647" draw:formula="565021 * ?f2855"/>
          <draw:equation draw:name="f4648" draw:formula="600950 * ?f2854"/>
          <draw:equation draw:name="f4649" draw:formula="571785 * ?f2855"/>
          <draw:equation draw:name="f4650" draw:formula="593945 * ?f2854"/>
          <draw:equation draw:name="f4651" draw:formula="576448 * ?f2855"/>
          <draw:equation draw:name="f4652" draw:formula="584377 * ?f2855"/>
          <draw:equation draw:name="f4653" draw:formula="597613 * ?f2854"/>
          <draw:equation draw:name="f4654" draw:formula="590440 * ?f2855"/>
          <draw:equation draw:name="f4655" draw:formula="604617 * ?f2854"/>
          <draw:equation draw:name="f4656" draw:formula="597669 * ?f2855"/>
          <draw:equation draw:name="f4657" draw:formula="607284 * ?f2854"/>
          <draw:equation draw:name="f4658" draw:formula="614228 * ?f2855"/>
          <draw:equation draw:name="f4659" draw:formula="605617 * ?f2854"/>
          <draw:equation draw:name="f4660" draw:formula="623088 * ?f2855"/>
          <draw:equation draw:name="f4661" draw:formula="601615 * ?f2854"/>
          <draw:equation draw:name="f4662" draw:formula="630552 * ?f2855"/>
          <draw:equation draw:name="f4663" draw:formula="600280 * ?f2854"/>
          <draw:equation draw:name="f4664" draw:formula="631018 * ?f2855"/>
          <draw:equation draw:name="f4665" draw:formula="600615 * ?f2854"/>
          <draw:equation draw:name="f4666" draw:formula="629617 * ?f2855"/>
          <draw:equation draw:name="f4667" draw:formula="638012 * ?f2855"/>
          <draw:equation draw:name="f4668" draw:formula="616954 * ?f2854"/>
          <draw:equation draw:name="f4669" draw:formula="652470 * ?f2855"/>
          <draw:equation draw:name="f4670" draw:formula="669029 * ?f2855"/>
          <draw:equation draw:name="f4671" draw:formula="618290 * ?f2854"/>
          <draw:equation draw:name="f4672" draw:formula="682787 * ?f2855"/>
          <draw:equation draw:name="f4673" draw:formula="691647 * ?f2855"/>
          <draw:equation draw:name="f4674" draw:formula="619956 * ?f2854"/>
          <draw:equation draw:name="f4675" draw:formula="704474 * ?f2855"/>
          <draw:equation draw:name="f4676" draw:formula="617289 * ?f2854"/>
          <draw:equation draw:name="f4677" draw:formula="714034 * ?f2855"/>
          <draw:equation draw:name="f4678" draw:formula="723825 * ?f2855"/>
          <draw:equation draw:name="f4679" draw:formula="618621 * ?f2854"/>
          <draw:equation draw:name="f4680" draw:formula="728492 * ?f2855"/>
          <draw:equation draw:name="f4681" draw:formula="616619 * ?f2854"/>
          <draw:equation draw:name="f4682" draw:formula="739218 * ?f2855"/>
          <draw:equation draw:name="f4683" draw:formula="610616 * ?f2854"/>
          <draw:equation draw:name="f4684" draw:formula="751811 * ?f2855"/>
          <draw:equation draw:name="f4685" draw:formula="598948 * ?f2854"/>
          <draw:equation draw:name="f4686" draw:formula="764868 * ?f2855"/>
          <draw:equation draw:name="f4687" draw:formula="774428 * ?f2855"/>
          <draw:equation draw:name="f4688" draw:formula="780026 * ?f2855"/>
          <draw:equation draw:name="f4689" draw:formula="780492 * ?f2855"/>
          <draw:equation draw:name="f4690" draw:formula="577271 * ?f2854"/>
          <draw:equation draw:name="f4691" draw:formula="777230 * ?f2855"/>
          <draw:equation draw:name="f4692" draw:formula="775364 * ?f2855"/>
          <draw:equation draw:name="f4693" draw:formula="589943 * ?f2854"/>
          <draw:equation draw:name="f4694" draw:formula="780957 * ?f2855"/>
          <draw:equation draw:name="f4695" draw:formula="592610 * ?f2854"/>
          <draw:equation draw:name="f4696" draw:formula="784224 * ?f2855"/>
          <draw:equation draw:name="f4697" draw:formula="788421 * ?f2855"/>
          <draw:equation draw:name="f4698" draw:formula="594611 * ?f2854"/>
          <draw:equation draw:name="f4699" draw:formula="803579 * ?f2855"/>
          <draw:equation draw:name="f4700" draw:formula="812905 * ?f2855"/>
          <draw:equation draw:name="f4701" draw:formula="615288 * ?f2854"/>
          <draw:equation draw:name="f4702" draw:formula="820604 * ?f2855"/>
          <draw:equation draw:name="f4703" draw:formula="627626 * ?f2854"/>
          <draw:equation draw:name="f4704" draw:formula="826197 * ?f2855"/>
          <draw:equation draw:name="f4705" draw:formula="642635 * ?f2854"/>
          <draw:equation draw:name="f4706" draw:formula="836923 * ?f2855"/>
          <draw:equation draw:name="f4707" draw:formula="635961 * ?f2854"/>
          <draw:equation draw:name="f4708" draw:formula="855113 * ?f2855"/>
          <draw:equation draw:name="f4709" draw:formula="632294 * ?f2854"/>
          <draw:equation draw:name="f4710" draw:formula="871437 * ?f2855"/>
          <draw:equation draw:name="f4711" draw:formula="630628 * ?f2854"/>
          <draw:equation draw:name="f4712" draw:formula="879597 * ?f2855"/>
          <draw:equation draw:name="f4713" draw:formula="631963 * ?f2854"/>
          <draw:equation draw:name="f4714" draw:formula="885195 * ?f2855"/>
          <draw:equation draw:name="f4715" draw:formula="635296 * ?f2854"/>
          <draw:equation draw:name="f4716" draw:formula="883564 * ?f2855"/>
          <draw:equation draw:name="f4717" draw:formula="637632 * ?f2854"/>
          <draw:equation draw:name="f4718" draw:formula="880763 * ?f2855"/>
          <draw:equation draw:name="f4719" draw:formula="647638 * ?f2854"/>
          <draw:equation draw:name="f4720" draw:formula="880298 * ?f2855"/>
          <draw:equation draw:name="f4721" draw:formula="652636 * ?f2854"/>
          <draw:equation draw:name="f4722" draw:formula="880532 * ?f2855"/>
          <draw:equation draw:name="f4723" draw:formula="654307 * ?f2854"/>
          <draw:equation draw:name="f4724" draw:formula="884730 * ?f2855"/>
          <draw:equation draw:name="f4725" draw:formula="658640 * ?f2854"/>
          <draw:equation draw:name="f4726" draw:formula="904786 * ?f2855"/>
          <draw:equation draw:name="f4727" draw:formula="666309 * ?f2854"/>
          <draw:equation draw:name="f4728" draw:formula="918544 * ?f2855"/>
          <draw:equation draw:name="f4729" draw:formula="661641 * ?f2854"/>
          <draw:equation draw:name="f4730" draw:formula="914577 * ?f2855"/>
          <draw:equation draw:name="f4731" draw:formula="653306 * ?f2854"/>
          <draw:equation draw:name="f4732" draw:formula="646302 * ?f2854"/>
          <draw:equation draw:name="f4733" draw:formula="902685 * ?f2855"/>
          <draw:equation draw:name="f4734" draw:formula="628961 * ?f2854"/>
          <draw:equation draw:name="f4735" draw:formula="905482 * ?f2855"/>
          <draw:equation draw:name="f4736" draw:formula="621957 * ?f2854"/>
          <draw:equation draw:name="f4737" draw:formula="926468 * ?f2855"/>
          <draw:equation draw:name="f4738" draw:formula="961918 * ?f2855"/>
          <draw:equation draw:name="f4739" draw:formula="599279 * ?f2854"/>
          <draw:equation draw:name="f4740" draw:formula="967511 * ?f2855"/>
          <draw:equation draw:name="f4741" draw:formula="617620 * ?f2854"/>
          <draw:equation draw:name="f4742" draw:formula="955620 * ?f2855"/>
          <draw:equation draw:name="f4743" draw:formula="624624 * ?f2854"/>
          <draw:equation draw:name="f4744" draw:formula="953053 * ?f2855"/>
          <draw:equation draw:name="f4745" draw:formula="625290 * ?f2854"/>
          <draw:equation draw:name="f4746" draw:formula="631293 * ?f2854"/>
          <draw:equation draw:name="f4747" draw:formula="943262 * ?f2855"/>
          <draw:equation draw:name="f4748" draw:formula="941862 * ?f2855"/>
          <draw:equation draw:name="f4749" draw:formula="661976 * ?f2854"/>
          <draw:equation draw:name="f4750" draw:formula="665644 * ?f2854"/>
          <draw:equation draw:name="f4751" draw:formula="958886 * ?f2855"/>
          <draw:equation draw:name="f4752" draw:formula="668310 * ?f2854"/>
          <draw:equation draw:name="f4753" draw:formula="970778 * ?f2855"/>
          <draw:equation draw:name="f4754" draw:formula="664643 * ?f2854"/>
          <draw:equation draw:name="f4755" draw:formula="971944 * ?f2855"/>
          <draw:equation draw:name="f4756" draw:formula="972174 * ?f2855"/>
          <draw:equation draw:name="f4757" draw:formula="971243 * ?f2855"/>
          <draw:equation draw:name="f4758" draw:formula="649634 * ?f2854"/>
          <draw:equation draw:name="f4759" draw:formula="649969 * ?f2854"/>
          <draw:equation draw:name="f4760" draw:formula="967746 * ?f2855"/>
          <draw:equation draw:name="f4761" draw:formula="648969 * ?f2854"/>
          <draw:equation draw:name="f4762" draw:formula="975206 * ?f2855"/>
          <draw:equation draw:name="f4763" draw:formula="635631 * ?f2854"/>
          <draw:equation draw:name="f4764" draw:formula="982435 * ?f2855"/>
          <draw:equation draw:name="f4765" draw:formula="992230 * ?f2855"/>
          <draw:equation draw:name="f4766" draw:formula="997593 * ?f2855"/>
          <draw:equation draw:name="f4767" draw:formula="628291 * ?f2854"/>
          <draw:equation draw:name="f4768" draw:formula="995497 * ?f2855"/>
          <draw:equation draw:name="f4769" draw:formula="631628 * ?f2854"/>
          <draw:equation draw:name="f4770" draw:formula="995262 * ?f2855"/>
          <draw:equation draw:name="f4771" draw:formula="638632 * ?f2854"/>
          <draw:equation draw:name="f4772" draw:formula="999925 * ?f2855"/>
          <draw:equation draw:name="f4773" draw:formula="669311 * ?f2854"/>
          <draw:equation draw:name="f4774" draw:formula="1006458 * ?f2855"/>
          <draw:equation draw:name="f4775" draw:formula="676981 * ?f2854"/>
          <draw:equation draw:name="f4776" draw:formula="1005988 * ?f2855"/>
          <draw:equation draw:name="f4777" draw:formula="687321 * ?f2854"/>
          <draw:equation draw:name="f4778" draw:formula="997828 * ?f2855"/>
          <draw:equation draw:name="f4779" draw:formula="693325 * ?f2854"/>
          <draw:equation draw:name="f4780" draw:formula="996197 * ?f2855"/>
          <draw:equation draw:name="f4781" draw:formula="688657 * ?f2854"/>
          <draw:equation draw:name="f4782" draw:formula="687987 * ?f2854"/>
          <draw:equation draw:name="f4783" draw:formula="980103 * ?f2855"/>
          <draw:equation draw:name="f4784" draw:formula="693656 * ?f2854"/>
          <draw:equation draw:name="f4785" draw:formula="982670 * ?f2855"/>
          <draw:equation draw:name="f4786" draw:formula="990830 * ?f2855"/>
          <draw:equation draw:name="f4787" draw:formula="718000 * ?f2854"/>
          <draw:equation draw:name="f4788" draw:formula="999459 * ?f2855"/>
          <draw:equation draw:name="f4789" draw:formula="718670 * ?f2854"/>
          <draw:equation draw:name="f4790" draw:formula="1001790 * ?f2855"/>
          <draw:equation draw:name="f4791" draw:formula="721672 * ?f2854"/>
          <draw:equation draw:name="f4792" draw:formula="1002956 * ?f2855"/>
          <draw:equation draw:name="f4793" draw:formula="728006 * ?f2854"/>
          <draw:equation draw:name="f4794" draw:formula="998759 * ?f2855"/>
          <draw:equation draw:name="f4795" draw:formula="738342 * ?f2854"/>
          <draw:equation draw:name="f4796" draw:formula="741344 * ?f2854"/>
          <draw:equation draw:name="f4797" draw:formula="1000159 * ?f2855"/>
          <draw:equation draw:name="f4798" draw:formula="743680 * ?f2854"/>
          <draw:equation draw:name="f4799" draw:formula="1009720 * ?f2855"/>
          <draw:equation draw:name="f4800" draw:formula="747683 * ?f2854"/>
          <draw:equation draw:name="f4801" draw:formula="747348 * ?f2854"/>
          <draw:equation draw:name="f4802" draw:formula="1015318 * ?f2855"/>
          <draw:equation draw:name="f4803" draw:formula="754352 * ?f2854"/>
          <draw:equation draw:name="f4804" draw:formula="1013917 * ?f2855"/>
          <draw:equation draw:name="f4805" draw:formula="757688 * ?f2854"/>
          <draw:equation draw:name="f4806" draw:formula="1013217 * ?f2855"/>
          <draw:equation draw:name="f4807" draw:formula="765358 * ?f2854"/>
          <draw:equation draw:name="f4808" draw:formula="772693 * ?f2854"/>
          <draw:equation draw:name="f4809" draw:formula="1021847 * ?f2855"/>
          <draw:equation draw:name="f4810" draw:formula="776030 * ?f2854"/>
          <draw:equation draw:name="f4811" draw:formula="1030942 * ?f2855"/>
          <draw:equation draw:name="f4812" draw:formula="775695 * ?f2854"/>
          <draw:equation draw:name="f4813" draw:formula="1035139 * ?f2855"/>
          <draw:equation draw:name="f4814" draw:formula="777696 * ?f2854"/>
          <draw:equation draw:name="f4815" draw:formula="1024643 * ?f2855"/>
          <draw:equation draw:name="f4816" draw:formula="786366 * ?f2854"/>
          <draw:equation draw:name="f4817" draw:formula="1023713 * ?f2855"/>
          <draw:equation draw:name="f4818" draw:formula="791034 * ?f2854"/>
          <draw:equation draw:name="f4819" draw:formula="1022312 * ?f2855"/>
          <draw:equation draw:name="f4820" draw:formula="794036 * ?f2854"/>
          <draw:equation draw:name="f4821" draw:formula="1007854 * ?f2855"/>
          <draw:equation draw:name="f4822" draw:formula="791704 * ?f2854"/>
          <draw:equation draw:name="f4823" draw:formula="994331 * ?f2855"/>
          <draw:equation draw:name="f4824" draw:formula="791369 * ?f2854"/>
          <draw:equation draw:name="f4825" draw:formula="796707 * ?f2854"/>
          <draw:equation draw:name="f4826" draw:formula="1000394 * ?f2855"/>
          <draw:equation draw:name="f4827" draw:formula="803376 * ?f2854"/>
          <draw:equation draw:name="f4828" draw:formula="999229 * ?f2855"/>
          <draw:equation draw:name="f4829" draw:formula="811711 * ?f2854"/>
          <draw:equation draw:name="f4830" draw:formula="996893 * ?f2855"/>
          <draw:equation draw:name="f4831" draw:formula="816714 * ?f2854"/>
          <draw:equation draw:name="f4832" draw:formula="981739 * ?f2855"/>
          <draw:equation draw:name="f4833" draw:formula="829722 * ?f2854"/>
          <draw:equation draw:name="f4834" draw:formula="975906 * ?f2855"/>
          <draw:equation draw:name="f4835" draw:formula="831723 * ?f2854"/>
          <draw:equation draw:name="f4836" draw:formula="967977 * ?f2855"/>
          <draw:equation draw:name="f4837" draw:formula="838392 * ?f2854"/>
          <draw:equation draw:name="f4838" draw:formula="966811 * ?f2855"/>
          <draw:equation draw:name="f4839" draw:formula="856733 * ?f2854"/>
          <draw:equation draw:name="f4840" draw:formula="868070 * ?f2854"/>
          <draw:equation draw:name="f4841" draw:formula="962849 * ?f2855"/>
          <draw:equation draw:name="f4842" draw:formula="876410 * ?f2854"/>
          <draw:equation draw:name="f4843" draw:formula="951657 * ?f2855"/>
          <draw:equation draw:name="f4844" draw:formula="905757 * ?f2854"/>
          <draw:equation draw:name="f4845" draw:formula="936729 * ?f2855"/>
          <draw:equation draw:name="f4846" draw:formula="926938 * ?f2855"/>
          <draw:equation draw:name="f4847" draw:formula="911426 * ?f2854"/>
          <draw:equation draw:name="f4848" draw:formula="947225 * ?f2855"/>
          <draw:equation draw:name="f4849" draw:formula="843725 * ?f2854"/>
          <draw:equation draw:name="f4850" draw:formula="936499 * ?f2855"/>
          <draw:equation draw:name="f4851" draw:formula="810711 * ?f2854"/>
          <draw:equation draw:name="f4852" draw:formula="932767 * ?f2855"/>
          <draw:equation draw:name="f4853" draw:formula="813712 * ?f2854"/>
          <draw:equation draw:name="f4854" draw:formula="935333 * ?f2855"/>
          <draw:equation draw:name="f4855" draw:formula="920410 * ?f2855"/>
          <draw:equation draw:name="f4856" draw:formula="854397 * ?f2854"/>
          <draw:equation draw:name="f4857" draw:formula="903385 * ?f2855"/>
          <draw:equation draw:name="f4858" draw:formula="894085 * ?f2854"/>
          <draw:equation draw:name="f4859" draw:formula="895456 * ?f2855"/>
          <draw:equation draw:name="f4860" draw:formula="926099 * ?f2854"/>
          <draw:equation draw:name="f4861" draw:formula="858610 * ?f2855"/>
          <draw:equation draw:name="f4862" draw:formula="967785 * ?f2854"/>
          <draw:equation draw:name="f4863" draw:formula="854883 * ?f2855"/>
          <draw:equation draw:name="f4864" draw:formula="973788 * ?f2854"/>
          <draw:equation draw:name="f4865" draw:formula="793084 * ?f2855"/>
          <draw:equation draw:name="f4866" draw:formula="1077170 * ?f2854"/>
          <draw:equation draw:name="f4867" draw:formula="769065 * ?f2855"/>
          <draw:equation draw:name="f4868" draw:formula="776760 * ?f2855"/>
          <draw:equation draw:name="f4869" draw:formula="1154206 * ?f2854"/>
          <draw:equation draw:name="f4870" draw:formula="790752 * ?f2855"/>
          <draw:equation draw:name="f4871" draw:formula="1143535 * ?f2854"/>
          <draw:equation draw:name="f4872" draw:formula="786555 * ?f2855"/>
          <draw:equation draw:name="f4873" draw:formula="1049824 * ?f2854"/>
          <draw:equation draw:name="f4874" draw:formula="837158 * ?f2855"/>
          <draw:equation draw:name="f4875" draw:formula="1033814 * ?f2854"/>
          <draw:equation draw:name="f4876" draw:formula="860942 * ?f2855"/>
          <draw:equation draw:name="f4877" draw:formula="988127 * ?f2854"/>
          <draw:equation draw:name="f4878" draw:formula="885430 * ?f2855"/>
          <draw:equation draw:name="f4879" draw:formula="963782 * ?f2854"/>
          <draw:equation draw:name="f4880" draw:formula="915047 * ?f2855"/>
          <draw:equation draw:name="f4881" draw:formula="943440 * ?f2854"/>
          <draw:equation draw:name="f4882" draw:formula="940461 * ?f2855"/>
          <draw:equation draw:name="f4883" draw:formula="940773 * ?f2854"/>
          <draw:equation draw:name="f4884" draw:formula="964949 * ?f2855"/>
          <draw:equation draw:name="f4885" draw:formula="928101 * ?f2854"/>
          <draw:equation draw:name="f4886" draw:formula="971709 * ?f2855"/>
          <draw:equation draw:name="f4887" draw:formula="883079 * ?f2854"/>
          <draw:equation draw:name="f4888" draw:formula="882078 * ?f2854"/>
          <draw:equation draw:name="f4889" draw:formula="874409 * ?f2854"/>
          <draw:equation draw:name="f4890" draw:formula="984070 * ?f2855"/>
          <draw:equation draw:name="f4891" draw:formula="860735 * ?f2854"/>
          <draw:equation draw:name="f4892" draw:formula="995962 * ?f2855"/>
          <draw:equation draw:name="f4893" draw:formula="853731 * ?f2854"/>
          <draw:equation draw:name="f4894" draw:formula="839728 * ?f2854"/>
          <draw:equation draw:name="f4895" draw:formula="838057 * ?f2854"/>
          <draw:equation draw:name="f4896" draw:formula="1016714 * ?f2855"/>
          <draw:equation draw:name="f4897" draw:formula="821047 * ?f2854"/>
          <draw:equation draw:name="f4898" draw:formula="1028841 * ?f2855"/>
          <draw:equation draw:name="f4899" draw:formula="813377 * ?f2854"/>
          <draw:equation draw:name="f4900" draw:formula="1036305 * ?f2855"/>
          <draw:equation draw:name="f4901" draw:formula="799039 * ?f2854"/>
          <draw:equation draw:name="f4902" draw:formula="1053094 * ?f2855"/>
          <draw:equation draw:name="f4903" draw:formula="798373 * ?f2854"/>
          <draw:equation draw:name="f4904" draw:formula="1053329 * ?f2855"/>
          <draw:equation draw:name="f4905" draw:formula="787032 * ?f2854"/>
          <draw:equation draw:name="f4906" draw:formula="1046796 * ?f2855"/>
          <draw:equation draw:name="f4907" draw:formula="767359 * ?f2854"/>
          <draw:equation draw:name="f4908" draw:formula="1045865 * ?f2855"/>
          <draw:equation draw:name="f4909" draw:formula="760020 * ?f2854"/>
          <draw:equation draw:name="f4910" draw:formula="1041903 * ?f2855"/>
          <draw:equation draw:name="f4911" draw:formula="754687 * ?f2854"/>
          <draw:equation draw:name="f4912" draw:formula="1032107 * ?f2855"/>
          <draw:equation draw:name="f4913" draw:formula="747017 * ?f2854"/>
          <draw:equation draw:name="f4914" draw:formula="1031872 * ?f2855"/>
          <draw:equation draw:name="f4915" draw:formula="741679 * ?f2854"/>
          <draw:equation draw:name="f4916" draw:formula="1034204 * ?f2855"/>
          <draw:equation draw:name="f4917" draw:formula="740344 * ?f2854"/>
          <draw:equation draw:name="f4918" draw:formula="1038171 * ?f2855"/>
          <draw:equation draw:name="f4919" draw:formula="740679 * ?f2854"/>
          <draw:equation draw:name="f4920" draw:formula="1039336 * ?f2855"/>
          <draw:equation draw:name="f4921" draw:formula="746682 * ?f2854"/>
          <draw:equation draw:name="f4922" draw:formula="1043999 * ?f2855"/>
          <draw:equation draw:name="f4923" draw:formula="753351 * ?f2854"/>
          <draw:equation draw:name="f4924" draw:formula="1048897 * ?f2855"/>
          <draw:equation draw:name="f4925" draw:formula="1064986 * ?f2855"/>
          <draw:equation draw:name="f4926" draw:formula="755687 * ?f2854"/>
          <draw:equation draw:name="f4927" draw:formula="1075481 * ?f2855"/>
          <draw:equation draw:name="f4928" draw:formula="764693 * ?f2854"/>
          <draw:equation draw:name="f4929" draw:formula="1082010 * ?f2855"/>
          <draw:equation draw:name="f4930" draw:formula="1082711 * ?f2855"/>
          <draw:equation draw:name="f4931" draw:formula="1085973 * ?f2855"/>
          <draw:equation draw:name="f4932" draw:formula="816379 * ?f2854"/>
          <draw:equation draw:name="f4933" draw:formula="1087839 * ?f2855"/>
          <draw:equation draw:name="f4934" draw:formula="820381 * ?f2854"/>
          <draw:equation draw:name="f4935" draw:formula="827721 * ?f2854"/>
          <draw:equation draw:name="f4936" draw:formula="832053 * ?f2854"/>
          <draw:equation draw:name="f4937" draw:formula="835721 * ?f2854"/>
          <draw:equation draw:name="f4938" draw:formula="840724 * ?f2854"/>
          <draw:equation draw:name="f4939" draw:formula="848063 * ?f2854"/>
          <draw:equation draw:name="f4940" draw:formula="1102762 * ?f2855"/>
          <draw:equation draw:name="f4941" draw:formula="862401 * ?f2854"/>
          <draw:equation draw:name="f4942" draw:formula="868405 * ?f2854"/>
          <draw:equation draw:name="f4943" draw:formula="873743 * ?f2854"/>
          <draw:equation draw:name="f4944" draw:formula="1099965 * ?f2855"/>
          <draw:equation draw:name="f4945" draw:formula="878076 * ?f2854"/>
          <draw:equation draw:name="f4946" draw:formula="878411 * ?f2854"/>
          <draw:equation draw:name="f4947" draw:formula="1079444 * ?f2855"/>
          <draw:equation draw:name="f4948" draw:formula="875409 * ?f2854"/>
          <draw:equation draw:name="f4949" draw:formula="1067787 * ?f2855"/>
          <draw:equation draw:name="f4950" draw:formula="900754 * ?f2854"/>
          <draw:equation draw:name="f4951" draw:formula="905087 * ?f2854"/>
          <draw:equation draw:name="f4952" draw:formula="1076412 * ?f2855"/>
          <draw:equation draw:name="f4953" draw:formula="904757 * ?f2854"/>
          <draw:equation draw:name="f4954" draw:formula="1077113 * ?f2855"/>
          <draw:equation draw:name="f4955" draw:formula="902755 * ?f2854"/>
          <draw:equation draw:name="f4956" draw:formula="902420 * ?f2854"/>
          <draw:equation draw:name="f4957" draw:formula="909090 * ?f2854"/>
          <draw:equation draw:name="f4958" draw:formula="918095 * ?f2854"/>
          <draw:equation draw:name="f4959" draw:formula="1084576 * ?f2855"/>
          <draw:equation draw:name="f4960" draw:formula="928766 * ?f2854"/>
          <draw:equation draw:name="f4961" draw:formula="1079909 * ?f2855"/>
          <draw:equation draw:name="f4962" draw:formula="942439 * ?f2854"/>
          <draw:equation draw:name="f4963" draw:formula="950775 * ?f2854"/>
          <draw:equation draw:name="f4964" draw:formula="1092271 * ?f2855"/>
          <draw:equation draw:name="f4965" draw:formula="953776 * ?f2854"/>
          <draw:equation draw:name="f4966" draw:formula="1092501 * ?f2855"/>
          <draw:equation draw:name="f4967" draw:formula="957448 * ?f2854"/>
          <draw:equation draw:name="f4968" draw:formula="1091571 * ?f2855"/>
          <draw:equation draw:name="f4969" draw:formula="961781 * ?f2854"/>
          <draw:equation draw:name="f4970" draw:formula="965783 * ?f2854"/>
          <draw:equation draw:name="f4971" draw:formula="979457 * ?f2854"/>
          <draw:equation draw:name="f4972" draw:formula="985791 * ?f2854"/>
          <draw:equation draw:name="f4973" draw:formula="987461 * ?f2854"/>
          <draw:equation draw:name="f4974" draw:formula="995466 * ?f2854"/>
          <draw:equation draw:name="f4975" draw:formula="1074316 * ?f2855"/>
          <draw:equation draw:name="f4976" draw:formula="1000134 * ?f2854"/>
          <draw:equation draw:name="f4977" draw:formula="1001800 * ?f2854"/>
          <draw:equation draw:name="f4978" draw:formula="1008469 * ?f2854"/>
          <draw:equation draw:name="f4979" draw:formula="1068252 * ?f2855"/>
          <draw:equation draw:name="f4980" draw:formula="1021477 * ?f2854"/>
          <draw:equation draw:name="f4981" draw:formula="1065921 * ?f2855"/>
          <draw:equation draw:name="f4982" draw:formula="1028146 * ?f2854"/>
          <draw:equation draw:name="f4983" draw:formula="1066152 * ?f2855"/>
          <draw:equation draw:name="f4984" draw:formula="1031482 * ?f2854"/>
          <draw:equation draw:name="f4985" draw:formula="1032483 * ?f2854"/>
          <draw:equation draw:name="f4986" draw:formula="1077578 * ?f2855"/>
          <draw:equation draw:name="f4987" draw:formula="1031147 * ?f2854"/>
          <draw:equation draw:name="f4988" draw:formula="1091336 * ?f2855"/>
          <draw:equation draw:name="f4989" draw:formula="1040818 * ?f2854"/>
          <draw:equation draw:name="f4990" draw:formula="1074081 * ?f2855"/>
          <draw:equation draw:name="f4991" draw:formula="1069500 * ?f2854"/>
          <draw:equation draw:name="f4992" draw:formula="1097512 * ?f2854"/>
          <draw:equation draw:name="f4993" draw:formula="1066386 * ?f2855"/>
          <draw:equation draw:name="f4994" draw:formula="1115518 * ?f2854"/>
          <draw:equation draw:name="f4995" draw:formula="1064055 * ?f2855"/>
          <draw:equation draw:name="f4996" draw:formula="1121522 * ?f2854"/>
          <draw:equation draw:name="f4997" draw:formula="1134529 * ?f2854"/>
          <draw:equation draw:name="f4998" draw:formula="1145866 * ?f2854"/>
          <draw:equation draw:name="f4999" draw:formula="1061724 * ?f2855"/>
          <draw:equation draw:name="f5000" draw:formula="1054025 * ?f2855"/>
          <draw:equation draw:name="f5001" draw:formula="1168210 * ?f2854"/>
          <draw:equation draw:name="f5002" draw:formula="1051928 * ?f2855"/>
          <draw:equation draw:name="f5003" draw:formula="1168880 * ?f2854"/>
          <draw:equation draw:name="f5004" draw:formula="1052859 * ?f2855"/>
          <draw:equation draw:name="f5005" draw:formula="1174548 * ?f2854"/>
          <draw:equation draw:name="f5006" draw:formula="1054260 * ?f2855"/>
          <draw:equation draw:name="f5007" draw:formula="1176549 * ?f2854"/>
          <draw:equation draw:name="f5008" draw:formula="1064520 * ?f2855"/>
          <draw:equation draw:name="f5009" draw:formula="1193890 * ?f2854"/>
          <draw:equation draw:name="f5010" draw:formula="1197557 * ?f2854"/>
          <draw:equation draw:name="f5011" draw:formula="1050763 * ?f2855"/>
          <draw:equation draw:name="f5012" draw:formula="1218900 * ?f2854"/>
          <draw:equation draw:name="f5013" draw:formula="1045630 * ?f2855"/>
          <draw:equation draw:name="f5014" draw:formula="1231242 * ?f2854"/>
          <draw:equation draw:name="f5015" draw:formula="1045400 * ?f2855"/>
          <draw:equation draw:name="f5016" draw:formula="1237911 * ?f2854"/>
          <draw:equation draw:name="f5017" draw:formula="1244915 * ?f2854"/>
          <draw:equation draw:name="f5018" draw:formula="1034674 * ?f2855"/>
          <draw:equation draw:name="f5019" draw:formula="1244580 * ?f2854"/>
          <draw:equation draw:name="f5020" draw:formula="1006688 * ?f2855"/>
          <draw:equation draw:name="f5021" draw:formula="1207898 * ?f2854"/>
          <draw:equation draw:name="f5022" draw:formula="995027 * ?f2855"/>
          <draw:equation draw:name="f5023" draw:formula="1201229 * ?f2854"/>
          <draw:equation draw:name="f5024" draw:formula="1198558 * ?f2854"/>
          <draw:equation draw:name="f5025" draw:formula="1156873 * ?f2854"/>
          <draw:equation draw:name="f5026" draw:formula="1023247 * ?f2855"/>
          <draw:equation draw:name="f5027" draw:formula="1138197 * ?f2854"/>
          <draw:equation draw:name="f5028" draw:formula="1024413 * ?f2855"/>
          <draw:equation draw:name="f5029" draw:formula="1134194 * ?f2854"/>
          <draw:equation draw:name="f5030" draw:formula="1021146 * ?f2855"/>
          <draw:equation draw:name="f5031" draw:formula="1133194 * ?f2854"/>
          <draw:equation draw:name="f5032" draw:formula="1140533 * ?f2854"/>
          <draw:equation draw:name="f5033" draw:formula="978938 * ?f2855"/>
          <draw:equation draw:name="f5034" draw:formula="1166209 * ?f2854"/>
          <draw:equation draw:name="f5035" draw:formula="1189222 * ?f2854"/>
          <draw:equation draw:name="f5036" draw:formula="967281 * ?f2855"/>
          <draw:equation draw:name="f5037" draw:formula="1203896 * ?f2854"/>
          <draw:equation draw:name="f5038" draw:formula="1222237 * ?f2854"/>
          <draw:equation draw:name="f5039" draw:formula="993165 * ?f2855"/>
          <draw:equation draw:name="f5040" draw:formula="1229907 * ?f2854"/>
          <draw:equation draw:name="f5041" draw:formula="1240243 * ?f2854"/>
          <draw:equation draw:name="f5042" draw:formula="1016249 * ?f2855"/>
          <draw:equation draw:name="f5043" draw:formula="1246917 * ?f2854"/>
          <draw:equation draw:name="f5044" draw:formula="1018580 * ?f2855"/>
          <draw:equation draw:name="f5045" draw:formula="1250584 * ?f2854"/>
          <draw:equation draw:name="f5046" draw:formula="1019746 * ?f2855"/>
          <draw:equation draw:name="f5047" draw:formula="1253586 * ?f2854"/>
          <draw:equation draw:name="f5048" draw:formula="1258919 * ?f2854"/>
          <draw:equation draw:name="f5049" draw:formula="1274593 * ?f2854"/>
          <draw:equation draw:name="f5050" draw:formula="1297607 * ?f2854"/>
          <draw:equation draw:name="f5051" draw:formula="970543 * ?f2855"/>
          <draw:equation draw:name="f5052" draw:formula="1290933 * ?f2854"/>
          <draw:equation draw:name="f5053" draw:formula="966581 * ?f2855"/>
          <draw:equation draw:name="f5054" draw:formula="1287932 * ?f2854"/>
          <draw:equation draw:name="f5055" draw:formula="956550 * ?f2855"/>
          <draw:equation draw:name="f5056" draw:formula="1279931 * ?f2854"/>
          <draw:equation draw:name="f5057" draw:formula="926703 * ?f2855"/>
          <draw:equation draw:name="f5058" draw:formula="1226905 * ?f2854"/>
          <draw:equation draw:name="f5059" draw:formula="934633 * ?f2855"/>
          <draw:equation draw:name="f5060" draw:formula="943027 * ?f2855"/>
          <draw:equation draw:name="f5061" draw:formula="1194891 * ?f2854"/>
          <draw:equation draw:name="f5062" draw:formula="1158208 * ?f2854"/>
          <draw:equation draw:name="f5063" draw:formula="940927 * ?f2855"/>
          <draw:equation draw:name="f5064" draw:formula="1148868 * ?f2854"/>
          <draw:equation draw:name="f5065" draw:formula="1147537 * ?f2854"/>
          <draw:equation draw:name="f5066" draw:formula="1143200 * ?f2854"/>
          <draw:equation draw:name="f5067" draw:formula="930435 * ?f2855"/>
          <draw:equation draw:name="f5068" draw:formula="1150204 * ?f2854"/>
          <draw:equation draw:name="f5069" draw:formula="933002 * ?f2855"/>
          <draw:equation draw:name="f5070" draw:formula="1167879 * ?f2854"/>
          <draw:equation draw:name="f5071" draw:formula="931836 * ?f2855"/>
          <draw:equation draw:name="f5072" draw:formula="1173548 * ?f2854"/>
          <draw:equation draw:name="f5073" draw:formula="920175 * ?f2855"/>
          <draw:equation draw:name="f5074" draw:formula="1188552 * ?f2854"/>
          <draw:equation draw:name="f5075" draw:formula="911545 * ?f2855"/>
          <draw:equation draw:name="f5076" draw:formula="1208229 * ?f2854"/>
          <draw:equation draw:name="f5077" draw:formula="1233574 * ?f2854"/>
          <draw:equation draw:name="f5078" draw:formula="923907 * ?f2855"/>
          <draw:equation draw:name="f5079" draw:formula="1251249 * ?f2854"/>
          <draw:equation draw:name="f5080" draw:formula="913876 * ?f2855"/>
          <draw:equation draw:name="f5081" draw:formula="1279261 * ?f2854"/>
          <draw:equation draw:name="f5082" draw:formula="913411 * ?f2855"/>
          <draw:equation draw:name="f5083" draw:formula="1280932 * ?f2854"/>
          <draw:equation draw:name="f5084" draw:formula="917143 * ?f2855"/>
          <draw:equation draw:name="f5085" draw:formula="1281933 * ?f2854"/>
          <draw:equation draw:name="f5086" draw:formula="1271257 * ?f2854"/>
          <draw:equation draw:name="f5087" draw:formula="954689 * ?f2855"/>
          <draw:equation draw:name="f5088" draw:formula="1310610 * ?f2854"/>
          <draw:equation draw:name="f5089" draw:formula="981039 * ?f2855"/>
          <draw:equation draw:name="f5090" draw:formula="1324618 * ?f2854"/>
          <draw:equation draw:name="f5091" draw:formula="1324283 * ?f2854"/>
          <draw:equation draw:name="f5092" draw:formula="1002025 * ?f2855"/>
          <draw:equation draw:name="f5093" draw:formula="1323953 * ?f2854"/>
          <draw:equation draw:name="f5094" draw:formula="1015548 * ?f2855"/>
          <draw:equation draw:name="f5095" draw:formula="1303941 * ?f2854"/>
          <draw:equation draw:name="f5096" draw:formula="1298603 * ?f2854"/>
          <draw:equation draw:name="f5097" draw:formula="1278596 * ?f2854"/>
          <draw:equation draw:name="f5098" draw:formula="1044699 * ?f2855"/>
          <draw:equation draw:name="f5099" draw:formula="1272262 * ?f2854"/>
          <draw:equation draw:name="f5100" draw:formula="1046100 * ?f2855"/>
          <draw:equation draw:name="f5101" draw:formula="1265923 * ?f2854"/>
          <draw:equation draw:name="f5102" draw:formula="1049597 * ?f2855"/>
          <draw:equation draw:name="f5103" draw:formula="1249918 * ?f2854"/>
          <draw:equation draw:name="f5104" draw:formula="1058692 * ?f2855"/>
          <draw:equation draw:name="f5105" draw:formula="1226239 * ?f2854"/>
          <draw:equation draw:name="f5106" draw:formula="1193224 * ?f2854"/>
          <draw:equation draw:name="f5107" draw:formula="1175879 * ?f2854"/>
          <draw:equation draw:name="f5108" draw:formula="1174883 * ?f2854"/>
          <draw:equation draw:name="f5109" draw:formula="1069183 * ?f2855"/>
          <draw:equation draw:name="f5110" draw:formula="1203226 * ?f2854"/>
          <draw:equation draw:name="f5111" draw:formula="1210565 * ?f2854"/>
          <draw:equation draw:name="f5112" draw:formula="1119321 * ?f2855"/>
          <draw:equation draw:name="f5113" draw:formula="1209564 * ?f2854"/>
          <draw:equation draw:name="f5114" draw:formula="1123283 * ?f2855"/>
          <draw:equation draw:name="f5115" draw:formula="1208564 * ?f2854"/>
          <draw:equation draw:name="f5116" draw:formula="1128881 * ?f2855"/>
          <draw:equation draw:name="f5117" draw:formula="1199893 * ?f2854"/>
          <draw:equation draw:name="f5118" draw:formula="1133079 * ?f2855"/>
          <draw:equation draw:name="f5119" draw:formula="1195226 * ?f2854"/>
          <draw:equation draw:name="f5120" draw:formula="1130978 * ?f2855"/>
          <draw:equation draw:name="f5121" draw:formula="1191554 * ?f2854"/>
          <draw:equation draw:name="f5122" draw:formula="1188887 * ?f2854"/>
          <draw:equation draw:name="f5123" draw:formula="1121887 * ?f2855"/>
          <draw:equation draw:name="f5124" draw:formula="1190223 * ?f2854"/>
          <draw:equation draw:name="f5125" draw:formula="1115824 * ?f2855"/>
          <draw:equation draw:name="f5126" draw:formula="1186886 * ?f2854"/>
          <draw:equation draw:name="f5127" draw:formula="1182884 * ?f2854"/>
          <draw:equation draw:name="f5128" draw:formula="801013 * ?f2855"/>
          <draw:equation draw:name="f5129" draw:formula="338 * ?f2854"/>
          <draw:equation draw:name="f5130" draw:formula="827828 * ?f2855"/>
          <draw:equation draw:name="f5131" draw:formula="834592 * ?f2855"/>
          <draw:equation draw:name="f5132" draw:formula="17679 * ?f2854"/>
          <draw:equation draw:name="f5133" draw:formula="831325 * ?f2855"/>
          <draw:equation draw:name="f5134" draw:formula="20014 * ?f2854"/>
          <draw:equation draw:name="f5135" draw:formula="815471 * ?f2855"/>
          <draw:equation draw:name="f5136" draw:formula="19013 * ?f2854"/>
          <draw:equation draw:name="f5137" draw:formula="804275 * ?f2855"/>
          <draw:equation draw:name="f5138" draw:formula="18347 * ?f2854"/>
          <draw:equation draw:name="f5139" draw:formula="803810 * ?f2855"/>
          <draw:equation draw:name="f5140" draw:formula="11343 * ?f2854"/>
          <draw:equation draw:name="f5141" draw:formula="185089 * ?f2854"/>
          <draw:equation draw:name="f5142" draw:formula="180753 * ?f2854"/>
          <draw:equation draw:name="f5143" draw:formula="983835 * ?f2855"/>
          <draw:equation draw:name="f5144" draw:formula="177084 * ?f2854"/>
          <draw:equation draw:name="f5145" draw:formula="980569 * ?f2855"/>
          <draw:equation draw:name="f5146" draw:formula="189090 * ?f2854"/>
          <draw:equation draw:name="f5147" draw:formula="194759 * ?f2854"/>
          <draw:equation draw:name="f5148" draw:formula="982204 * ?f2855"/>
          <draw:equation draw:name="f5149" draw:formula="199429 * ?f2854"/>
          <draw:equation draw:name="f5150" draw:formula="990364 * ?f2855"/>
          <draw:equation draw:name="f5151" draw:formula="199095 * ?f2854"/>
          <draw:equation draw:name="f5152" draw:formula="995492 * ?f2855"/>
          <draw:equation draw:name="f5153" draw:formula="203096 * ?f2854"/>
          <draw:equation draw:name="f5154" draw:formula="224440 * ?f2854"/>
          <draw:equation draw:name="f5155" draw:formula="1023012 * ?f2855"/>
          <draw:equation draw:name="f5156" draw:formula="244782 * ?f2854"/>
          <draw:equation draw:name="f5157" draw:formula="249118 * ?f2854"/>
          <draw:equation draw:name="f5158" draw:formula="1035369 * ?f2855"/>
          <draw:equation draw:name="f5159" draw:formula="249452 * ?f2854"/>
          <draw:equation draw:name="f5160" draw:formula="1031172 * ?f2855"/>
          <draw:equation draw:name="f5161" draw:formula="231443 * ?f2854"/>
          <draw:equation draw:name="f5162" draw:formula="1018345 * ?f2855"/>
          <draw:equation draw:name="f5163" draw:formula="217103 * ?f2854"/>
          <draw:equation draw:name="f5164" draw:formula="1009254 * ?f2855"/>
          <draw:equation draw:name="f5165" draw:formula="213102 * ?f2854"/>
          <draw:equation draw:name="f5166" draw:formula="1006453 * ?f2855"/>
          <draw:equation draw:name="f5167" draw:formula="206431 * ?f2854"/>
          <draw:equation draw:name="f5168" draw:formula="491569 * ?f2854"/>
          <draw:equation draw:name="f5169" draw:formula="498238 * ?f2854"/>
          <draw:equation draw:name="f5170" draw:formula="500239 * ?f2854"/>
          <draw:equation draw:name="f5171" draw:formula="502240 * ?f2854"/>
          <draw:equation draw:name="f5172" draw:formula="1063585 * ?f2855"/>
          <draw:equation draw:name="f5173" draw:formula="502910 * ?f2854"/>
          <draw:equation draw:name="f5174" draw:formula="1060554 * ?f2855"/>
          <draw:equation draw:name="f5175" draw:formula="502575 * ?f2854"/>
          <draw:equation draw:name="f5176" draw:formula="1052394 * ?f2855"/>
          <draw:equation draw:name="f5177" draw:formula="493570 * ?f2854"/>
          <draw:equation draw:name="f5178" draw:formula="1047961 * ?f2855"/>
          <draw:equation draw:name="f5179" draw:formula="491238 * ?f2854"/>
          <draw:equation draw:name="f5180" draw:formula="494235 * ?f2854"/>
          <draw:equation draw:name="f5181" draw:formula="1027210 * ?f2855"/>
          <draw:equation draw:name="f5182" draw:formula="497572 * ?f2854"/>
          <draw:equation draw:name="f5183" draw:formula="1030006 * ?f2855"/>
          <draw:equation draw:name="f5184" draw:formula="501910 * ?f2854"/>
          <draw:equation draw:name="f5185" draw:formula="1028610 * ?f2855"/>
          <draw:equation draw:name="f5186" draw:formula="511245 * ?f2854"/>
          <draw:equation draw:name="f5187" draw:formula="1014383 * ?f2855"/>
          <draw:equation draw:name="f5188" draw:formula="514247 * ?f2854"/>
          <draw:equation draw:name="f5189" draw:formula="1014152 * ?f2855"/>
          <draw:equation draw:name="f5190" draw:formula="518249 * ?f2854"/>
          <draw:equation draw:name="f5191" draw:formula="531257 * ?f2854"/>
          <draw:equation draw:name="f5192" draw:formula="542925 * ?f2854"/>
          <draw:equation draw:name="f5193" draw:formula="1024878 * ?f2855"/>
          <draw:equation draw:name="f5194" draw:formula="545261 * ?f2854"/>
          <draw:equation draw:name="f5195" draw:formula="1026274 * ?f2855"/>
          <draw:equation draw:name="f5196" draw:formula="543925 * ?f2854"/>
          <draw:equation draw:name="f5197" draw:formula="1037005 * ?f2855"/>
          <draw:equation draw:name="f5198" draw:formula="553931 * ?f2854"/>
          <draw:equation draw:name="f5199" draw:formula="569605 * ?f2854"/>
          <draw:equation draw:name="f5200" draw:formula="1047031 * ?f2855"/>
          <draw:equation draw:name="f5201" draw:formula="571942 * ?f2854"/>
          <draw:equation draw:name="f5202" draw:formula="1048662 * ?f2855"/>
          <draw:equation draw:name="f5203" draw:formula="580277 * ?f2854"/>
          <draw:equation draw:name="f5204" draw:formula="590618 * ?f2854"/>
          <draw:equation draw:name="f5205" draw:formula="595616 * ?f2854"/>
          <draw:equation draw:name="f5206" draw:formula="615958 * ?f2854"/>
          <draw:equation draw:name="f5207" draw:formula="1059623 * ?f2855"/>
          <draw:equation draw:name="f5208" draw:formula="619630 * ?f2854"/>
          <draw:equation draw:name="f5209" draw:formula="625964 * ?f2854"/>
          <draw:equation draw:name="f5210" draw:formula="1053794 * ?f2855"/>
          <draw:equation draw:name="f5211" draw:formula="627965 * ?f2854"/>
          <draw:equation draw:name="f5212" draw:formula="645306 * ?f2854"/>
          <draw:equation draw:name="f5213" draw:formula="1066852 * ?f2855"/>
          <draw:equation draw:name="f5214" draw:formula="662651 * ?f2854"/>
          <draw:equation draw:name="f5215" draw:formula="664317 * ?f2854"/>
          <draw:equation draw:name="f5216" draw:formula="1080844 * ?f2855"/>
          <draw:equation draw:name="f5217" draw:formula="659314 * ?f2854"/>
          <draw:equation draw:name="f5218" draw:formula="657978 * ?f2854"/>
          <draw:equation draw:name="f5219" draw:formula="1083406 * ?f2855"/>
          <draw:equation draw:name="f5220" draw:formula="646641 * ?f2854"/>
          <draw:equation draw:name="f5221" draw:formula="1080610 * ?f2855"/>
          <draw:equation draw:name="f5222" draw:formula="642639 * ?f2854"/>
          <draw:equation draw:name="f5223" draw:formula="631968 * ?f2854"/>
          <draw:equation draw:name="f5224" draw:formula="1082476 * ?f2855"/>
          <draw:equation draw:name="f5225" draw:formula="631302 * ?f2854"/>
          <draw:equation draw:name="f5226" draw:formula="1093202 * ?f2855"/>
          <draw:equation draw:name="f5227" draw:formula="633634 * ?f2854"/>
          <draw:equation draw:name="f5228" draw:formula="1107660 * ?f2855"/>
          <draw:equation draw:name="f5229" draw:formula="651309 * ?f2854"/>
          <draw:equation draw:name="f5230" draw:formula="661315 * ?f2854"/>
          <draw:equation draw:name="f5231" draw:formula="1122353 * ?f2855"/>
          <draw:equation draw:name="f5232" draw:formula="667654 * ?f2854"/>
          <draw:equation draw:name="f5233" draw:formula="673653 * ?f2854"/>
          <draw:equation draw:name="f5234" draw:formula="1143805 * ?f2855"/>
          <draw:equation draw:name="f5235" draw:formula="675323 * ?f2854"/>
          <draw:equation draw:name="f5236" draw:formula="698667 * ?f2854"/>
          <draw:equation draw:name="f5237" draw:formula="1152665 * ?f2855"/>
          <draw:equation draw:name="f5238" draw:formula="702335 * ?f2854"/>
          <draw:equation draw:name="f5239" draw:formula="712006 * ?f2854"/>
          <draw:equation draw:name="f5240" draw:formula="1161995 * ?f2855"/>
          <draw:equation draw:name="f5241" draw:formula="720676 * ?f2854"/>
          <draw:equation draw:name="f5242" draw:formula="1162225 * ?f2855"/>
          <draw:equation draw:name="f5243" draw:formula="728015 * ?f2854"/>
          <draw:equation draw:name="f5244" draw:formula="1161760 * ?f2855"/>
          <draw:equation draw:name="f5245" draw:formula="731682 * ?f2854"/>
          <draw:equation draw:name="f5246" draw:formula="1157798 * ?f2855"/>
          <draw:equation draw:name="f5247" draw:formula="742689 * ?f2854"/>
          <draw:equation draw:name="f5248" draw:formula="746356 * ?f2854"/>
          <draw:equation draw:name="f5249" draw:formula="752355 * ?f2854"/>
          <draw:equation draw:name="f5250" draw:formula="1149403 * ?f2855"/>
          <draw:equation draw:name="f5251" draw:formula="761695 * ?f2854"/>
          <draw:equation draw:name="f5252" draw:formula="1148703 * ?f2855"/>
          <draw:equation draw:name="f5253" draw:formula="764697 * ?f2854"/>
          <draw:equation draw:name="f5254" draw:formula="1147071 * ?f2855"/>
          <draw:equation draw:name="f5255" draw:formula="766028 * ?f2854"/>
          <draw:equation draw:name="f5256" draw:formula="1142404 * ?f2855"/>
          <draw:equation draw:name="f5257" draw:formula="765032 * ?f2854"/>
          <draw:equation draw:name="f5258" draw:formula="1138907 * ?f2855"/>
          <draw:equation draw:name="f5259" draw:formula="760360 * ?f2854"/>
          <draw:equation draw:name="f5260" draw:formula="1128181 * ?f2855"/>
          <draw:equation draw:name="f5261" draw:formula="1122583 * ?f2855"/>
          <draw:equation draw:name="f5262" draw:formula="758694 * ?f2854"/>
          <draw:equation draw:name="f5263" draw:formula="1115589 * ?f2855"/>
          <draw:equation draw:name="f5264" draw:formula="747687 * ?f2854"/>
          <draw:equation draw:name="f5265" draw:formula="1115354 * ?f2855"/>
          <draw:equation draw:name="f5266" draw:formula="743689 * ?f2854"/>
          <draw:equation draw:name="f5267" draw:formula="1117690 * ?f2855"/>
          <draw:equation draw:name="f5268" draw:formula="736350 * ?f2854"/>
          <draw:equation draw:name="f5269" draw:formula="732683 * ?f2854"/>
          <draw:equation draw:name="f5270" draw:formula="1114889 * ?f2855"/>
          <draw:equation draw:name="f5271" draw:formula="725013 * ?f2854"/>
          <draw:equation draw:name="f5272" draw:formula="1102297 * ?f2855"/>
          <draw:equation draw:name="f5273" draw:formula="707338 * ?f2854"/>
          <draw:equation draw:name="f5274" draw:formula="1095068 * ?f2855"/>
          <draw:equation draw:name="f5275" draw:formula="705667 * ?f2854"/>
          <draw:equation draw:name="f5276" draw:formula="1088304 * ?f2855"/>
          <draw:equation draw:name="f5277" draw:formula="708338 * ?f2854"/>
          <draw:equation draw:name="f5278" draw:formula="1081775 * ?f2855"/>
          <draw:equation draw:name="f5279" draw:formula="712341 * ?f2854"/>
          <draw:equation draw:name="f5280" draw:formula="1080144 * ?f2855"/>
          <draw:equation draw:name="f5281" draw:formula="716673 * ?f2854"/>
          <draw:equation draw:name="f5282" draw:formula="1078513 * ?f2855"/>
          <draw:equation draw:name="f5283" draw:formula="718009 * ?f2854"/>
          <draw:equation draw:name="f5284" draw:formula="722011 * ?f2854"/>
          <draw:equation draw:name="f5285" draw:formula="717674 * ?f2854"/>
          <draw:equation draw:name="f5286" draw:formula="715007 * ?f2854"/>
          <draw:equation draw:name="f5287" draw:formula="1068017 * ?f2855"/>
          <draw:equation draw:name="f5288" draw:formula="709004 * ?f2854"/>
          <draw:equation draw:name="f5289" draw:formula="1068718 * ?f2855"/>
          <draw:equation draw:name="f5290" draw:formula="704001 * ?f2854"/>
          <draw:equation draw:name="f5291" draw:formula="701669 * ?f2854"/>
          <draw:equation draw:name="f5292" draw:formula="694665 * ?f2854"/>
          <draw:equation draw:name="f5293" draw:formula="1049127 * ?f2855"/>
          <draw:equation draw:name="f5294" draw:formula="691994 * ?f2854"/>
          <draw:equation draw:name="f5295" draw:formula="1036535 * ?f2855"/>
          <draw:equation draw:name="f5296" draw:formula="677655 * ?f2854"/>
          <draw:equation draw:name="f5297" draw:formula="671987 * ?f2854"/>
          <draw:equation draw:name="f5298" draw:formula="1043299 * ?f2855"/>
          <draw:equation draw:name="f5299" draw:formula="666318 * ?f2854"/>
          <draw:equation draw:name="f5300" draw:formula="1042598 * ?f2855"/>
          <draw:equation draw:name="f5301" draw:formula="659980 * ?f2854"/>
          <draw:equation draw:name="f5302" draw:formula="1033273 * ?f2855"/>
          <draw:equation draw:name="f5303" draw:formula="648308 * ?f2854"/>
          <draw:equation draw:name="f5304" draw:formula="1033738 * ?f2855"/>
          <draw:equation draw:name="f5305" draw:formula="643640 * ?f2854"/>
          <draw:equation draw:name="f5306" draw:formula="637971 * ?f2854"/>
          <draw:equation draw:name="f5307" draw:formula="621962 * ?f2854"/>
          <draw:equation draw:name="f5308" draw:formula="1039101 * ?f2855"/>
          <draw:equation draw:name="f5309" draw:formula="604956 * ?f2854"/>
          <draw:equation draw:name="f5310" draw:formula="593284 * ?f2854"/>
          <draw:equation draw:name="f5311" draw:formula="1031642 * ?f2855"/>
          <draw:equation draw:name="f5312" draw:formula="588281 * ?f2854"/>
          <draw:equation draw:name="f5313" draw:formula="1023943 * ?f2855"/>
          <draw:equation draw:name="f5314" draw:formula="585280 * ?f2854"/>
          <draw:equation draw:name="f5315" draw:formula="1012752 * ?f2855"/>
          <draw:equation draw:name="f5316" draw:formula="585945 * ?f2854"/>
          <draw:equation draw:name="f5317" draw:formula="1005522 * ?f2855"/>
          <draw:equation draw:name="f5318" draw:formula="589617 * ?f2854"/>
          <draw:equation draw:name="f5319" draw:formula="591283 * ?f2854"/>
          <draw:equation draw:name="f5320" draw:formula="1001325 * ?f2855"/>
          <draw:equation draw:name="f5321" draw:formula="590948 * ?f2854"/>
          <draw:equation draw:name="f5322" draw:formula="577275 * ?f2854"/>
          <draw:equation draw:name="f5323" draw:formula="994796 * ?f2855"/>
          <draw:equation draw:name="f5324" draw:formula="572607 * ?f2854"/>
          <draw:equation draw:name="f5325" draw:formula="564272 * ?f2854"/>
          <draw:equation draw:name="f5326" draw:formula="974275 * ?f2855"/>
          <draw:equation draw:name="f5327" draw:formula="559600 * ?f2854"/>
          <draw:equation draw:name="f5328" draw:formula="969612 * ?f2855"/>
          <draw:equation draw:name="f5329" draw:formula="552930 * ?f2854"/>
          <draw:equation draw:name="f5330" draw:formula="960748 * ?f2855"/>
          <draw:equation draw:name="f5331" draw:formula="548928 * ?f2854"/>
          <draw:equation draw:name="f5332" draw:formula="957251 * ?f2855"/>
          <draw:equation draw:name="f5333" draw:formula="542594 * ?f2854"/>
          <draw:equation draw:name="f5334" draw:formula="540593 * ?f2854"/>
          <draw:equation draw:name="f5335" draw:formula="965645 * ?f2855"/>
          <draw:equation draw:name="f5336" draw:formula="517914 * ?f2854"/>
          <draw:equation draw:name="f5337" draw:formula="975676 * ?f2855"/>
          <draw:equation draw:name="f5338" draw:formula="504241 * ?f2854"/>
          <draw:equation draw:name="f5339" draw:formula="486901 * ?f2854"/>
          <draw:equation draw:name="f5340" draw:formula="988033 * ?f2855"/>
          <draw:equation draw:name="f5341" draw:formula="479231 * ?f2854"/>
          <draw:equation draw:name="f5342" draw:formula="451885 * ?f2854"/>
          <draw:equation draw:name="f5343" draw:formula="437877 * ?f2854"/>
          <draw:equation draw:name="f5344" draw:formula="419202 * ?f2854"/>
          <draw:equation draw:name="f5345" draw:formula="1018349 * ?f2855"/>
          <draw:equation draw:name="f5346" draw:formula="416535 * ?f2854"/>
          <draw:equation draw:name="f5347" draw:formula="417202 * ?f2854"/>
          <draw:equation draw:name="f5348" draw:formula="1024178 * ?f2855"/>
          <draw:equation draw:name="f5349" draw:formula="419536 * ?f2854"/>
          <draw:equation draw:name="f5350" draw:formula="1023478 * ?f2855"/>
          <draw:equation draw:name="f5351" draw:formula="421203 * ?f2854"/>
          <draw:equation draw:name="f5352" draw:formula="421537 * ?f2854"/>
          <draw:equation draw:name="f5353" draw:formula="423204 * ?f2854"/>
          <draw:equation draw:name="f5354" draw:formula="1022777 * ?f2855"/>
          <draw:equation draw:name="f5355" draw:formula="423538 * ?f2854"/>
          <draw:equation draw:name="f5356" draw:formula="422204 * ?f2854"/>
          <draw:equation draw:name="f5357" draw:formula="415201 * ?f2854"/>
          <draw:equation draw:name="f5358" draw:formula="412199 * ?f2854"/>
          <draw:equation draw:name="f5359" draw:formula="413200 * ?f2854"/>
          <draw:equation draw:name="f5360" draw:formula="416201 * ?f2854"/>
          <draw:equation draw:name="f5361" draw:formula="1042368 * ?f2855"/>
          <draw:equation draw:name="f5362" draw:formula="1047496 * ?f2855"/>
          <draw:equation draw:name="f5363" draw:formula="446215 * ?f2854"/>
          <draw:equation draw:name="f5364" draw:formula="452885 * ?f2854"/>
          <draw:equation draw:name="f5365" draw:formula="1057057 * ?f2855"/>
          <draw:equation draw:name="f5366" draw:formula="456222 * ?f2854"/>
          <draw:equation draw:name="f5367" draw:formula="460555 * ?f2854"/>
          <draw:equation draw:name="f5368" draw:formula="1081075 * ?f2855"/>
          <draw:equation draw:name="f5369" draw:formula="475894 * ?f2854"/>
          <draw:equation draw:name="f5370" draw:formula="482898 * ?f2854"/>
          <draw:equation draw:name="f5371" draw:formula="489902 * ?f2854"/>
          <draw:equation draw:name="f5372" draw:formula="1059490 * ?f2854"/>
          <draw:equation draw:name="f5373" draw:formula="1040148 * ?f2854"/>
          <draw:equation draw:name="f5374" draw:formula="1112092 * ?f2855"/>
          <draw:equation draw:name="f5375" draw:formula="1045482 * ?f2854"/>
          <draw:equation draw:name="f5376" draw:formula="1108125 * ?f2855"/>
          <draw:equation draw:name="f5377" draw:formula="1052155 * ?f2854"/>
          <draw:equation draw:name="f5378" draw:formula="1108360 * ?f2855"/>
          <draw:equation draw:name="f5379" draw:formula="1057154 * ?f2854"/>
          <draw:equation draw:name="f5380" draw:formula="1121418 * ?f2855"/>
          <draw:equation draw:name="f5381" draw:formula="1071162 * ?f2854"/>
          <draw:equation draw:name="f5382" draw:formula="1118386 * ?f2855"/>
          <draw:equation draw:name="f5383" draw:formula="1076830 * ?f2854"/>
          <draw:equation draw:name="f5384" draw:formula="1118155 * ?f2855"/>
          <draw:equation draw:name="f5385" draw:formula="1105843 * ?f2854"/>
          <draw:equation draw:name="f5386" draw:formula="1112517 * ?f2854"/>
          <draw:equation draw:name="f5387" draw:formula="1124449 * ?f2855"/>
          <draw:equation draw:name="f5388" draw:formula="1116184 * ?f2854"/>
          <draw:equation draw:name="f5389" draw:formula="1118185 * ?f2854"/>
          <draw:equation draw:name="f5390" draw:formula="1150569 * ?f2855"/>
          <draw:equation draw:name="f5391" draw:formula="1125520 * ?f2854"/>
          <draw:equation draw:name="f5392" draw:formula="1127856 * ?f2854"/>
          <draw:equation draw:name="f5393" draw:formula="1130523 * ?f2854"/>
          <draw:equation draw:name="f5394" draw:formula="1141529 * ?f2854"/>
          <draw:equation draw:name="f5395" draw:formula="1148864 * ?f2854"/>
          <draw:equation draw:name="f5396" draw:formula="1157203 * ?f2854"/>
          <draw:equation draw:name="f5397" draw:formula="1109526 * ?f2855"/>
          <draw:equation draw:name="f5398" draw:formula="1157538 * ?f2854"/>
          <draw:equation draw:name="f5399" draw:formula="1156203 * ?f2854"/>
          <draw:equation draw:name="f5400" draw:formula="1162872 * ?f2854"/>
          <draw:equation draw:name="f5401" draw:formula="1166204 * ?f2854"/>
          <draw:equation draw:name="f5402" draw:formula="1086438 * ?f2855"/>
          <draw:equation draw:name="f5403" draw:formula="1165874 * ?f2854"/>
          <draw:equation draw:name="f5404" draw:formula="1164207 * ?f2854"/>
          <draw:equation draw:name="f5405" draw:formula="1155537 * ?f2854"/>
          <draw:equation draw:name="f5406" draw:formula="1076182 * ?f2855"/>
          <draw:equation draw:name="f5407" draw:formula="1146197 * ?f2854"/>
          <draw:equation draw:name="f5408" draw:formula="1139528 * ?f2854"/>
          <draw:equation draw:name="f5409" draw:formula="1075947 * ?f2855"/>
          <draw:equation draw:name="f5410" draw:formula="1118516 * ?f2854"/>
          <draw:equation draw:name="f5411" draw:formula="1107844 * ?f2854"/>
          <draw:equation draw:name="f5412" draw:formula="1083504 * ?f2854"/>
          <draw:equation draw:name="f5413" draw:formula="1064493 * ?f2854"/>
          <draw:equation draw:name="f5414" draw:formula="942562 * ?f2855"/>
          <draw:equation draw:name="f5415" draw:formula="279465 * ?f2854"/>
          <draw:equation draw:name="f5416" draw:formula="279131 * ?f2854"/>
          <draw:equation draw:name="f5417" draw:formula="277464 * ?f2854"/>
          <draw:equation draw:name="f5418" draw:formula="938365 * ?f2855"/>
          <draw:equation draw:name="f5419" draw:formula="270127 * ?f2854"/>
          <draw:equation draw:name="f5420" draw:formula="937895 * ?f2855"/>
          <draw:equation draw:name="f5421" draw:formula="267459 * ?f2854"/>
          <draw:equation draw:name="f5422" draw:formula="946525 * ?f2855"/>
          <draw:equation draw:name="f5423" draw:formula="257454 * ?f2854"/>
          <draw:equation draw:name="f5424" draw:formula="950487 * ?f2855"/>
          <draw:equation draw:name="f5425" draw:formula="256121 * ?f2854"/>
          <draw:equation draw:name="f5426" draw:formula="964480 * ?f2855"/>
          <draw:equation draw:name="f5427" draw:formula="246116 * ?f2854"/>
          <draw:equation draw:name="f5428" draw:formula="238446 * ?f2854"/>
          <draw:equation draw:name="f5429" draw:formula="970313 * ?f2855"/>
          <draw:equation draw:name="f5430" draw:formula="237445 * ?f2854"/>
          <draw:equation draw:name="f5431" draw:formula="225439 * ?f2854"/>
          <draw:equation draw:name="f5432" draw:formula="941396 * ?f2855"/>
          <draw:equation draw:name="f5433" draw:formula="223105 * ?f2854"/>
          <draw:equation draw:name="f5434" draw:formula="212433 * ?f2854"/>
          <draw:equation draw:name="f5435" draw:formula="202763 * ?f2854"/>
          <draw:equation draw:name="f5436" draw:formula="896387 * ?f2855"/>
          <draw:equation draw:name="f5437" draw:formula="200428 * ?f2854"/>
          <draw:equation draw:name="f5438" draw:formula="884960 * ?f2855"/>
          <draw:equation draw:name="f5439" draw:formula="201762 * ?f2854"/>
          <draw:equation draw:name="f5440" draw:formula="873303 * ?f2855"/>
          <draw:equation draw:name="f5441" draw:formula="206430 * ?f2854"/>
          <draw:equation draw:name="f5442" draw:formula="873769 * ?f2855"/>
          <draw:equation draw:name="f5443" draw:formula="209099 * ?f2854"/>
          <draw:equation draw:name="f5444" draw:formula="869806 * ?f2855"/>
          <draw:equation draw:name="f5445" draw:formula="215768 * ?f2854"/>
          <draw:equation draw:name="f5446" draw:formula="852547 * ?f2855"/>
          <draw:equation draw:name="f5447" draw:formula="230109 * ?f2854"/>
          <draw:equation draw:name="f5448" draw:formula="850451 * ?f2855"/>
          <draw:equation draw:name="f5449" draw:formula="233777 * ?f2854"/>
          <draw:equation draw:name="f5450" draw:formula="840190 * ?f2855"/>
          <draw:equation draw:name="f5451" draw:formula="242448 * ?f2854"/>
          <draw:equation draw:name="f5452" draw:formula="837859 * ?f2855"/>
          <draw:equation draw:name="f5453" draw:formula="247784 * ?f2854"/>
          <draw:equation draw:name="f5454" draw:formula="837393 * ?f2855"/>
          <draw:equation draw:name="f5455" draw:formula="251118 * ?f2854"/>
          <draw:equation draw:name="f5456" draw:formula="833661 * ?f2855"/>
          <draw:equation draw:name="f5457" draw:formula="257121 * ?f2854"/>
          <draw:equation draw:name="f5458" draw:formula="821300 * ?f2855"/>
          <draw:equation draw:name="f5459" draw:formula="266125 * ?f2854"/>
          <draw:equation draw:name="f5460" draw:formula="822465 * ?f2855"/>
          <draw:equation draw:name="f5461" draw:formula="272795 * ?f2854"/>
          <draw:equation draw:name="f5462" draw:formula="272462 * ?f2854"/>
          <draw:equation draw:name="f5463" draw:formula="281133 * ?f2854"/>
          <draw:equation draw:name="f5464" draw:formula="832961 * ?f2855"/>
          <draw:equation draw:name="f5465" draw:formula="284800 * ?f2854"/>
          <draw:equation draw:name="f5466" draw:formula="286467 * ?f2854"/>
          <draw:equation draw:name="f5467" draw:formula="294472 * ?f2854"/>
          <draw:equation draw:name="f5468" draw:formula="842756 * ?f2855"/>
          <draw:equation draw:name="f5469" draw:formula="294138 * ?f2854"/>
          <draw:equation draw:name="f5470" draw:formula="847419 * ?f2855"/>
          <draw:equation draw:name="f5471" draw:formula="296139 * ?f2854"/>
          <draw:equation draw:name="f5472" draw:formula="850216 * ?f2855"/>
          <draw:equation draw:name="f5473" draw:formula="298474 * ?f2854"/>
          <draw:equation draw:name="f5474" draw:formula="851847 * ?f2855"/>
          <draw:equation draw:name="f5475" draw:formula="301809 * ?f2854"/>
          <draw:equation draw:name="f5476" draw:formula="851381 * ?f2855"/>
          <draw:equation draw:name="f5477" draw:formula="307478 * ?f2854"/>
          <draw:equation draw:name="f5478" draw:formula="308145 * ?f2854"/>
          <draw:equation draw:name="f5479" draw:formula="828764 * ?f2855"/>
          <draw:equation draw:name="f5480" draw:formula="306144 * ?f2854"/>
          <draw:equation draw:name="f5481" draw:formula="821534 * ?f2855"/>
          <draw:equation draw:name="f5482" draw:formula="302141 * ?f2854"/>
          <draw:equation draw:name="f5483" draw:formula="815937 * ?f2855"/>
          <draw:equation draw:name="f5484" draw:formula="293138 * ?f2854"/>
          <draw:equation draw:name="f5485" draw:formula="808708 * ?f2855"/>
          <draw:equation draw:name="f5486" draw:formula="795650 * ?f2855"/>
          <draw:equation draw:name="f5487" draw:formula="282466 * ?f2854"/>
          <draw:equation draw:name="f5488" draw:formula="795415 * ?f2855"/>
          <draw:equation draw:name="f5489" draw:formula="278130 * ?f2854"/>
          <draw:equation draw:name="f5490" draw:formula="797281 * ?f2855"/>
          <draw:equation draw:name="f5491" draw:formula="273796 * ?f2854"/>
          <draw:equation draw:name="f5492" draw:formula="797051 * ?f2855"/>
          <draw:equation draw:name="f5493" draw:formula="271795 * ?f2854"/>
          <draw:equation draw:name="f5494" draw:formula="792853 * ?f2855"/>
          <draw:equation draw:name="f5495" draw:formula="265125 * ?f2854"/>
          <draw:equation draw:name="f5496" draw:formula="778861 * ?f2855"/>
          <draw:equation draw:name="f5497" draw:formula="266792 * ?f2854"/>
          <draw:equation draw:name="f5498" draw:formula="776995 * ?f2855"/>
          <draw:equation draw:name="f5499" draw:formula="264791 * ?f2854"/>
          <draw:equation draw:name="f5500" draw:formula="771166 * ?f2855"/>
          <draw:equation draw:name="f5501" draw:formula="264125 * ?f2854"/>
          <draw:equation draw:name="f5502" draw:formula="758104 * ?f2855"/>
          <draw:equation draw:name="f5503" draw:formula="265459 * ?f2854"/>
          <draw:equation draw:name="f5504" draw:formula="749710 * ?f2855"/>
          <draw:equation draw:name="f5505" draw:formula="275797 * ?f2854"/>
          <draw:equation draw:name="f5506" draw:formula="746213 * ?f2855"/>
          <draw:equation draw:name="f5507" draw:formula="283466 * ?f2854"/>
          <draw:equation draw:name="f5508" draw:formula="287468 * ?f2854"/>
          <draw:equation draw:name="f5509" draw:formula="748779 * ?f2855"/>
          <draw:equation draw:name="f5510" draw:formula="290470 * ?f2854"/>
          <draw:equation draw:name="f5511" draw:formula="754842 * ?f2855"/>
          <draw:equation draw:name="f5512" draw:formula="289802 * ?f2854"/>
          <draw:equation draw:name="f5513" draw:formula="760671 * ?f2855"/>
          <draw:equation draw:name="f5514" draw:formula="295472 * ?f2854"/>
          <draw:equation draw:name="f5515" draw:formula="761371 * ?f2855"/>
          <draw:equation draw:name="f5516" draw:formula="300141 * ?f2854"/>
          <draw:equation draw:name="f5517" draw:formula="759270 * ?f2855"/>
          <draw:equation draw:name="f5518" draw:formula="302809 * ?f2854"/>
          <draw:equation draw:name="f5519" draw:formula="307145 * ?f2854"/>
          <draw:equation draw:name="f5520" draw:formula="761136 * ?f2855"/>
          <draw:equation draw:name="f5521" draw:formula="311146 * ?f2854"/>
          <draw:equation draw:name="f5522" draw:formula="766269 * ?f2855"/>
          <draw:equation draw:name="f5523" draw:formula="317483 * ?f2854"/>
          <draw:equation draw:name="f5524" draw:formula="323151 * ?f2854"/>
          <draw:equation draw:name="f5525" draw:formula="765103 * ?f2855"/>
          <draw:equation draw:name="f5526" draw:formula="325820 * ?f2854"/>
          <draw:equation draw:name="f5527" draw:formula="765568 * ?f2855"/>
          <draw:equation draw:name="f5528" draw:formula="329822 * ?f2854"/>
          <draw:equation draw:name="f5529" draw:formula="771397 * ?f2855"/>
          <draw:equation draw:name="f5530" draw:formula="340827 * ?f2854"/>
          <draw:equation draw:name="f5531" draw:formula="776064 * ?f2855"/>
          <draw:equation draw:name="f5532" draw:formula="346830 * ?f2854"/>
          <draw:equation draw:name="f5533" draw:formula="786790 * ?f2855"/>
          <draw:equation draw:name="f5534" draw:formula="355834 * ?f2854"/>
          <draw:equation draw:name="f5535" draw:formula="812205 * ?f2855"/>
          <draw:equation draw:name="f5536" draw:formula="364837 * ?f2854"/>
          <draw:equation draw:name="f5537" draw:formula="816637 * ?f2855"/>
          <draw:equation draw:name="f5538" draw:formula="370507 * ?f2854"/>
          <draw:equation draw:name="f5539" draw:formula="825967 * ?f2855"/>
          <draw:equation draw:name="f5540" draw:formula="378511 * ?f2854"/>
          <draw:equation draw:name="f5541" draw:formula="863743 * ?f2855"/>
          <draw:equation draw:name="f5542" draw:formula="384513 * ?f2854"/>
          <draw:equation draw:name="f5543" draw:formula="875400 * ?f2855"/>
          <draw:equation draw:name="f5544" draw:formula="381179 * ?f2854"/>
          <draw:equation draw:name="f5545" draw:formula="377844 * ?f2854"/>
          <draw:equation draw:name="f5546" draw:formula="884029 * ?f2855"/>
          <draw:equation draw:name="f5547" draw:formula="379511 * ?f2854"/>
          <draw:equation draw:name="f5548" draw:formula="885896 * ?f2855"/>
          <draw:equation draw:name="f5549" draw:formula="383180 * ?f2854"/>
          <draw:equation draw:name="f5550" draw:formula="392518 * ?f2854"/>
          <draw:equation draw:name="f5551" draw:formula="887061 * ?f2855"/>
          <draw:equation draw:name="f5552" draw:formula="390183 * ?f2854"/>
          <draw:equation draw:name="f5553" draw:formula="892189 * ?f2855"/>
          <draw:equation draw:name="f5554" draw:formula="394519 * ?f2854"/>
          <draw:equation draw:name="f5555" draw:formula="899188 * ?f2855"/>
          <draw:equation draw:name="f5556" draw:formula="395185 * ?f2854"/>
          <draw:equation draw:name="f5557" draw:formula="896856 * ?f2855"/>
          <draw:equation draw:name="f5558" draw:formula="404523 * ?f2854"/>
          <draw:equation draw:name="f5559" draw:formula="901754 * ?f2855"/>
          <draw:equation draw:name="f5560" draw:formula="407191 * ?f2854"/>
          <draw:equation draw:name="f5561" draw:formula="906417 * ?f2855"/>
          <draw:equation draw:name="f5562" draw:formula="407524 * ?f2854"/>
          <draw:equation draw:name="f5563" draw:formula="929970 * ?f2855"/>
          <draw:equation draw:name="f5564" draw:formula="403523 * ?f2854"/>
          <draw:equation draw:name="f5565" draw:formula="404857 * ?f2854"/>
          <draw:equation draw:name="f5566" draw:formula="400187 * ?f2854"/>
          <draw:equation draw:name="f5567" draw:formula="397186 * ?f2854"/>
          <draw:equation draw:name="f5568" draw:formula="938830 * ?f2855"/>
          <draw:equation draw:name="f5569" draw:formula="389517 * ?f2854"/>
          <draw:equation draw:name="f5570" draw:formula="936264 * ?f2855"/>
          <draw:equation draw:name="f5571" draw:formula="383513 * ?f2854"/>
          <draw:equation draw:name="f5572" draw:formula="379177 * ?f2854"/>
          <draw:equation draw:name="f5573" draw:formula="933932 * ?f2855"/>
          <draw:equation draw:name="f5574" draw:formula="361837 * ?f2854"/>
          <draw:equation draw:name="f5575" draw:formula="359169 * ?f2854"/>
          <draw:equation draw:name="f5576" draw:formula="942327 * ?f2855"/>
          <draw:equation draw:name="f5577" draw:formula="354500 * ?f2854"/>
          <draw:equation draw:name="f5578" draw:formula="952823 * ?f2855"/>
          <draw:equation draw:name="f5579" draw:formula="953519 * ?f2855"/>
          <draw:equation draw:name="f5580" draw:formula="338159 * ?f2854"/>
          <draw:equation draw:name="f5581" draw:formula="948856 * ?f2855"/>
          <draw:equation draw:name="f5582" draw:formula="334490 * ?f2854"/>
          <draw:equation draw:name="f5583" draw:formula="948156 * ?f2855"/>
          <draw:equation draw:name="f5584" draw:formula="329488 * ?f2854"/>
          <draw:equation draw:name="f5585" draw:formula="951187 * ?f2855"/>
          <draw:equation draw:name="f5586" draw:formula="319150 * ?f2854"/>
          <draw:equation draw:name="f5587" draw:formula="314148 * ?f2854"/>
          <draw:equation draw:name="f5588" draw:formula="310146 * ?f2854"/>
          <draw:equation draw:name="f5589" draw:formula="949091 * ?f2855"/>
          <draw:equation draw:name="f5590" draw:formula="297139 * ?f2854"/>
          <draw:equation draw:name="f5591" draw:formula="942092 * ?f2855"/>
          <draw:equation draw:name="f5592" draw:formula="290803 * ?f2854"/>
          <draw:equation draw:name="f5593" draw:formula="940231 * ?f2855"/>
          <draw:equation draw:name="f5594" draw:formula="218104 * ?f2854"/>
          <draw:equation draw:name="f5595" draw:formula="748544 * ?f2855"/>
          <draw:equation draw:name="f5596" draw:formula="221773 * ?f2854"/>
          <draw:equation draw:name="f5597" draw:formula="754377 * ?f2855"/>
          <draw:equation draw:name="f5598" draw:formula="221440 * ?f2854"/>
          <draw:equation draw:name="f5599" draw:formula="225108 * ?f2854"/>
          <draw:equation draw:name="f5600" draw:formula="773032 * ?f2855"/>
          <draw:equation draw:name="f5601" draw:formula="233445 * ?f2854"/>
          <draw:equation draw:name="f5602" draw:formula="781192 * ?f2855"/>
          <draw:equation draw:name="f5603" draw:formula="241115 * ?f2854"/>
          <draw:equation draw:name="f5604" draw:formula="785624 * ?f2855"/>
          <draw:equation draw:name="f5605" draw:formula="248118 * ?f2854"/>
          <draw:equation draw:name="f5606" draw:formula="793319 * ?f2855"/>
          <draw:equation draw:name="f5607" draw:formula="257456 * ?f2854"/>
          <draw:equation draw:name="f5608" draw:formula="257790 * ?f2854"/>
          <draw:equation draw:name="f5609" draw:formula="779326 * ?f2855"/>
          <draw:equation draw:name="f5610" draw:formula="254788 * ?f2854"/>
          <draw:equation draw:name="f5611" draw:formula="739919 * ?f2855"/>
          <draw:equation draw:name="f5612" draw:formula="232444 * ?f2854"/>
          <draw:equation draw:name="f5613" draw:formula="729423 * ?f2855"/>
          <draw:equation draw:name="f5614" draw:formula="222440 * ?f2854"/>
          <draw:equation draw:name="f5615" draw:formula="729658 * ?f2855"/>
          <draw:equation draw:name="f5616" draw:formula="218771 * ?f2854"/>
          <draw:equation draw:name="f5617" draw:formula="832726 * ?f2855"/>
          <draw:equation draw:name="f5618" draw:formula="198429 * ?f2854"/>
          <draw:equation draw:name="f5619" draw:formula="825497 * ?f2855"/>
          <draw:equation draw:name="f5620" draw:formula="810808 * ?f2855"/>
          <draw:equation draw:name="f5621" draw:formula="211101 * ?f2854"/>
          <draw:equation draw:name="f5622" draw:formula="822235 * ?f2855"/>
          <draw:equation draw:name="f5623" draw:formula="214102 * ?f2854"/>
          <draw:equation draw:name="f5624" draw:formula="827363 * ?f2855"/>
          <draw:equation draw:name="f5625" draw:formula="827598 * ?f2855"/>
          <draw:equation draw:name="f5626" draw:formula="221439 * ?f2854"/>
          <draw:equation draw:name="f5627" draw:formula="824801 * ?f2855"/>
          <draw:equation draw:name="f5628" draw:formula="226108 * ?f2854"/>
          <draw:equation draw:name="f5629" draw:formula="824566 * ?f2855"/>
          <draw:equation draw:name="f5630" draw:formula="228108 * ?f2854"/>
          <draw:equation draw:name="f5631" draw:formula="834827 * ?f2855"/>
          <draw:equation draw:name="f5632" draw:formula="224106 * ?f2854"/>
          <draw:equation draw:name="f5633" draw:formula="838089 * ?f2855"/>
          <draw:equation draw:name="f5634" draw:formula="842521 * ?f2855"/>
          <draw:equation draw:name="f5635" draw:formula="215103 * ?f2854"/>
          <draw:equation draw:name="f5636" draw:formula="841356 * ?f2855"/>
          <draw:equation draw:name="f5637" draw:formula="197762 * ?f2854"/>
          <draw:equation draw:name="f5638" draw:formula="195427 * ?f2854"/>
          <draw:equation draw:name="f5639" draw:formula="835527 * ?f2855"/>
          <draw:equation draw:name="f5640" draw:formula="196094 * ?f2854"/>
          <draw:equation draw:name="f5641" draw:formula="1014617 * ?f2855"/>
          <draw:equation draw:name="f5642" draw:formula="292470 * ?f2854"/>
          <draw:equation draw:name="f5643" draw:formula="1016018 * ?f2855"/>
          <draw:equation draw:name="f5644" draw:formula="288801 * ?f2854"/>
          <draw:equation draw:name="f5645" draw:formula="1019280 * ?f2855"/>
          <draw:equation draw:name="f5646" draw:formula="1025809 * ?f2855"/>
          <draw:equation draw:name="f5647" draw:formula="300140 * ?f2854"/>
          <draw:equation draw:name="f5648" draw:formula="1034904 * ?f2855"/>
          <draw:equation draw:name="f5649" draw:formula="307810 * ?f2854"/>
          <draw:equation draw:name="f5650" draw:formula="1043534 * ?f2855"/>
          <draw:equation draw:name="f5651" draw:formula="313146 * ?f2854"/>
          <draw:equation draw:name="f5652" draw:formula="314480 * ?f2854"/>
          <draw:equation draw:name="f5653" draw:formula="1050528 * ?f2855"/>
          <draw:equation draw:name="f5654" draw:formula="316814 * ?f2854"/>
          <draw:equation draw:name="f5655" draw:formula="1053325 * ?f2855"/>
          <draw:equation draw:name="f5656" draw:formula="330155 * ?f2854"/>
          <draw:equation draw:name="f5657" draw:formula="1048196 * ?f2855"/>
          <draw:equation draw:name="f5658" draw:formula="327820 * ?f2854"/>
          <draw:equation draw:name="f5659" draw:formula="1044930 * ?f2855"/>
          <draw:equation draw:name="f5660" draw:formula="325151 * ?f2854"/>
          <draw:equation draw:name="f5661" draw:formula="324818 * ?f2854"/>
          <draw:equation draw:name="f5662" draw:formula="1030472 * ?f2855"/>
          <draw:equation draw:name="f5663" draw:formula="332488 * ?f2854"/>
          <draw:equation draw:name="f5664" draw:formula="1020446 * ?f2855"/>
          <draw:equation draw:name="f5665" draw:formula="330487 * ?f2854"/>
          <draw:equation draw:name="f5666" draw:formula="1014848 * ?f2855"/>
          <draw:equation draw:name="f5667" draw:formula="328820 * ?f2854"/>
          <draw:equation draw:name="f5668" draw:formula="1013682 * ?f2855"/>
          <draw:equation draw:name="f5669" draw:formula="324151 * ?f2854"/>
          <draw:equation draw:name="f5670" draw:formula="316481 * ?f2854"/>
          <draw:equation draw:name="f5671" draw:formula="312812 * ?f2854"/>
          <draw:equation draw:name="f5672" draw:formula="984301 * ?f2855"/>
          <draw:equation draw:name="f5673" draw:formula="274793 * ?f2854"/>
          <draw:equation draw:name="f5674" draw:formula="979173 * ?f2855"/>
          <draw:equation draw:name="f5675" draw:formula="278461 * ?f2854"/>
          <draw:equation draw:name="f5676" draw:formula="292134 * ?f2854"/>
          <draw:equation draw:name="f5677" draw:formula="299137 * ?f2854"/>
          <draw:equation draw:name="f5678" draw:formula="973810 * ?f2855"/>
          <draw:equation draw:name="f5679" draw:formula="302472 * ?f2854"/>
          <draw:equation draw:name="f5680" draw:formula="976606 * ?f2855"/>
          <draw:equation draw:name="f5681" draw:formula="304807 * ?f2854"/>
          <draw:equation draw:name="f5682" draw:formula="979638 * ?f2855"/>
          <draw:equation draw:name="f5683" draw:formula="315811 * ?f2854"/>
          <draw:equation draw:name="f5684" draw:formula="322148 * ?f2854"/>
          <draw:equation draw:name="f5685" draw:formula="982905 * ?f2855"/>
          <draw:equation draw:name="f5686" draw:formula="322816 * ?f2854"/>
          <draw:equation draw:name="f5687" draw:formula="996427 * ?f2855"/>
          <draw:equation draw:name="f5688" draw:formula="319813 * ?f2854"/>
          <draw:equation draw:name="f5689" draw:formula="1005757 * ?f2855"/>
          <draw:equation draw:name="f5690" draw:formula="287465 * ?f2854"/>
          <draw:equation draw:name="f5691" draw:formula="994096 * ?f2855"/>
          <draw:equation draw:name="f5692" draw:formula="283130 * ?f2854"/>
          <draw:equation draw:name="f5693" draw:formula="998063 * ?f2855"/>
          <draw:equation draw:name="f5694" draw:formula="271463 * ?f2854"/>
          <draw:equation draw:name="f5695" draw:formula="266127 * ?f2854"/>
          <draw:equation draw:name="f5696" draw:formula="992235 * ?f2855"/>
          <draw:equation draw:name="f5697" draw:formula="264793 * ?f2854"/>
          <draw:equation draw:name="f5698" draw:formula="259791 * ?f2854"/>
          <draw:equation draw:name="f5699" draw:formula="1012286 * ?f2855"/>
          <draw:equation draw:name="f5700" draw:formula="273798 * ?f2854"/>
          <draw:equation draw:name="f5701" draw:formula="1007858 * ?f2855"/>
          <draw:equation draw:name="f5702" draw:formula="275131 * ?f2854"/>
          <draw:equation draw:name="f5703" draw:formula="1169689 * ?f2855"/>
          <draw:equation draw:name="f5704" draw:formula="685986 * ?f2854"/>
          <draw:equation draw:name="f5705" draw:formula="691989 * ?f2854"/>
          <draw:equation draw:name="f5706" draw:formula="1183212 * ?f2855"/>
          <draw:equation draw:name="f5707" draw:formula="695992 * ?f2854"/>
          <draw:equation draw:name="f5708" draw:formula="1184848 * ?f2855"/>
          <draw:equation draw:name="f5709" draw:formula="695322 * ?f2854"/>
          <draw:equation draw:name="f5710" draw:formula="685320 * ?f2854"/>
          <draw:equation draw:name="f5711" draw:formula="1172721 * ?f2855"/>
          <draw:equation draw:name="f5712" draw:formula="684320 * ?f2854"/>
          <draw:equation draw:name="f5713" draw:formula="?f2858 / 3811752"/>
          <draw:equation draw:name="f5714" draw:formula="?f2859 / 2412124"/>
          <draw:equation draw:name="f5715" draw:formula="?f2860 / 3811752"/>
          <draw:equation draw:name="f5716" draw:formula="?f2861 / 2412124"/>
          <draw:equation draw:name="f5717" draw:formula="?f2862 / 3811752"/>
          <draw:equation draw:name="f5718" draw:formula="?f2863 / 2412124"/>
          <draw:equation draw:name="f5719" draw:formula="?f2864 / 3811752"/>
          <draw:equation draw:name="f5720" draw:formula="?f2865 / 2412124"/>
          <draw:equation draw:name="f5721" draw:formula="?f2866 / 3811752"/>
          <draw:equation draw:name="f5722" draw:formula="?f2867 / 2412124"/>
          <draw:equation draw:name="f5723" draw:formula="?f2868 / 3811752"/>
          <draw:equation draw:name="f5724" draw:formula="?f2869 / 2412124"/>
          <draw:equation draw:name="f5725" draw:formula="?f2870 / 3811752"/>
          <draw:equation draw:name="f5726" draw:formula="?f2871 / 2412124"/>
          <draw:equation draw:name="f5727" draw:formula="?f2872 / 3811752"/>
          <draw:equation draw:name="f5728" draw:formula="?f2873 / 2412124"/>
          <draw:equation draw:name="f5729" draw:formula="?f2874 / 3811752"/>
          <draw:equation draw:name="f5730" draw:formula="?f2875 / 2412124"/>
          <draw:equation draw:name="f5731" draw:formula="?f2876 / 3811752"/>
          <draw:equation draw:name="f5732" draw:formula="?f2877 / 2412124"/>
          <draw:equation draw:name="f5733" draw:formula="?f2878 / 3811752"/>
          <draw:equation draw:name="f5734" draw:formula="?f2879 / 2412124"/>
          <draw:equation draw:name="f5735" draw:formula="?f2880 / 3811752"/>
          <draw:equation draw:name="f5736" draw:formula="?f2881 / 2412124"/>
          <draw:equation draw:name="f5737" draw:formula="?f2882 / 3811752"/>
          <draw:equation draw:name="f5738" draw:formula="?f2883 / 2412124"/>
          <draw:equation draw:name="f5739" draw:formula="?f2884 / 3811752"/>
          <draw:equation draw:name="f5740" draw:formula="?f2885 / 2412124"/>
          <draw:equation draw:name="f5741" draw:formula="?f2886 / 3811752"/>
          <draw:equation draw:name="f5742" draw:formula="?f2887 / 2412124"/>
          <draw:equation draw:name="f5743" draw:formula="?f2888 / 3811752"/>
          <draw:equation draw:name="f5744" draw:formula="?f2889 / 2412124"/>
          <draw:equation draw:name="f5745" draw:formula="?f2890 / 3811752"/>
          <draw:equation draw:name="f5746" draw:formula="?f2891 / 2412124"/>
          <draw:equation draw:name="f5747" draw:formula="?f2892 / 3811752"/>
          <draw:equation draw:name="f5748" draw:formula="?f2893 / 2412124"/>
          <draw:equation draw:name="f5749" draw:formula="?f2894 / 3811752"/>
          <draw:equation draw:name="f5750" draw:formula="?f2895 / 2412124"/>
          <draw:equation draw:name="f5751" draw:formula="?f2896 / 3811752"/>
          <draw:equation draw:name="f5752" draw:formula="?f2897 / 2412124"/>
          <draw:equation draw:name="f5753" draw:formula="?f2898 / 3811752"/>
          <draw:equation draw:name="f5754" draw:formula="?f2899 / 2412124"/>
          <draw:equation draw:name="f5755" draw:formula="?f2900 / 3811752"/>
          <draw:equation draw:name="f5756" draw:formula="?f2901 / 2412124"/>
          <draw:equation draw:name="f5757" draw:formula="?f2902 / 3811752"/>
          <draw:equation draw:name="f5758" draw:formula="?f2903 / 2412124"/>
          <draw:equation draw:name="f5759" draw:formula="?f2904 / 3811752"/>
          <draw:equation draw:name="f5760" draw:formula="?f2905 / 2412124"/>
          <draw:equation draw:name="f5761" draw:formula="?f2906 / 3811752"/>
          <draw:equation draw:name="f5762" draw:formula="?f2907 / 2412124"/>
          <draw:equation draw:name="f5763" draw:formula="?f2908 / 3811752"/>
          <draw:equation draw:name="f5764" draw:formula="?f2909 / 2412124"/>
          <draw:equation draw:name="f5765" draw:formula="?f2910 / 3811752"/>
          <draw:equation draw:name="f5766" draw:formula="?f2911 / 2412124"/>
          <draw:equation draw:name="f5767" draw:formula="?f2912 / 3811752"/>
          <draw:equation draw:name="f5768" draw:formula="?f2913 / 2412124"/>
          <draw:equation draw:name="f5769" draw:formula="?f2914 / 3811752"/>
          <draw:equation draw:name="f5770" draw:formula="?f2915 / 2412124"/>
          <draw:equation draw:name="f5771" draw:formula="?f2916 / 3811752"/>
          <draw:equation draw:name="f5772" draw:formula="?f2917 / 2412124"/>
          <draw:equation draw:name="f5773" draw:formula="?f2918 / 2412124"/>
          <draw:equation draw:name="f5774" draw:formula="?f2919 / 3811752"/>
          <draw:equation draw:name="f5775" draw:formula="?f2920 / 2412124"/>
          <draw:equation draw:name="f5776" draw:formula="?f2921 / 3811752"/>
          <draw:equation draw:name="f5777" draw:formula="?f2922 / 2412124"/>
          <draw:equation draw:name="f5778" draw:formula="?f2923 / 3811752"/>
          <draw:equation draw:name="f5779" draw:formula="?f2924 / 2412124"/>
          <draw:equation draw:name="f5780" draw:formula="?f2925 / 3811752"/>
          <draw:equation draw:name="f5781" draw:formula="?f2926 / 2412124"/>
          <draw:equation draw:name="f5782" draw:formula="?f2927 / 3811752"/>
          <draw:equation draw:name="f5783" draw:formula="?f2928 / 2412124"/>
          <draw:equation draw:name="f5784" draw:formula="?f2929 / 3811752"/>
          <draw:equation draw:name="f5785" draw:formula="?f2930 / 2412124"/>
          <draw:equation draw:name="f5786" draw:formula="?f2931 / 3811752"/>
          <draw:equation draw:name="f5787" draw:formula="?f2932 / 2412124"/>
          <draw:equation draw:name="f5788" draw:formula="?f2933 / 3811752"/>
          <draw:equation draw:name="f5789" draw:formula="?f2934 / 2412124"/>
          <draw:equation draw:name="f5790" draw:formula="?f2935 / 3811752"/>
          <draw:equation draw:name="f5791" draw:formula="?f2936 / 2412124"/>
          <draw:equation draw:name="f5792" draw:formula="?f2937 / 3811752"/>
          <draw:equation draw:name="f5793" draw:formula="?f2938 / 2412124"/>
          <draw:equation draw:name="f5794" draw:formula="?f2939 / 2412124"/>
          <draw:equation draw:name="f5795" draw:formula="?f2940 / 3811752"/>
          <draw:equation draw:name="f5796" draw:formula="?f2941 / 2412124"/>
          <draw:equation draw:name="f5797" draw:formula="?f2942 / 3811752"/>
          <draw:equation draw:name="f5798" draw:formula="?f2943 / 2412124"/>
          <draw:equation draw:name="f5799" draw:formula="?f2944 / 2412124"/>
          <draw:equation draw:name="f5800" draw:formula="?f2945 / 3811752"/>
          <draw:equation draw:name="f5801" draw:formula="?f2946 / 2412124"/>
          <draw:equation draw:name="f5802" draw:formula="?f2947 / 2412124"/>
          <draw:equation draw:name="f5803" draw:formula="?f2948 / 3811752"/>
          <draw:equation draw:name="f5804" draw:formula="?f2949 / 2412124"/>
          <draw:equation draw:name="f5805" draw:formula="?f2950 / 3811752"/>
          <draw:equation draw:name="f5806" draw:formula="?f2951 / 2412124"/>
          <draw:equation draw:name="f5807" draw:formula="?f2952 / 3811752"/>
          <draw:equation draw:name="f5808" draw:formula="?f2953 / 2412124"/>
          <draw:equation draw:name="f5809" draw:formula="?f2954 / 3811752"/>
          <draw:equation draw:name="f5810" draw:formula="?f2955 / 2412124"/>
          <draw:equation draw:name="f5811" draw:formula="?f2956 / 3811752"/>
          <draw:equation draw:name="f5812" draw:formula="?f2957 / 2412124"/>
          <draw:equation draw:name="f5813" draw:formula="?f2958 / 3811752"/>
          <draw:equation draw:name="f5814" draw:formula="?f2959 / 2412124"/>
          <draw:equation draw:name="f5815" draw:formula="?f2960 / 3811752"/>
          <draw:equation draw:name="f5816" draw:formula="?f2961 / 2412124"/>
          <draw:equation draw:name="f5817" draw:formula="?f2962 / 3811752"/>
          <draw:equation draw:name="f5818" draw:formula="?f2963 / 2412124"/>
          <draw:equation draw:name="f5819" draw:formula="?f2964 / 3811752"/>
          <draw:equation draw:name="f5820" draw:formula="?f2965 / 2412124"/>
          <draw:equation draw:name="f5821" draw:formula="?f2966 / 3811752"/>
          <draw:equation draw:name="f5822" draw:formula="?f2967 / 2412124"/>
          <draw:equation draw:name="f5823" draw:formula="?f2968 / 2412124"/>
          <draw:equation draw:name="f5824" draw:formula="?f2969 / 3811752"/>
          <draw:equation draw:name="f5825" draw:formula="?f2970 / 2412124"/>
          <draw:equation draw:name="f5826" draw:formula="?f2971 / 3811752"/>
          <draw:equation draw:name="f5827" draw:formula="?f2972 / 2412124"/>
          <draw:equation draw:name="f5828" draw:formula="?f2973 / 3811752"/>
          <draw:equation draw:name="f5829" draw:formula="?f2974 / 2412124"/>
          <draw:equation draw:name="f5830" draw:formula="?f2975 / 3811752"/>
          <draw:equation draw:name="f5831" draw:formula="?f2976 / 2412124"/>
          <draw:equation draw:name="f5832" draw:formula="?f2977 / 3811752"/>
          <draw:equation draw:name="f5833" draw:formula="?f2978 / 2412124"/>
          <draw:equation draw:name="f5834" draw:formula="?f2979 / 3811752"/>
          <draw:equation draw:name="f5835" draw:formula="?f2980 / 2412124"/>
          <draw:equation draw:name="f5836" draw:formula="?f2981 / 3811752"/>
          <draw:equation draw:name="f5837" draw:formula="?f2982 / 2412124"/>
          <draw:equation draw:name="f5838" draw:formula="?f2983 / 3811752"/>
          <draw:equation draw:name="f5839" draw:formula="?f2984 / 2412124"/>
          <draw:equation draw:name="f5840" draw:formula="?f2985 / 3811752"/>
          <draw:equation draw:name="f5841" draw:formula="?f2986 / 2412124"/>
          <draw:equation draw:name="f5842" draw:formula="?f2987 / 3811752"/>
          <draw:equation draw:name="f5843" draw:formula="?f2988 / 2412124"/>
          <draw:equation draw:name="f5844" draw:formula="?f2989 / 3811752"/>
          <draw:equation draw:name="f5845" draw:formula="?f2990 / 2412124"/>
          <draw:equation draw:name="f5846" draw:formula="?f2991 / 2412124"/>
          <draw:equation draw:name="f5847" draw:formula="?f2992 / 3811752"/>
          <draw:equation draw:name="f5848" draw:formula="?f2993 / 2412124"/>
          <draw:equation draw:name="f5849" draw:formula="?f2994 / 3811752"/>
          <draw:equation draw:name="f5850" draw:formula="?f2995 / 2412124"/>
          <draw:equation draw:name="f5851" draw:formula="?f2996 / 3811752"/>
          <draw:equation draw:name="f5852" draw:formula="?f2997 / 2412124"/>
          <draw:equation draw:name="f5853" draw:formula="?f2998 / 3811752"/>
          <draw:equation draw:name="f5854" draw:formula="?f2999 / 2412124"/>
          <draw:equation draw:name="f5855" draw:formula="?f3000 / 3811752"/>
          <draw:equation draw:name="f5856" draw:formula="?f3001 / 2412124"/>
          <draw:equation draw:name="f5857" draw:formula="?f3002 / 2412124"/>
          <draw:equation draw:name="f5858" draw:formula="?f3003 / 3811752"/>
          <draw:equation draw:name="f5859" draw:formula="?f3004 / 2412124"/>
          <draw:equation draw:name="f5860" draw:formula="?f3005 / 3811752"/>
          <draw:equation draw:name="f5861" draw:formula="?f3006 / 2412124"/>
          <draw:equation draw:name="f5862" draw:formula="?f3007 / 2412124"/>
          <draw:equation draw:name="f5863" draw:formula="?f3008 / 3811752"/>
          <draw:equation draw:name="f5864" draw:formula="?f3009 / 2412124"/>
          <draw:equation draw:name="f5865" draw:formula="?f3010 / 2412124"/>
          <draw:equation draw:name="f5866" draw:formula="?f3011 / 2412124"/>
          <draw:equation draw:name="f5867" draw:formula="?f3012 / 2412124"/>
          <draw:equation draw:name="f5868" draw:formula="?f3013 / 3811752"/>
          <draw:equation draw:name="f5869" draw:formula="?f3014 / 2412124"/>
          <draw:equation draw:name="f5870" draw:formula="?f3015 / 3811752"/>
          <draw:equation draw:name="f5871" draw:formula="?f3016 / 2412124"/>
          <draw:equation draw:name="f5872" draw:formula="?f3017 / 3811752"/>
          <draw:equation draw:name="f5873" draw:formula="?f3018 / 2412124"/>
          <draw:equation draw:name="f5874" draw:formula="?f3019 / 3811752"/>
          <draw:equation draw:name="f5875" draw:formula="?f3020 / 2412124"/>
          <draw:equation draw:name="f5876" draw:formula="?f3021 / 3811752"/>
          <draw:equation draw:name="f5877" draw:formula="?f3022 / 2412124"/>
          <draw:equation draw:name="f5878" draw:formula="?f3023 / 3811752"/>
          <draw:equation draw:name="f5879" draw:formula="?f3024 / 2412124"/>
          <draw:equation draw:name="f5880" draw:formula="?f3025 / 3811752"/>
          <draw:equation draw:name="f5881" draw:formula="?f3026 / 2412124"/>
          <draw:equation draw:name="f5882" draw:formula="?f3027 / 3811752"/>
          <draw:equation draw:name="f5883" draw:formula="?f3028 / 2412124"/>
          <draw:equation draw:name="f5884" draw:formula="?f3029 / 3811752"/>
          <draw:equation draw:name="f5885" draw:formula="?f3030 / 2412124"/>
          <draw:equation draw:name="f5886" draw:formula="?f3031 / 3811752"/>
          <draw:equation draw:name="f5887" draw:formula="?f3032 / 2412124"/>
          <draw:equation draw:name="f5888" draw:formula="?f3033 / 3811752"/>
          <draw:equation draw:name="f5889" draw:formula="?f3034 / 3811752"/>
          <draw:equation draw:name="f5890" draw:formula="?f3035 / 2412124"/>
          <draw:equation draw:name="f5891" draw:formula="?f3036 / 3811752"/>
          <draw:equation draw:name="f5892" draw:formula="?f3037 / 2412124"/>
          <draw:equation draw:name="f5893" draw:formula="?f3038 / 2412124"/>
          <draw:equation draw:name="f5894" draw:formula="?f3039 / 3811752"/>
          <draw:equation draw:name="f5895" draw:formula="?f3040 / 3811752"/>
          <draw:equation draw:name="f5896" draw:formula="?f3041 / 2412124"/>
          <draw:equation draw:name="f5897" draw:formula="?f3042 / 2412124"/>
          <draw:equation draw:name="f5898" draw:formula="?f3043 / 3811752"/>
          <draw:equation draw:name="f5899" draw:formula="?f3044 / 2412124"/>
          <draw:equation draw:name="f5900" draw:formula="?f3045 / 3811752"/>
          <draw:equation draw:name="f5901" draw:formula="?f3046 / 3811752"/>
          <draw:equation draw:name="f5902" draw:formula="?f3047 / 2412124"/>
          <draw:equation draw:name="f5903" draw:formula="?f3048 / 3811752"/>
          <draw:equation draw:name="f5904" draw:formula="?f3049 / 2412124"/>
          <draw:equation draw:name="f5905" draw:formula="?f3050 / 3811752"/>
          <draw:equation draw:name="f5906" draw:formula="?f3051 / 2412124"/>
          <draw:equation draw:name="f5907" draw:formula="?f3052 / 3811752"/>
          <draw:equation draw:name="f5908" draw:formula="?f3053 / 2412124"/>
          <draw:equation draw:name="f5909" draw:formula="?f3054 / 3811752"/>
          <draw:equation draw:name="f5910" draw:formula="?f3055 / 2412124"/>
          <draw:equation draw:name="f5911" draw:formula="?f3056 / 3811752"/>
          <draw:equation draw:name="f5912" draw:formula="?f3057 / 2412124"/>
          <draw:equation draw:name="f5913" draw:formula="?f3058 / 3811752"/>
          <draw:equation draw:name="f5914" draw:formula="?f3059 / 2412124"/>
          <draw:equation draw:name="f5915" draw:formula="?f3060 / 3811752"/>
          <draw:equation draw:name="f5916" draw:formula="?f3061 / 2412124"/>
          <draw:equation draw:name="f5917" draw:formula="?f3062 / 3811752"/>
          <draw:equation draw:name="f5918" draw:formula="?f3063 / 2412124"/>
          <draw:equation draw:name="f5919" draw:formula="?f3064 / 2412124"/>
          <draw:equation draw:name="f5920" draw:formula="?f3065 / 2412124"/>
          <draw:equation draw:name="f5921" draw:formula="?f3066 / 3811752"/>
          <draw:equation draw:name="f5922" draw:formula="?f3067 / 2412124"/>
          <draw:equation draw:name="f5923" draw:formula="?f3068 / 3811752"/>
          <draw:equation draw:name="f5924" draw:formula="?f3069 / 2412124"/>
          <draw:equation draw:name="f5925" draw:formula="?f3070 / 3811752"/>
          <draw:equation draw:name="f5926" draw:formula="?f3071 / 2412124"/>
          <draw:equation draw:name="f5927" draw:formula="?f3072 / 2412124"/>
          <draw:equation draw:name="f5928" draw:formula="?f3073 / 3811752"/>
          <draw:equation draw:name="f5929" draw:formula="?f3074 / 2412124"/>
          <draw:equation draw:name="f5930" draw:formula="?f3075 / 2412124"/>
          <draw:equation draw:name="f5931" draw:formula="?f3076 / 3811752"/>
          <draw:equation draw:name="f5932" draw:formula="?f3077 / 2412124"/>
          <draw:equation draw:name="f5933" draw:formula="?f3078 / 3811752"/>
          <draw:equation draw:name="f5934" draw:formula="?f3079 / 2412124"/>
          <draw:equation draw:name="f5935" draw:formula="?f3080 / 3811752"/>
          <draw:equation draw:name="f5936" draw:formula="?f3081 / 2412124"/>
          <draw:equation draw:name="f5937" draw:formula="?f3082 / 3811752"/>
          <draw:equation draw:name="f5938" draw:formula="?f3083 / 3811752"/>
          <draw:equation draw:name="f5939" draw:formula="?f3084 / 2412124"/>
          <draw:equation draw:name="f5940" draw:formula="?f3085 / 3811752"/>
          <draw:equation draw:name="f5941" draw:formula="?f3086 / 2412124"/>
          <draw:equation draw:name="f5942" draw:formula="?f3087 / 3811752"/>
          <draw:equation draw:name="f5943" draw:formula="?f3088 / 2412124"/>
          <draw:equation draw:name="f5944" draw:formula="?f3089 / 3811752"/>
          <draw:equation draw:name="f5945" draw:formula="?f3090 / 2412124"/>
          <draw:equation draw:name="f5946" draw:formula="?f3091 / 3811752"/>
          <draw:equation draw:name="f5947" draw:formula="?f3092 / 2412124"/>
          <draw:equation draw:name="f5948" draw:formula="?f3093 / 3811752"/>
          <draw:equation draw:name="f5949" draw:formula="?f3094 / 2412124"/>
          <draw:equation draw:name="f5950" draw:formula="?f3095 / 3811752"/>
          <draw:equation draw:name="f5951" draw:formula="?f3096 / 2412124"/>
          <draw:equation draw:name="f5952" draw:formula="?f3097 / 3811752"/>
          <draw:equation draw:name="f5953" draw:formula="?f3098 / 2412124"/>
          <draw:equation draw:name="f5954" draw:formula="?f3099 / 3811752"/>
          <draw:equation draw:name="f5955" draw:formula="?f3100 / 2412124"/>
          <draw:equation draw:name="f5956" draw:formula="?f3101 / 3811752"/>
          <draw:equation draw:name="f5957" draw:formula="?f3102 / 2412124"/>
          <draw:equation draw:name="f5958" draw:formula="?f3103 / 3811752"/>
          <draw:equation draw:name="f5959" draw:formula="?f3104 / 2412124"/>
          <draw:equation draw:name="f5960" draw:formula="?f3105 / 3811752"/>
          <draw:equation draw:name="f5961" draw:formula="?f3106 / 3811752"/>
          <draw:equation draw:name="f5962" draw:formula="?f3107 / 2412124"/>
          <draw:equation draw:name="f5963" draw:formula="?f3108 / 3811752"/>
          <draw:equation draw:name="f5964" draw:formula="?f3109 / 2412124"/>
          <draw:equation draw:name="f5965" draw:formula="?f3110 / 3811752"/>
          <draw:equation draw:name="f5966" draw:formula="?f3111 / 2412124"/>
          <draw:equation draw:name="f5967" draw:formula="?f3112 / 3811752"/>
          <draw:equation draw:name="f5968" draw:formula="?f3113 / 3811752"/>
          <draw:equation draw:name="f5969" draw:formula="?f3114 / 2412124"/>
          <draw:equation draw:name="f5970" draw:formula="?f3115 / 3811752"/>
          <draw:equation draw:name="f5971" draw:formula="?f3116 / 2412124"/>
          <draw:equation draw:name="f5972" draw:formula="?f3117 / 2412124"/>
          <draw:equation draw:name="f5973" draw:formula="?f3118 / 3811752"/>
          <draw:equation draw:name="f5974" draw:formula="?f3119 / 2412124"/>
          <draw:equation draw:name="f5975" draw:formula="?f3120 / 3811752"/>
          <draw:equation draw:name="f5976" draw:formula="?f3121 / 2412124"/>
          <draw:equation draw:name="f5977" draw:formula="?f3122 / 3811752"/>
          <draw:equation draw:name="f5978" draw:formula="?f3123 / 2412124"/>
          <draw:equation draw:name="f5979" draw:formula="?f3124 / 3811752"/>
          <draw:equation draw:name="f5980" draw:formula="?f3125 / 2412124"/>
          <draw:equation draw:name="f5981" draw:formula="?f3126 / 3811752"/>
          <draw:equation draw:name="f5982" draw:formula="?f3127 / 2412124"/>
          <draw:equation draw:name="f5983" draw:formula="?f3128 / 3811752"/>
          <draw:equation draw:name="f5984" draw:formula="?f3129 / 2412124"/>
          <draw:equation draw:name="f5985" draw:formula="?f3130 / 3811752"/>
          <draw:equation draw:name="f5986" draw:formula="?f3131 / 2412124"/>
          <draw:equation draw:name="f5987" draw:formula="?f3132 / 3811752"/>
          <draw:equation draw:name="f5988" draw:formula="?f3133 / 2412124"/>
          <draw:equation draw:name="f5989" draw:formula="?f3134 / 3811752"/>
          <draw:equation draw:name="f5990" draw:formula="?f3135 / 2412124"/>
          <draw:equation draw:name="f5991" draw:formula="?f3136 / 3811752"/>
          <draw:equation draw:name="f5992" draw:formula="?f3137 / 2412124"/>
          <draw:equation draw:name="f5993" draw:formula="?f3138 / 3811752"/>
          <draw:equation draw:name="f5994" draw:formula="?f3139 / 2412124"/>
          <draw:equation draw:name="f5995" draw:formula="?f3140 / 3811752"/>
          <draw:equation draw:name="f5996" draw:formula="?f3141 / 2412124"/>
          <draw:equation draw:name="f5997" draw:formula="?f3142 / 3811752"/>
          <draw:equation draw:name="f5998" draw:formula="?f3143 / 2412124"/>
          <draw:equation draw:name="f5999" draw:formula="?f3144 / 3811752"/>
          <draw:equation draw:name="f6000" draw:formula="?f3145 / 2412124"/>
          <draw:equation draw:name="f6001" draw:formula="?f3146 / 3811752"/>
          <draw:equation draw:name="f6002" draw:formula="?f3147 / 2412124"/>
          <draw:equation draw:name="f6003" draw:formula="?f3148 / 3811752"/>
          <draw:equation draw:name="f6004" draw:formula="?f3149 / 2412124"/>
          <draw:equation draw:name="f6005" draw:formula="?f3150 / 3811752"/>
          <draw:equation draw:name="f6006" draw:formula="?f3151 / 2412124"/>
          <draw:equation draw:name="f6007" draw:formula="?f3152 / 3811752"/>
          <draw:equation draw:name="f6008" draw:formula="?f3153 / 2412124"/>
          <draw:equation draw:name="f6009" draw:formula="?f3154 / 3811752"/>
          <draw:equation draw:name="f6010" draw:formula="?f3155 / 2412124"/>
          <draw:equation draw:name="f6011" draw:formula="?f3156 / 3811752"/>
          <draw:equation draw:name="f6012" draw:formula="?f3157 / 2412124"/>
          <draw:equation draw:name="f6013" draw:formula="?f3158 / 3811752"/>
          <draw:equation draw:name="f6014" draw:formula="?f3159 / 2412124"/>
          <draw:equation draw:name="f6015" draw:formula="?f3160 / 3811752"/>
          <draw:equation draw:name="f6016" draw:formula="?f3161 / 2412124"/>
          <draw:equation draw:name="f6017" draw:formula="?f3162 / 3811752"/>
          <draw:equation draw:name="f6018" draw:formula="?f3163 / 3811752"/>
          <draw:equation draw:name="f6019" draw:formula="?f3164 / 2412124"/>
          <draw:equation draw:name="f6020" draw:formula="?f3165 / 3811752"/>
          <draw:equation draw:name="f6021" draw:formula="?f3166 / 2412124"/>
          <draw:equation draw:name="f6022" draw:formula="?f3167 / 3811752"/>
          <draw:equation draw:name="f6023" draw:formula="?f3168 / 2412124"/>
          <draw:equation draw:name="f6024" draw:formula="?f3169 / 3811752"/>
          <draw:equation draw:name="f6025" draw:formula="?f3170 / 2412124"/>
          <draw:equation draw:name="f6026" draw:formula="?f3171 / 3811752"/>
          <draw:equation draw:name="f6027" draw:formula="?f3172 / 2412124"/>
          <draw:equation draw:name="f6028" draw:formula="?f3173 / 3811752"/>
          <draw:equation draw:name="f6029" draw:formula="?f3174 / 2412124"/>
          <draw:equation draw:name="f6030" draw:formula="?f3175 / 3811752"/>
          <draw:equation draw:name="f6031" draw:formula="?f3176 / 2412124"/>
          <draw:equation draw:name="f6032" draw:formula="?f3177 / 3811752"/>
          <draw:equation draw:name="f6033" draw:formula="?f3178 / 2412124"/>
          <draw:equation draw:name="f6034" draw:formula="?f3179 / 3811752"/>
          <draw:equation draw:name="f6035" draw:formula="?f3180 / 2412124"/>
          <draw:equation draw:name="f6036" draw:formula="?f3181 / 3811752"/>
          <draw:equation draw:name="f6037" draw:formula="?f3182 / 2412124"/>
          <draw:equation draw:name="f6038" draw:formula="?f3183 / 3811752"/>
          <draw:equation draw:name="f6039" draw:formula="?f3184 / 2412124"/>
          <draw:equation draw:name="f6040" draw:formula="?f3185 / 3811752"/>
          <draw:equation draw:name="f6041" draw:formula="?f3186 / 2412124"/>
          <draw:equation draw:name="f6042" draw:formula="?f3187 / 3811752"/>
          <draw:equation draw:name="f6043" draw:formula="?f3188 / 2412124"/>
          <draw:equation draw:name="f6044" draw:formula="?f3189 / 3811752"/>
          <draw:equation draw:name="f6045" draw:formula="?f3190 / 2412124"/>
          <draw:equation draw:name="f6046" draw:formula="?f3191 / 3811752"/>
          <draw:equation draw:name="f6047" draw:formula="?f3192 / 2412124"/>
          <draw:equation draw:name="f6048" draw:formula="?f3193 / 2412124"/>
          <draw:equation draw:name="f6049" draw:formula="?f3194 / 3811752"/>
          <draw:equation draw:name="f6050" draw:formula="?f3195 / 2412124"/>
          <draw:equation draw:name="f6051" draw:formula="?f3196 / 3811752"/>
          <draw:equation draw:name="f6052" draw:formula="?f3197 / 2412124"/>
          <draw:equation draw:name="f6053" draw:formula="?f3198 / 3811752"/>
          <draw:equation draw:name="f6054" draw:formula="?f3199 / 2412124"/>
          <draw:equation draw:name="f6055" draw:formula="?f3200 / 3811752"/>
          <draw:equation draw:name="f6056" draw:formula="?f3201 / 2412124"/>
          <draw:equation draw:name="f6057" draw:formula="?f3202 / 3811752"/>
          <draw:equation draw:name="f6058" draw:formula="?f3203 / 2412124"/>
          <draw:equation draw:name="f6059" draw:formula="?f3204 / 3811752"/>
          <draw:equation draw:name="f6060" draw:formula="?f3205 / 2412124"/>
          <draw:equation draw:name="f6061" draw:formula="?f3206 / 2412124"/>
          <draw:equation draw:name="f6062" draw:formula="?f3207 / 3811752"/>
          <draw:equation draw:name="f6063" draw:formula="?f3208 / 2412124"/>
          <draw:equation draw:name="f6064" draw:formula="?f3209 / 3811752"/>
          <draw:equation draw:name="f6065" draw:formula="?f3210 / 2412124"/>
          <draw:equation draw:name="f6066" draw:formula="?f3211 / 3811752"/>
          <draw:equation draw:name="f6067" draw:formula="?f3212 / 2412124"/>
          <draw:equation draw:name="f6068" draw:formula="?f3213 / 3811752"/>
          <draw:equation draw:name="f6069" draw:formula="?f3214 / 2412124"/>
          <draw:equation draw:name="f6070" draw:formula="?f3215 / 3811752"/>
          <draw:equation draw:name="f6071" draw:formula="?f3216 / 2412124"/>
          <draw:equation draw:name="f6072" draw:formula="?f3217 / 3811752"/>
          <draw:equation draw:name="f6073" draw:formula="?f3218 / 3811752"/>
          <draw:equation draw:name="f6074" draw:formula="?f3219 / 2412124"/>
          <draw:equation draw:name="f6075" draw:formula="?f3220 / 3811752"/>
          <draw:equation draw:name="f6076" draw:formula="?f3221 / 2412124"/>
          <draw:equation draw:name="f6077" draw:formula="?f3222 / 3811752"/>
          <draw:equation draw:name="f6078" draw:formula="?f3223 / 2412124"/>
          <draw:equation draw:name="f6079" draw:formula="?f3224 / 2412124"/>
          <draw:equation draw:name="f6080" draw:formula="?f3225 / 3811752"/>
          <draw:equation draw:name="f6081" draw:formula="?f3226 / 2412124"/>
          <draw:equation draw:name="f6082" draw:formula="?f3227 / 2412124"/>
          <draw:equation draw:name="f6083" draw:formula="?f3228 / 3811752"/>
          <draw:equation draw:name="f6084" draw:formula="?f3229 / 2412124"/>
          <draw:equation draw:name="f6085" draw:formula="?f3230 / 3811752"/>
          <draw:equation draw:name="f6086" draw:formula="?f3231 / 2412124"/>
          <draw:equation draw:name="f6087" draw:formula="?f3232 / 3811752"/>
          <draw:equation draw:name="f6088" draw:formula="?f3233 / 3811752"/>
          <draw:equation draw:name="f6089" draw:formula="?f3234 / 2412124"/>
          <draw:equation draw:name="f6090" draw:formula="?f3235 / 3811752"/>
          <draw:equation draw:name="f6091" draw:formula="?f3236 / 2412124"/>
          <draw:equation draw:name="f6092" draw:formula="?f3237 / 3811752"/>
          <draw:equation draw:name="f6093" draw:formula="?f3238 / 2412124"/>
          <draw:equation draw:name="f6094" draw:formula="?f3239 / 3811752"/>
          <draw:equation draw:name="f6095" draw:formula="?f3240 / 2412124"/>
          <draw:equation draw:name="f6096" draw:formula="?f3241 / 3811752"/>
          <draw:equation draw:name="f6097" draw:formula="?f3242 / 2412124"/>
          <draw:equation draw:name="f6098" draw:formula="?f3243 / 3811752"/>
          <draw:equation draw:name="f6099" draw:formula="?f3244 / 2412124"/>
          <draw:equation draw:name="f6100" draw:formula="?f3245 / 2412124"/>
          <draw:equation draw:name="f6101" draw:formula="?f3246 / 2412124"/>
          <draw:equation draw:name="f6102" draw:formula="?f3247 / 3811752"/>
          <draw:equation draw:name="f6103" draw:formula="?f3248 / 3811752"/>
          <draw:equation draw:name="f6104" draw:formula="?f3249 / 2412124"/>
          <draw:equation draw:name="f6105" draw:formula="?f3250 / 3811752"/>
          <draw:equation draw:name="f6106" draw:formula="?f3251 / 2412124"/>
          <draw:equation draw:name="f6107" draw:formula="?f3252 / 2412124"/>
          <draw:equation draw:name="f6108" draw:formula="?f3253 / 3811752"/>
          <draw:equation draw:name="f6109" draw:formula="?f3254 / 2412124"/>
          <draw:equation draw:name="f6110" draw:formula="?f3255 / 3811752"/>
          <draw:equation draw:name="f6111" draw:formula="?f3256 / 2412124"/>
          <draw:equation draw:name="f6112" draw:formula="?f3257 / 3811752"/>
          <draw:equation draw:name="f6113" draw:formula="?f3258 / 2412124"/>
          <draw:equation draw:name="f6114" draw:formula="?f3259 / 3811752"/>
          <draw:equation draw:name="f6115" draw:formula="?f3260 / 2412124"/>
          <draw:equation draw:name="f6116" draw:formula="?f3261 / 2412124"/>
          <draw:equation draw:name="f6117" draw:formula="?f3262 / 3811752"/>
          <draw:equation draw:name="f6118" draw:formula="?f3263 / 2412124"/>
          <draw:equation draw:name="f6119" draw:formula="?f3264 / 3811752"/>
          <draw:equation draw:name="f6120" draw:formula="?f3265 / 2412124"/>
          <draw:equation draw:name="f6121" draw:formula="?f3266 / 3811752"/>
          <draw:equation draw:name="f6122" draw:formula="?f3267 / 2412124"/>
          <draw:equation draw:name="f6123" draw:formula="?f3268 / 3811752"/>
          <draw:equation draw:name="f6124" draw:formula="?f3269 / 2412124"/>
          <draw:equation draw:name="f6125" draw:formula="?f3270 / 3811752"/>
          <draw:equation draw:name="f6126" draw:formula="?f3271 / 2412124"/>
          <draw:equation draw:name="f6127" draw:formula="?f3272 / 3811752"/>
          <draw:equation draw:name="f6128" draw:formula="?f3273 / 2412124"/>
          <draw:equation draw:name="f6129" draw:formula="?f3274 / 3811752"/>
          <draw:equation draw:name="f6130" draw:formula="?f3275 / 2412124"/>
          <draw:equation draw:name="f6131" draw:formula="?f3276 / 3811752"/>
          <draw:equation draw:name="f6132" draw:formula="?f3277 / 2412124"/>
          <draw:equation draw:name="f6133" draw:formula="?f3278 / 3811752"/>
          <draw:equation draw:name="f6134" draw:formula="?f3279 / 2412124"/>
          <draw:equation draw:name="f6135" draw:formula="?f3280 / 3811752"/>
          <draw:equation draw:name="f6136" draw:formula="?f3281 / 2412124"/>
          <draw:equation draw:name="f6137" draw:formula="?f3282 / 3811752"/>
          <draw:equation draw:name="f6138" draw:formula="?f3283 / 2412124"/>
          <draw:equation draw:name="f6139" draw:formula="?f3284 / 3811752"/>
          <draw:equation draw:name="f6140" draw:formula="?f3285 / 2412124"/>
          <draw:equation draw:name="f6141" draw:formula="?f3286 / 3811752"/>
          <draw:equation draw:name="f6142" draw:formula="?f3287 / 2412124"/>
          <draw:equation draw:name="f6143" draw:formula="?f3288 / 3811752"/>
          <draw:equation draw:name="f6144" draw:formula="?f3289 / 2412124"/>
          <draw:equation draw:name="f6145" draw:formula="?f3290 / 3811752"/>
          <draw:equation draw:name="f6146" draw:formula="?f3291 / 2412124"/>
          <draw:equation draw:name="f6147" draw:formula="?f3292 / 2412124"/>
          <draw:equation draw:name="f6148" draw:formula="?f3293 / 3811752"/>
          <draw:equation draw:name="f6149" draw:formula="?f3294 / 2412124"/>
          <draw:equation draw:name="f6150" draw:formula="?f3295 / 3811752"/>
          <draw:equation draw:name="f6151" draw:formula="?f3296 / 2412124"/>
          <draw:equation draw:name="f6152" draw:formula="?f3297 / 3811752"/>
          <draw:equation draw:name="f6153" draw:formula="?f3298 / 2412124"/>
          <draw:equation draw:name="f6154" draw:formula="?f3299 / 3811752"/>
          <draw:equation draw:name="f6155" draw:formula="?f3300 / 3811752"/>
          <draw:equation draw:name="f6156" draw:formula="?f3301 / 2412124"/>
          <draw:equation draw:name="f6157" draw:formula="?f3302 / 3811752"/>
          <draw:equation draw:name="f6158" draw:formula="?f3303 / 2412124"/>
          <draw:equation draw:name="f6159" draw:formula="?f3304 / 3811752"/>
          <draw:equation draw:name="f6160" draw:formula="?f3305 / 2412124"/>
          <draw:equation draw:name="f6161" draw:formula="?f3306 / 2412124"/>
          <draw:equation draw:name="f6162" draw:formula="?f3307 / 3811752"/>
          <draw:equation draw:name="f6163" draw:formula="?f3308 / 3811752"/>
          <draw:equation draw:name="f6164" draw:formula="?f3309 / 2412124"/>
          <draw:equation draw:name="f6165" draw:formula="?f3310 / 3811752"/>
          <draw:equation draw:name="f6166" draw:formula="?f3311 / 2412124"/>
          <draw:equation draw:name="f6167" draw:formula="?f3312 / 3811752"/>
          <draw:equation draw:name="f6168" draw:formula="?f3313 / 2412124"/>
          <draw:equation draw:name="f6169" draw:formula="?f3314 / 2412124"/>
          <draw:equation draw:name="f6170" draw:formula="?f3315 / 3811752"/>
          <draw:equation draw:name="f6171" draw:formula="?f3316 / 2412124"/>
          <draw:equation draw:name="f6172" draw:formula="?f3317 / 3811752"/>
          <draw:equation draw:name="f6173" draw:formula="?f3318 / 2412124"/>
          <draw:equation draw:name="f6174" draw:formula="?f3319 / 3811752"/>
          <draw:equation draw:name="f6175" draw:formula="?f3320 / 2412124"/>
          <draw:equation draw:name="f6176" draw:formula="?f3321 / 3811752"/>
          <draw:equation draw:name="f6177" draw:formula="?f3322 / 2412124"/>
          <draw:equation draw:name="f6178" draw:formula="?f3323 / 3811752"/>
          <draw:equation draw:name="f6179" draw:formula="?f3324 / 3811752"/>
          <draw:equation draw:name="f6180" draw:formula="?f3325 / 2412124"/>
          <draw:equation draw:name="f6181" draw:formula="?f3326 / 3811752"/>
          <draw:equation draw:name="f6182" draw:formula="?f3327 / 2412124"/>
          <draw:equation draw:name="f6183" draw:formula="?f3328 / 3811752"/>
          <draw:equation draw:name="f6184" draw:formula="?f3329 / 2412124"/>
          <draw:equation draw:name="f6185" draw:formula="?f3330 / 3811752"/>
          <draw:equation draw:name="f6186" draw:formula="?f3331 / 3811752"/>
          <draw:equation draw:name="f6187" draw:formula="?f3332 / 2412124"/>
          <draw:equation draw:name="f6188" draw:formula="?f3333 / 3811752"/>
          <draw:equation draw:name="f6189" draw:formula="?f3334 / 2412124"/>
          <draw:equation draw:name="f6190" draw:formula="?f3335 / 3811752"/>
          <draw:equation draw:name="f6191" draw:formula="?f3336 / 2412124"/>
          <draw:equation draw:name="f6192" draw:formula="?f3337 / 3811752"/>
          <draw:equation draw:name="f6193" draw:formula="?f3338 / 3811752"/>
          <draw:equation draw:name="f6194" draw:formula="?f3339 / 2412124"/>
          <draw:equation draw:name="f6195" draw:formula="?f3340 / 3811752"/>
          <draw:equation draw:name="f6196" draw:formula="?f3341 / 2412124"/>
          <draw:equation draw:name="f6197" draw:formula="?f3342 / 3811752"/>
          <draw:equation draw:name="f6198" draw:formula="?f3343 / 2412124"/>
          <draw:equation draw:name="f6199" draw:formula="?f3344 / 3811752"/>
          <draw:equation draw:name="f6200" draw:formula="?f3345 / 2412124"/>
          <draw:equation draw:name="f6201" draw:formula="?f3346 / 3811752"/>
          <draw:equation draw:name="f6202" draw:formula="?f3347 / 2412124"/>
          <draw:equation draw:name="f6203" draw:formula="?f3348 / 3811752"/>
          <draw:equation draw:name="f6204" draw:formula="?f3349 / 2412124"/>
          <draw:equation draw:name="f6205" draw:formula="?f3350 / 3811752"/>
          <draw:equation draw:name="f6206" draw:formula="?f3351 / 2412124"/>
          <draw:equation draw:name="f6207" draw:formula="?f3352 / 3811752"/>
          <draw:equation draw:name="f6208" draw:formula="?f3353 / 2412124"/>
          <draw:equation draw:name="f6209" draw:formula="?f3354 / 3811752"/>
          <draw:equation draw:name="f6210" draw:formula="?f3355 / 2412124"/>
          <draw:equation draw:name="f6211" draw:formula="?f3356 / 3811752"/>
          <draw:equation draw:name="f6212" draw:formula="?f3357 / 3811752"/>
          <draw:equation draw:name="f6213" draw:formula="?f3358 / 2412124"/>
          <draw:equation draw:name="f6214" draw:formula="?f3359 / 3811752"/>
          <draw:equation draw:name="f6215" draw:formula="?f3360 / 2412124"/>
          <draw:equation draw:name="f6216" draw:formula="?f3361 / 3811752"/>
          <draw:equation draw:name="f6217" draw:formula="?f3362 / 2412124"/>
          <draw:equation draw:name="f6218" draw:formula="?f3363 / 3811752"/>
          <draw:equation draw:name="f6219" draw:formula="?f3364 / 2412124"/>
          <draw:equation draw:name="f6220" draw:formula="?f3365 / 3811752"/>
          <draw:equation draw:name="f6221" draw:formula="?f3366 / 2412124"/>
          <draw:equation draw:name="f6222" draw:formula="?f3367 / 3811752"/>
          <draw:equation draw:name="f6223" draw:formula="?f3368 / 2412124"/>
          <draw:equation draw:name="f6224" draw:formula="?f3369 / 3811752"/>
          <draw:equation draw:name="f6225" draw:formula="?f3370 / 2412124"/>
          <draw:equation draw:name="f6226" draw:formula="?f3371 / 3811752"/>
          <draw:equation draw:name="f6227" draw:formula="?f3372 / 2412124"/>
          <draw:equation draw:name="f6228" draw:formula="?f3373 / 3811752"/>
          <draw:equation draw:name="f6229" draw:formula="?f3374 / 2412124"/>
          <draw:equation draw:name="f6230" draw:formula="?f3375 / 3811752"/>
          <draw:equation draw:name="f6231" draw:formula="?f3376 / 2412124"/>
          <draw:equation draw:name="f6232" draw:formula="?f3377 / 3811752"/>
          <draw:equation draw:name="f6233" draw:formula="?f3378 / 2412124"/>
          <draw:equation draw:name="f6234" draw:formula="?f3379 / 3811752"/>
          <draw:equation draw:name="f6235" draw:formula="?f3380 / 2412124"/>
          <draw:equation draw:name="f6236" draw:formula="?f3381 / 3811752"/>
          <draw:equation draw:name="f6237" draw:formula="?f3382 / 2412124"/>
          <draw:equation draw:name="f6238" draw:formula="?f3383 / 3811752"/>
          <draw:equation draw:name="f6239" draw:formula="?f3384 / 2412124"/>
          <draw:equation draw:name="f6240" draw:formula="?f3385 / 2412124"/>
          <draw:equation draw:name="f6241" draw:formula="?f3386 / 3811752"/>
          <draw:equation draw:name="f6242" draw:formula="?f3387 / 2412124"/>
          <draw:equation draw:name="f6243" draw:formula="?f3388 / 2412124"/>
          <draw:equation draw:name="f6244" draw:formula="?f3389 / 3811752"/>
          <draw:equation draw:name="f6245" draw:formula="?f3390 / 2412124"/>
          <draw:equation draw:name="f6246" draw:formula="?f3391 / 3811752"/>
          <draw:equation draw:name="f6247" draw:formula="?f3392 / 3811752"/>
          <draw:equation draw:name="f6248" draw:formula="?f3393 / 2412124"/>
          <draw:equation draw:name="f6249" draw:formula="?f3394 / 3811752"/>
          <draw:equation draw:name="f6250" draw:formula="?f3395 / 3811752"/>
          <draw:equation draw:name="f6251" draw:formula="?f3396 / 2412124"/>
          <draw:equation draw:name="f6252" draw:formula="?f3397 / 3811752"/>
          <draw:equation draw:name="f6253" draw:formula="?f3398 / 2412124"/>
          <draw:equation draw:name="f6254" draw:formula="?f3399 / 3811752"/>
          <draw:equation draw:name="f6255" draw:formula="?f3400 / 2412124"/>
          <draw:equation draw:name="f6256" draw:formula="?f3401 / 3811752"/>
          <draw:equation draw:name="f6257" draw:formula="?f3402 / 2412124"/>
          <draw:equation draw:name="f6258" draw:formula="?f3403 / 3811752"/>
          <draw:equation draw:name="f6259" draw:formula="?f3404 / 3811752"/>
          <draw:equation draw:name="f6260" draw:formula="?f3405 / 3811752"/>
          <draw:equation draw:name="f6261" draw:formula="?f3406 / 2412124"/>
          <draw:equation draw:name="f6262" draw:formula="?f3407 / 3811752"/>
          <draw:equation draw:name="f6263" draw:formula="?f3408 / 3811752"/>
          <draw:equation draw:name="f6264" draw:formula="?f3409 / 3811752"/>
          <draw:equation draw:name="f6265" draw:formula="?f3410 / 3811752"/>
          <draw:equation draw:name="f6266" draw:formula="?f3411 / 3811752"/>
          <draw:equation draw:name="f6267" draw:formula="?f3412 / 3811752"/>
          <draw:equation draw:name="f6268" draw:formula="?f3413 / 3811752"/>
          <draw:equation draw:name="f6269" draw:formula="?f3414 / 3811752"/>
          <draw:equation draw:name="f6270" draw:formula="?f3415 / 3811752"/>
          <draw:equation draw:name="f6271" draw:formula="?f3416 / 3811752"/>
          <draw:equation draw:name="f6272" draw:formula="?f3417 / 3811752"/>
          <draw:equation draw:name="f6273" draw:formula="?f3418 / 3811752"/>
          <draw:equation draw:name="f6274" draw:formula="?f3419 / 3811752"/>
          <draw:equation draw:name="f6275" draw:formula="?f3420 / 3811752"/>
          <draw:equation draw:name="f6276" draw:formula="?f3421 / 3811752"/>
          <draw:equation draw:name="f6277" draw:formula="?f3422 / 3811752"/>
          <draw:equation draw:name="f6278" draw:formula="?f3423 / 3811752"/>
          <draw:equation draw:name="f6279" draw:formula="?f3424 / 3811752"/>
          <draw:equation draw:name="f6280" draw:formula="?f3425 / 3811752"/>
          <draw:equation draw:name="f6281" draw:formula="?f3426 / 3811752"/>
          <draw:equation draw:name="f6282" draw:formula="?f3427 / 3811752"/>
          <draw:equation draw:name="f6283" draw:formula="?f3428 / 3811752"/>
          <draw:equation draw:name="f6284" draw:formula="?f3429 / 3811752"/>
          <draw:equation draw:name="f6285" draw:formula="?f3430 / 3811752"/>
          <draw:equation draw:name="f6286" draw:formula="?f3431 / 2412124"/>
          <draw:equation draw:name="f6287" draw:formula="?f3432 / 3811752"/>
          <draw:equation draw:name="f6288" draw:formula="?f3433 / 3811752"/>
          <draw:equation draw:name="f6289" draw:formula="?f3434 / 2412124"/>
          <draw:equation draw:name="f6290" draw:formula="?f3435 / 2412124"/>
          <draw:equation draw:name="f6291" draw:formula="?f3436 / 3811752"/>
          <draw:equation draw:name="f6292" draw:formula="?f3437 / 2412124"/>
          <draw:equation draw:name="f6293" draw:formula="?f3438 / 2412124"/>
          <draw:equation draw:name="f6294" draw:formula="?f3439 / 3811752"/>
          <draw:equation draw:name="f6295" draw:formula="?f3440 / 2412124"/>
          <draw:equation draw:name="f6296" draw:formula="?f3441 / 2412124"/>
          <draw:equation draw:name="f6297" draw:formula="?f3442 / 3811752"/>
          <draw:equation draw:name="f6298" draw:formula="?f3443 / 2412124"/>
          <draw:equation draw:name="f6299" draw:formula="?f3444 / 2412124"/>
          <draw:equation draw:name="f6300" draw:formula="?f3445 / 2412124"/>
          <draw:equation draw:name="f6301" draw:formula="?f3446 / 2412124"/>
          <draw:equation draw:name="f6302" draw:formula="?f3447 / 2412124"/>
          <draw:equation draw:name="f6303" draw:formula="?f3448 / 3811752"/>
          <draw:equation draw:name="f6304" draw:formula="?f3449 / 2412124"/>
          <draw:equation draw:name="f6305" draw:formula="?f3450 / 2412124"/>
          <draw:equation draw:name="f6306" draw:formula="?f3451 / 3811752"/>
          <draw:equation draw:name="f6307" draw:formula="?f3452 / 2412124"/>
          <draw:equation draw:name="f6308" draw:formula="?f3453 / 3811752"/>
          <draw:equation draw:name="f6309" draw:formula="?f3454 / 2412124"/>
          <draw:equation draw:name="f6310" draw:formula="?f3455 / 2412124"/>
          <draw:equation draw:name="f6311" draw:formula="?f3456 / 2412124"/>
          <draw:equation draw:name="f6312" draw:formula="?f3457 / 2412124"/>
          <draw:equation draw:name="f6313" draw:formula="?f3458 / 3811752"/>
          <draw:equation draw:name="f6314" draw:formula="?f3459 / 2412124"/>
          <draw:equation draw:name="f6315" draw:formula="?f3460 / 2412124"/>
          <draw:equation draw:name="f6316" draw:formula="?f3461 / 3811752"/>
          <draw:equation draw:name="f6317" draw:formula="?f3462 / 2412124"/>
          <draw:equation draw:name="f6318" draw:formula="?f3463 / 3811752"/>
          <draw:equation draw:name="f6319" draw:formula="?f3464 / 2412124"/>
          <draw:equation draw:name="f6320" draw:formula="?f3465 / 3811752"/>
          <draw:equation draw:name="f6321" draw:formula="?f3466 / 2412124"/>
          <draw:equation draw:name="f6322" draw:formula="?f3467 / 2412124"/>
          <draw:equation draw:name="f6323" draw:formula="?f3468 / 3811752"/>
          <draw:equation draw:name="f6324" draw:formula="?f3469 / 2412124"/>
          <draw:equation draw:name="f6325" draw:formula="?f3470 / 2412124"/>
          <draw:equation draw:name="f6326" draw:formula="?f3471 / 2412124"/>
          <draw:equation draw:name="f6327" draw:formula="?f3472 / 2412124"/>
          <draw:equation draw:name="f6328" draw:formula="?f3473 / 2412124"/>
          <draw:equation draw:name="f6329" draw:formula="?f3474 / 2412124"/>
          <draw:equation draw:name="f6330" draw:formula="?f3475 / 2412124"/>
          <draw:equation draw:name="f6331" draw:formula="?f3476 / 2412124"/>
          <draw:equation draw:name="f6332" draw:formula="?f3477 / 2412124"/>
          <draw:equation draw:name="f6333" draw:formula="?f3478 / 2412124"/>
          <draw:equation draw:name="f6334" draw:formula="?f3479 / 2412124"/>
          <draw:equation draw:name="f6335" draw:formula="?f3480 / 2412124"/>
          <draw:equation draw:name="f6336" draw:formula="?f3481 / 2412124"/>
          <draw:equation draw:name="f6337" draw:formula="?f3482 / 2412124"/>
          <draw:equation draw:name="f6338" draw:formula="?f3483 / 2412124"/>
          <draw:equation draw:name="f6339" draw:formula="?f3484 / 3811752"/>
          <draw:equation draw:name="f6340" draw:formula="?f3485 / 2412124"/>
          <draw:equation draw:name="f6341" draw:formula="?f3486 / 2412124"/>
          <draw:equation draw:name="f6342" draw:formula="?f3487 / 2412124"/>
          <draw:equation draw:name="f6343" draw:formula="?f3488 / 2412124"/>
          <draw:equation draw:name="f6344" draw:formula="?f3489 / 2412124"/>
          <draw:equation draw:name="f6345" draw:formula="?f3490 / 2412124"/>
          <draw:equation draw:name="f6346" draw:formula="?f3491 / 2412124"/>
          <draw:equation draw:name="f6347" draw:formula="?f3492 / 2412124"/>
          <draw:equation draw:name="f6348" draw:formula="?f3493 / 2412124"/>
          <draw:equation draw:name="f6349" draw:formula="?f3494 / 2412124"/>
          <draw:equation draw:name="f6350" draw:formula="?f3495 / 3811752"/>
          <draw:equation draw:name="f6351" draw:formula="?f3496 / 2412124"/>
          <draw:equation draw:name="f6352" draw:formula="?f3497 / 2412124"/>
          <draw:equation draw:name="f6353" draw:formula="?f3498 / 2412124"/>
          <draw:equation draw:name="f6354" draw:formula="?f3499 / 2412124"/>
          <draw:equation draw:name="f6355" draw:formula="?f3500 / 2412124"/>
          <draw:equation draw:name="f6356" draw:formula="?f3501 / 2412124"/>
          <draw:equation draw:name="f6357" draw:formula="?f3502 / 2412124"/>
          <draw:equation draw:name="f6358" draw:formula="?f3503 / 2412124"/>
          <draw:equation draw:name="f6359" draw:formula="?f3504 / 2412124"/>
          <draw:equation draw:name="f6360" draw:formula="?f3505 / 2412124"/>
          <draw:equation draw:name="f6361" draw:formula="?f3506 / 2412124"/>
          <draw:equation draw:name="f6362" draw:formula="?f3507 / 2412124"/>
          <draw:equation draw:name="f6363" draw:formula="?f3508 / 2412124"/>
          <draw:equation draw:name="f6364" draw:formula="?f3509 / 2412124"/>
          <draw:equation draw:name="f6365" draw:formula="?f3510 / 2412124"/>
          <draw:equation draw:name="f6366" draw:formula="?f3511 / 2412124"/>
          <draw:equation draw:name="f6367" draw:formula="?f3512 / 2412124"/>
          <draw:equation draw:name="f6368" draw:formula="?f3513 / 3811752"/>
          <draw:equation draw:name="f6369" draw:formula="?f3514 / 2412124"/>
          <draw:equation draw:name="f6370" draw:formula="?f3515 / 2412124"/>
          <draw:equation draw:name="f6371" draw:formula="?f3516 / 2412124"/>
          <draw:equation draw:name="f6372" draw:formula="?f3517 / 2412124"/>
          <draw:equation draw:name="f6373" draw:formula="?f3518 / 3811752"/>
          <draw:equation draw:name="f6374" draw:formula="?f3519 / 2412124"/>
          <draw:equation draw:name="f6375" draw:formula="?f3520 / 2412124"/>
          <draw:equation draw:name="f6376" draw:formula="?f3521 / 2412124"/>
          <draw:equation draw:name="f6377" draw:formula="?f3522 / 3811752"/>
          <draw:equation draw:name="f6378" draw:formula="?f3523 / 2412124"/>
          <draw:equation draw:name="f6379" draw:formula="?f3524 / 3811752"/>
          <draw:equation draw:name="f6380" draw:formula="?f3525 / 2412124"/>
          <draw:equation draw:name="f6381" draw:formula="?f3526 / 3811752"/>
          <draw:equation draw:name="f6382" draw:formula="?f3527 / 2412124"/>
          <draw:equation draw:name="f6383" draw:formula="?f3528 / 3811752"/>
          <draw:equation draw:name="f6384" draw:formula="?f3529 / 2412124"/>
          <draw:equation draw:name="f6385" draw:formula="?f3530 / 3811752"/>
          <draw:equation draw:name="f6386" draw:formula="?f3531 / 2412124"/>
          <draw:equation draw:name="f6387" draw:formula="?f3532 / 3811752"/>
          <draw:equation draw:name="f6388" draw:formula="?f3533 / 2412124"/>
          <draw:equation draw:name="f6389" draw:formula="?f3534 / 2412124"/>
          <draw:equation draw:name="f6390" draw:formula="?f3535 / 2412124"/>
          <draw:equation draw:name="f6391" draw:formula="?f3536 / 3811752"/>
          <draw:equation draw:name="f6392" draw:formula="?f3537 / 2412124"/>
          <draw:equation draw:name="f6393" draw:formula="?f3538 / 3811752"/>
          <draw:equation draw:name="f6394" draw:formula="?f3539 / 2412124"/>
          <draw:equation draw:name="f6395" draw:formula="?f3540 / 2412124"/>
          <draw:equation draw:name="f6396" draw:formula="?f3541 / 3811752"/>
          <draw:equation draw:name="f6397" draw:formula="?f3542 / 2412124"/>
          <draw:equation draw:name="f6398" draw:formula="?f3543 / 2412124"/>
          <draw:equation draw:name="f6399" draw:formula="?f3544 / 3811752"/>
          <draw:equation draw:name="f6400" draw:formula="?f3545 / 2412124"/>
          <draw:equation draw:name="f6401" draw:formula="?f3546 / 3811752"/>
          <draw:equation draw:name="f6402" draw:formula="?f3547 / 2412124"/>
          <draw:equation draw:name="f6403" draw:formula="?f3548 / 3811752"/>
          <draw:equation draw:name="f6404" draw:formula="?f3549 / 2412124"/>
          <draw:equation draw:name="f6405" draw:formula="?f3550 / 3811752"/>
          <draw:equation draw:name="f6406" draw:formula="?f3551 / 2412124"/>
          <draw:equation draw:name="f6407" draw:formula="?f3552 / 3811752"/>
          <draw:equation draw:name="f6408" draw:formula="?f3553 / 2412124"/>
          <draw:equation draw:name="f6409" draw:formula="?f3554 / 3811752"/>
          <draw:equation draw:name="f6410" draw:formula="?f3555 / 2412124"/>
          <draw:equation draw:name="f6411" draw:formula="?f3556 / 2412124"/>
          <draw:equation draw:name="f6412" draw:formula="?f3557 / 3811752"/>
          <draw:equation draw:name="f6413" draw:formula="?f3558 / 2412124"/>
          <draw:equation draw:name="f6414" draw:formula="?f3559 / 3811752"/>
          <draw:equation draw:name="f6415" draw:formula="?f3560 / 2412124"/>
          <draw:equation draw:name="f6416" draw:formula="?f3561 / 3811752"/>
          <draw:equation draw:name="f6417" draw:formula="?f3562 / 2412124"/>
          <draw:equation draw:name="f6418" draw:formula="?f3563 / 3811752"/>
          <draw:equation draw:name="f6419" draw:formula="?f3564 / 2412124"/>
          <draw:equation draw:name="f6420" draw:formula="?f3565 / 3811752"/>
          <draw:equation draw:name="f6421" draw:formula="?f3566 / 2412124"/>
          <draw:equation draw:name="f6422" draw:formula="?f3567 / 3811752"/>
          <draw:equation draw:name="f6423" draw:formula="?f3568 / 2412124"/>
          <draw:equation draw:name="f6424" draw:formula="?f3569 / 3811752"/>
          <draw:equation draw:name="f6425" draw:formula="?f3570 / 2412124"/>
          <draw:equation draw:name="f6426" draw:formula="?f3571 / 3811752"/>
          <draw:equation draw:name="f6427" draw:formula="?f3572 / 2412124"/>
          <draw:equation draw:name="f6428" draw:formula="?f3573 / 2412124"/>
          <draw:equation draw:name="f6429" draw:formula="?f3574 / 3811752"/>
          <draw:equation draw:name="f6430" draw:formula="?f3575 / 2412124"/>
          <draw:equation draw:name="f6431" draw:formula="?f3576 / 3811752"/>
          <draw:equation draw:name="f6432" draw:formula="?f3577 / 2412124"/>
          <draw:equation draw:name="f6433" draw:formula="?f3578 / 2412124"/>
          <draw:equation draw:name="f6434" draw:formula="?f3579 / 3811752"/>
          <draw:equation draw:name="f6435" draw:formula="?f3580 / 2412124"/>
          <draw:equation draw:name="f6436" draw:formula="?f3581 / 3811752"/>
          <draw:equation draw:name="f6437" draw:formula="?f3582 / 2412124"/>
          <draw:equation draw:name="f6438" draw:formula="?f3583 / 3811752"/>
          <draw:equation draw:name="f6439" draw:formula="?f3584 / 2412124"/>
          <draw:equation draw:name="f6440" draw:formula="?f3585 / 3811752"/>
          <draw:equation draw:name="f6441" draw:formula="?f3586 / 2412124"/>
          <draw:equation draw:name="f6442" draw:formula="?f3587 / 3811752"/>
          <draw:equation draw:name="f6443" draw:formula="?f3588 / 2412124"/>
          <draw:equation draw:name="f6444" draw:formula="?f3589 / 3811752"/>
          <draw:equation draw:name="f6445" draw:formula="?f3590 / 2412124"/>
          <draw:equation draw:name="f6446" draw:formula="?f3591 / 3811752"/>
          <draw:equation draw:name="f6447" draw:formula="?f3592 / 2412124"/>
          <draw:equation draw:name="f6448" draw:formula="?f3593 / 3811752"/>
          <draw:equation draw:name="f6449" draw:formula="?f3594 / 2412124"/>
          <draw:equation draw:name="f6450" draw:formula="?f3595 / 3811752"/>
          <draw:equation draw:name="f6451" draw:formula="?f3596 / 2412124"/>
          <draw:equation draw:name="f6452" draw:formula="?f3597 / 3811752"/>
          <draw:equation draw:name="f6453" draw:formula="?f3598 / 2412124"/>
          <draw:equation draw:name="f6454" draw:formula="?f3599 / 3811752"/>
          <draw:equation draw:name="f6455" draw:formula="?f3600 / 2412124"/>
          <draw:equation draw:name="f6456" draw:formula="?f3601 / 2412124"/>
          <draw:equation draw:name="f6457" draw:formula="?f3602 / 3811752"/>
          <draw:equation draw:name="f6458" draw:formula="?f3603 / 2412124"/>
          <draw:equation draw:name="f6459" draw:formula="?f3604 / 3811752"/>
          <draw:equation draw:name="f6460" draw:formula="?f3605 / 2412124"/>
          <draw:equation draw:name="f6461" draw:formula="?f3606 / 3811752"/>
          <draw:equation draw:name="f6462" draw:formula="?f3607 / 2412124"/>
          <draw:equation draw:name="f6463" draw:formula="?f3608 / 3811752"/>
          <draw:equation draw:name="f6464" draw:formula="?f3609 / 2412124"/>
          <draw:equation draw:name="f6465" draw:formula="?f3610 / 3811752"/>
          <draw:equation draw:name="f6466" draw:formula="?f3611 / 2412124"/>
          <draw:equation draw:name="f6467" draw:formula="?f3612 / 3811752"/>
          <draw:equation draw:name="f6468" draw:formula="?f3613 / 2412124"/>
          <draw:equation draw:name="f6469" draw:formula="?f3614 / 3811752"/>
          <draw:equation draw:name="f6470" draw:formula="?f3615 / 2412124"/>
          <draw:equation draw:name="f6471" draw:formula="?f3616 / 3811752"/>
          <draw:equation draw:name="f6472" draw:formula="?f3617 / 2412124"/>
          <draw:equation draw:name="f6473" draw:formula="?f3618 / 3811752"/>
          <draw:equation draw:name="f6474" draw:formula="?f3619 / 2412124"/>
          <draw:equation draw:name="f6475" draw:formula="?f3620 / 3811752"/>
          <draw:equation draw:name="f6476" draw:formula="?f3621 / 2412124"/>
          <draw:equation draw:name="f6477" draw:formula="?f3622 / 3811752"/>
          <draw:equation draw:name="f6478" draw:formula="?f3623 / 2412124"/>
          <draw:equation draw:name="f6479" draw:formula="?f3624 / 3811752"/>
          <draw:equation draw:name="f6480" draw:formula="?f3625 / 2412124"/>
          <draw:equation draw:name="f6481" draw:formula="?f3626 / 3811752"/>
          <draw:equation draw:name="f6482" draw:formula="?f3627 / 2412124"/>
          <draw:equation draw:name="f6483" draw:formula="?f3628 / 2412124"/>
          <draw:equation draw:name="f6484" draw:formula="?f3629 / 2412124"/>
          <draw:equation draw:name="f6485" draw:formula="?f3630 / 3811752"/>
          <draw:equation draw:name="f6486" draw:formula="?f3631 / 2412124"/>
          <draw:equation draw:name="f6487" draw:formula="?f3632 / 3811752"/>
          <draw:equation draw:name="f6488" draw:formula="?f3633 / 2412124"/>
          <draw:equation draw:name="f6489" draw:formula="?f3634 / 3811752"/>
          <draw:equation draw:name="f6490" draw:formula="?f3635 / 2412124"/>
          <draw:equation draw:name="f6491" draw:formula="?f3636 / 3811752"/>
          <draw:equation draw:name="f6492" draw:formula="?f3637 / 2412124"/>
          <draw:equation draw:name="f6493" draw:formula="?f3638 / 3811752"/>
          <draw:equation draw:name="f6494" draw:formula="?f3639 / 2412124"/>
          <draw:equation draw:name="f6495" draw:formula="?f3640 / 2412124"/>
          <draw:equation draw:name="f6496" draw:formula="?f3641 / 2412124"/>
          <draw:equation draw:name="f6497" draw:formula="?f3642 / 2412124"/>
          <draw:equation draw:name="f6498" draw:formula="?f3643 / 3811752"/>
          <draw:equation draw:name="f6499" draw:formula="?f3644 / 2412124"/>
          <draw:equation draw:name="f6500" draw:formula="?f3645 / 3811752"/>
          <draw:equation draw:name="f6501" draw:formula="?f3646 / 2412124"/>
          <draw:equation draw:name="f6502" draw:formula="?f3647 / 3811752"/>
          <draw:equation draw:name="f6503" draw:formula="?f3648 / 2412124"/>
          <draw:equation draw:name="f6504" draw:formula="?f3649 / 3811752"/>
          <draw:equation draw:name="f6505" draw:formula="?f3650 / 2412124"/>
          <draw:equation draw:name="f6506" draw:formula="?f3651 / 2412124"/>
          <draw:equation draw:name="f6507" draw:formula="?f3652 / 3811752"/>
          <draw:equation draw:name="f6508" draw:formula="?f3653 / 2412124"/>
          <draw:equation draw:name="f6509" draw:formula="?f3654 / 3811752"/>
          <draw:equation draw:name="f6510" draw:formula="?f3655 / 2412124"/>
          <draw:equation draw:name="f6511" draw:formula="?f3656 / 3811752"/>
          <draw:equation draw:name="f6512" draw:formula="?f3657 / 2412124"/>
          <draw:equation draw:name="f6513" draw:formula="?f3658 / 3811752"/>
          <draw:equation draw:name="f6514" draw:formula="?f3659 / 2412124"/>
          <draw:equation draw:name="f6515" draw:formula="?f3660 / 3811752"/>
          <draw:equation draw:name="f6516" draw:formula="?f3661 / 2412124"/>
          <draw:equation draw:name="f6517" draw:formula="?f3662 / 3811752"/>
          <draw:equation draw:name="f6518" draw:formula="?f3663 / 2412124"/>
          <draw:equation draw:name="f6519" draw:formula="?f3664 / 3811752"/>
          <draw:equation draw:name="f6520" draw:formula="?f3665 / 3811752"/>
          <draw:equation draw:name="f6521" draw:formula="?f3666 / 2412124"/>
          <draw:equation draw:name="f6522" draw:formula="?f3667 / 3811752"/>
          <draw:equation draw:name="f6523" draw:formula="?f3668 / 3811752"/>
          <draw:equation draw:name="f6524" draw:formula="?f3669 / 2412124"/>
          <draw:equation draw:name="f6525" draw:formula="?f3670 / 3811752"/>
          <draw:equation draw:name="f6526" draw:formula="?f3671 / 2412124"/>
          <draw:equation draw:name="f6527" draw:formula="?f3672 / 3811752"/>
          <draw:equation draw:name="f6528" draw:formula="?f3673 / 3811752"/>
          <draw:equation draw:name="f6529" draw:formula="?f3674 / 3811752"/>
          <draw:equation draw:name="f6530" draw:formula="?f3675 / 2412124"/>
          <draw:equation draw:name="f6531" draw:formula="?f3676 / 3811752"/>
          <draw:equation draw:name="f6532" draw:formula="?f3677 / 3811752"/>
          <draw:equation draw:name="f6533" draw:formula="?f3678 / 3811752"/>
          <draw:equation draw:name="f6534" draw:formula="?f3679 / 3811752"/>
          <draw:equation draw:name="f6535" draw:formula="?f3680 / 2412124"/>
          <draw:equation draw:name="f6536" draw:formula="?f3681 / 3811752"/>
          <draw:equation draw:name="f6537" draw:formula="?f3682 / 3811752"/>
          <draw:equation draw:name="f6538" draw:formula="?f3683 / 3811752"/>
          <draw:equation draw:name="f6539" draw:formula="?f3684 / 3811752"/>
          <draw:equation draw:name="f6540" draw:formula="?f3685 / 3811752"/>
          <draw:equation draw:name="f6541" draw:formula="?f3686 / 3811752"/>
          <draw:equation draw:name="f6542" draw:formula="?f3687 / 2412124"/>
          <draw:equation draw:name="f6543" draw:formula="?f3688 / 3811752"/>
          <draw:equation draw:name="f6544" draw:formula="?f3689 / 3811752"/>
          <draw:equation draw:name="f6545" draw:formula="?f3690 / 2412124"/>
          <draw:equation draw:name="f6546" draw:formula="?f3691 / 3811752"/>
          <draw:equation draw:name="f6547" draw:formula="?f3692 / 3811752"/>
          <draw:equation draw:name="f6548" draw:formula="?f3693 / 3811752"/>
          <draw:equation draw:name="f6549" draw:formula="?f3694 / 3811752"/>
          <draw:equation draw:name="f6550" draw:formula="?f3695 / 3811752"/>
          <draw:equation draw:name="f6551" draw:formula="?f3696 / 3811752"/>
          <draw:equation draw:name="f6552" draw:formula="?f3697 / 3811752"/>
          <draw:equation draw:name="f6553" draw:formula="?f3698 / 3811752"/>
          <draw:equation draw:name="f6554" draw:formula="?f3699 / 3811752"/>
          <draw:equation draw:name="f6555" draw:formula="?f3700 / 3811752"/>
          <draw:equation draw:name="f6556" draw:formula="?f3701 / 3811752"/>
          <draw:equation draw:name="f6557" draw:formula="?f3702 / 3811752"/>
          <draw:equation draw:name="f6558" draw:formula="?f3703 / 3811752"/>
          <draw:equation draw:name="f6559" draw:formula="?f3704 / 3811752"/>
          <draw:equation draw:name="f6560" draw:formula="?f3705 / 3811752"/>
          <draw:equation draw:name="f6561" draw:formula="?f3706 / 3811752"/>
          <draw:equation draw:name="f6562" draw:formula="?f3707 / 3811752"/>
          <draw:equation draw:name="f6563" draw:formula="?f3708 / 3811752"/>
          <draw:equation draw:name="f6564" draw:formula="?f3709 / 3811752"/>
          <draw:equation draw:name="f6565" draw:formula="?f3710 / 3811752"/>
          <draw:equation draw:name="f6566" draw:formula="?f3711 / 3811752"/>
          <draw:equation draw:name="f6567" draw:formula="?f3712 / 3811752"/>
          <draw:equation draw:name="f6568" draw:formula="?f3713 / 3811752"/>
          <draw:equation draw:name="f6569" draw:formula="?f3714 / 2412124"/>
          <draw:equation draw:name="f6570" draw:formula="?f3715 / 3811752"/>
          <draw:equation draw:name="f6571" draw:formula="?f3716 / 2412124"/>
          <draw:equation draw:name="f6572" draw:formula="?f3717 / 3811752"/>
          <draw:equation draw:name="f6573" draw:formula="?f3718 / 2412124"/>
          <draw:equation draw:name="f6574" draw:formula="?f3719 / 3811752"/>
          <draw:equation draw:name="f6575" draw:formula="?f3720 / 2412124"/>
          <draw:equation draw:name="f6576" draw:formula="?f3721 / 3811752"/>
          <draw:equation draw:name="f6577" draw:formula="?f3722 / 2412124"/>
          <draw:equation draw:name="f6578" draw:formula="?f3723 / 3811752"/>
          <draw:equation draw:name="f6579" draw:formula="?f3724 / 2412124"/>
          <draw:equation draw:name="f6580" draw:formula="?f3725 / 3811752"/>
          <draw:equation draw:name="f6581" draw:formula="?f3726 / 2412124"/>
          <draw:equation draw:name="f6582" draw:formula="?f3727 / 3811752"/>
          <draw:equation draw:name="f6583" draw:formula="?f3728 / 3811752"/>
          <draw:equation draw:name="f6584" draw:formula="?f3729 / 2412124"/>
          <draw:equation draw:name="f6585" draw:formula="?f3730 / 3811752"/>
          <draw:equation draw:name="f6586" draw:formula="?f3731 / 2412124"/>
          <draw:equation draw:name="f6587" draw:formula="?f3732 / 3811752"/>
          <draw:equation draw:name="f6588" draw:formula="?f3733 / 2412124"/>
          <draw:equation draw:name="f6589" draw:formula="?f3734 / 3811752"/>
          <draw:equation draw:name="f6590" draw:formula="?f3735 / 2412124"/>
          <draw:equation draw:name="f6591" draw:formula="?f3736 / 3811752"/>
          <draw:equation draw:name="f6592" draw:formula="?f3737 / 2412124"/>
          <draw:equation draw:name="f6593" draw:formula="?f3738 / 3811752"/>
          <draw:equation draw:name="f6594" draw:formula="?f3739 / 2412124"/>
          <draw:equation draw:name="f6595" draw:formula="?f3740 / 3811752"/>
          <draw:equation draw:name="f6596" draw:formula="?f3741 / 2412124"/>
          <draw:equation draw:name="f6597" draw:formula="?f3742 / 3811752"/>
          <draw:equation draw:name="f6598" draw:formula="?f3743 / 2412124"/>
          <draw:equation draw:name="f6599" draw:formula="?f3744 / 3811752"/>
          <draw:equation draw:name="f6600" draw:formula="?f3745 / 2412124"/>
          <draw:equation draw:name="f6601" draw:formula="?f3746 / 3811752"/>
          <draw:equation draw:name="f6602" draw:formula="?f3747 / 2412124"/>
          <draw:equation draw:name="f6603" draw:formula="?f3748 / 3811752"/>
          <draw:equation draw:name="f6604" draw:formula="?f3749 / 2412124"/>
          <draw:equation draw:name="f6605" draw:formula="?f3750 / 3811752"/>
          <draw:equation draw:name="f6606" draw:formula="?f3751 / 2412124"/>
          <draw:equation draw:name="f6607" draw:formula="?f3752 / 3811752"/>
          <draw:equation draw:name="f6608" draw:formula="?f3753 / 2412124"/>
          <draw:equation draw:name="f6609" draw:formula="?f3754 / 3811752"/>
          <draw:equation draw:name="f6610" draw:formula="?f3755 / 2412124"/>
          <draw:equation draw:name="f6611" draw:formula="?f3756 / 2412124"/>
          <draw:equation draw:name="f6612" draw:formula="?f3757 / 3811752"/>
          <draw:equation draw:name="f6613" draw:formula="?f3758 / 2412124"/>
          <draw:equation draw:name="f6614" draw:formula="?f3759 / 3811752"/>
          <draw:equation draw:name="f6615" draw:formula="?f3760 / 2412124"/>
          <draw:equation draw:name="f6616" draw:formula="?f3761 / 3811752"/>
          <draw:equation draw:name="f6617" draw:formula="?f3762 / 2412124"/>
          <draw:equation draw:name="f6618" draw:formula="?f3763 / 2412124"/>
          <draw:equation draw:name="f6619" draw:formula="?f3764 / 3811752"/>
          <draw:equation draw:name="f6620" draw:formula="?f3765 / 2412124"/>
          <draw:equation draw:name="f6621" draw:formula="?f3766 / 3811752"/>
          <draw:equation draw:name="f6622" draw:formula="?f3767 / 2412124"/>
          <draw:equation draw:name="f6623" draw:formula="?f3768 / 3811752"/>
          <draw:equation draw:name="f6624" draw:formula="?f3769 / 2412124"/>
          <draw:equation draw:name="f6625" draw:formula="?f3770 / 3811752"/>
          <draw:equation draw:name="f6626" draw:formula="?f3771 / 2412124"/>
          <draw:equation draw:name="f6627" draw:formula="?f3772 / 3811752"/>
          <draw:equation draw:name="f6628" draw:formula="?f3773 / 2412124"/>
          <draw:equation draw:name="f6629" draw:formula="?f3774 / 3811752"/>
          <draw:equation draw:name="f6630" draw:formula="?f3775 / 2412124"/>
          <draw:equation draw:name="f6631" draw:formula="?f3776 / 3811752"/>
          <draw:equation draw:name="f6632" draw:formula="?f3777 / 2412124"/>
          <draw:equation draw:name="f6633" draw:formula="?f3778 / 3811752"/>
          <draw:equation draw:name="f6634" draw:formula="?f3779 / 2412124"/>
          <draw:equation draw:name="f6635" draw:formula="?f3780 / 3811752"/>
          <draw:equation draw:name="f6636" draw:formula="?f3781 / 2412124"/>
          <draw:equation draw:name="f6637" draw:formula="?f3782 / 3811752"/>
          <draw:equation draw:name="f6638" draw:formula="?f3783 / 2412124"/>
          <draw:equation draw:name="f6639" draw:formula="?f3784 / 3811752"/>
          <draw:equation draw:name="f6640" draw:formula="?f3785 / 2412124"/>
          <draw:equation draw:name="f6641" draw:formula="?f3786 / 3811752"/>
          <draw:equation draw:name="f6642" draw:formula="?f3787 / 2412124"/>
          <draw:equation draw:name="f6643" draw:formula="?f3788 / 3811752"/>
          <draw:equation draw:name="f6644" draw:formula="?f3789 / 2412124"/>
          <draw:equation draw:name="f6645" draw:formula="?f3790 / 3811752"/>
          <draw:equation draw:name="f6646" draw:formula="?f3791 / 2412124"/>
          <draw:equation draw:name="f6647" draw:formula="?f3792 / 3811752"/>
          <draw:equation draw:name="f6648" draw:formula="?f3793 / 2412124"/>
          <draw:equation draw:name="f6649" draw:formula="?f3794 / 3811752"/>
          <draw:equation draw:name="f6650" draw:formula="?f3795 / 2412124"/>
          <draw:equation draw:name="f6651" draw:formula="?f3796 / 3811752"/>
          <draw:equation draw:name="f6652" draw:formula="?f3797 / 2412124"/>
          <draw:equation draw:name="f6653" draw:formula="?f3798 / 3811752"/>
          <draw:equation draw:name="f6654" draw:formula="?f3799 / 2412124"/>
          <draw:equation draw:name="f6655" draw:formula="?f3800 / 3811752"/>
          <draw:equation draw:name="f6656" draw:formula="?f3801 / 2412124"/>
          <draw:equation draw:name="f6657" draw:formula="?f3802 / 3811752"/>
          <draw:equation draw:name="f6658" draw:formula="?f3803 / 2412124"/>
          <draw:equation draw:name="f6659" draw:formula="?f3804 / 3811752"/>
          <draw:equation draw:name="f6660" draw:formula="?f3805 / 2412124"/>
          <draw:equation draw:name="f6661" draw:formula="?f3806 / 3811752"/>
          <draw:equation draw:name="f6662" draw:formula="?f3807 / 2412124"/>
          <draw:equation draw:name="f6663" draw:formula="?f3808 / 3811752"/>
          <draw:equation draw:name="f6664" draw:formula="?f3809 / 2412124"/>
          <draw:equation draw:name="f6665" draw:formula="?f3810 / 3811752"/>
          <draw:equation draw:name="f6666" draw:formula="?f3811 / 2412124"/>
          <draw:equation draw:name="f6667" draw:formula="?f3812 / 3811752"/>
          <draw:equation draw:name="f6668" draw:formula="?f3813 / 2412124"/>
          <draw:equation draw:name="f6669" draw:formula="?f3814 / 3811752"/>
          <draw:equation draw:name="f6670" draw:formula="?f3815 / 2412124"/>
          <draw:equation draw:name="f6671" draw:formula="?f3816 / 3811752"/>
          <draw:equation draw:name="f6672" draw:formula="?f3817 / 2412124"/>
          <draw:equation draw:name="f6673" draw:formula="?f3818 / 3811752"/>
          <draw:equation draw:name="f6674" draw:formula="?f3819 / 2412124"/>
          <draw:equation draw:name="f6675" draw:formula="?f3820 / 3811752"/>
          <draw:equation draw:name="f6676" draw:formula="?f3821 / 2412124"/>
          <draw:equation draw:name="f6677" draw:formula="?f3822 / 3811752"/>
          <draw:equation draw:name="f6678" draw:formula="?f3823 / 2412124"/>
          <draw:equation draw:name="f6679" draw:formula="?f3824 / 3811752"/>
          <draw:equation draw:name="f6680" draw:formula="?f3825 / 2412124"/>
          <draw:equation draw:name="f6681" draw:formula="?f3826 / 3811752"/>
          <draw:equation draw:name="f6682" draw:formula="?f3827 / 2412124"/>
          <draw:equation draw:name="f6683" draw:formula="?f3828 / 3811752"/>
          <draw:equation draw:name="f6684" draw:formula="?f3829 / 2412124"/>
          <draw:equation draw:name="f6685" draw:formula="?f3830 / 3811752"/>
          <draw:equation draw:name="f6686" draw:formula="?f3831 / 2412124"/>
          <draw:equation draw:name="f6687" draw:formula="?f3832 / 3811752"/>
          <draw:equation draw:name="f6688" draw:formula="?f3833 / 2412124"/>
          <draw:equation draw:name="f6689" draw:formula="?f3834 / 3811752"/>
          <draw:equation draw:name="f6690" draw:formula="?f3835 / 2412124"/>
          <draw:equation draw:name="f6691" draw:formula="?f3836 / 3811752"/>
          <draw:equation draw:name="f6692" draw:formula="?f3837 / 2412124"/>
          <draw:equation draw:name="f6693" draw:formula="?f3838 / 3811752"/>
          <draw:equation draw:name="f6694" draw:formula="?f3839 / 2412124"/>
          <draw:equation draw:name="f6695" draw:formula="?f3840 / 3811752"/>
          <draw:equation draw:name="f6696" draw:formula="?f3841 / 2412124"/>
          <draw:equation draw:name="f6697" draw:formula="?f3842 / 3811752"/>
          <draw:equation draw:name="f6698" draw:formula="?f3843 / 3811752"/>
          <draw:equation draw:name="f6699" draw:formula="?f3844 / 2412124"/>
          <draw:equation draw:name="f6700" draw:formula="?f3845 / 3811752"/>
          <draw:equation draw:name="f6701" draw:formula="?f3846 / 2412124"/>
          <draw:equation draw:name="f6702" draw:formula="?f3847 / 3811752"/>
          <draw:equation draw:name="f6703" draw:formula="?f3848 / 2412124"/>
          <draw:equation draw:name="f6704" draw:formula="?f3849 / 3811752"/>
          <draw:equation draw:name="f6705" draw:formula="?f3850 / 2412124"/>
          <draw:equation draw:name="f6706" draw:formula="?f3851 / 2412124"/>
          <draw:equation draw:name="f6707" draw:formula="?f3852 / 3811752"/>
          <draw:equation draw:name="f6708" draw:formula="?f3853 / 2412124"/>
          <draw:equation draw:name="f6709" draw:formula="?f3854 / 3811752"/>
          <draw:equation draw:name="f6710" draw:formula="?f3855 / 3811752"/>
          <draw:equation draw:name="f6711" draw:formula="?f3856 / 2412124"/>
          <draw:equation draw:name="f6712" draw:formula="?f3857 / 3811752"/>
          <draw:equation draw:name="f6713" draw:formula="?f3858 / 2412124"/>
          <draw:equation draw:name="f6714" draw:formula="?f3859 / 3811752"/>
          <draw:equation draw:name="f6715" draw:formula="?f3860 / 2412124"/>
          <draw:equation draw:name="f6716" draw:formula="?f3861 / 3811752"/>
          <draw:equation draw:name="f6717" draw:formula="?f3862 / 3811752"/>
          <draw:equation draw:name="f6718" draw:formula="?f3863 / 2412124"/>
          <draw:equation draw:name="f6719" draw:formula="?f3864 / 3811752"/>
          <draw:equation draw:name="f6720" draw:formula="?f3865 / 2412124"/>
          <draw:equation draw:name="f6721" draw:formula="?f3866 / 3811752"/>
          <draw:equation draw:name="f6722" draw:formula="?f3867 / 2412124"/>
          <draw:equation draw:name="f6723" draw:formula="?f3868 / 3811752"/>
          <draw:equation draw:name="f6724" draw:formula="?f3869 / 2412124"/>
          <draw:equation draw:name="f6725" draw:formula="?f3870 / 3811752"/>
          <draw:equation draw:name="f6726" draw:formula="?f3871 / 2412124"/>
          <draw:equation draw:name="f6727" draw:formula="?f3872 / 3811752"/>
          <draw:equation draw:name="f6728" draw:formula="?f3873 / 3811752"/>
          <draw:equation draw:name="f6729" draw:formula="?f3874 / 2412124"/>
          <draw:equation draw:name="f6730" draw:formula="?f3875 / 3811752"/>
          <draw:equation draw:name="f6731" draw:formula="?f3876 / 2412124"/>
          <draw:equation draw:name="f6732" draw:formula="?f3877 / 3811752"/>
          <draw:equation draw:name="f6733" draw:formula="?f3878 / 3811752"/>
          <draw:equation draw:name="f6734" draw:formula="?f3879 / 3811752"/>
          <draw:equation draw:name="f6735" draw:formula="?f3880 / 3811752"/>
          <draw:equation draw:name="f6736" draw:formula="?f3881 / 2412124"/>
          <draw:equation draw:name="f6737" draw:formula="?f3882 / 3811752"/>
          <draw:equation draw:name="f6738" draw:formula="?f3883 / 2412124"/>
          <draw:equation draw:name="f6739" draw:formula="?f3884 / 3811752"/>
          <draw:equation draw:name="f6740" draw:formula="?f3885 / 2412124"/>
          <draw:equation draw:name="f6741" draw:formula="?f3886 / 3811752"/>
          <draw:equation draw:name="f6742" draw:formula="?f3887 / 2412124"/>
          <draw:equation draw:name="f6743" draw:formula="?f3888 / 3811752"/>
          <draw:equation draw:name="f6744" draw:formula="?f3889 / 3811752"/>
          <draw:equation draw:name="f6745" draw:formula="?f3890 / 2412124"/>
          <draw:equation draw:name="f6746" draw:formula="?f3891 / 3811752"/>
          <draw:equation draw:name="f6747" draw:formula="?f3892 / 2412124"/>
          <draw:equation draw:name="f6748" draw:formula="?f3893 / 3811752"/>
          <draw:equation draw:name="f6749" draw:formula="?f3894 / 2412124"/>
          <draw:equation draw:name="f6750" draw:formula="?f3895 / 3811752"/>
          <draw:equation draw:name="f6751" draw:formula="?f3896 / 2412124"/>
          <draw:equation draw:name="f6752" draw:formula="?f3897 / 3811752"/>
          <draw:equation draw:name="f6753" draw:formula="?f3898 / 2412124"/>
          <draw:equation draw:name="f6754" draw:formula="?f3899 / 3811752"/>
          <draw:equation draw:name="f6755" draw:formula="?f3900 / 3811752"/>
          <draw:equation draw:name="f6756" draw:formula="?f3901 / 2412124"/>
          <draw:equation draw:name="f6757" draw:formula="?f3902 / 3811752"/>
          <draw:equation draw:name="f6758" draw:formula="?f3903 / 2412124"/>
          <draw:equation draw:name="f6759" draw:formula="?f3904 / 3811752"/>
          <draw:equation draw:name="f6760" draw:formula="?f3905 / 3811752"/>
          <draw:equation draw:name="f6761" draw:formula="?f3906 / 2412124"/>
          <draw:equation draw:name="f6762" draw:formula="?f3907 / 3811752"/>
          <draw:equation draw:name="f6763" draw:formula="?f3908 / 2412124"/>
          <draw:equation draw:name="f6764" draw:formula="?f3909 / 3811752"/>
          <draw:equation draw:name="f6765" draw:formula="?f3910 / 2412124"/>
          <draw:equation draw:name="f6766" draw:formula="?f3911 / 3811752"/>
          <draw:equation draw:name="f6767" draw:formula="?f3912 / 3811752"/>
          <draw:equation draw:name="f6768" draw:formula="?f3913 / 2412124"/>
          <draw:equation draw:name="f6769" draw:formula="?f3914 / 3811752"/>
          <draw:equation draw:name="f6770" draw:formula="?f3915 / 2412124"/>
          <draw:equation draw:name="f6771" draw:formula="?f3916 / 3811752"/>
          <draw:equation draw:name="f6772" draw:formula="?f3917 / 2412124"/>
          <draw:equation draw:name="f6773" draw:formula="?f3918 / 2412124"/>
          <draw:equation draw:name="f6774" draw:formula="?f3919 / 3811752"/>
          <draw:equation draw:name="f6775" draw:formula="?f3920 / 2412124"/>
          <draw:equation draw:name="f6776" draw:formula="?f3921 / 3811752"/>
          <draw:equation draw:name="f6777" draw:formula="?f3922 / 2412124"/>
          <draw:equation draw:name="f6778" draw:formula="?f3923 / 3811752"/>
          <draw:equation draw:name="f6779" draw:formula="?f3924 / 2412124"/>
          <draw:equation draw:name="f6780" draw:formula="?f3925 / 3811752"/>
          <draw:equation draw:name="f6781" draw:formula="?f3926 / 2412124"/>
          <draw:equation draw:name="f6782" draw:formula="?f3927 / 3811752"/>
          <draw:equation draw:name="f6783" draw:formula="?f3928 / 2412124"/>
          <draw:equation draw:name="f6784" draw:formula="?f3929 / 2412124"/>
          <draw:equation draw:name="f6785" draw:formula="?f3930 / 3811752"/>
          <draw:equation draw:name="f6786" draw:formula="?f3931 / 2412124"/>
          <draw:equation draw:name="f6787" draw:formula="?f3932 / 3811752"/>
          <draw:equation draw:name="f6788" draw:formula="?f3933 / 2412124"/>
          <draw:equation draw:name="f6789" draw:formula="?f3934 / 3811752"/>
          <draw:equation draw:name="f6790" draw:formula="?f3935 / 2412124"/>
          <draw:equation draw:name="f6791" draw:formula="?f3936 / 2412124"/>
          <draw:equation draw:name="f6792" draw:formula="?f3937 / 2412124"/>
          <draw:equation draw:name="f6793" draw:formula="?f3938 / 3811752"/>
          <draw:equation draw:name="f6794" draw:formula="?f3939 / 2412124"/>
          <draw:equation draw:name="f6795" draw:formula="?f3940 / 3811752"/>
          <draw:equation draw:name="f6796" draw:formula="?f3941 / 2412124"/>
          <draw:equation draw:name="f6797" draw:formula="?f3942 / 3811752"/>
          <draw:equation draw:name="f6798" draw:formula="?f3943 / 2412124"/>
          <draw:equation draw:name="f6799" draw:formula="?f3944 / 2412124"/>
          <draw:equation draw:name="f6800" draw:formula="?f3945 / 3811752"/>
          <draw:equation draw:name="f6801" draw:formula="?f3946 / 3811752"/>
          <draw:equation draw:name="f6802" draw:formula="?f3947 / 3811752"/>
          <draw:equation draw:name="f6803" draw:formula="?f3948 / 3811752"/>
          <draw:equation draw:name="f6804" draw:formula="?f3949 / 2412124"/>
          <draw:equation draw:name="f6805" draw:formula="?f3950 / 3811752"/>
          <draw:equation draw:name="f6806" draw:formula="?f3951 / 3811752"/>
          <draw:equation draw:name="f6807" draw:formula="?f3952 / 2412124"/>
          <draw:equation draw:name="f6808" draw:formula="?f3953 / 3811752"/>
          <draw:equation draw:name="f6809" draw:formula="?f3954 / 3811752"/>
          <draw:equation draw:name="f6810" draw:formula="?f3955 / 2412124"/>
          <draw:equation draw:name="f6811" draw:formula="?f3956 / 3811752"/>
          <draw:equation draw:name="f6812" draw:formula="?f3957 / 2412124"/>
          <draw:equation draw:name="f6813" draw:formula="?f3958 / 3811752"/>
          <draw:equation draw:name="f6814" draw:formula="?f3959 / 2412124"/>
          <draw:equation draw:name="f6815" draw:formula="?f3960 / 3811752"/>
          <draw:equation draw:name="f6816" draw:formula="?f3961 / 2412124"/>
          <draw:equation draw:name="f6817" draw:formula="?f3962 / 3811752"/>
          <draw:equation draw:name="f6818" draw:formula="?f3963 / 2412124"/>
          <draw:equation draw:name="f6819" draw:formula="?f3964 / 2412124"/>
          <draw:equation draw:name="f6820" draw:formula="?f3965 / 2412124"/>
          <draw:equation draw:name="f6821" draw:formula="?f3966 / 3811752"/>
          <draw:equation draw:name="f6822" draw:formula="?f3967 / 2412124"/>
          <draw:equation draw:name="f6823" draw:formula="?f3968 / 3811752"/>
          <draw:equation draw:name="f6824" draw:formula="?f3969 / 2412124"/>
          <draw:equation draw:name="f6825" draw:formula="?f3970 / 3811752"/>
          <draw:equation draw:name="f6826" draw:formula="?f3971 / 2412124"/>
          <draw:equation draw:name="f6827" draw:formula="?f3972 / 3811752"/>
          <draw:equation draw:name="f6828" draw:formula="?f3973 / 2412124"/>
          <draw:equation draw:name="f6829" draw:formula="?f3974 / 3811752"/>
          <draw:equation draw:name="f6830" draw:formula="?f3975 / 2412124"/>
          <draw:equation draw:name="f6831" draw:formula="?f3976 / 3811752"/>
          <draw:equation draw:name="f6832" draw:formula="?f3977 / 2412124"/>
          <draw:equation draw:name="f6833" draw:formula="?f3978 / 3811752"/>
          <draw:equation draw:name="f6834" draw:formula="?f3979 / 2412124"/>
          <draw:equation draw:name="f6835" draw:formula="?f3980 / 3811752"/>
          <draw:equation draw:name="f6836" draw:formula="?f3981 / 2412124"/>
          <draw:equation draw:name="f6837" draw:formula="?f3982 / 3811752"/>
          <draw:equation draw:name="f6838" draw:formula="?f3983 / 2412124"/>
          <draw:equation draw:name="f6839" draw:formula="?f3984 / 3811752"/>
          <draw:equation draw:name="f6840" draw:formula="?f3985 / 2412124"/>
          <draw:equation draw:name="f6841" draw:formula="?f3986 / 3811752"/>
          <draw:equation draw:name="f6842" draw:formula="?f3987 / 2412124"/>
          <draw:equation draw:name="f6843" draw:formula="?f3988 / 3811752"/>
          <draw:equation draw:name="f6844" draw:formula="?f3989 / 2412124"/>
          <draw:equation draw:name="f6845" draw:formula="?f3990 / 3811752"/>
          <draw:equation draw:name="f6846" draw:formula="?f3991 / 2412124"/>
          <draw:equation draw:name="f6847" draw:formula="?f3992 / 3811752"/>
          <draw:equation draw:name="f6848" draw:formula="?f3993 / 2412124"/>
          <draw:equation draw:name="f6849" draw:formula="?f3994 / 3811752"/>
          <draw:equation draw:name="f6850" draw:formula="?f3995 / 2412124"/>
          <draw:equation draw:name="f6851" draw:formula="?f3996 / 3811752"/>
          <draw:equation draw:name="f6852" draw:formula="?f3997 / 2412124"/>
          <draw:equation draw:name="f6853" draw:formula="?f3998 / 3811752"/>
          <draw:equation draw:name="f6854" draw:formula="?f3999 / 2412124"/>
          <draw:equation draw:name="f6855" draw:formula="?f4000 / 3811752"/>
          <draw:equation draw:name="f6856" draw:formula="?f4001 / 2412124"/>
          <draw:equation draw:name="f6857" draw:formula="?f4002 / 3811752"/>
          <draw:equation draw:name="f6858" draw:formula="?f4003 / 2412124"/>
          <draw:equation draw:name="f6859" draw:formula="?f4004 / 3811752"/>
          <draw:equation draw:name="f6860" draw:formula="?f4005 / 2412124"/>
          <draw:equation draw:name="f6861" draw:formula="?f4006 / 3811752"/>
          <draw:equation draw:name="f6862" draw:formula="?f4007 / 2412124"/>
          <draw:equation draw:name="f6863" draw:formula="?f4008 / 3811752"/>
          <draw:equation draw:name="f6864" draw:formula="?f4009 / 2412124"/>
          <draw:equation draw:name="f6865" draw:formula="?f4010 / 3811752"/>
          <draw:equation draw:name="f6866" draw:formula="?f4011 / 2412124"/>
          <draw:equation draw:name="f6867" draw:formula="?f4012 / 3811752"/>
          <draw:equation draw:name="f6868" draw:formula="?f4013 / 2412124"/>
          <draw:equation draw:name="f6869" draw:formula="?f4014 / 3811752"/>
          <draw:equation draw:name="f6870" draw:formula="?f4015 / 2412124"/>
          <draw:equation draw:name="f6871" draw:formula="?f4016 / 3811752"/>
          <draw:equation draw:name="f6872" draw:formula="?f4017 / 3811752"/>
          <draw:equation draw:name="f6873" draw:formula="?f4018 / 3811752"/>
          <draw:equation draw:name="f6874" draw:formula="?f4019 / 3811752"/>
          <draw:equation draw:name="f6875" draw:formula="?f4020 / 3811752"/>
          <draw:equation draw:name="f6876" draw:formula="?f4021 / 2412124"/>
          <draw:equation draw:name="f6877" draw:formula="?f4022 / 3811752"/>
          <draw:equation draw:name="f6878" draw:formula="?f4023 / 2412124"/>
          <draw:equation draw:name="f6879" draw:formula="?f4024 / 3811752"/>
          <draw:equation draw:name="f6880" draw:formula="?f4025 / 2412124"/>
          <draw:equation draw:name="f6881" draw:formula="?f4026 / 3811752"/>
          <draw:equation draw:name="f6882" draw:formula="?f4027 / 2412124"/>
          <draw:equation draw:name="f6883" draw:formula="?f4028 / 3811752"/>
          <draw:equation draw:name="f6884" draw:formula="?f4029 / 2412124"/>
          <draw:equation draw:name="f6885" draw:formula="?f4030 / 3811752"/>
          <draw:equation draw:name="f6886" draw:formula="?f4031 / 2412124"/>
          <draw:equation draw:name="f6887" draw:formula="?f4032 / 3811752"/>
          <draw:equation draw:name="f6888" draw:formula="?f4033 / 2412124"/>
          <draw:equation draw:name="f6889" draw:formula="?f4034 / 3811752"/>
          <draw:equation draw:name="f6890" draw:formula="?f4035 / 3811752"/>
          <draw:equation draw:name="f6891" draw:formula="?f4036 / 3811752"/>
          <draw:equation draw:name="f6892" draw:formula="?f4037 / 2412124"/>
          <draw:equation draw:name="f6893" draw:formula="?f4038 / 3811752"/>
          <draw:equation draw:name="f6894" draw:formula="?f4039 / 2412124"/>
          <draw:equation draw:name="f6895" draw:formula="?f4040 / 2412124"/>
          <draw:equation draw:name="f6896" draw:formula="?f4041 / 3811752"/>
          <draw:equation draw:name="f6897" draw:formula="?f4042 / 2412124"/>
          <draw:equation draw:name="f6898" draw:formula="?f4043 / 3811752"/>
          <draw:equation draw:name="f6899" draw:formula="?f4044 / 2412124"/>
          <draw:equation draw:name="f6900" draw:formula="?f4045 / 3811752"/>
          <draw:equation draw:name="f6901" draw:formula="?f4046 / 3811752"/>
          <draw:equation draw:name="f6902" draw:formula="?f4047 / 2412124"/>
          <draw:equation draw:name="f6903" draw:formula="?f4048 / 3811752"/>
          <draw:equation draw:name="f6904" draw:formula="?f4049 / 2412124"/>
          <draw:equation draw:name="f6905" draw:formula="?f4050 / 3811752"/>
          <draw:equation draw:name="f6906" draw:formula="?f4051 / 2412124"/>
          <draw:equation draw:name="f6907" draw:formula="?f4052 / 3811752"/>
          <draw:equation draw:name="f6908" draw:formula="?f4053 / 2412124"/>
          <draw:equation draw:name="f6909" draw:formula="?f4054 / 3811752"/>
          <draw:equation draw:name="f6910" draw:formula="?f4055 / 2412124"/>
          <draw:equation draw:name="f6911" draw:formula="?f4056 / 3811752"/>
          <draw:equation draw:name="f6912" draw:formula="?f4057 / 2412124"/>
          <draw:equation draw:name="f6913" draw:formula="?f4058 / 3811752"/>
          <draw:equation draw:name="f6914" draw:formula="?f4059 / 2412124"/>
          <draw:equation draw:name="f6915" draw:formula="?f4060 / 3811752"/>
          <draw:equation draw:name="f6916" draw:formula="?f4061 / 3811752"/>
          <draw:equation draw:name="f6917" draw:formula="?f4062 / 3811752"/>
          <draw:equation draw:name="f6918" draw:formula="?f4063 / 2412124"/>
          <draw:equation draw:name="f6919" draw:formula="?f4064 / 2412124"/>
          <draw:equation draw:name="f6920" draw:formula="?f4065 / 3811752"/>
          <draw:equation draw:name="f6921" draw:formula="?f4066 / 3811752"/>
          <draw:equation draw:name="f6922" draw:formula="?f4067 / 2412124"/>
          <draw:equation draw:name="f6923" draw:formula="?f4068 / 3811752"/>
          <draw:equation draw:name="f6924" draw:formula="?f4069 / 2412124"/>
          <draw:equation draw:name="f6925" draw:formula="?f4070 / 3811752"/>
          <draw:equation draw:name="f6926" draw:formula="?f4071 / 2412124"/>
          <draw:equation draw:name="f6927" draw:formula="?f4072 / 3811752"/>
          <draw:equation draw:name="f6928" draw:formula="?f4073 / 2412124"/>
          <draw:equation draw:name="f6929" draw:formula="?f4074 / 3811752"/>
          <draw:equation draw:name="f6930" draw:formula="?f4075 / 2412124"/>
          <draw:equation draw:name="f6931" draw:formula="?f4076 / 3811752"/>
          <draw:equation draw:name="f6932" draw:formula="?f4077 / 2412124"/>
          <draw:equation draw:name="f6933" draw:formula="?f4078 / 3811752"/>
          <draw:equation draw:name="f6934" draw:formula="?f4079 / 2412124"/>
          <draw:equation draw:name="f6935" draw:formula="?f4080 / 3811752"/>
          <draw:equation draw:name="f6936" draw:formula="?f4081 / 2412124"/>
          <draw:equation draw:name="f6937" draw:formula="?f4082 / 3811752"/>
          <draw:equation draw:name="f6938" draw:formula="?f4083 / 2412124"/>
          <draw:equation draw:name="f6939" draw:formula="?f4084 / 3811752"/>
          <draw:equation draw:name="f6940" draw:formula="?f4085 / 2412124"/>
          <draw:equation draw:name="f6941" draw:formula="?f4086 / 3811752"/>
          <draw:equation draw:name="f6942" draw:formula="?f4087 / 2412124"/>
          <draw:equation draw:name="f6943" draw:formula="?f4088 / 3811752"/>
          <draw:equation draw:name="f6944" draw:formula="?f4089 / 2412124"/>
          <draw:equation draw:name="f6945" draw:formula="?f4090 / 3811752"/>
          <draw:equation draw:name="f6946" draw:formula="?f4091 / 2412124"/>
          <draw:equation draw:name="f6947" draw:formula="?f4092 / 3811752"/>
          <draw:equation draw:name="f6948" draw:formula="?f4093 / 2412124"/>
          <draw:equation draw:name="f6949" draw:formula="?f4094 / 3811752"/>
          <draw:equation draw:name="f6950" draw:formula="?f4095 / 3811752"/>
          <draw:equation draw:name="f6951" draw:formula="?f4096 / 3811752"/>
          <draw:equation draw:name="f6952" draw:formula="?f4097 / 2412124"/>
          <draw:equation draw:name="f6953" draw:formula="?f4098 / 3811752"/>
          <draw:equation draw:name="f6954" draw:formula="?f4099 / 2412124"/>
          <draw:equation draw:name="f6955" draw:formula="?f4100 / 3811752"/>
          <draw:equation draw:name="f6956" draw:formula="?f4101 / 2412124"/>
          <draw:equation draw:name="f6957" draw:formula="?f4102 / 3811752"/>
          <draw:equation draw:name="f6958" draw:formula="?f4103 / 2412124"/>
          <draw:equation draw:name="f6959" draw:formula="?f4104 / 3811752"/>
          <draw:equation draw:name="f6960" draw:formula="?f4105 / 3811752"/>
          <draw:equation draw:name="f6961" draw:formula="?f4106 / 2412124"/>
          <draw:equation draw:name="f6962" draw:formula="?f4107 / 3811752"/>
          <draw:equation draw:name="f6963" draw:formula="?f4108 / 2412124"/>
          <draw:equation draw:name="f6964" draw:formula="?f4109 / 3811752"/>
          <draw:equation draw:name="f6965" draw:formula="?f4110 / 3811752"/>
          <draw:equation draw:name="f6966" draw:formula="?f4111 / 2412124"/>
          <draw:equation draw:name="f6967" draw:formula="?f4112 / 3811752"/>
          <draw:equation draw:name="f6968" draw:formula="?f4113 / 3811752"/>
          <draw:equation draw:name="f6969" draw:formula="?f4114 / 3811752"/>
          <draw:equation draw:name="f6970" draw:formula="?f4115 / 2412124"/>
          <draw:equation draw:name="f6971" draw:formula="?f4116 / 3811752"/>
          <draw:equation draw:name="f6972" draw:formula="?f4117 / 3811752"/>
          <draw:equation draw:name="f6973" draw:formula="?f4118 / 2412124"/>
          <draw:equation draw:name="f6974" draw:formula="?f4119 / 3811752"/>
          <draw:equation draw:name="f6975" draw:formula="?f4120 / 2412124"/>
          <draw:equation draw:name="f6976" draw:formula="?f4121 / 3811752"/>
          <draw:equation draw:name="f6977" draw:formula="?f4122 / 2412124"/>
          <draw:equation draw:name="f6978" draw:formula="?f4123 / 3811752"/>
          <draw:equation draw:name="f6979" draw:formula="?f4124 / 2412124"/>
          <draw:equation draw:name="f6980" draw:formula="?f4125 / 3811752"/>
          <draw:equation draw:name="f6981" draw:formula="?f4126 / 2412124"/>
          <draw:equation draw:name="f6982" draw:formula="?f4127 / 3811752"/>
          <draw:equation draw:name="f6983" draw:formula="?f4128 / 2412124"/>
          <draw:equation draw:name="f6984" draw:formula="?f4129 / 3811752"/>
          <draw:equation draw:name="f6985" draw:formula="?f4130 / 2412124"/>
          <draw:equation draw:name="f6986" draw:formula="?f4131 / 2412124"/>
          <draw:equation draw:name="f6987" draw:formula="?f4132 / 3811752"/>
          <draw:equation draw:name="f6988" draw:formula="?f4133 / 2412124"/>
          <draw:equation draw:name="f6989" draw:formula="?f4134 / 3811752"/>
          <draw:equation draw:name="f6990" draw:formula="?f4135 / 2412124"/>
          <draw:equation draw:name="f6991" draw:formula="?f4136 / 3811752"/>
          <draw:equation draw:name="f6992" draw:formula="?f4137 / 2412124"/>
          <draw:equation draw:name="f6993" draw:formula="?f4138 / 3811752"/>
          <draw:equation draw:name="f6994" draw:formula="?f4139 / 3811752"/>
          <draw:equation draw:name="f6995" draw:formula="?f4140 / 2412124"/>
          <draw:equation draw:name="f6996" draw:formula="?f4141 / 3811752"/>
          <draw:equation draw:name="f6997" draw:formula="?f4142 / 2412124"/>
          <draw:equation draw:name="f6998" draw:formula="?f4143 / 3811752"/>
          <draw:equation draw:name="f6999" draw:formula="?f4144 / 2412124"/>
          <draw:equation draw:name="f7000" draw:formula="?f4145 / 3811752"/>
          <draw:equation draw:name="f7001" draw:formula="?f4146 / 2412124"/>
          <draw:equation draw:name="f7002" draw:formula="?f4147 / 3811752"/>
          <draw:equation draw:name="f7003" draw:formula="?f4148 / 2412124"/>
          <draw:equation draw:name="f7004" draw:formula="?f4149 / 3811752"/>
          <draw:equation draw:name="f7005" draw:formula="?f4150 / 2412124"/>
          <draw:equation draw:name="f7006" draw:formula="?f4151 / 3811752"/>
          <draw:equation draw:name="f7007" draw:formula="?f4152 / 2412124"/>
          <draw:equation draw:name="f7008" draw:formula="?f4153 / 2412124"/>
          <draw:equation draw:name="f7009" draw:formula="?f4154 / 3811752"/>
          <draw:equation draw:name="f7010" draw:formula="?f4155 / 2412124"/>
          <draw:equation draw:name="f7011" draw:formula="?f4156 / 3811752"/>
          <draw:equation draw:name="f7012" draw:formula="?f4157 / 2412124"/>
          <draw:equation draw:name="f7013" draw:formula="?f4158 / 3811752"/>
          <draw:equation draw:name="f7014" draw:formula="?f4159 / 2412124"/>
          <draw:equation draw:name="f7015" draw:formula="?f4160 / 3811752"/>
          <draw:equation draw:name="f7016" draw:formula="?f4161 / 2412124"/>
          <draw:equation draw:name="f7017" draw:formula="?f4162 / 3811752"/>
          <draw:equation draw:name="f7018" draw:formula="?f4163 / 2412124"/>
          <draw:equation draw:name="f7019" draw:formula="?f4164 / 3811752"/>
          <draw:equation draw:name="f7020" draw:formula="?f4165 / 2412124"/>
          <draw:equation draw:name="f7021" draw:formula="?f4166 / 3811752"/>
          <draw:equation draw:name="f7022" draw:formula="?f4167 / 2412124"/>
          <draw:equation draw:name="f7023" draw:formula="?f4168 / 2412124"/>
          <draw:equation draw:name="f7024" draw:formula="?f4169 / 3811752"/>
          <draw:equation draw:name="f7025" draw:formula="?f4170 / 2412124"/>
          <draw:equation draw:name="f7026" draw:formula="?f4171 / 3811752"/>
          <draw:equation draw:name="f7027" draw:formula="?f4172 / 2412124"/>
          <draw:equation draw:name="f7028" draw:formula="?f4173 / 3811752"/>
          <draw:equation draw:name="f7029" draw:formula="?f4174 / 2412124"/>
          <draw:equation draw:name="f7030" draw:formula="?f4175 / 3811752"/>
          <draw:equation draw:name="f7031" draw:formula="?f4176 / 2412124"/>
          <draw:equation draw:name="f7032" draw:formula="?f4177 / 3811752"/>
          <draw:equation draw:name="f7033" draw:formula="?f4178 / 2412124"/>
          <draw:equation draw:name="f7034" draw:formula="?f4179 / 3811752"/>
          <draw:equation draw:name="f7035" draw:formula="?f4180 / 2412124"/>
          <draw:equation draw:name="f7036" draw:formula="?f4181 / 3811752"/>
          <draw:equation draw:name="f7037" draw:formula="?f4182 / 2412124"/>
          <draw:equation draw:name="f7038" draw:formula="?f4183 / 3811752"/>
          <draw:equation draw:name="f7039" draw:formula="?f4184 / 2412124"/>
          <draw:equation draw:name="f7040" draw:formula="?f4185 / 3811752"/>
          <draw:equation draw:name="f7041" draw:formula="?f4186 / 2412124"/>
          <draw:equation draw:name="f7042" draw:formula="?f4187 / 3811752"/>
          <draw:equation draw:name="f7043" draw:formula="?f4188 / 2412124"/>
          <draw:equation draw:name="f7044" draw:formula="?f4189 / 3811752"/>
          <draw:equation draw:name="f7045" draw:formula="?f4190 / 2412124"/>
          <draw:equation draw:name="f7046" draw:formula="?f4191 / 3811752"/>
          <draw:equation draw:name="f7047" draw:formula="?f4192 / 2412124"/>
          <draw:equation draw:name="f7048" draw:formula="?f4193 / 3811752"/>
          <draw:equation draw:name="f7049" draw:formula="?f4194 / 2412124"/>
          <draw:equation draw:name="f7050" draw:formula="?f4195 / 3811752"/>
          <draw:equation draw:name="f7051" draw:formula="?f4196 / 2412124"/>
          <draw:equation draw:name="f7052" draw:formula="?f4197 / 3811752"/>
          <draw:equation draw:name="f7053" draw:formula="?f4198 / 2412124"/>
          <draw:equation draw:name="f7054" draw:formula="?f4199 / 3811752"/>
          <draw:equation draw:name="f7055" draw:formula="?f4200 / 2412124"/>
          <draw:equation draw:name="f7056" draw:formula="?f4201 / 3811752"/>
          <draw:equation draw:name="f7057" draw:formula="?f4202 / 2412124"/>
          <draw:equation draw:name="f7058" draw:formula="?f4203 / 2412124"/>
          <draw:equation draw:name="f7059" draw:formula="?f4204 / 3811752"/>
          <draw:equation draw:name="f7060" draw:formula="?f4205 / 2412124"/>
          <draw:equation draw:name="f7061" draw:formula="?f4206 / 3811752"/>
          <draw:equation draw:name="f7062" draw:formula="?f4207 / 2412124"/>
          <draw:equation draw:name="f7063" draw:formula="?f4208 / 3811752"/>
          <draw:equation draw:name="f7064" draw:formula="?f4209 / 2412124"/>
          <draw:equation draw:name="f7065" draw:formula="?f4210 / 3811752"/>
          <draw:equation draw:name="f7066" draw:formula="?f4211 / 2412124"/>
          <draw:equation draw:name="f7067" draw:formula="?f4212 / 3811752"/>
          <draw:equation draw:name="f7068" draw:formula="?f4213 / 2412124"/>
          <draw:equation draw:name="f7069" draw:formula="?f4214 / 3811752"/>
          <draw:equation draw:name="f7070" draw:formula="?f4215 / 2412124"/>
          <draw:equation draw:name="f7071" draw:formula="?f4216 / 3811752"/>
          <draw:equation draw:name="f7072" draw:formula="?f4217 / 2412124"/>
          <draw:equation draw:name="f7073" draw:formula="?f4218 / 3811752"/>
          <draw:equation draw:name="f7074" draw:formula="?f4219 / 2412124"/>
          <draw:equation draw:name="f7075" draw:formula="?f4220 / 3811752"/>
          <draw:equation draw:name="f7076" draw:formula="?f4221 / 2412124"/>
          <draw:equation draw:name="f7077" draw:formula="?f4222 / 3811752"/>
          <draw:equation draw:name="f7078" draw:formula="?f4223 / 2412124"/>
          <draw:equation draw:name="f7079" draw:formula="?f4224 / 3811752"/>
          <draw:equation draw:name="f7080" draw:formula="?f4225 / 2412124"/>
          <draw:equation draw:name="f7081" draw:formula="?f4226 / 3811752"/>
          <draw:equation draw:name="f7082" draw:formula="?f4227 / 3811752"/>
          <draw:equation draw:name="f7083" draw:formula="?f4228 / 2412124"/>
          <draw:equation draw:name="f7084" draw:formula="?f4229 / 3811752"/>
          <draw:equation draw:name="f7085" draw:formula="?f4230 / 2412124"/>
          <draw:equation draw:name="f7086" draw:formula="?f4231 / 3811752"/>
          <draw:equation draw:name="f7087" draw:formula="?f4232 / 2412124"/>
          <draw:equation draw:name="f7088" draw:formula="?f4233 / 3811752"/>
          <draw:equation draw:name="f7089" draw:formula="?f4234 / 2412124"/>
          <draw:equation draw:name="f7090" draw:formula="?f4235 / 3811752"/>
          <draw:equation draw:name="f7091" draw:formula="?f4236 / 2412124"/>
          <draw:equation draw:name="f7092" draw:formula="?f4237 / 3811752"/>
          <draw:equation draw:name="f7093" draw:formula="?f4238 / 3811752"/>
          <draw:equation draw:name="f7094" draw:formula="?f4239 / 2412124"/>
          <draw:equation draw:name="f7095" draw:formula="?f4240 / 3811752"/>
          <draw:equation draw:name="f7096" draw:formula="?f4241 / 2412124"/>
          <draw:equation draw:name="f7097" draw:formula="?f4242 / 3811752"/>
          <draw:equation draw:name="f7098" draw:formula="?f4243 / 2412124"/>
          <draw:equation draw:name="f7099" draw:formula="?f4244 / 2412124"/>
          <draw:equation draw:name="f7100" draw:formula="?f4245 / 3811752"/>
          <draw:equation draw:name="f7101" draw:formula="?f4246 / 2412124"/>
          <draw:equation draw:name="f7102" draw:formula="?f4247 / 3811752"/>
          <draw:equation draw:name="f7103" draw:formula="?f4248 / 2412124"/>
          <draw:equation draw:name="f7104" draw:formula="?f4249 / 3811752"/>
          <draw:equation draw:name="f7105" draw:formula="?f4250 / 2412124"/>
          <draw:equation draw:name="f7106" draw:formula="?f4251 / 2412124"/>
          <draw:equation draw:name="f7107" draw:formula="?f4252 / 3811752"/>
          <draw:equation draw:name="f7108" draw:formula="?f4253 / 3811752"/>
          <draw:equation draw:name="f7109" draw:formula="?f4254 / 2412124"/>
          <draw:equation draw:name="f7110" draw:formula="?f4255 / 3811752"/>
          <draw:equation draw:name="f7111" draw:formula="?f4256 / 3811752"/>
          <draw:equation draw:name="f7112" draw:formula="?f4257 / 2412124"/>
          <draw:equation draw:name="f7113" draw:formula="?f4258 / 3811752"/>
          <draw:equation draw:name="f7114" draw:formula="?f4259 / 2412124"/>
          <draw:equation draw:name="f7115" draw:formula="?f4260 / 3811752"/>
          <draw:equation draw:name="f7116" draw:formula="?f4261 / 2412124"/>
          <draw:equation draw:name="f7117" draw:formula="?f4262 / 3811752"/>
          <draw:equation draw:name="f7118" draw:formula="?f4263 / 2412124"/>
          <draw:equation draw:name="f7119" draw:formula="?f4264 / 3811752"/>
          <draw:equation draw:name="f7120" draw:formula="?f4265 / 2412124"/>
          <draw:equation draw:name="f7121" draw:formula="?f4266 / 3811752"/>
          <draw:equation draw:name="f7122" draw:formula="?f4267 / 2412124"/>
          <draw:equation draw:name="f7123" draw:formula="?f4268 / 2412124"/>
          <draw:equation draw:name="f7124" draw:formula="?f4269 / 3811752"/>
          <draw:equation draw:name="f7125" draw:formula="?f4270 / 2412124"/>
          <draw:equation draw:name="f7126" draw:formula="?f4271 / 3811752"/>
          <draw:equation draw:name="f7127" draw:formula="?f4272 / 2412124"/>
          <draw:equation draw:name="f7128" draw:formula="?f4273 / 3811752"/>
          <draw:equation draw:name="f7129" draw:formula="?f4274 / 2412124"/>
          <draw:equation draw:name="f7130" draw:formula="?f4275 / 3811752"/>
          <draw:equation draw:name="f7131" draw:formula="?f4276 / 2412124"/>
          <draw:equation draw:name="f7132" draw:formula="?f4277 / 3811752"/>
          <draw:equation draw:name="f7133" draw:formula="?f4278 / 2412124"/>
          <draw:equation draw:name="f7134" draw:formula="?f4279 / 3811752"/>
          <draw:equation draw:name="f7135" draw:formula="?f4280 / 2412124"/>
          <draw:equation draw:name="f7136" draw:formula="?f4281 / 3811752"/>
          <draw:equation draw:name="f7137" draw:formula="?f4282 / 3811752"/>
          <draw:equation draw:name="f7138" draw:formula="?f4283 / 2412124"/>
          <draw:equation draw:name="f7139" draw:formula="?f4284 / 3811752"/>
          <draw:equation draw:name="f7140" draw:formula="?f4285 / 2412124"/>
          <draw:equation draw:name="f7141" draw:formula="?f4286 / 3811752"/>
          <draw:equation draw:name="f7142" draw:formula="?f4287 / 2412124"/>
          <draw:equation draw:name="f7143" draw:formula="?f4288 / 3811752"/>
          <draw:equation draw:name="f7144" draw:formula="?f4289 / 2412124"/>
          <draw:equation draw:name="f7145" draw:formula="?f4290 / 3811752"/>
          <draw:equation draw:name="f7146" draw:formula="?f4291 / 2412124"/>
          <draw:equation draw:name="f7147" draw:formula="?f4292 / 3811752"/>
          <draw:equation draw:name="f7148" draw:formula="?f4293 / 2412124"/>
          <draw:equation draw:name="f7149" draw:formula="?f4294 / 3811752"/>
          <draw:equation draw:name="f7150" draw:formula="?f4295 / 2412124"/>
          <draw:equation draw:name="f7151" draw:formula="?f4296 / 3811752"/>
          <draw:equation draw:name="f7152" draw:formula="?f4297 / 2412124"/>
          <draw:equation draw:name="f7153" draw:formula="?f4298 / 2412124"/>
          <draw:equation draw:name="f7154" draw:formula="?f4299 / 3811752"/>
          <draw:equation draw:name="f7155" draw:formula="?f4300 / 2412124"/>
          <draw:equation draw:name="f7156" draw:formula="?f4301 / 3811752"/>
          <draw:equation draw:name="f7157" draw:formula="?f4302 / 2412124"/>
          <draw:equation draw:name="f7158" draw:formula="?f4303 / 3811752"/>
          <draw:equation draw:name="f7159" draw:formula="?f4304 / 2412124"/>
          <draw:equation draw:name="f7160" draw:formula="?f4305 / 2412124"/>
          <draw:equation draw:name="f7161" draw:formula="?f4306 / 2412124"/>
          <draw:equation draw:name="f7162" draw:formula="?f4307 / 3811752"/>
          <draw:equation draw:name="f7163" draw:formula="?f4308 / 2412124"/>
          <draw:equation draw:name="f7164" draw:formula="?f4309 / 2412124"/>
          <draw:equation draw:name="f7165" draw:formula="?f4310 / 3811752"/>
          <draw:equation draw:name="f7166" draw:formula="?f4311 / 2412124"/>
          <draw:equation draw:name="f7167" draw:formula="?f4312 / 3811752"/>
          <draw:equation draw:name="f7168" draw:formula="?f4313 / 2412124"/>
          <draw:equation draw:name="f7169" draw:formula="?f4314 / 3811752"/>
          <draw:equation draw:name="f7170" draw:formula="?f4315 / 2412124"/>
          <draw:equation draw:name="f7171" draw:formula="?f4316 / 3811752"/>
          <draw:equation draw:name="f7172" draw:formula="?f4317 / 2412124"/>
          <draw:equation draw:name="f7173" draw:formula="?f4318 / 3811752"/>
          <draw:equation draw:name="f7174" draw:formula="?f4319 / 2412124"/>
          <draw:equation draw:name="f7175" draw:formula="?f4320 / 3811752"/>
          <draw:equation draw:name="f7176" draw:formula="?f4321 / 2412124"/>
          <draw:equation draw:name="f7177" draw:formula="?f4322 / 3811752"/>
          <draw:equation draw:name="f7178" draw:formula="?f4323 / 2412124"/>
          <draw:equation draw:name="f7179" draw:formula="?f4324 / 2412124"/>
          <draw:equation draw:name="f7180" draw:formula="?f4325 / 3811752"/>
          <draw:equation draw:name="f7181" draw:formula="?f4326 / 2412124"/>
          <draw:equation draw:name="f7182" draw:formula="?f4327 / 3811752"/>
          <draw:equation draw:name="f7183" draw:formula="?f4328 / 2412124"/>
          <draw:equation draw:name="f7184" draw:formula="?f4329 / 3811752"/>
          <draw:equation draw:name="f7185" draw:formula="?f4330 / 2412124"/>
          <draw:equation draw:name="f7186" draw:formula="?f4331 / 3811752"/>
          <draw:equation draw:name="f7187" draw:formula="?f4332 / 2412124"/>
          <draw:equation draw:name="f7188" draw:formula="?f4333 / 3811752"/>
          <draw:equation draw:name="f7189" draw:formula="?f4334 / 2412124"/>
          <draw:equation draw:name="f7190" draw:formula="?f4335 / 3811752"/>
          <draw:equation draw:name="f7191" draw:formula="?f4336 / 2412124"/>
          <draw:equation draw:name="f7192" draw:formula="?f4337 / 3811752"/>
          <draw:equation draw:name="f7193" draw:formula="?f4338 / 2412124"/>
          <draw:equation draw:name="f7194" draw:formula="?f4339 / 3811752"/>
          <draw:equation draw:name="f7195" draw:formula="?f4340 / 2412124"/>
          <draw:equation draw:name="f7196" draw:formula="?f4341 / 3811752"/>
          <draw:equation draw:name="f7197" draw:formula="?f4342 / 2412124"/>
          <draw:equation draw:name="f7198" draw:formula="?f4343 / 3811752"/>
          <draw:equation draw:name="f7199" draw:formula="?f4344 / 2412124"/>
          <draw:equation draw:name="f7200" draw:formula="?f4345 / 3811752"/>
          <draw:equation draw:name="f7201" draw:formula="?f4346 / 2412124"/>
          <draw:equation draw:name="f7202" draw:formula="?f4347 / 3811752"/>
          <draw:equation draw:name="f7203" draw:formula="?f4348 / 2412124"/>
          <draw:equation draw:name="f7204" draw:formula="?f4349 / 3811752"/>
          <draw:equation draw:name="f7205" draw:formula="?f4350 / 2412124"/>
          <draw:equation draw:name="f7206" draw:formula="?f4351 / 3811752"/>
          <draw:equation draw:name="f7207" draw:formula="?f4352 / 2412124"/>
          <draw:equation draw:name="f7208" draw:formula="?f4353 / 3811752"/>
          <draw:equation draw:name="f7209" draw:formula="?f4354 / 2412124"/>
          <draw:equation draw:name="f7210" draw:formula="?f4355 / 2412124"/>
          <draw:equation draw:name="f7211" draw:formula="?f4356 / 3811752"/>
          <draw:equation draw:name="f7212" draw:formula="?f4357 / 2412124"/>
          <draw:equation draw:name="f7213" draw:formula="?f4358 / 3811752"/>
          <draw:equation draw:name="f7214" draw:formula="?f4359 / 3811752"/>
          <draw:equation draw:name="f7215" draw:formula="?f4360 / 2412124"/>
          <draw:equation draw:name="f7216" draw:formula="?f4361 / 3811752"/>
          <draw:equation draw:name="f7217" draw:formula="?f4362 / 2412124"/>
          <draw:equation draw:name="f7218" draw:formula="?f4363 / 3811752"/>
          <draw:equation draw:name="f7219" draw:formula="?f4364 / 2412124"/>
          <draw:equation draw:name="f7220" draw:formula="?f4365 / 3811752"/>
          <draw:equation draw:name="f7221" draw:formula="?f4366 / 2412124"/>
          <draw:equation draw:name="f7222" draw:formula="?f4367 / 3811752"/>
          <draw:equation draw:name="f7223" draw:formula="?f4368 / 2412124"/>
          <draw:equation draw:name="f7224" draw:formula="?f4369 / 3811752"/>
          <draw:equation draw:name="f7225" draw:formula="?f4370 / 2412124"/>
          <draw:equation draw:name="f7226" draw:formula="?f4371 / 3811752"/>
          <draw:equation draw:name="f7227" draw:formula="?f4372 / 2412124"/>
          <draw:equation draw:name="f7228" draw:formula="?f4373 / 3811752"/>
          <draw:equation draw:name="f7229" draw:formula="?f4374 / 2412124"/>
          <draw:equation draw:name="f7230" draw:formula="?f4375 / 3811752"/>
          <draw:equation draw:name="f7231" draw:formula="?f4376 / 2412124"/>
          <draw:equation draw:name="f7232" draw:formula="?f4377 / 3811752"/>
          <draw:equation draw:name="f7233" draw:formula="?f4378 / 2412124"/>
          <draw:equation draw:name="f7234" draw:formula="?f4379 / 3811752"/>
          <draw:equation draw:name="f7235" draw:formula="?f4380 / 2412124"/>
          <draw:equation draw:name="f7236" draw:formula="?f4381 / 3811752"/>
          <draw:equation draw:name="f7237" draw:formula="?f4382 / 2412124"/>
          <draw:equation draw:name="f7238" draw:formula="?f4383 / 3811752"/>
          <draw:equation draw:name="f7239" draw:formula="?f4384 / 2412124"/>
          <draw:equation draw:name="f7240" draw:formula="?f4385 / 3811752"/>
          <draw:equation draw:name="f7241" draw:formula="?f4386 / 2412124"/>
          <draw:equation draw:name="f7242" draw:formula="?f4387 / 3811752"/>
          <draw:equation draw:name="f7243" draw:formula="?f4388 / 2412124"/>
          <draw:equation draw:name="f7244" draw:formula="?f4389 / 3811752"/>
          <draw:equation draw:name="f7245" draw:formula="?f4390 / 2412124"/>
          <draw:equation draw:name="f7246" draw:formula="?f4391 / 3811752"/>
          <draw:equation draw:name="f7247" draw:formula="?f4392 / 2412124"/>
          <draw:equation draw:name="f7248" draw:formula="?f4393 / 3811752"/>
          <draw:equation draw:name="f7249" draw:formula="?f4394 / 2412124"/>
          <draw:equation draw:name="f7250" draw:formula="?f4395 / 3811752"/>
          <draw:equation draw:name="f7251" draw:formula="?f4396 / 2412124"/>
          <draw:equation draw:name="f7252" draw:formula="?f4397 / 3811752"/>
          <draw:equation draw:name="f7253" draw:formula="?f4398 / 2412124"/>
          <draw:equation draw:name="f7254" draw:formula="?f4399 / 3811752"/>
          <draw:equation draw:name="f7255" draw:formula="?f4400 / 3811752"/>
          <draw:equation draw:name="f7256" draw:formula="?f4401 / 2412124"/>
          <draw:equation draw:name="f7257" draw:formula="?f4402 / 3811752"/>
          <draw:equation draw:name="f7258" draw:formula="?f4403 / 2412124"/>
          <draw:equation draw:name="f7259" draw:formula="?f4404 / 3811752"/>
          <draw:equation draw:name="f7260" draw:formula="?f4405 / 2412124"/>
          <draw:equation draw:name="f7261" draw:formula="?f4406 / 3811752"/>
          <draw:equation draw:name="f7262" draw:formula="?f4407 / 2412124"/>
          <draw:equation draw:name="f7263" draw:formula="?f4408 / 3811752"/>
          <draw:equation draw:name="f7264" draw:formula="?f4409 / 3811752"/>
          <draw:equation draw:name="f7265" draw:formula="?f4410 / 2412124"/>
          <draw:equation draw:name="f7266" draw:formula="?f4411 / 3811752"/>
          <draw:equation draw:name="f7267" draw:formula="?f4412 / 2412124"/>
          <draw:equation draw:name="f7268" draw:formula="?f4413 / 3811752"/>
          <draw:equation draw:name="f7269" draw:formula="?f4414 / 2412124"/>
          <draw:equation draw:name="f7270" draw:formula="?f4415 / 3811752"/>
          <draw:equation draw:name="f7271" draw:formula="?f4416 / 2412124"/>
          <draw:equation draw:name="f7272" draw:formula="?f4417 / 3811752"/>
          <draw:equation draw:name="f7273" draw:formula="?f4418 / 2412124"/>
          <draw:equation draw:name="f7274" draw:formula="?f4419 / 3811752"/>
          <draw:equation draw:name="f7275" draw:formula="?f4420 / 2412124"/>
          <draw:equation draw:name="f7276" draw:formula="?f4421 / 3811752"/>
          <draw:equation draw:name="f7277" draw:formula="?f4422 / 2412124"/>
          <draw:equation draw:name="f7278" draw:formula="?f4423 / 3811752"/>
          <draw:equation draw:name="f7279" draw:formula="?f4424 / 2412124"/>
          <draw:equation draw:name="f7280" draw:formula="?f4425 / 3811752"/>
          <draw:equation draw:name="f7281" draw:formula="?f4426 / 2412124"/>
          <draw:equation draw:name="f7282" draw:formula="?f4427 / 3811752"/>
          <draw:equation draw:name="f7283" draw:formula="?f4428 / 2412124"/>
          <draw:equation draw:name="f7284" draw:formula="?f4429 / 3811752"/>
          <draw:equation draw:name="f7285" draw:formula="?f4430 / 2412124"/>
          <draw:equation draw:name="f7286" draw:formula="?f4431 / 3811752"/>
          <draw:equation draw:name="f7287" draw:formula="?f4432 / 2412124"/>
          <draw:equation draw:name="f7288" draw:formula="?f4433 / 3811752"/>
          <draw:equation draw:name="f7289" draw:formula="?f4434 / 2412124"/>
          <draw:equation draw:name="f7290" draw:formula="?f4435 / 3811752"/>
          <draw:equation draw:name="f7291" draw:formula="?f4436 / 2412124"/>
          <draw:equation draw:name="f7292" draw:formula="?f4437 / 3811752"/>
          <draw:equation draw:name="f7293" draw:formula="?f4438 / 2412124"/>
          <draw:equation draw:name="f7294" draw:formula="?f4439 / 3811752"/>
          <draw:equation draw:name="f7295" draw:formula="?f4440 / 2412124"/>
          <draw:equation draw:name="f7296" draw:formula="?f4441 / 3811752"/>
          <draw:equation draw:name="f7297" draw:formula="?f4442 / 2412124"/>
          <draw:equation draw:name="f7298" draw:formula="?f4443 / 3811752"/>
          <draw:equation draw:name="f7299" draw:formula="?f4444 / 2412124"/>
          <draw:equation draw:name="f7300" draw:formula="?f4445 / 3811752"/>
          <draw:equation draw:name="f7301" draw:formula="?f4446 / 3811752"/>
          <draw:equation draw:name="f7302" draw:formula="?f4447 / 2412124"/>
          <draw:equation draw:name="f7303" draw:formula="?f4448 / 3811752"/>
          <draw:equation draw:name="f7304" draw:formula="?f4449 / 3811752"/>
          <draw:equation draw:name="f7305" draw:formula="?f4450 / 2412124"/>
          <draw:equation draw:name="f7306" draw:formula="?f4451 / 3811752"/>
          <draw:equation draw:name="f7307" draw:formula="?f4452 / 2412124"/>
          <draw:equation draw:name="f7308" draw:formula="?f4453 / 3811752"/>
          <draw:equation draw:name="f7309" draw:formula="?f4454 / 2412124"/>
          <draw:equation draw:name="f7310" draw:formula="?f4455 / 3811752"/>
          <draw:equation draw:name="f7311" draw:formula="?f4456 / 2412124"/>
          <draw:equation draw:name="f7312" draw:formula="?f4457 / 3811752"/>
          <draw:equation draw:name="f7313" draw:formula="?f4458 / 2412124"/>
          <draw:equation draw:name="f7314" draw:formula="?f4459 / 3811752"/>
          <draw:equation draw:name="f7315" draw:formula="?f4460 / 2412124"/>
          <draw:equation draw:name="f7316" draw:formula="?f4461 / 3811752"/>
          <draw:equation draw:name="f7317" draw:formula="?f4462 / 2412124"/>
          <draw:equation draw:name="f7318" draw:formula="?f4463 / 3811752"/>
          <draw:equation draw:name="f7319" draw:formula="?f4464 / 2412124"/>
          <draw:equation draw:name="f7320" draw:formula="?f4465 / 3811752"/>
          <draw:equation draw:name="f7321" draw:formula="?f4466 / 2412124"/>
          <draw:equation draw:name="f7322" draw:formula="?f4467 / 3811752"/>
          <draw:equation draw:name="f7323" draw:formula="?f4468 / 2412124"/>
          <draw:equation draw:name="f7324" draw:formula="?f4469 / 3811752"/>
          <draw:equation draw:name="f7325" draw:formula="?f4470 / 2412124"/>
          <draw:equation draw:name="f7326" draw:formula="?f4471 / 3811752"/>
          <draw:equation draw:name="f7327" draw:formula="?f4472 / 2412124"/>
          <draw:equation draw:name="f7328" draw:formula="?f4473 / 3811752"/>
          <draw:equation draw:name="f7329" draw:formula="?f4474 / 2412124"/>
          <draw:equation draw:name="f7330" draw:formula="?f4475 / 3811752"/>
          <draw:equation draw:name="f7331" draw:formula="?f4476 / 2412124"/>
          <draw:equation draw:name="f7332" draw:formula="?f4477 / 3811752"/>
          <draw:equation draw:name="f7333" draw:formula="?f4478 / 2412124"/>
          <draw:equation draw:name="f7334" draw:formula="?f4479 / 3811752"/>
          <draw:equation draw:name="f7335" draw:formula="?f4480 / 2412124"/>
          <draw:equation draw:name="f7336" draw:formula="?f4481 / 3811752"/>
          <draw:equation draw:name="f7337" draw:formula="?f4482 / 2412124"/>
          <draw:equation draw:name="f7338" draw:formula="?f4483 / 3811752"/>
          <draw:equation draw:name="f7339" draw:formula="?f4484 / 2412124"/>
          <draw:equation draw:name="f7340" draw:formula="?f4485 / 3811752"/>
          <draw:equation draw:name="f7341" draw:formula="?f4486 / 2412124"/>
          <draw:equation draw:name="f7342" draw:formula="?f4487 / 3811752"/>
          <draw:equation draw:name="f7343" draw:formula="?f4488 / 2412124"/>
          <draw:equation draw:name="f7344" draw:formula="?f4489 / 3811752"/>
          <draw:equation draw:name="f7345" draw:formula="?f4490 / 2412124"/>
          <draw:equation draw:name="f7346" draw:formula="?f4491 / 3811752"/>
          <draw:equation draw:name="f7347" draw:formula="?f4492 / 3811752"/>
          <draw:equation draw:name="f7348" draw:formula="?f4493 / 2412124"/>
          <draw:equation draw:name="f7349" draw:formula="?f4494 / 3811752"/>
          <draw:equation draw:name="f7350" draw:formula="?f4495 / 2412124"/>
          <draw:equation draw:name="f7351" draw:formula="?f4496 / 2412124"/>
          <draw:equation draw:name="f7352" draw:formula="?f4497 / 3811752"/>
          <draw:equation draw:name="f7353" draw:formula="?f4498 / 2412124"/>
          <draw:equation draw:name="f7354" draw:formula="?f4499 / 3811752"/>
          <draw:equation draw:name="f7355" draw:formula="?f4500 / 2412124"/>
          <draw:equation draw:name="f7356" draw:formula="?f4501 / 3811752"/>
          <draw:equation draw:name="f7357" draw:formula="?f4502 / 2412124"/>
          <draw:equation draw:name="f7358" draw:formula="?f4503 / 2412124"/>
          <draw:equation draw:name="f7359" draw:formula="?f4504 / 3811752"/>
          <draw:equation draw:name="f7360" draw:formula="?f4505 / 2412124"/>
          <draw:equation draw:name="f7361" draw:formula="?f4506 / 3811752"/>
          <draw:equation draw:name="f7362" draw:formula="?f4507 / 2412124"/>
          <draw:equation draw:name="f7363" draw:formula="?f4508 / 3811752"/>
          <draw:equation draw:name="f7364" draw:formula="?f4509 / 2412124"/>
          <draw:equation draw:name="f7365" draw:formula="?f4510 / 3811752"/>
          <draw:equation draw:name="f7366" draw:formula="?f4511 / 2412124"/>
          <draw:equation draw:name="f7367" draw:formula="?f4512 / 3811752"/>
          <draw:equation draw:name="f7368" draw:formula="?f4513 / 2412124"/>
          <draw:equation draw:name="f7369" draw:formula="?f4514 / 3811752"/>
          <draw:equation draw:name="f7370" draw:formula="?f4515 / 2412124"/>
          <draw:equation draw:name="f7371" draw:formula="?f4516 / 3811752"/>
          <draw:equation draw:name="f7372" draw:formula="?f4517 / 3811752"/>
          <draw:equation draw:name="f7373" draw:formula="?f4518 / 2412124"/>
          <draw:equation draw:name="f7374" draw:formula="?f4519 / 3811752"/>
          <draw:equation draw:name="f7375" draw:formula="?f4520 / 2412124"/>
          <draw:equation draw:name="f7376" draw:formula="?f4521 / 3811752"/>
          <draw:equation draw:name="f7377" draw:formula="?f4522 / 3811752"/>
          <draw:equation draw:name="f7378" draw:formula="?f4523 / 2412124"/>
          <draw:equation draw:name="f7379" draw:formula="?f4524 / 3811752"/>
          <draw:equation draw:name="f7380" draw:formula="?f4525 / 2412124"/>
          <draw:equation draw:name="f7381" draw:formula="?f4526 / 3811752"/>
          <draw:equation draw:name="f7382" draw:formula="?f4527 / 2412124"/>
          <draw:equation draw:name="f7383" draw:formula="?f4528 / 3811752"/>
          <draw:equation draw:name="f7384" draw:formula="?f4529 / 2412124"/>
          <draw:equation draw:name="f7385" draw:formula="?f4530 / 3811752"/>
          <draw:equation draw:name="f7386" draw:formula="?f4531 / 2412124"/>
          <draw:equation draw:name="f7387" draw:formula="?f4532 / 3811752"/>
          <draw:equation draw:name="f7388" draw:formula="?f4533 / 2412124"/>
          <draw:equation draw:name="f7389" draw:formula="?f4534 / 3811752"/>
          <draw:equation draw:name="f7390" draw:formula="?f4535 / 3811752"/>
          <draw:equation draw:name="f7391" draw:formula="?f4536 / 2412124"/>
          <draw:equation draw:name="f7392" draw:formula="?f4537 / 2412124"/>
          <draw:equation draw:name="f7393" draw:formula="?f4538 / 3811752"/>
          <draw:equation draw:name="f7394" draw:formula="?f4539 / 2412124"/>
          <draw:equation draw:name="f7395" draw:formula="?f4540 / 3811752"/>
          <draw:equation draw:name="f7396" draw:formula="?f4541 / 2412124"/>
          <draw:equation draw:name="f7397" draw:formula="?f4542 / 3811752"/>
          <draw:equation draw:name="f7398" draw:formula="?f4543 / 2412124"/>
          <draw:equation draw:name="f7399" draw:formula="?f4544 / 3811752"/>
          <draw:equation draw:name="f7400" draw:formula="?f4545 / 2412124"/>
          <draw:equation draw:name="f7401" draw:formula="?f4546 / 3811752"/>
          <draw:equation draw:name="f7402" draw:formula="?f4547 / 2412124"/>
          <draw:equation draw:name="f7403" draw:formula="?f4548 / 3811752"/>
          <draw:equation draw:name="f7404" draw:formula="?f4549 / 2412124"/>
          <draw:equation draw:name="f7405" draw:formula="?f4550 / 3811752"/>
          <draw:equation draw:name="f7406" draw:formula="?f4551 / 2412124"/>
          <draw:equation draw:name="f7407" draw:formula="?f4552 / 3811752"/>
          <draw:equation draw:name="f7408" draw:formula="?f4553 / 3811752"/>
          <draw:equation draw:name="f7409" draw:formula="?f4554 / 2412124"/>
          <draw:equation draw:name="f7410" draw:formula="?f4555 / 3811752"/>
          <draw:equation draw:name="f7411" draw:formula="?f4556 / 2412124"/>
          <draw:equation draw:name="f7412" draw:formula="?f4557 / 3811752"/>
          <draw:equation draw:name="f7413" draw:formula="?f4558 / 3811752"/>
          <draw:equation draw:name="f7414" draw:formula="?f4559 / 2412124"/>
          <draw:equation draw:name="f7415" draw:formula="?f4560 / 3811752"/>
          <draw:equation draw:name="f7416" draw:formula="?f4561 / 2412124"/>
          <draw:equation draw:name="f7417" draw:formula="?f4562 / 3811752"/>
          <draw:equation draw:name="f7418" draw:formula="?f4563 / 3811752"/>
          <draw:equation draw:name="f7419" draw:formula="?f4564 / 2412124"/>
          <draw:equation draw:name="f7420" draw:formula="?f4565 / 3811752"/>
          <draw:equation draw:name="f7421" draw:formula="?f4566 / 2412124"/>
          <draw:equation draw:name="f7422" draw:formula="?f4567 / 3811752"/>
          <draw:equation draw:name="f7423" draw:formula="?f4568 / 2412124"/>
          <draw:equation draw:name="f7424" draw:formula="?f4569 / 3811752"/>
          <draw:equation draw:name="f7425" draw:formula="?f4570 / 2412124"/>
          <draw:equation draw:name="f7426" draw:formula="?f4571 / 3811752"/>
          <draw:equation draw:name="f7427" draw:formula="?f4572 / 2412124"/>
          <draw:equation draw:name="f7428" draw:formula="?f4573 / 3811752"/>
          <draw:equation draw:name="f7429" draw:formula="?f4574 / 3811752"/>
          <draw:equation draw:name="f7430" draw:formula="?f4575 / 2412124"/>
          <draw:equation draw:name="f7431" draw:formula="?f4576 / 3811752"/>
          <draw:equation draw:name="f7432" draw:formula="?f4577 / 2412124"/>
          <draw:equation draw:name="f7433" draw:formula="?f4578 / 3811752"/>
          <draw:equation draw:name="f7434" draw:formula="?f4579 / 2412124"/>
          <draw:equation draw:name="f7435" draw:formula="?f4580 / 3811752"/>
          <draw:equation draw:name="f7436" draw:formula="?f4581 / 2412124"/>
          <draw:equation draw:name="f7437" draw:formula="?f4582 / 3811752"/>
          <draw:equation draw:name="f7438" draw:formula="?f4583 / 2412124"/>
          <draw:equation draw:name="f7439" draw:formula="?f4584 / 2412124"/>
          <draw:equation draw:name="f7440" draw:formula="?f4585 / 3811752"/>
          <draw:equation draw:name="f7441" draw:formula="?f4586 / 2412124"/>
          <draw:equation draw:name="f7442" draw:formula="?f4587 / 3811752"/>
          <draw:equation draw:name="f7443" draw:formula="?f4588 / 2412124"/>
          <draw:equation draw:name="f7444" draw:formula="?f4589 / 3811752"/>
          <draw:equation draw:name="f7445" draw:formula="?f4590 / 2412124"/>
          <draw:equation draw:name="f7446" draw:formula="?f4591 / 3811752"/>
          <draw:equation draw:name="f7447" draw:formula="?f4592 / 2412124"/>
          <draw:equation draw:name="f7448" draw:formula="?f4593 / 3811752"/>
          <draw:equation draw:name="f7449" draw:formula="?f4594 / 2412124"/>
          <draw:equation draw:name="f7450" draw:formula="?f4595 / 3811752"/>
          <draw:equation draw:name="f7451" draw:formula="?f4596 / 2412124"/>
          <draw:equation draw:name="f7452" draw:formula="?f4597 / 3811752"/>
          <draw:equation draw:name="f7453" draw:formula="?f4598 / 3811752"/>
          <draw:equation draw:name="f7454" draw:formula="?f4599 / 2412124"/>
          <draw:equation draw:name="f7455" draw:formula="?f4600 / 2412124"/>
          <draw:equation draw:name="f7456" draw:formula="?f4601 / 3811752"/>
          <draw:equation draw:name="f7457" draw:formula="?f4602 / 2412124"/>
          <draw:equation draw:name="f7458" draw:formula="?f4603 / 3811752"/>
          <draw:equation draw:name="f7459" draw:formula="?f4604 / 2412124"/>
          <draw:equation draw:name="f7460" draw:formula="?f4605 / 3811752"/>
          <draw:equation draw:name="f7461" draw:formula="?f4606 / 2412124"/>
          <draw:equation draw:name="f7462" draw:formula="?f4607 / 3811752"/>
          <draw:equation draw:name="f7463" draw:formula="?f4608 / 2412124"/>
          <draw:equation draw:name="f7464" draw:formula="?f4609 / 3811752"/>
          <draw:equation draw:name="f7465" draw:formula="?f4610 / 2412124"/>
          <draw:equation draw:name="f7466" draw:formula="?f4611 / 2412124"/>
          <draw:equation draw:name="f7467" draw:formula="?f4612 / 3811752"/>
          <draw:equation draw:name="f7468" draw:formula="?f4613 / 2412124"/>
          <draw:equation draw:name="f7469" draw:formula="?f4614 / 3811752"/>
          <draw:equation draw:name="f7470" draw:formula="?f4615 / 2412124"/>
          <draw:equation draw:name="f7471" draw:formula="?f4616 / 2412124"/>
          <draw:equation draw:name="f7472" draw:formula="?f4617 / 3811752"/>
          <draw:equation draw:name="f7473" draw:formula="?f4618 / 3811752"/>
          <draw:equation draw:name="f7474" draw:formula="?f4619 / 2412124"/>
          <draw:equation draw:name="f7475" draw:formula="?f4620 / 3811752"/>
          <draw:equation draw:name="f7476" draw:formula="?f4621 / 2412124"/>
          <draw:equation draw:name="f7477" draw:formula="?f4622 / 3811752"/>
          <draw:equation draw:name="f7478" draw:formula="?f4623 / 2412124"/>
          <draw:equation draw:name="f7479" draw:formula="?f4624 / 3811752"/>
          <draw:equation draw:name="f7480" draw:formula="?f4625 / 2412124"/>
          <draw:equation draw:name="f7481" draw:formula="?f4626 / 3811752"/>
          <draw:equation draw:name="f7482" draw:formula="?f4627 / 3811752"/>
          <draw:equation draw:name="f7483" draw:formula="?f4628 / 2412124"/>
          <draw:equation draw:name="f7484" draw:formula="?f4629 / 3811752"/>
          <draw:equation draw:name="f7485" draw:formula="?f4630 / 2412124"/>
          <draw:equation draw:name="f7486" draw:formula="?f4631 / 3811752"/>
          <draw:equation draw:name="f7487" draw:formula="?f4632 / 2412124"/>
          <draw:equation draw:name="f7488" draw:formula="?f4633 / 3811752"/>
          <draw:equation draw:name="f7489" draw:formula="?f4634 / 2412124"/>
          <draw:equation draw:name="f7490" draw:formula="?f4635 / 3811752"/>
          <draw:equation draw:name="f7491" draw:formula="?f4636 / 3811752"/>
          <draw:equation draw:name="f7492" draw:formula="?f4637 / 3811752"/>
          <draw:equation draw:name="f7493" draw:formula="?f4638 / 2412124"/>
          <draw:equation draw:name="f7494" draw:formula="?f4639 / 3811752"/>
          <draw:equation draw:name="f7495" draw:formula="?f4640 / 2412124"/>
          <draw:equation draw:name="f7496" draw:formula="?f4641 / 3811752"/>
          <draw:equation draw:name="f7497" draw:formula="?f4642 / 2412124"/>
          <draw:equation draw:name="f7498" draw:formula="?f4643 / 3811752"/>
          <draw:equation draw:name="f7499" draw:formula="?f4644 / 2412124"/>
          <draw:equation draw:name="f7500" draw:formula="?f4645 / 3811752"/>
          <draw:equation draw:name="f7501" draw:formula="?f4646 / 2412124"/>
          <draw:equation draw:name="f7502" draw:formula="?f4647 / 3811752"/>
          <draw:equation draw:name="f7503" draw:formula="?f4648 / 2412124"/>
          <draw:equation draw:name="f7504" draw:formula="?f4649 / 3811752"/>
          <draw:equation draw:name="f7505" draw:formula="?f4650 / 2412124"/>
          <draw:equation draw:name="f7506" draw:formula="?f4651 / 3811752"/>
          <draw:equation draw:name="f7507" draw:formula="?f4652 / 3811752"/>
          <draw:equation draw:name="f7508" draw:formula="?f4653 / 2412124"/>
          <draw:equation draw:name="f7509" draw:formula="?f4654 / 3811752"/>
          <draw:equation draw:name="f7510" draw:formula="?f4655 / 2412124"/>
          <draw:equation draw:name="f7511" draw:formula="?f4656 / 3811752"/>
          <draw:equation draw:name="f7512" draw:formula="?f4657 / 2412124"/>
          <draw:equation draw:name="f7513" draw:formula="?f4658 / 3811752"/>
          <draw:equation draw:name="f7514" draw:formula="?f4659 / 2412124"/>
          <draw:equation draw:name="f7515" draw:formula="?f4660 / 3811752"/>
          <draw:equation draw:name="f7516" draw:formula="?f4661 / 2412124"/>
          <draw:equation draw:name="f7517" draw:formula="?f4662 / 3811752"/>
          <draw:equation draw:name="f7518" draw:formula="?f4663 / 2412124"/>
          <draw:equation draw:name="f7519" draw:formula="?f4664 / 3811752"/>
          <draw:equation draw:name="f7520" draw:formula="?f4665 / 2412124"/>
          <draw:equation draw:name="f7521" draw:formula="?f4666 / 3811752"/>
          <draw:equation draw:name="f7522" draw:formula="?f4667 / 3811752"/>
          <draw:equation draw:name="f7523" draw:formula="?f4668 / 2412124"/>
          <draw:equation draw:name="f7524" draw:formula="?f4669 / 3811752"/>
          <draw:equation draw:name="f7525" draw:formula="?f4670 / 3811752"/>
          <draw:equation draw:name="f7526" draw:formula="?f4671 / 2412124"/>
          <draw:equation draw:name="f7527" draw:formula="?f4672 / 3811752"/>
          <draw:equation draw:name="f7528" draw:formula="?f4673 / 3811752"/>
          <draw:equation draw:name="f7529" draw:formula="?f4674 / 2412124"/>
          <draw:equation draw:name="f7530" draw:formula="?f4675 / 3811752"/>
          <draw:equation draw:name="f7531" draw:formula="?f4676 / 2412124"/>
          <draw:equation draw:name="f7532" draw:formula="?f4677 / 3811752"/>
          <draw:equation draw:name="f7533" draw:formula="?f4678 / 3811752"/>
          <draw:equation draw:name="f7534" draw:formula="?f4679 / 2412124"/>
          <draw:equation draw:name="f7535" draw:formula="?f4680 / 3811752"/>
          <draw:equation draw:name="f7536" draw:formula="?f4681 / 2412124"/>
          <draw:equation draw:name="f7537" draw:formula="?f4682 / 3811752"/>
          <draw:equation draw:name="f7538" draw:formula="?f4683 / 2412124"/>
          <draw:equation draw:name="f7539" draw:formula="?f4684 / 3811752"/>
          <draw:equation draw:name="f7540" draw:formula="?f4685 / 2412124"/>
          <draw:equation draw:name="f7541" draw:formula="?f4686 / 3811752"/>
          <draw:equation draw:name="f7542" draw:formula="?f4687 / 3811752"/>
          <draw:equation draw:name="f7543" draw:formula="?f4688 / 3811752"/>
          <draw:equation draw:name="f7544" draw:formula="?f4689 / 3811752"/>
          <draw:equation draw:name="f7545" draw:formula="?f4690 / 2412124"/>
          <draw:equation draw:name="f7546" draw:formula="?f4691 / 3811752"/>
          <draw:equation draw:name="f7547" draw:formula="?f4692 / 3811752"/>
          <draw:equation draw:name="f7548" draw:formula="?f4693 / 2412124"/>
          <draw:equation draw:name="f7549" draw:formula="?f4694 / 3811752"/>
          <draw:equation draw:name="f7550" draw:formula="?f4695 / 2412124"/>
          <draw:equation draw:name="f7551" draw:formula="?f4696 / 3811752"/>
          <draw:equation draw:name="f7552" draw:formula="?f4697 / 3811752"/>
          <draw:equation draw:name="f7553" draw:formula="?f4698 / 2412124"/>
          <draw:equation draw:name="f7554" draw:formula="?f4699 / 3811752"/>
          <draw:equation draw:name="f7555" draw:formula="?f4700 / 3811752"/>
          <draw:equation draw:name="f7556" draw:formula="?f4701 / 2412124"/>
          <draw:equation draw:name="f7557" draw:formula="?f4702 / 3811752"/>
          <draw:equation draw:name="f7558" draw:formula="?f4703 / 2412124"/>
          <draw:equation draw:name="f7559" draw:formula="?f4704 / 3811752"/>
          <draw:equation draw:name="f7560" draw:formula="?f4705 / 2412124"/>
          <draw:equation draw:name="f7561" draw:formula="?f4706 / 3811752"/>
          <draw:equation draw:name="f7562" draw:formula="?f4707 / 2412124"/>
          <draw:equation draw:name="f7563" draw:formula="?f4708 / 3811752"/>
          <draw:equation draw:name="f7564" draw:formula="?f4709 / 2412124"/>
          <draw:equation draw:name="f7565" draw:formula="?f4710 / 3811752"/>
          <draw:equation draw:name="f7566" draw:formula="?f4711 / 2412124"/>
          <draw:equation draw:name="f7567" draw:formula="?f4712 / 3811752"/>
          <draw:equation draw:name="f7568" draw:formula="?f4713 / 2412124"/>
          <draw:equation draw:name="f7569" draw:formula="?f4714 / 3811752"/>
          <draw:equation draw:name="f7570" draw:formula="?f4715 / 2412124"/>
          <draw:equation draw:name="f7571" draw:formula="?f4716 / 3811752"/>
          <draw:equation draw:name="f7572" draw:formula="?f4717 / 2412124"/>
          <draw:equation draw:name="f7573" draw:formula="?f4718 / 3811752"/>
          <draw:equation draw:name="f7574" draw:formula="?f4719 / 2412124"/>
          <draw:equation draw:name="f7575" draw:formula="?f4720 / 3811752"/>
          <draw:equation draw:name="f7576" draw:formula="?f4721 / 2412124"/>
          <draw:equation draw:name="f7577" draw:formula="?f4722 / 3811752"/>
          <draw:equation draw:name="f7578" draw:formula="?f4723 / 2412124"/>
          <draw:equation draw:name="f7579" draw:formula="?f4724 / 3811752"/>
          <draw:equation draw:name="f7580" draw:formula="?f4725 / 2412124"/>
          <draw:equation draw:name="f7581" draw:formula="?f4726 / 3811752"/>
          <draw:equation draw:name="f7582" draw:formula="?f4727 / 2412124"/>
          <draw:equation draw:name="f7583" draw:formula="?f4728 / 3811752"/>
          <draw:equation draw:name="f7584" draw:formula="?f4729 / 2412124"/>
          <draw:equation draw:name="f7585" draw:formula="?f4730 / 3811752"/>
          <draw:equation draw:name="f7586" draw:formula="?f4731 / 2412124"/>
          <draw:equation draw:name="f7587" draw:formula="?f4732 / 2412124"/>
          <draw:equation draw:name="f7588" draw:formula="?f4733 / 3811752"/>
          <draw:equation draw:name="f7589" draw:formula="?f4734 / 2412124"/>
          <draw:equation draw:name="f7590" draw:formula="?f4735 / 3811752"/>
          <draw:equation draw:name="f7591" draw:formula="?f4736 / 2412124"/>
          <draw:equation draw:name="f7592" draw:formula="?f4737 / 3811752"/>
          <draw:equation draw:name="f7593" draw:formula="?f4738 / 3811752"/>
          <draw:equation draw:name="f7594" draw:formula="?f4739 / 2412124"/>
          <draw:equation draw:name="f7595" draw:formula="?f4740 / 3811752"/>
          <draw:equation draw:name="f7596" draw:formula="?f4741 / 2412124"/>
          <draw:equation draw:name="f7597" draw:formula="?f4742 / 3811752"/>
          <draw:equation draw:name="f7598" draw:formula="?f4743 / 2412124"/>
          <draw:equation draw:name="f7599" draw:formula="?f4744 / 3811752"/>
          <draw:equation draw:name="f7600" draw:formula="?f4745 / 2412124"/>
          <draw:equation draw:name="f7601" draw:formula="?f4746 / 2412124"/>
          <draw:equation draw:name="f7602" draw:formula="?f4747 / 3811752"/>
          <draw:equation draw:name="f7603" draw:formula="?f4748 / 3811752"/>
          <draw:equation draw:name="f7604" draw:formula="?f4749 / 2412124"/>
          <draw:equation draw:name="f7605" draw:formula="?f4750 / 2412124"/>
          <draw:equation draw:name="f7606" draw:formula="?f4751 / 3811752"/>
          <draw:equation draw:name="f7607" draw:formula="?f4752 / 2412124"/>
          <draw:equation draw:name="f7608" draw:formula="?f4753 / 3811752"/>
          <draw:equation draw:name="f7609" draw:formula="?f4754 / 2412124"/>
          <draw:equation draw:name="f7610" draw:formula="?f4755 / 3811752"/>
          <draw:equation draw:name="f7611" draw:formula="?f4756 / 3811752"/>
          <draw:equation draw:name="f7612" draw:formula="?f4757 / 3811752"/>
          <draw:equation draw:name="f7613" draw:formula="?f4758 / 2412124"/>
          <draw:equation draw:name="f7614" draw:formula="?f4759 / 2412124"/>
          <draw:equation draw:name="f7615" draw:formula="?f4760 / 3811752"/>
          <draw:equation draw:name="f7616" draw:formula="?f4761 / 2412124"/>
          <draw:equation draw:name="f7617" draw:formula="?f4762 / 3811752"/>
          <draw:equation draw:name="f7618" draw:formula="?f4763 / 2412124"/>
          <draw:equation draw:name="f7619" draw:formula="?f4764 / 3811752"/>
          <draw:equation draw:name="f7620" draw:formula="?f4765 / 3811752"/>
          <draw:equation draw:name="f7621" draw:formula="?f4766 / 3811752"/>
          <draw:equation draw:name="f7622" draw:formula="?f4767 / 2412124"/>
          <draw:equation draw:name="f7623" draw:formula="?f4768 / 3811752"/>
          <draw:equation draw:name="f7624" draw:formula="?f4769 / 2412124"/>
          <draw:equation draw:name="f7625" draw:formula="?f4770 / 3811752"/>
          <draw:equation draw:name="f7626" draw:formula="?f4771 / 2412124"/>
          <draw:equation draw:name="f7627" draw:formula="?f4772 / 3811752"/>
          <draw:equation draw:name="f7628" draw:formula="?f4773 / 2412124"/>
          <draw:equation draw:name="f7629" draw:formula="?f4774 / 3811752"/>
          <draw:equation draw:name="f7630" draw:formula="?f4775 / 2412124"/>
          <draw:equation draw:name="f7631" draw:formula="?f4776 / 3811752"/>
          <draw:equation draw:name="f7632" draw:formula="?f4777 / 2412124"/>
          <draw:equation draw:name="f7633" draw:formula="?f4778 / 3811752"/>
          <draw:equation draw:name="f7634" draw:formula="?f4779 / 2412124"/>
          <draw:equation draw:name="f7635" draw:formula="?f4780 / 3811752"/>
          <draw:equation draw:name="f7636" draw:formula="?f4781 / 2412124"/>
          <draw:equation draw:name="f7637" draw:formula="?f4782 / 2412124"/>
          <draw:equation draw:name="f7638" draw:formula="?f4783 / 3811752"/>
          <draw:equation draw:name="f7639" draw:formula="?f4784 / 2412124"/>
          <draw:equation draw:name="f7640" draw:formula="?f4785 / 3811752"/>
          <draw:equation draw:name="f7641" draw:formula="?f4786 / 3811752"/>
          <draw:equation draw:name="f7642" draw:formula="?f4787 / 2412124"/>
          <draw:equation draw:name="f7643" draw:formula="?f4788 / 3811752"/>
          <draw:equation draw:name="f7644" draw:formula="?f4789 / 2412124"/>
          <draw:equation draw:name="f7645" draw:formula="?f4790 / 3811752"/>
          <draw:equation draw:name="f7646" draw:formula="?f4791 / 2412124"/>
          <draw:equation draw:name="f7647" draw:formula="?f4792 / 3811752"/>
          <draw:equation draw:name="f7648" draw:formula="?f4793 / 2412124"/>
          <draw:equation draw:name="f7649" draw:formula="?f4794 / 3811752"/>
          <draw:equation draw:name="f7650" draw:formula="?f4795 / 2412124"/>
          <draw:equation draw:name="f7651" draw:formula="?f4796 / 2412124"/>
          <draw:equation draw:name="f7652" draw:formula="?f4797 / 3811752"/>
          <draw:equation draw:name="f7653" draw:formula="?f4798 / 2412124"/>
          <draw:equation draw:name="f7654" draw:formula="?f4799 / 3811752"/>
          <draw:equation draw:name="f7655" draw:formula="?f4800 / 2412124"/>
          <draw:equation draw:name="f7656" draw:formula="?f4801 / 2412124"/>
          <draw:equation draw:name="f7657" draw:formula="?f4802 / 3811752"/>
          <draw:equation draw:name="f7658" draw:formula="?f4803 / 2412124"/>
          <draw:equation draw:name="f7659" draw:formula="?f4804 / 3811752"/>
          <draw:equation draw:name="f7660" draw:formula="?f4805 / 2412124"/>
          <draw:equation draw:name="f7661" draw:formula="?f4806 / 3811752"/>
          <draw:equation draw:name="f7662" draw:formula="?f4807 / 2412124"/>
          <draw:equation draw:name="f7663" draw:formula="?f4808 / 2412124"/>
          <draw:equation draw:name="f7664" draw:formula="?f4809 / 3811752"/>
          <draw:equation draw:name="f7665" draw:formula="?f4810 / 2412124"/>
          <draw:equation draw:name="f7666" draw:formula="?f4811 / 3811752"/>
          <draw:equation draw:name="f7667" draw:formula="?f4812 / 2412124"/>
          <draw:equation draw:name="f7668" draw:formula="?f4813 / 3811752"/>
          <draw:equation draw:name="f7669" draw:formula="?f4814 / 2412124"/>
          <draw:equation draw:name="f7670" draw:formula="?f4815 / 3811752"/>
          <draw:equation draw:name="f7671" draw:formula="?f4816 / 2412124"/>
          <draw:equation draw:name="f7672" draw:formula="?f4817 / 3811752"/>
          <draw:equation draw:name="f7673" draw:formula="?f4818 / 2412124"/>
          <draw:equation draw:name="f7674" draw:formula="?f4819 / 3811752"/>
          <draw:equation draw:name="f7675" draw:formula="?f4820 / 2412124"/>
          <draw:equation draw:name="f7676" draw:formula="?f4821 / 3811752"/>
          <draw:equation draw:name="f7677" draw:formula="?f4822 / 2412124"/>
          <draw:equation draw:name="f7678" draw:formula="?f4823 / 3811752"/>
          <draw:equation draw:name="f7679" draw:formula="?f4824 / 2412124"/>
          <draw:equation draw:name="f7680" draw:formula="?f4825 / 2412124"/>
          <draw:equation draw:name="f7681" draw:formula="?f4826 / 3811752"/>
          <draw:equation draw:name="f7682" draw:formula="?f4827 / 2412124"/>
          <draw:equation draw:name="f7683" draw:formula="?f4828 / 3811752"/>
          <draw:equation draw:name="f7684" draw:formula="?f4829 / 2412124"/>
          <draw:equation draw:name="f7685" draw:formula="?f4830 / 3811752"/>
          <draw:equation draw:name="f7686" draw:formula="?f4831 / 2412124"/>
          <draw:equation draw:name="f7687" draw:formula="?f4832 / 3811752"/>
          <draw:equation draw:name="f7688" draw:formula="?f4833 / 2412124"/>
          <draw:equation draw:name="f7689" draw:formula="?f4834 / 3811752"/>
          <draw:equation draw:name="f7690" draw:formula="?f4835 / 2412124"/>
          <draw:equation draw:name="f7691" draw:formula="?f4836 / 3811752"/>
          <draw:equation draw:name="f7692" draw:formula="?f4837 / 2412124"/>
          <draw:equation draw:name="f7693" draw:formula="?f4838 / 3811752"/>
          <draw:equation draw:name="f7694" draw:formula="?f4839 / 2412124"/>
          <draw:equation draw:name="f7695" draw:formula="?f4840 / 2412124"/>
          <draw:equation draw:name="f7696" draw:formula="?f4841 / 3811752"/>
          <draw:equation draw:name="f7697" draw:formula="?f4842 / 2412124"/>
          <draw:equation draw:name="f7698" draw:formula="?f4843 / 3811752"/>
          <draw:equation draw:name="f7699" draw:formula="?f4844 / 2412124"/>
          <draw:equation draw:name="f7700" draw:formula="?f4845 / 3811752"/>
          <draw:equation draw:name="f7701" draw:formula="?f4846 / 3811752"/>
          <draw:equation draw:name="f7702" draw:formula="?f4847 / 2412124"/>
          <draw:equation draw:name="f7703" draw:formula="?f4848 / 3811752"/>
          <draw:equation draw:name="f7704" draw:formula="?f4849 / 2412124"/>
          <draw:equation draw:name="f7705" draw:formula="?f4850 / 3811752"/>
          <draw:equation draw:name="f7706" draw:formula="?f4851 / 2412124"/>
          <draw:equation draw:name="f7707" draw:formula="?f4852 / 3811752"/>
          <draw:equation draw:name="f7708" draw:formula="?f4853 / 2412124"/>
          <draw:equation draw:name="f7709" draw:formula="?f4854 / 3811752"/>
          <draw:equation draw:name="f7710" draw:formula="?f4855 / 3811752"/>
          <draw:equation draw:name="f7711" draw:formula="?f4856 / 2412124"/>
          <draw:equation draw:name="f7712" draw:formula="?f4857 / 3811752"/>
          <draw:equation draw:name="f7713" draw:formula="?f4858 / 2412124"/>
          <draw:equation draw:name="f7714" draw:formula="?f4859 / 3811752"/>
          <draw:equation draw:name="f7715" draw:formula="?f4860 / 2412124"/>
          <draw:equation draw:name="f7716" draw:formula="?f4861 / 3811752"/>
          <draw:equation draw:name="f7717" draw:formula="?f4862 / 2412124"/>
          <draw:equation draw:name="f7718" draw:formula="?f4863 / 3811752"/>
          <draw:equation draw:name="f7719" draw:formula="?f4864 / 2412124"/>
          <draw:equation draw:name="f7720" draw:formula="?f4865 / 3811752"/>
          <draw:equation draw:name="f7721" draw:formula="?f4866 / 2412124"/>
          <draw:equation draw:name="f7722" draw:formula="?f4867 / 3811752"/>
          <draw:equation draw:name="f7723" draw:formula="?f4868 / 3811752"/>
          <draw:equation draw:name="f7724" draw:formula="?f4869 / 2412124"/>
          <draw:equation draw:name="f7725" draw:formula="?f4870 / 3811752"/>
          <draw:equation draw:name="f7726" draw:formula="?f4871 / 2412124"/>
          <draw:equation draw:name="f7727" draw:formula="?f4872 / 3811752"/>
          <draw:equation draw:name="f7728" draw:formula="?f4873 / 2412124"/>
          <draw:equation draw:name="f7729" draw:formula="?f4874 / 3811752"/>
          <draw:equation draw:name="f7730" draw:formula="?f4875 / 2412124"/>
          <draw:equation draw:name="f7731" draw:formula="?f4876 / 3811752"/>
          <draw:equation draw:name="f7732" draw:formula="?f4877 / 2412124"/>
          <draw:equation draw:name="f7733" draw:formula="?f4878 / 3811752"/>
          <draw:equation draw:name="f7734" draw:formula="?f4879 / 2412124"/>
          <draw:equation draw:name="f7735" draw:formula="?f4880 / 3811752"/>
          <draw:equation draw:name="f7736" draw:formula="?f4881 / 2412124"/>
          <draw:equation draw:name="f7737" draw:formula="?f4882 / 3811752"/>
          <draw:equation draw:name="f7738" draw:formula="?f4883 / 2412124"/>
          <draw:equation draw:name="f7739" draw:formula="?f4884 / 3811752"/>
          <draw:equation draw:name="f7740" draw:formula="?f4885 / 2412124"/>
          <draw:equation draw:name="f7741" draw:formula="?f4886 / 3811752"/>
          <draw:equation draw:name="f7742" draw:formula="?f4887 / 2412124"/>
          <draw:equation draw:name="f7743" draw:formula="?f4888 / 2412124"/>
          <draw:equation draw:name="f7744" draw:formula="?f4889 / 2412124"/>
          <draw:equation draw:name="f7745" draw:formula="?f4890 / 3811752"/>
          <draw:equation draw:name="f7746" draw:formula="?f4891 / 2412124"/>
          <draw:equation draw:name="f7747" draw:formula="?f4892 / 3811752"/>
          <draw:equation draw:name="f7748" draw:formula="?f4893 / 2412124"/>
          <draw:equation draw:name="f7749" draw:formula="?f4894 / 2412124"/>
          <draw:equation draw:name="f7750" draw:formula="?f4895 / 2412124"/>
          <draw:equation draw:name="f7751" draw:formula="?f4896 / 3811752"/>
          <draw:equation draw:name="f7752" draw:formula="?f4897 / 2412124"/>
          <draw:equation draw:name="f7753" draw:formula="?f4898 / 3811752"/>
          <draw:equation draw:name="f7754" draw:formula="?f4899 / 2412124"/>
          <draw:equation draw:name="f7755" draw:formula="?f4900 / 3811752"/>
          <draw:equation draw:name="f7756" draw:formula="?f4901 / 2412124"/>
          <draw:equation draw:name="f7757" draw:formula="?f4902 / 3811752"/>
          <draw:equation draw:name="f7758" draw:formula="?f4903 / 2412124"/>
          <draw:equation draw:name="f7759" draw:formula="?f4904 / 3811752"/>
          <draw:equation draw:name="f7760" draw:formula="?f4905 / 2412124"/>
          <draw:equation draw:name="f7761" draw:formula="?f4906 / 3811752"/>
          <draw:equation draw:name="f7762" draw:formula="?f4907 / 2412124"/>
          <draw:equation draw:name="f7763" draw:formula="?f4908 / 3811752"/>
          <draw:equation draw:name="f7764" draw:formula="?f4909 / 2412124"/>
          <draw:equation draw:name="f7765" draw:formula="?f4910 / 3811752"/>
          <draw:equation draw:name="f7766" draw:formula="?f4911 / 2412124"/>
          <draw:equation draw:name="f7767" draw:formula="?f4912 / 3811752"/>
          <draw:equation draw:name="f7768" draw:formula="?f4913 / 2412124"/>
          <draw:equation draw:name="f7769" draw:formula="?f4914 / 3811752"/>
          <draw:equation draw:name="f7770" draw:formula="?f4915 / 2412124"/>
          <draw:equation draw:name="f7771" draw:formula="?f4916 / 3811752"/>
          <draw:equation draw:name="f7772" draw:formula="?f4917 / 2412124"/>
          <draw:equation draw:name="f7773" draw:formula="?f4918 / 3811752"/>
          <draw:equation draw:name="f7774" draw:formula="?f4919 / 2412124"/>
          <draw:equation draw:name="f7775" draw:formula="?f4920 / 3811752"/>
          <draw:equation draw:name="f7776" draw:formula="?f4921 / 2412124"/>
          <draw:equation draw:name="f7777" draw:formula="?f4922 / 3811752"/>
          <draw:equation draw:name="f7778" draw:formula="?f4923 / 2412124"/>
          <draw:equation draw:name="f7779" draw:formula="?f4924 / 3811752"/>
          <draw:equation draw:name="f7780" draw:formula="?f4925 / 3811752"/>
          <draw:equation draw:name="f7781" draw:formula="?f4926 / 2412124"/>
          <draw:equation draw:name="f7782" draw:formula="?f4927 / 3811752"/>
          <draw:equation draw:name="f7783" draw:formula="?f4928 / 2412124"/>
          <draw:equation draw:name="f7784" draw:formula="?f4929 / 3811752"/>
          <draw:equation draw:name="f7785" draw:formula="?f4930 / 3811752"/>
          <draw:equation draw:name="f7786" draw:formula="?f4931 / 3811752"/>
          <draw:equation draw:name="f7787" draw:formula="?f4932 / 2412124"/>
          <draw:equation draw:name="f7788" draw:formula="?f4933 / 3811752"/>
          <draw:equation draw:name="f7789" draw:formula="?f4934 / 2412124"/>
          <draw:equation draw:name="f7790" draw:formula="?f4935 / 2412124"/>
          <draw:equation draw:name="f7791" draw:formula="?f4936 / 2412124"/>
          <draw:equation draw:name="f7792" draw:formula="?f4937 / 2412124"/>
          <draw:equation draw:name="f7793" draw:formula="?f4938 / 2412124"/>
          <draw:equation draw:name="f7794" draw:formula="?f4939 / 2412124"/>
          <draw:equation draw:name="f7795" draw:formula="?f4940 / 3811752"/>
          <draw:equation draw:name="f7796" draw:formula="?f4941 / 2412124"/>
          <draw:equation draw:name="f7797" draw:formula="?f4942 / 2412124"/>
          <draw:equation draw:name="f7798" draw:formula="?f4943 / 2412124"/>
          <draw:equation draw:name="f7799" draw:formula="?f4944 / 3811752"/>
          <draw:equation draw:name="f7800" draw:formula="?f4945 / 2412124"/>
          <draw:equation draw:name="f7801" draw:formula="?f4946 / 2412124"/>
          <draw:equation draw:name="f7802" draw:formula="?f4947 / 3811752"/>
          <draw:equation draw:name="f7803" draw:formula="?f4948 / 2412124"/>
          <draw:equation draw:name="f7804" draw:formula="?f4949 / 3811752"/>
          <draw:equation draw:name="f7805" draw:formula="?f4950 / 2412124"/>
          <draw:equation draw:name="f7806" draw:formula="?f4951 / 2412124"/>
          <draw:equation draw:name="f7807" draw:formula="?f4952 / 3811752"/>
          <draw:equation draw:name="f7808" draw:formula="?f4953 / 2412124"/>
          <draw:equation draw:name="f7809" draw:formula="?f4954 / 3811752"/>
          <draw:equation draw:name="f7810" draw:formula="?f4955 / 2412124"/>
          <draw:equation draw:name="f7811" draw:formula="?f4956 / 2412124"/>
          <draw:equation draw:name="f7812" draw:formula="?f4957 / 2412124"/>
          <draw:equation draw:name="f7813" draw:formula="?f4958 / 2412124"/>
          <draw:equation draw:name="f7814" draw:formula="?f4959 / 3811752"/>
          <draw:equation draw:name="f7815" draw:formula="?f4960 / 2412124"/>
          <draw:equation draw:name="f7816" draw:formula="?f4961 / 3811752"/>
          <draw:equation draw:name="f7817" draw:formula="?f4962 / 2412124"/>
          <draw:equation draw:name="f7818" draw:formula="?f4963 / 2412124"/>
          <draw:equation draw:name="f7819" draw:formula="?f4964 / 3811752"/>
          <draw:equation draw:name="f7820" draw:formula="?f4965 / 2412124"/>
          <draw:equation draw:name="f7821" draw:formula="?f4966 / 3811752"/>
          <draw:equation draw:name="f7822" draw:formula="?f4967 / 2412124"/>
          <draw:equation draw:name="f7823" draw:formula="?f4968 / 3811752"/>
          <draw:equation draw:name="f7824" draw:formula="?f4969 / 2412124"/>
          <draw:equation draw:name="f7825" draw:formula="?f4970 / 2412124"/>
          <draw:equation draw:name="f7826" draw:formula="?f4971 / 2412124"/>
          <draw:equation draw:name="f7827" draw:formula="?f4972 / 2412124"/>
          <draw:equation draw:name="f7828" draw:formula="?f4973 / 2412124"/>
          <draw:equation draw:name="f7829" draw:formula="?f4974 / 2412124"/>
          <draw:equation draw:name="f7830" draw:formula="?f4975 / 3811752"/>
          <draw:equation draw:name="f7831" draw:formula="?f4976 / 2412124"/>
          <draw:equation draw:name="f7832" draw:formula="?f4977 / 2412124"/>
          <draw:equation draw:name="f7833" draw:formula="?f4978 / 2412124"/>
          <draw:equation draw:name="f7834" draw:formula="?f4979 / 3811752"/>
          <draw:equation draw:name="f7835" draw:formula="?f4980 / 2412124"/>
          <draw:equation draw:name="f7836" draw:formula="?f4981 / 3811752"/>
          <draw:equation draw:name="f7837" draw:formula="?f4982 / 2412124"/>
          <draw:equation draw:name="f7838" draw:formula="?f4983 / 3811752"/>
          <draw:equation draw:name="f7839" draw:formula="?f4984 / 2412124"/>
          <draw:equation draw:name="f7840" draw:formula="?f4985 / 2412124"/>
          <draw:equation draw:name="f7841" draw:formula="?f4986 / 3811752"/>
          <draw:equation draw:name="f7842" draw:formula="?f4987 / 2412124"/>
          <draw:equation draw:name="f7843" draw:formula="?f4988 / 3811752"/>
          <draw:equation draw:name="f7844" draw:formula="?f4989 / 2412124"/>
          <draw:equation draw:name="f7845" draw:formula="?f4990 / 3811752"/>
          <draw:equation draw:name="f7846" draw:formula="?f4991 / 2412124"/>
          <draw:equation draw:name="f7847" draw:formula="?f4992 / 2412124"/>
          <draw:equation draw:name="f7848" draw:formula="?f4993 / 3811752"/>
          <draw:equation draw:name="f7849" draw:formula="?f4994 / 2412124"/>
          <draw:equation draw:name="f7850" draw:formula="?f4995 / 3811752"/>
          <draw:equation draw:name="f7851" draw:formula="?f4996 / 2412124"/>
          <draw:equation draw:name="f7852" draw:formula="?f4997 / 2412124"/>
          <draw:equation draw:name="f7853" draw:formula="?f4998 / 2412124"/>
          <draw:equation draw:name="f7854" draw:formula="?f4999 / 3811752"/>
          <draw:equation draw:name="f7855" draw:formula="?f5000 / 3811752"/>
          <draw:equation draw:name="f7856" draw:formula="?f5001 / 2412124"/>
          <draw:equation draw:name="f7857" draw:formula="?f5002 / 3811752"/>
          <draw:equation draw:name="f7858" draw:formula="?f5003 / 2412124"/>
          <draw:equation draw:name="f7859" draw:formula="?f5004 / 3811752"/>
          <draw:equation draw:name="f7860" draw:formula="?f5005 / 2412124"/>
          <draw:equation draw:name="f7861" draw:formula="?f5006 / 3811752"/>
          <draw:equation draw:name="f7862" draw:formula="?f5007 / 2412124"/>
          <draw:equation draw:name="f7863" draw:formula="?f5008 / 3811752"/>
          <draw:equation draw:name="f7864" draw:formula="?f5009 / 2412124"/>
          <draw:equation draw:name="f7865" draw:formula="?f5010 / 2412124"/>
          <draw:equation draw:name="f7866" draw:formula="?f5011 / 3811752"/>
          <draw:equation draw:name="f7867" draw:formula="?f5012 / 2412124"/>
          <draw:equation draw:name="f7868" draw:formula="?f5013 / 3811752"/>
          <draw:equation draw:name="f7869" draw:formula="?f5014 / 2412124"/>
          <draw:equation draw:name="f7870" draw:formula="?f5015 / 3811752"/>
          <draw:equation draw:name="f7871" draw:formula="?f5016 / 2412124"/>
          <draw:equation draw:name="f7872" draw:formula="?f5017 / 2412124"/>
          <draw:equation draw:name="f7873" draw:formula="?f5018 / 3811752"/>
          <draw:equation draw:name="f7874" draw:formula="?f5019 / 2412124"/>
          <draw:equation draw:name="f7875" draw:formula="?f5020 / 3811752"/>
          <draw:equation draw:name="f7876" draw:formula="?f5021 / 2412124"/>
          <draw:equation draw:name="f7877" draw:formula="?f5022 / 3811752"/>
          <draw:equation draw:name="f7878" draw:formula="?f5023 / 2412124"/>
          <draw:equation draw:name="f7879" draw:formula="?f5024 / 2412124"/>
          <draw:equation draw:name="f7880" draw:formula="?f5025 / 2412124"/>
          <draw:equation draw:name="f7881" draw:formula="?f5026 / 3811752"/>
          <draw:equation draw:name="f7882" draw:formula="?f5027 / 2412124"/>
          <draw:equation draw:name="f7883" draw:formula="?f5028 / 3811752"/>
          <draw:equation draw:name="f7884" draw:formula="?f5029 / 2412124"/>
          <draw:equation draw:name="f7885" draw:formula="?f5030 / 3811752"/>
          <draw:equation draw:name="f7886" draw:formula="?f5031 / 2412124"/>
          <draw:equation draw:name="f7887" draw:formula="?f5032 / 2412124"/>
          <draw:equation draw:name="f7888" draw:formula="?f5033 / 3811752"/>
          <draw:equation draw:name="f7889" draw:formula="?f5034 / 2412124"/>
          <draw:equation draw:name="f7890" draw:formula="?f5035 / 2412124"/>
          <draw:equation draw:name="f7891" draw:formula="?f5036 / 3811752"/>
          <draw:equation draw:name="f7892" draw:formula="?f5037 / 2412124"/>
          <draw:equation draw:name="f7893" draw:formula="?f5038 / 2412124"/>
          <draw:equation draw:name="f7894" draw:formula="?f5039 / 3811752"/>
          <draw:equation draw:name="f7895" draw:formula="?f5040 / 2412124"/>
          <draw:equation draw:name="f7896" draw:formula="?f5041 / 2412124"/>
          <draw:equation draw:name="f7897" draw:formula="?f5042 / 3811752"/>
          <draw:equation draw:name="f7898" draw:formula="?f5043 / 2412124"/>
          <draw:equation draw:name="f7899" draw:formula="?f5044 / 3811752"/>
          <draw:equation draw:name="f7900" draw:formula="?f5045 / 2412124"/>
          <draw:equation draw:name="f7901" draw:formula="?f5046 / 3811752"/>
          <draw:equation draw:name="f7902" draw:formula="?f5047 / 2412124"/>
          <draw:equation draw:name="f7903" draw:formula="?f5048 / 2412124"/>
          <draw:equation draw:name="f7904" draw:formula="?f5049 / 2412124"/>
          <draw:equation draw:name="f7905" draw:formula="?f5050 / 2412124"/>
          <draw:equation draw:name="f7906" draw:formula="?f5051 / 3811752"/>
          <draw:equation draw:name="f7907" draw:formula="?f5052 / 2412124"/>
          <draw:equation draw:name="f7908" draw:formula="?f5053 / 3811752"/>
          <draw:equation draw:name="f7909" draw:formula="?f5054 / 2412124"/>
          <draw:equation draw:name="f7910" draw:formula="?f5055 / 3811752"/>
          <draw:equation draw:name="f7911" draw:formula="?f5056 / 2412124"/>
          <draw:equation draw:name="f7912" draw:formula="?f5057 / 3811752"/>
          <draw:equation draw:name="f7913" draw:formula="?f5058 / 2412124"/>
          <draw:equation draw:name="f7914" draw:formula="?f5059 / 3811752"/>
          <draw:equation draw:name="f7915" draw:formula="?f5060 / 3811752"/>
          <draw:equation draw:name="f7916" draw:formula="?f5061 / 2412124"/>
          <draw:equation draw:name="f7917" draw:formula="?f5062 / 2412124"/>
          <draw:equation draw:name="f7918" draw:formula="?f5063 / 3811752"/>
          <draw:equation draw:name="f7919" draw:formula="?f5064 / 2412124"/>
          <draw:equation draw:name="f7920" draw:formula="?f5065 / 2412124"/>
          <draw:equation draw:name="f7921" draw:formula="?f5066 / 2412124"/>
          <draw:equation draw:name="f7922" draw:formula="?f5067 / 3811752"/>
          <draw:equation draw:name="f7923" draw:formula="?f5068 / 2412124"/>
          <draw:equation draw:name="f7924" draw:formula="?f5069 / 3811752"/>
          <draw:equation draw:name="f7925" draw:formula="?f5070 / 2412124"/>
          <draw:equation draw:name="f7926" draw:formula="?f5071 / 3811752"/>
          <draw:equation draw:name="f7927" draw:formula="?f5072 / 2412124"/>
          <draw:equation draw:name="f7928" draw:formula="?f5073 / 3811752"/>
          <draw:equation draw:name="f7929" draw:formula="?f5074 / 2412124"/>
          <draw:equation draw:name="f7930" draw:formula="?f5075 / 3811752"/>
          <draw:equation draw:name="f7931" draw:formula="?f5076 / 2412124"/>
          <draw:equation draw:name="f7932" draw:formula="?f5077 / 2412124"/>
          <draw:equation draw:name="f7933" draw:formula="?f5078 / 3811752"/>
          <draw:equation draw:name="f7934" draw:formula="?f5079 / 2412124"/>
          <draw:equation draw:name="f7935" draw:formula="?f5080 / 3811752"/>
          <draw:equation draw:name="f7936" draw:formula="?f5081 / 2412124"/>
          <draw:equation draw:name="f7937" draw:formula="?f5082 / 3811752"/>
          <draw:equation draw:name="f7938" draw:formula="?f5083 / 2412124"/>
          <draw:equation draw:name="f7939" draw:formula="?f5084 / 3811752"/>
          <draw:equation draw:name="f7940" draw:formula="?f5085 / 2412124"/>
          <draw:equation draw:name="f7941" draw:formula="?f5086 / 2412124"/>
          <draw:equation draw:name="f7942" draw:formula="?f5087 / 3811752"/>
          <draw:equation draw:name="f7943" draw:formula="?f5088 / 2412124"/>
          <draw:equation draw:name="f7944" draw:formula="?f5089 / 3811752"/>
          <draw:equation draw:name="f7945" draw:formula="?f5090 / 2412124"/>
          <draw:equation draw:name="f7946" draw:formula="?f5091 / 2412124"/>
          <draw:equation draw:name="f7947" draw:formula="?f5092 / 3811752"/>
          <draw:equation draw:name="f7948" draw:formula="?f5093 / 2412124"/>
          <draw:equation draw:name="f7949" draw:formula="?f5094 / 3811752"/>
          <draw:equation draw:name="f7950" draw:formula="?f5095 / 2412124"/>
          <draw:equation draw:name="f7951" draw:formula="?f5096 / 2412124"/>
          <draw:equation draw:name="f7952" draw:formula="?f5097 / 2412124"/>
          <draw:equation draw:name="f7953" draw:formula="?f5098 / 3811752"/>
          <draw:equation draw:name="f7954" draw:formula="?f5099 / 2412124"/>
          <draw:equation draw:name="f7955" draw:formula="?f5100 / 3811752"/>
          <draw:equation draw:name="f7956" draw:formula="?f5101 / 2412124"/>
          <draw:equation draw:name="f7957" draw:formula="?f5102 / 3811752"/>
          <draw:equation draw:name="f7958" draw:formula="?f5103 / 2412124"/>
          <draw:equation draw:name="f7959" draw:formula="?f5104 / 3811752"/>
          <draw:equation draw:name="f7960" draw:formula="?f5105 / 2412124"/>
          <draw:equation draw:name="f7961" draw:formula="?f5106 / 2412124"/>
          <draw:equation draw:name="f7962" draw:formula="?f5107 / 2412124"/>
          <draw:equation draw:name="f7963" draw:formula="?f5108 / 2412124"/>
          <draw:equation draw:name="f7964" draw:formula="?f5109 / 3811752"/>
          <draw:equation draw:name="f7965" draw:formula="?f5110 / 2412124"/>
          <draw:equation draw:name="f7966" draw:formula="?f5111 / 2412124"/>
          <draw:equation draw:name="f7967" draw:formula="?f5112 / 3811752"/>
          <draw:equation draw:name="f7968" draw:formula="?f5113 / 2412124"/>
          <draw:equation draw:name="f7969" draw:formula="?f5114 / 3811752"/>
          <draw:equation draw:name="f7970" draw:formula="?f5115 / 2412124"/>
          <draw:equation draw:name="f7971" draw:formula="?f5116 / 3811752"/>
          <draw:equation draw:name="f7972" draw:formula="?f5117 / 2412124"/>
          <draw:equation draw:name="f7973" draw:formula="?f5118 / 3811752"/>
          <draw:equation draw:name="f7974" draw:formula="?f5119 / 2412124"/>
          <draw:equation draw:name="f7975" draw:formula="?f5120 / 3811752"/>
          <draw:equation draw:name="f7976" draw:formula="?f5121 / 2412124"/>
          <draw:equation draw:name="f7977" draw:formula="?f5122 / 2412124"/>
          <draw:equation draw:name="f7978" draw:formula="?f5123 / 3811752"/>
          <draw:equation draw:name="f7979" draw:formula="?f5124 / 2412124"/>
          <draw:equation draw:name="f7980" draw:formula="?f5125 / 3811752"/>
          <draw:equation draw:name="f7981" draw:formula="?f5126 / 2412124"/>
          <draw:equation draw:name="f7982" draw:formula="?f5127 / 2412124"/>
          <draw:equation draw:name="f7983" draw:formula="?f5128 / 3811752"/>
          <draw:equation draw:name="f7984" draw:formula="?f5129 / 2412124"/>
          <draw:equation draw:name="f7985" draw:formula="?f5130 / 3811752"/>
          <draw:equation draw:name="f7986" draw:formula="?f5131 / 3811752"/>
          <draw:equation draw:name="f7987" draw:formula="?f5132 / 2412124"/>
          <draw:equation draw:name="f7988" draw:formula="?f5133 / 3811752"/>
          <draw:equation draw:name="f7989" draw:formula="?f5134 / 2412124"/>
          <draw:equation draw:name="f7990" draw:formula="?f5135 / 3811752"/>
          <draw:equation draw:name="f7991" draw:formula="?f5136 / 2412124"/>
          <draw:equation draw:name="f7992" draw:formula="?f5137 / 3811752"/>
          <draw:equation draw:name="f7993" draw:formula="?f5138 / 2412124"/>
          <draw:equation draw:name="f7994" draw:formula="?f5139 / 3811752"/>
          <draw:equation draw:name="f7995" draw:formula="?f5140 / 2412124"/>
          <draw:equation draw:name="f7996" draw:formula="?f5141 / 2412124"/>
          <draw:equation draw:name="f7997" draw:formula="?f5142 / 2412124"/>
          <draw:equation draw:name="f7998" draw:formula="?f5143 / 3811752"/>
          <draw:equation draw:name="f7999" draw:formula="?f5144 / 2412124"/>
          <draw:equation draw:name="f8000" draw:formula="?f5145 / 3811752"/>
          <draw:equation draw:name="f8001" draw:formula="?f5146 / 2412124"/>
          <draw:equation draw:name="f8002" draw:formula="?f5147 / 2412124"/>
          <draw:equation draw:name="f8003" draw:formula="?f5148 / 3811752"/>
          <draw:equation draw:name="f8004" draw:formula="?f5149 / 2412124"/>
          <draw:equation draw:name="f8005" draw:formula="?f5150 / 3811752"/>
          <draw:equation draw:name="f8006" draw:formula="?f5151 / 2412124"/>
          <draw:equation draw:name="f8007" draw:formula="?f5152 / 3811752"/>
          <draw:equation draw:name="f8008" draw:formula="?f5153 / 2412124"/>
          <draw:equation draw:name="f8009" draw:formula="?f5154 / 2412124"/>
          <draw:equation draw:name="f8010" draw:formula="?f5155 / 3811752"/>
          <draw:equation draw:name="f8011" draw:formula="?f5156 / 2412124"/>
          <draw:equation draw:name="f8012" draw:formula="?f5157 / 2412124"/>
          <draw:equation draw:name="f8013" draw:formula="?f5158 / 3811752"/>
          <draw:equation draw:name="f8014" draw:formula="?f5159 / 2412124"/>
          <draw:equation draw:name="f8015" draw:formula="?f5160 / 3811752"/>
          <draw:equation draw:name="f8016" draw:formula="?f5161 / 2412124"/>
          <draw:equation draw:name="f8017" draw:formula="?f5162 / 3811752"/>
          <draw:equation draw:name="f8018" draw:formula="?f5163 / 2412124"/>
          <draw:equation draw:name="f8019" draw:formula="?f5164 / 3811752"/>
          <draw:equation draw:name="f8020" draw:formula="?f5165 / 2412124"/>
          <draw:equation draw:name="f8021" draw:formula="?f5166 / 3811752"/>
          <draw:equation draw:name="f8022" draw:formula="?f5167 / 2412124"/>
          <draw:equation draw:name="f8023" draw:formula="?f5168 / 2412124"/>
          <draw:equation draw:name="f8024" draw:formula="?f5169 / 2412124"/>
          <draw:equation draw:name="f8025" draw:formula="?f5170 / 2412124"/>
          <draw:equation draw:name="f8026" draw:formula="?f5171 / 2412124"/>
          <draw:equation draw:name="f8027" draw:formula="?f5172 / 3811752"/>
          <draw:equation draw:name="f8028" draw:formula="?f5173 / 2412124"/>
          <draw:equation draw:name="f8029" draw:formula="?f5174 / 3811752"/>
          <draw:equation draw:name="f8030" draw:formula="?f5175 / 2412124"/>
          <draw:equation draw:name="f8031" draw:formula="?f5176 / 3811752"/>
          <draw:equation draw:name="f8032" draw:formula="?f5177 / 2412124"/>
          <draw:equation draw:name="f8033" draw:formula="?f5178 / 3811752"/>
          <draw:equation draw:name="f8034" draw:formula="?f5179 / 2412124"/>
          <draw:equation draw:name="f8035" draw:formula="?f5180 / 2412124"/>
          <draw:equation draw:name="f8036" draw:formula="?f5181 / 3811752"/>
          <draw:equation draw:name="f8037" draw:formula="?f5182 / 2412124"/>
          <draw:equation draw:name="f8038" draw:formula="?f5183 / 3811752"/>
          <draw:equation draw:name="f8039" draw:formula="?f5184 / 2412124"/>
          <draw:equation draw:name="f8040" draw:formula="?f5185 / 3811752"/>
          <draw:equation draw:name="f8041" draw:formula="?f5186 / 2412124"/>
          <draw:equation draw:name="f8042" draw:formula="?f5187 / 3811752"/>
          <draw:equation draw:name="f8043" draw:formula="?f5188 / 2412124"/>
          <draw:equation draw:name="f8044" draw:formula="?f5189 / 3811752"/>
          <draw:equation draw:name="f8045" draw:formula="?f5190 / 2412124"/>
          <draw:equation draw:name="f8046" draw:formula="?f5191 / 2412124"/>
          <draw:equation draw:name="f8047" draw:formula="?f5192 / 2412124"/>
          <draw:equation draw:name="f8048" draw:formula="?f5193 / 3811752"/>
          <draw:equation draw:name="f8049" draw:formula="?f5194 / 2412124"/>
          <draw:equation draw:name="f8050" draw:formula="?f5195 / 3811752"/>
          <draw:equation draw:name="f8051" draw:formula="?f5196 / 2412124"/>
          <draw:equation draw:name="f8052" draw:formula="?f5197 / 3811752"/>
          <draw:equation draw:name="f8053" draw:formula="?f5198 / 2412124"/>
          <draw:equation draw:name="f8054" draw:formula="?f5199 / 2412124"/>
          <draw:equation draw:name="f8055" draw:formula="?f5200 / 3811752"/>
          <draw:equation draw:name="f8056" draw:formula="?f5201 / 2412124"/>
          <draw:equation draw:name="f8057" draw:formula="?f5202 / 3811752"/>
          <draw:equation draw:name="f8058" draw:formula="?f5203 / 2412124"/>
          <draw:equation draw:name="f8059" draw:formula="?f5204 / 2412124"/>
          <draw:equation draw:name="f8060" draw:formula="?f5205 / 2412124"/>
          <draw:equation draw:name="f8061" draw:formula="?f5206 / 2412124"/>
          <draw:equation draw:name="f8062" draw:formula="?f5207 / 3811752"/>
          <draw:equation draw:name="f8063" draw:formula="?f5208 / 2412124"/>
          <draw:equation draw:name="f8064" draw:formula="?f5209 / 2412124"/>
          <draw:equation draw:name="f8065" draw:formula="?f5210 / 3811752"/>
          <draw:equation draw:name="f8066" draw:formula="?f5211 / 2412124"/>
          <draw:equation draw:name="f8067" draw:formula="?f5212 / 2412124"/>
          <draw:equation draw:name="f8068" draw:formula="?f5213 / 3811752"/>
          <draw:equation draw:name="f8069" draw:formula="?f5214 / 2412124"/>
          <draw:equation draw:name="f8070" draw:formula="?f5215 / 2412124"/>
          <draw:equation draw:name="f8071" draw:formula="?f5216 / 3811752"/>
          <draw:equation draw:name="f8072" draw:formula="?f5217 / 2412124"/>
          <draw:equation draw:name="f8073" draw:formula="?f5218 / 2412124"/>
          <draw:equation draw:name="f8074" draw:formula="?f5219 / 3811752"/>
          <draw:equation draw:name="f8075" draw:formula="?f5220 / 2412124"/>
          <draw:equation draw:name="f8076" draw:formula="?f5221 / 3811752"/>
          <draw:equation draw:name="f8077" draw:formula="?f5222 / 2412124"/>
          <draw:equation draw:name="f8078" draw:formula="?f5223 / 2412124"/>
          <draw:equation draw:name="f8079" draw:formula="?f5224 / 3811752"/>
          <draw:equation draw:name="f8080" draw:formula="?f5225 / 2412124"/>
          <draw:equation draw:name="f8081" draw:formula="?f5226 / 3811752"/>
          <draw:equation draw:name="f8082" draw:formula="?f5227 / 2412124"/>
          <draw:equation draw:name="f8083" draw:formula="?f5228 / 3811752"/>
          <draw:equation draw:name="f8084" draw:formula="?f5229 / 2412124"/>
          <draw:equation draw:name="f8085" draw:formula="?f5230 / 2412124"/>
          <draw:equation draw:name="f8086" draw:formula="?f5231 / 3811752"/>
          <draw:equation draw:name="f8087" draw:formula="?f5232 / 2412124"/>
          <draw:equation draw:name="f8088" draw:formula="?f5233 / 2412124"/>
          <draw:equation draw:name="f8089" draw:formula="?f5234 / 3811752"/>
          <draw:equation draw:name="f8090" draw:formula="?f5235 / 2412124"/>
          <draw:equation draw:name="f8091" draw:formula="?f5236 / 2412124"/>
          <draw:equation draw:name="f8092" draw:formula="?f5237 / 3811752"/>
          <draw:equation draw:name="f8093" draw:formula="?f5238 / 2412124"/>
          <draw:equation draw:name="f8094" draw:formula="?f5239 / 2412124"/>
          <draw:equation draw:name="f8095" draw:formula="?f5240 / 3811752"/>
          <draw:equation draw:name="f8096" draw:formula="?f5241 / 2412124"/>
          <draw:equation draw:name="f8097" draw:formula="?f5242 / 3811752"/>
          <draw:equation draw:name="f8098" draw:formula="?f5243 / 2412124"/>
          <draw:equation draw:name="f8099" draw:formula="?f5244 / 3811752"/>
          <draw:equation draw:name="f8100" draw:formula="?f5245 / 2412124"/>
          <draw:equation draw:name="f8101" draw:formula="?f5246 / 3811752"/>
          <draw:equation draw:name="f8102" draw:formula="?f5247 / 2412124"/>
          <draw:equation draw:name="f8103" draw:formula="?f5248 / 2412124"/>
          <draw:equation draw:name="f8104" draw:formula="?f5249 / 2412124"/>
          <draw:equation draw:name="f8105" draw:formula="?f5250 / 3811752"/>
          <draw:equation draw:name="f8106" draw:formula="?f5251 / 2412124"/>
          <draw:equation draw:name="f8107" draw:formula="?f5252 / 3811752"/>
          <draw:equation draw:name="f8108" draw:formula="?f5253 / 2412124"/>
          <draw:equation draw:name="f8109" draw:formula="?f5254 / 3811752"/>
          <draw:equation draw:name="f8110" draw:formula="?f5255 / 2412124"/>
          <draw:equation draw:name="f8111" draw:formula="?f5256 / 3811752"/>
          <draw:equation draw:name="f8112" draw:formula="?f5257 / 2412124"/>
          <draw:equation draw:name="f8113" draw:formula="?f5258 / 3811752"/>
          <draw:equation draw:name="f8114" draw:formula="?f5259 / 2412124"/>
          <draw:equation draw:name="f8115" draw:formula="?f5260 / 3811752"/>
          <draw:equation draw:name="f8116" draw:formula="?f5261 / 3811752"/>
          <draw:equation draw:name="f8117" draw:formula="?f5262 / 2412124"/>
          <draw:equation draw:name="f8118" draw:formula="?f5263 / 3811752"/>
          <draw:equation draw:name="f8119" draw:formula="?f5264 / 2412124"/>
          <draw:equation draw:name="f8120" draw:formula="?f5265 / 3811752"/>
          <draw:equation draw:name="f8121" draw:formula="?f5266 / 2412124"/>
          <draw:equation draw:name="f8122" draw:formula="?f5267 / 3811752"/>
          <draw:equation draw:name="f8123" draw:formula="?f5268 / 2412124"/>
          <draw:equation draw:name="f8124" draw:formula="?f5269 / 2412124"/>
          <draw:equation draw:name="f8125" draw:formula="?f5270 / 3811752"/>
          <draw:equation draw:name="f8126" draw:formula="?f5271 / 2412124"/>
          <draw:equation draw:name="f8127" draw:formula="?f5272 / 3811752"/>
          <draw:equation draw:name="f8128" draw:formula="?f5273 / 2412124"/>
          <draw:equation draw:name="f8129" draw:formula="?f5274 / 3811752"/>
          <draw:equation draw:name="f8130" draw:formula="?f5275 / 2412124"/>
          <draw:equation draw:name="f8131" draw:formula="?f5276 / 3811752"/>
          <draw:equation draw:name="f8132" draw:formula="?f5277 / 2412124"/>
          <draw:equation draw:name="f8133" draw:formula="?f5278 / 3811752"/>
          <draw:equation draw:name="f8134" draw:formula="?f5279 / 2412124"/>
          <draw:equation draw:name="f8135" draw:formula="?f5280 / 3811752"/>
          <draw:equation draw:name="f8136" draw:formula="?f5281 / 2412124"/>
          <draw:equation draw:name="f8137" draw:formula="?f5282 / 3811752"/>
          <draw:equation draw:name="f8138" draw:formula="?f5283 / 2412124"/>
          <draw:equation draw:name="f8139" draw:formula="?f5284 / 2412124"/>
          <draw:equation draw:name="f8140" draw:formula="?f5285 / 2412124"/>
          <draw:equation draw:name="f8141" draw:formula="?f5286 / 2412124"/>
          <draw:equation draw:name="f8142" draw:formula="?f5287 / 3811752"/>
          <draw:equation draw:name="f8143" draw:formula="?f5288 / 2412124"/>
          <draw:equation draw:name="f8144" draw:formula="?f5289 / 3811752"/>
          <draw:equation draw:name="f8145" draw:formula="?f5290 / 2412124"/>
          <draw:equation draw:name="f8146" draw:formula="?f5291 / 2412124"/>
          <draw:equation draw:name="f8147" draw:formula="?f5292 / 2412124"/>
          <draw:equation draw:name="f8148" draw:formula="?f5293 / 3811752"/>
          <draw:equation draw:name="f8149" draw:formula="?f5294 / 2412124"/>
          <draw:equation draw:name="f8150" draw:formula="?f5295 / 3811752"/>
          <draw:equation draw:name="f8151" draw:formula="?f5296 / 2412124"/>
          <draw:equation draw:name="f8152" draw:formula="?f5297 / 2412124"/>
          <draw:equation draw:name="f8153" draw:formula="?f5298 / 3811752"/>
          <draw:equation draw:name="f8154" draw:formula="?f5299 / 2412124"/>
          <draw:equation draw:name="f8155" draw:formula="?f5300 / 3811752"/>
          <draw:equation draw:name="f8156" draw:formula="?f5301 / 2412124"/>
          <draw:equation draw:name="f8157" draw:formula="?f5302 / 3811752"/>
          <draw:equation draw:name="f8158" draw:formula="?f5303 / 2412124"/>
          <draw:equation draw:name="f8159" draw:formula="?f5304 / 3811752"/>
          <draw:equation draw:name="f8160" draw:formula="?f5305 / 2412124"/>
          <draw:equation draw:name="f8161" draw:formula="?f5306 / 2412124"/>
          <draw:equation draw:name="f8162" draw:formula="?f5307 / 2412124"/>
          <draw:equation draw:name="f8163" draw:formula="?f5308 / 3811752"/>
          <draw:equation draw:name="f8164" draw:formula="?f5309 / 2412124"/>
          <draw:equation draw:name="f8165" draw:formula="?f5310 / 2412124"/>
          <draw:equation draw:name="f8166" draw:formula="?f5311 / 3811752"/>
          <draw:equation draw:name="f8167" draw:formula="?f5312 / 2412124"/>
          <draw:equation draw:name="f8168" draw:formula="?f5313 / 3811752"/>
          <draw:equation draw:name="f8169" draw:formula="?f5314 / 2412124"/>
          <draw:equation draw:name="f8170" draw:formula="?f5315 / 3811752"/>
          <draw:equation draw:name="f8171" draw:formula="?f5316 / 2412124"/>
          <draw:equation draw:name="f8172" draw:formula="?f5317 / 3811752"/>
          <draw:equation draw:name="f8173" draw:formula="?f5318 / 2412124"/>
          <draw:equation draw:name="f8174" draw:formula="?f5319 / 2412124"/>
          <draw:equation draw:name="f8175" draw:formula="?f5320 / 3811752"/>
          <draw:equation draw:name="f8176" draw:formula="?f5321 / 2412124"/>
          <draw:equation draw:name="f8177" draw:formula="?f5322 / 2412124"/>
          <draw:equation draw:name="f8178" draw:formula="?f5323 / 3811752"/>
          <draw:equation draw:name="f8179" draw:formula="?f5324 / 2412124"/>
          <draw:equation draw:name="f8180" draw:formula="?f5325 / 2412124"/>
          <draw:equation draw:name="f8181" draw:formula="?f5326 / 3811752"/>
          <draw:equation draw:name="f8182" draw:formula="?f5327 / 2412124"/>
          <draw:equation draw:name="f8183" draw:formula="?f5328 / 3811752"/>
          <draw:equation draw:name="f8184" draw:formula="?f5329 / 2412124"/>
          <draw:equation draw:name="f8185" draw:formula="?f5330 / 3811752"/>
          <draw:equation draw:name="f8186" draw:formula="?f5331 / 2412124"/>
          <draw:equation draw:name="f8187" draw:formula="?f5332 / 3811752"/>
          <draw:equation draw:name="f8188" draw:formula="?f5333 / 2412124"/>
          <draw:equation draw:name="f8189" draw:formula="?f5334 / 2412124"/>
          <draw:equation draw:name="f8190" draw:formula="?f5335 / 3811752"/>
          <draw:equation draw:name="f8191" draw:formula="?f5336 / 2412124"/>
          <draw:equation draw:name="f8192" draw:formula="?f5337 / 3811752"/>
          <draw:equation draw:name="f8193" draw:formula="?f5338 / 2412124"/>
          <draw:equation draw:name="f8194" draw:formula="?f5339 / 2412124"/>
          <draw:equation draw:name="f8195" draw:formula="?f5340 / 3811752"/>
          <draw:equation draw:name="f8196" draw:formula="?f5341 / 2412124"/>
          <draw:equation draw:name="f8197" draw:formula="?f5342 / 2412124"/>
          <draw:equation draw:name="f8198" draw:formula="?f5343 / 2412124"/>
          <draw:equation draw:name="f8199" draw:formula="?f5344 / 2412124"/>
          <draw:equation draw:name="f8200" draw:formula="?f5345 / 3811752"/>
          <draw:equation draw:name="f8201" draw:formula="?f5346 / 2412124"/>
          <draw:equation draw:name="f8202" draw:formula="?f5347 / 2412124"/>
          <draw:equation draw:name="f8203" draw:formula="?f5348 / 3811752"/>
          <draw:equation draw:name="f8204" draw:formula="?f5349 / 2412124"/>
          <draw:equation draw:name="f8205" draw:formula="?f5350 / 3811752"/>
          <draw:equation draw:name="f8206" draw:formula="?f5351 / 2412124"/>
          <draw:equation draw:name="f8207" draw:formula="?f5352 / 2412124"/>
          <draw:equation draw:name="f8208" draw:formula="?f5353 / 2412124"/>
          <draw:equation draw:name="f8209" draw:formula="?f5354 / 3811752"/>
          <draw:equation draw:name="f8210" draw:formula="?f5355 / 2412124"/>
          <draw:equation draw:name="f8211" draw:formula="?f5356 / 2412124"/>
          <draw:equation draw:name="f8212" draw:formula="?f5357 / 2412124"/>
          <draw:equation draw:name="f8213" draw:formula="?f5358 / 2412124"/>
          <draw:equation draw:name="f8214" draw:formula="?f5359 / 2412124"/>
          <draw:equation draw:name="f8215" draw:formula="?f5360 / 2412124"/>
          <draw:equation draw:name="f8216" draw:formula="?f5361 / 3811752"/>
          <draw:equation draw:name="f8217" draw:formula="?f5362 / 3811752"/>
          <draw:equation draw:name="f8218" draw:formula="?f5363 / 2412124"/>
          <draw:equation draw:name="f8219" draw:formula="?f5364 / 2412124"/>
          <draw:equation draw:name="f8220" draw:formula="?f5365 / 3811752"/>
          <draw:equation draw:name="f8221" draw:formula="?f5366 / 2412124"/>
          <draw:equation draw:name="f8222" draw:formula="?f5367 / 2412124"/>
          <draw:equation draw:name="f8223" draw:formula="?f5368 / 3811752"/>
          <draw:equation draw:name="f8224" draw:formula="?f5369 / 2412124"/>
          <draw:equation draw:name="f8225" draw:formula="?f5370 / 2412124"/>
          <draw:equation draw:name="f8226" draw:formula="?f5371 / 2412124"/>
          <draw:equation draw:name="f8227" draw:formula="?f5372 / 2412124"/>
          <draw:equation draw:name="f8228" draw:formula="?f5373 / 2412124"/>
          <draw:equation draw:name="f8229" draw:formula="?f5374 / 3811752"/>
          <draw:equation draw:name="f8230" draw:formula="?f5375 / 2412124"/>
          <draw:equation draw:name="f8231" draw:formula="?f5376 / 3811752"/>
          <draw:equation draw:name="f8232" draw:formula="?f5377 / 2412124"/>
          <draw:equation draw:name="f8233" draw:formula="?f5378 / 3811752"/>
          <draw:equation draw:name="f8234" draw:formula="?f5379 / 2412124"/>
          <draw:equation draw:name="f8235" draw:formula="?f5380 / 3811752"/>
          <draw:equation draw:name="f8236" draw:formula="?f5381 / 2412124"/>
          <draw:equation draw:name="f8237" draw:formula="?f5382 / 3811752"/>
          <draw:equation draw:name="f8238" draw:formula="?f5383 / 2412124"/>
          <draw:equation draw:name="f8239" draw:formula="?f5384 / 3811752"/>
          <draw:equation draw:name="f8240" draw:formula="?f5385 / 2412124"/>
          <draw:equation draw:name="f8241" draw:formula="?f5386 / 2412124"/>
          <draw:equation draw:name="f8242" draw:formula="?f5387 / 3811752"/>
          <draw:equation draw:name="f8243" draw:formula="?f5388 / 2412124"/>
          <draw:equation draw:name="f8244" draw:formula="?f5389 / 2412124"/>
          <draw:equation draw:name="f8245" draw:formula="?f5390 / 3811752"/>
          <draw:equation draw:name="f8246" draw:formula="?f5391 / 2412124"/>
          <draw:equation draw:name="f8247" draw:formula="?f5392 / 2412124"/>
          <draw:equation draw:name="f8248" draw:formula="?f5393 / 2412124"/>
          <draw:equation draw:name="f8249" draw:formula="?f5394 / 2412124"/>
          <draw:equation draw:name="f8250" draw:formula="?f5395 / 2412124"/>
          <draw:equation draw:name="f8251" draw:formula="?f5396 / 2412124"/>
          <draw:equation draw:name="f8252" draw:formula="?f5397 / 3811752"/>
          <draw:equation draw:name="f8253" draw:formula="?f5398 / 2412124"/>
          <draw:equation draw:name="f8254" draw:formula="?f5399 / 2412124"/>
          <draw:equation draw:name="f8255" draw:formula="?f5400 / 2412124"/>
          <draw:equation draw:name="f8256" draw:formula="?f5401 / 2412124"/>
          <draw:equation draw:name="f8257" draw:formula="?f5402 / 3811752"/>
          <draw:equation draw:name="f8258" draw:formula="?f5403 / 2412124"/>
          <draw:equation draw:name="f8259" draw:formula="?f5404 / 2412124"/>
          <draw:equation draw:name="f8260" draw:formula="?f5405 / 2412124"/>
          <draw:equation draw:name="f8261" draw:formula="?f5406 / 3811752"/>
          <draw:equation draw:name="f8262" draw:formula="?f5407 / 2412124"/>
          <draw:equation draw:name="f8263" draw:formula="?f5408 / 2412124"/>
          <draw:equation draw:name="f8264" draw:formula="?f5409 / 3811752"/>
          <draw:equation draw:name="f8265" draw:formula="?f5410 / 2412124"/>
          <draw:equation draw:name="f8266" draw:formula="?f5411 / 2412124"/>
          <draw:equation draw:name="f8267" draw:formula="?f5412 / 2412124"/>
          <draw:equation draw:name="f8268" draw:formula="?f5413 / 2412124"/>
          <draw:equation draw:name="f8269" draw:formula="?f5414 / 3811752"/>
          <draw:equation draw:name="f8270" draw:formula="?f5415 / 2412124"/>
          <draw:equation draw:name="f8271" draw:formula="?f5416 / 2412124"/>
          <draw:equation draw:name="f8272" draw:formula="?f5417 / 2412124"/>
          <draw:equation draw:name="f8273" draw:formula="?f5418 / 3811752"/>
          <draw:equation draw:name="f8274" draw:formula="?f5419 / 2412124"/>
          <draw:equation draw:name="f8275" draw:formula="?f5420 / 3811752"/>
          <draw:equation draw:name="f8276" draw:formula="?f5421 / 2412124"/>
          <draw:equation draw:name="f8277" draw:formula="?f5422 / 3811752"/>
          <draw:equation draw:name="f8278" draw:formula="?f5423 / 2412124"/>
          <draw:equation draw:name="f8279" draw:formula="?f5424 / 3811752"/>
          <draw:equation draw:name="f8280" draw:formula="?f5425 / 2412124"/>
          <draw:equation draw:name="f8281" draw:formula="?f5426 / 3811752"/>
          <draw:equation draw:name="f8282" draw:formula="?f5427 / 2412124"/>
          <draw:equation draw:name="f8283" draw:formula="?f5428 / 2412124"/>
          <draw:equation draw:name="f8284" draw:formula="?f5429 / 3811752"/>
          <draw:equation draw:name="f8285" draw:formula="?f5430 / 2412124"/>
          <draw:equation draw:name="f8286" draw:formula="?f5431 / 2412124"/>
          <draw:equation draw:name="f8287" draw:formula="?f5432 / 3811752"/>
          <draw:equation draw:name="f8288" draw:formula="?f5433 / 2412124"/>
          <draw:equation draw:name="f8289" draw:formula="?f5434 / 2412124"/>
          <draw:equation draw:name="f8290" draw:formula="?f5435 / 2412124"/>
          <draw:equation draw:name="f8291" draw:formula="?f5436 / 3811752"/>
          <draw:equation draw:name="f8292" draw:formula="?f5437 / 2412124"/>
          <draw:equation draw:name="f8293" draw:formula="?f5438 / 3811752"/>
          <draw:equation draw:name="f8294" draw:formula="?f5439 / 2412124"/>
          <draw:equation draw:name="f8295" draw:formula="?f5440 / 3811752"/>
          <draw:equation draw:name="f8296" draw:formula="?f5441 / 2412124"/>
          <draw:equation draw:name="f8297" draw:formula="?f5442 / 3811752"/>
          <draw:equation draw:name="f8298" draw:formula="?f5443 / 2412124"/>
          <draw:equation draw:name="f8299" draw:formula="?f5444 / 3811752"/>
          <draw:equation draw:name="f8300" draw:formula="?f5445 / 2412124"/>
          <draw:equation draw:name="f8301" draw:formula="?f5446 / 3811752"/>
          <draw:equation draw:name="f8302" draw:formula="?f5447 / 2412124"/>
          <draw:equation draw:name="f8303" draw:formula="?f5448 / 3811752"/>
          <draw:equation draw:name="f8304" draw:formula="?f5449 / 2412124"/>
          <draw:equation draw:name="f8305" draw:formula="?f5450 / 3811752"/>
          <draw:equation draw:name="f8306" draw:formula="?f5451 / 2412124"/>
          <draw:equation draw:name="f8307" draw:formula="?f5452 / 3811752"/>
          <draw:equation draw:name="f8308" draw:formula="?f5453 / 2412124"/>
          <draw:equation draw:name="f8309" draw:formula="?f5454 / 3811752"/>
          <draw:equation draw:name="f8310" draw:formula="?f5455 / 2412124"/>
          <draw:equation draw:name="f8311" draw:formula="?f5456 / 3811752"/>
          <draw:equation draw:name="f8312" draw:formula="?f5457 / 2412124"/>
          <draw:equation draw:name="f8313" draw:formula="?f5458 / 3811752"/>
          <draw:equation draw:name="f8314" draw:formula="?f5459 / 2412124"/>
          <draw:equation draw:name="f8315" draw:formula="?f5460 / 3811752"/>
          <draw:equation draw:name="f8316" draw:formula="?f5461 / 2412124"/>
          <draw:equation draw:name="f8317" draw:formula="?f5462 / 2412124"/>
          <draw:equation draw:name="f8318" draw:formula="?f5463 / 2412124"/>
          <draw:equation draw:name="f8319" draw:formula="?f5464 / 3811752"/>
          <draw:equation draw:name="f8320" draw:formula="?f5465 / 2412124"/>
          <draw:equation draw:name="f8321" draw:formula="?f5466 / 2412124"/>
          <draw:equation draw:name="f8322" draw:formula="?f5467 / 2412124"/>
          <draw:equation draw:name="f8323" draw:formula="?f5468 / 3811752"/>
          <draw:equation draw:name="f8324" draw:formula="?f5469 / 2412124"/>
          <draw:equation draw:name="f8325" draw:formula="?f5470 / 3811752"/>
          <draw:equation draw:name="f8326" draw:formula="?f5471 / 2412124"/>
          <draw:equation draw:name="f8327" draw:formula="?f5472 / 3811752"/>
          <draw:equation draw:name="f8328" draw:formula="?f5473 / 2412124"/>
          <draw:equation draw:name="f8329" draw:formula="?f5474 / 3811752"/>
          <draw:equation draw:name="f8330" draw:formula="?f5475 / 2412124"/>
          <draw:equation draw:name="f8331" draw:formula="?f5476 / 3811752"/>
          <draw:equation draw:name="f8332" draw:formula="?f5477 / 2412124"/>
          <draw:equation draw:name="f8333" draw:formula="?f5478 / 2412124"/>
          <draw:equation draw:name="f8334" draw:formula="?f5479 / 3811752"/>
          <draw:equation draw:name="f8335" draw:formula="?f5480 / 2412124"/>
          <draw:equation draw:name="f8336" draw:formula="?f5481 / 3811752"/>
          <draw:equation draw:name="f8337" draw:formula="?f5482 / 2412124"/>
          <draw:equation draw:name="f8338" draw:formula="?f5483 / 3811752"/>
          <draw:equation draw:name="f8339" draw:formula="?f5484 / 2412124"/>
          <draw:equation draw:name="f8340" draw:formula="?f5485 / 3811752"/>
          <draw:equation draw:name="f8341" draw:formula="?f5486 / 3811752"/>
          <draw:equation draw:name="f8342" draw:formula="?f5487 / 2412124"/>
          <draw:equation draw:name="f8343" draw:formula="?f5488 / 3811752"/>
          <draw:equation draw:name="f8344" draw:formula="?f5489 / 2412124"/>
          <draw:equation draw:name="f8345" draw:formula="?f5490 / 3811752"/>
          <draw:equation draw:name="f8346" draw:formula="?f5491 / 2412124"/>
          <draw:equation draw:name="f8347" draw:formula="?f5492 / 3811752"/>
          <draw:equation draw:name="f8348" draw:formula="?f5493 / 2412124"/>
          <draw:equation draw:name="f8349" draw:formula="?f5494 / 3811752"/>
          <draw:equation draw:name="f8350" draw:formula="?f5495 / 2412124"/>
          <draw:equation draw:name="f8351" draw:formula="?f5496 / 3811752"/>
          <draw:equation draw:name="f8352" draw:formula="?f5497 / 2412124"/>
          <draw:equation draw:name="f8353" draw:formula="?f5498 / 3811752"/>
          <draw:equation draw:name="f8354" draw:formula="?f5499 / 2412124"/>
          <draw:equation draw:name="f8355" draw:formula="?f5500 / 3811752"/>
          <draw:equation draw:name="f8356" draw:formula="?f5501 / 2412124"/>
          <draw:equation draw:name="f8357" draw:formula="?f5502 / 3811752"/>
          <draw:equation draw:name="f8358" draw:formula="?f5503 / 2412124"/>
          <draw:equation draw:name="f8359" draw:formula="?f5504 / 3811752"/>
          <draw:equation draw:name="f8360" draw:formula="?f5505 / 2412124"/>
          <draw:equation draw:name="f8361" draw:formula="?f5506 / 3811752"/>
          <draw:equation draw:name="f8362" draw:formula="?f5507 / 2412124"/>
          <draw:equation draw:name="f8363" draw:formula="?f5508 / 2412124"/>
          <draw:equation draw:name="f8364" draw:formula="?f5509 / 3811752"/>
          <draw:equation draw:name="f8365" draw:formula="?f5510 / 2412124"/>
          <draw:equation draw:name="f8366" draw:formula="?f5511 / 3811752"/>
          <draw:equation draw:name="f8367" draw:formula="?f5512 / 2412124"/>
          <draw:equation draw:name="f8368" draw:formula="?f5513 / 3811752"/>
          <draw:equation draw:name="f8369" draw:formula="?f5514 / 2412124"/>
          <draw:equation draw:name="f8370" draw:formula="?f5515 / 3811752"/>
          <draw:equation draw:name="f8371" draw:formula="?f5516 / 2412124"/>
          <draw:equation draw:name="f8372" draw:formula="?f5517 / 3811752"/>
          <draw:equation draw:name="f8373" draw:formula="?f5518 / 2412124"/>
          <draw:equation draw:name="f8374" draw:formula="?f5519 / 2412124"/>
          <draw:equation draw:name="f8375" draw:formula="?f5520 / 3811752"/>
          <draw:equation draw:name="f8376" draw:formula="?f5521 / 2412124"/>
          <draw:equation draw:name="f8377" draw:formula="?f5522 / 3811752"/>
          <draw:equation draw:name="f8378" draw:formula="?f5523 / 2412124"/>
          <draw:equation draw:name="f8379" draw:formula="?f5524 / 2412124"/>
          <draw:equation draw:name="f8380" draw:formula="?f5525 / 3811752"/>
          <draw:equation draw:name="f8381" draw:formula="?f5526 / 2412124"/>
          <draw:equation draw:name="f8382" draw:formula="?f5527 / 3811752"/>
          <draw:equation draw:name="f8383" draw:formula="?f5528 / 2412124"/>
          <draw:equation draw:name="f8384" draw:formula="?f5529 / 3811752"/>
          <draw:equation draw:name="f8385" draw:formula="?f5530 / 2412124"/>
          <draw:equation draw:name="f8386" draw:formula="?f5531 / 3811752"/>
          <draw:equation draw:name="f8387" draw:formula="?f5532 / 2412124"/>
          <draw:equation draw:name="f8388" draw:formula="?f5533 / 3811752"/>
          <draw:equation draw:name="f8389" draw:formula="?f5534 / 2412124"/>
          <draw:equation draw:name="f8390" draw:formula="?f5535 / 3811752"/>
          <draw:equation draw:name="f8391" draw:formula="?f5536 / 2412124"/>
          <draw:equation draw:name="f8392" draw:formula="?f5537 / 3811752"/>
          <draw:equation draw:name="f8393" draw:formula="?f5538 / 2412124"/>
          <draw:equation draw:name="f8394" draw:formula="?f5539 / 3811752"/>
          <draw:equation draw:name="f8395" draw:formula="?f5540 / 2412124"/>
          <draw:equation draw:name="f8396" draw:formula="?f5541 / 3811752"/>
          <draw:equation draw:name="f8397" draw:formula="?f5542 / 2412124"/>
          <draw:equation draw:name="f8398" draw:formula="?f5543 / 3811752"/>
          <draw:equation draw:name="f8399" draw:formula="?f5544 / 2412124"/>
          <draw:equation draw:name="f8400" draw:formula="?f5545 / 2412124"/>
          <draw:equation draw:name="f8401" draw:formula="?f5546 / 3811752"/>
          <draw:equation draw:name="f8402" draw:formula="?f5547 / 2412124"/>
          <draw:equation draw:name="f8403" draw:formula="?f5548 / 3811752"/>
          <draw:equation draw:name="f8404" draw:formula="?f5549 / 2412124"/>
          <draw:equation draw:name="f8405" draw:formula="?f5550 / 2412124"/>
          <draw:equation draw:name="f8406" draw:formula="?f5551 / 3811752"/>
          <draw:equation draw:name="f8407" draw:formula="?f5552 / 2412124"/>
          <draw:equation draw:name="f8408" draw:formula="?f5553 / 3811752"/>
          <draw:equation draw:name="f8409" draw:formula="?f5554 / 2412124"/>
          <draw:equation draw:name="f8410" draw:formula="?f5555 / 3811752"/>
          <draw:equation draw:name="f8411" draw:formula="?f5556 / 2412124"/>
          <draw:equation draw:name="f8412" draw:formula="?f5557 / 3811752"/>
          <draw:equation draw:name="f8413" draw:formula="?f5558 / 2412124"/>
          <draw:equation draw:name="f8414" draw:formula="?f5559 / 3811752"/>
          <draw:equation draw:name="f8415" draw:formula="?f5560 / 2412124"/>
          <draw:equation draw:name="f8416" draw:formula="?f5561 / 3811752"/>
          <draw:equation draw:name="f8417" draw:formula="?f5562 / 2412124"/>
          <draw:equation draw:name="f8418" draw:formula="?f5563 / 3811752"/>
          <draw:equation draw:name="f8419" draw:formula="?f5564 / 2412124"/>
          <draw:equation draw:name="f8420" draw:formula="?f5565 / 2412124"/>
          <draw:equation draw:name="f8421" draw:formula="?f5566 / 2412124"/>
          <draw:equation draw:name="f8422" draw:formula="?f5567 / 2412124"/>
          <draw:equation draw:name="f8423" draw:formula="?f5568 / 3811752"/>
          <draw:equation draw:name="f8424" draw:formula="?f5569 / 2412124"/>
          <draw:equation draw:name="f8425" draw:formula="?f5570 / 3811752"/>
          <draw:equation draw:name="f8426" draw:formula="?f5571 / 2412124"/>
          <draw:equation draw:name="f8427" draw:formula="?f5572 / 2412124"/>
          <draw:equation draw:name="f8428" draw:formula="?f5573 / 3811752"/>
          <draw:equation draw:name="f8429" draw:formula="?f5574 / 2412124"/>
          <draw:equation draw:name="f8430" draw:formula="?f5575 / 2412124"/>
          <draw:equation draw:name="f8431" draw:formula="?f5576 / 3811752"/>
          <draw:equation draw:name="f8432" draw:formula="?f5577 / 2412124"/>
          <draw:equation draw:name="f8433" draw:formula="?f5578 / 3811752"/>
          <draw:equation draw:name="f8434" draw:formula="?f5579 / 3811752"/>
          <draw:equation draw:name="f8435" draw:formula="?f5580 / 2412124"/>
          <draw:equation draw:name="f8436" draw:formula="?f5581 / 3811752"/>
          <draw:equation draw:name="f8437" draw:formula="?f5582 / 2412124"/>
          <draw:equation draw:name="f8438" draw:formula="?f5583 / 3811752"/>
          <draw:equation draw:name="f8439" draw:formula="?f5584 / 2412124"/>
          <draw:equation draw:name="f8440" draw:formula="?f5585 / 3811752"/>
          <draw:equation draw:name="f8441" draw:formula="?f5586 / 2412124"/>
          <draw:equation draw:name="f8442" draw:formula="?f5587 / 2412124"/>
          <draw:equation draw:name="f8443" draw:formula="?f5588 / 2412124"/>
          <draw:equation draw:name="f8444" draw:formula="?f5589 / 3811752"/>
          <draw:equation draw:name="f8445" draw:formula="?f5590 / 2412124"/>
          <draw:equation draw:name="f8446" draw:formula="?f5591 / 3811752"/>
          <draw:equation draw:name="f8447" draw:formula="?f5592 / 2412124"/>
          <draw:equation draw:name="f8448" draw:formula="?f5593 / 3811752"/>
          <draw:equation draw:name="f8449" draw:formula="?f5594 / 2412124"/>
          <draw:equation draw:name="f8450" draw:formula="?f5595 / 3811752"/>
          <draw:equation draw:name="f8451" draw:formula="?f5596 / 2412124"/>
          <draw:equation draw:name="f8452" draw:formula="?f5597 / 3811752"/>
          <draw:equation draw:name="f8453" draw:formula="?f5598 / 2412124"/>
          <draw:equation draw:name="f8454" draw:formula="?f5599 / 2412124"/>
          <draw:equation draw:name="f8455" draw:formula="?f5600 / 3811752"/>
          <draw:equation draw:name="f8456" draw:formula="?f5601 / 2412124"/>
          <draw:equation draw:name="f8457" draw:formula="?f5602 / 3811752"/>
          <draw:equation draw:name="f8458" draw:formula="?f5603 / 2412124"/>
          <draw:equation draw:name="f8459" draw:formula="?f5604 / 3811752"/>
          <draw:equation draw:name="f8460" draw:formula="?f5605 / 2412124"/>
          <draw:equation draw:name="f8461" draw:formula="?f5606 / 3811752"/>
          <draw:equation draw:name="f8462" draw:formula="?f5607 / 2412124"/>
          <draw:equation draw:name="f8463" draw:formula="?f5608 / 2412124"/>
          <draw:equation draw:name="f8464" draw:formula="?f5609 / 3811752"/>
          <draw:equation draw:name="f8465" draw:formula="?f5610 / 2412124"/>
          <draw:equation draw:name="f8466" draw:formula="?f5611 / 3811752"/>
          <draw:equation draw:name="f8467" draw:formula="?f5612 / 2412124"/>
          <draw:equation draw:name="f8468" draw:formula="?f5613 / 3811752"/>
          <draw:equation draw:name="f8469" draw:formula="?f5614 / 2412124"/>
          <draw:equation draw:name="f8470" draw:formula="?f5615 / 3811752"/>
          <draw:equation draw:name="f8471" draw:formula="?f5616 / 2412124"/>
          <draw:equation draw:name="f8472" draw:formula="?f5617 / 3811752"/>
          <draw:equation draw:name="f8473" draw:formula="?f5618 / 2412124"/>
          <draw:equation draw:name="f8474" draw:formula="?f5619 / 3811752"/>
          <draw:equation draw:name="f8475" draw:formula="?f5620 / 3811752"/>
          <draw:equation draw:name="f8476" draw:formula="?f5621 / 2412124"/>
          <draw:equation draw:name="f8477" draw:formula="?f5622 / 3811752"/>
          <draw:equation draw:name="f8478" draw:formula="?f5623 / 2412124"/>
          <draw:equation draw:name="f8479" draw:formula="?f5624 / 3811752"/>
          <draw:equation draw:name="f8480" draw:formula="?f5625 / 3811752"/>
          <draw:equation draw:name="f8481" draw:formula="?f5626 / 2412124"/>
          <draw:equation draw:name="f8482" draw:formula="?f5627 / 3811752"/>
          <draw:equation draw:name="f8483" draw:formula="?f5628 / 2412124"/>
          <draw:equation draw:name="f8484" draw:formula="?f5629 / 3811752"/>
          <draw:equation draw:name="f8485" draw:formula="?f5630 / 2412124"/>
          <draw:equation draw:name="f8486" draw:formula="?f5631 / 3811752"/>
          <draw:equation draw:name="f8487" draw:formula="?f5632 / 2412124"/>
          <draw:equation draw:name="f8488" draw:formula="?f5633 / 3811752"/>
          <draw:equation draw:name="f8489" draw:formula="?f5634 / 3811752"/>
          <draw:equation draw:name="f8490" draw:formula="?f5635 / 2412124"/>
          <draw:equation draw:name="f8491" draw:formula="?f5636 / 3811752"/>
          <draw:equation draw:name="f8492" draw:formula="?f5637 / 2412124"/>
          <draw:equation draw:name="f8493" draw:formula="?f5638 / 2412124"/>
          <draw:equation draw:name="f8494" draw:formula="?f5639 / 3811752"/>
          <draw:equation draw:name="f8495" draw:formula="?f5640 / 2412124"/>
          <draw:equation draw:name="f8496" draw:formula="?f5641 / 3811752"/>
          <draw:equation draw:name="f8497" draw:formula="?f5642 / 2412124"/>
          <draw:equation draw:name="f8498" draw:formula="?f5643 / 3811752"/>
          <draw:equation draw:name="f8499" draw:formula="?f5644 / 2412124"/>
          <draw:equation draw:name="f8500" draw:formula="?f5645 / 3811752"/>
          <draw:equation draw:name="f8501" draw:formula="?f5646 / 3811752"/>
          <draw:equation draw:name="f8502" draw:formula="?f5647 / 2412124"/>
          <draw:equation draw:name="f8503" draw:formula="?f5648 / 3811752"/>
          <draw:equation draw:name="f8504" draw:formula="?f5649 / 2412124"/>
          <draw:equation draw:name="f8505" draw:formula="?f5650 / 3811752"/>
          <draw:equation draw:name="f8506" draw:formula="?f5651 / 2412124"/>
          <draw:equation draw:name="f8507" draw:formula="?f5652 / 2412124"/>
          <draw:equation draw:name="f8508" draw:formula="?f5653 / 3811752"/>
          <draw:equation draw:name="f8509" draw:formula="?f5654 / 2412124"/>
          <draw:equation draw:name="f8510" draw:formula="?f5655 / 3811752"/>
          <draw:equation draw:name="f8511" draw:formula="?f5656 / 2412124"/>
          <draw:equation draw:name="f8512" draw:formula="?f5657 / 3811752"/>
          <draw:equation draw:name="f8513" draw:formula="?f5658 / 2412124"/>
          <draw:equation draw:name="f8514" draw:formula="?f5659 / 3811752"/>
          <draw:equation draw:name="f8515" draw:formula="?f5660 / 2412124"/>
          <draw:equation draw:name="f8516" draw:formula="?f5661 / 2412124"/>
          <draw:equation draw:name="f8517" draw:formula="?f5662 / 3811752"/>
          <draw:equation draw:name="f8518" draw:formula="?f5663 / 2412124"/>
          <draw:equation draw:name="f8519" draw:formula="?f5664 / 3811752"/>
          <draw:equation draw:name="f8520" draw:formula="?f5665 / 2412124"/>
          <draw:equation draw:name="f8521" draw:formula="?f5666 / 3811752"/>
          <draw:equation draw:name="f8522" draw:formula="?f5667 / 2412124"/>
          <draw:equation draw:name="f8523" draw:formula="?f5668 / 3811752"/>
          <draw:equation draw:name="f8524" draw:formula="?f5669 / 2412124"/>
          <draw:equation draw:name="f8525" draw:formula="?f5670 / 2412124"/>
          <draw:equation draw:name="f8526" draw:formula="?f5671 / 2412124"/>
          <draw:equation draw:name="f8527" draw:formula="?f5672 / 3811752"/>
          <draw:equation draw:name="f8528" draw:formula="?f5673 / 2412124"/>
          <draw:equation draw:name="f8529" draw:formula="?f5674 / 3811752"/>
          <draw:equation draw:name="f8530" draw:formula="?f5675 / 2412124"/>
          <draw:equation draw:name="f8531" draw:formula="?f5676 / 2412124"/>
          <draw:equation draw:name="f8532" draw:formula="?f5677 / 2412124"/>
          <draw:equation draw:name="f8533" draw:formula="?f5678 / 3811752"/>
          <draw:equation draw:name="f8534" draw:formula="?f5679 / 2412124"/>
          <draw:equation draw:name="f8535" draw:formula="?f5680 / 3811752"/>
          <draw:equation draw:name="f8536" draw:formula="?f5681 / 2412124"/>
          <draw:equation draw:name="f8537" draw:formula="?f5682 / 3811752"/>
          <draw:equation draw:name="f8538" draw:formula="?f5683 / 2412124"/>
          <draw:equation draw:name="f8539" draw:formula="?f5684 / 2412124"/>
          <draw:equation draw:name="f8540" draw:formula="?f5685 / 3811752"/>
          <draw:equation draw:name="f8541" draw:formula="?f5686 / 2412124"/>
          <draw:equation draw:name="f8542" draw:formula="?f5687 / 3811752"/>
          <draw:equation draw:name="f8543" draw:formula="?f5688 / 2412124"/>
          <draw:equation draw:name="f8544" draw:formula="?f5689 / 3811752"/>
          <draw:equation draw:name="f8545" draw:formula="?f5690 / 2412124"/>
          <draw:equation draw:name="f8546" draw:formula="?f5691 / 3811752"/>
          <draw:equation draw:name="f8547" draw:formula="?f5692 / 2412124"/>
          <draw:equation draw:name="f8548" draw:formula="?f5693 / 3811752"/>
          <draw:equation draw:name="f8549" draw:formula="?f5694 / 2412124"/>
          <draw:equation draw:name="f8550" draw:formula="?f5695 / 2412124"/>
          <draw:equation draw:name="f8551" draw:formula="?f5696 / 3811752"/>
          <draw:equation draw:name="f8552" draw:formula="?f5697 / 2412124"/>
          <draw:equation draw:name="f8553" draw:formula="?f5698 / 2412124"/>
          <draw:equation draw:name="f8554" draw:formula="?f5699 / 3811752"/>
          <draw:equation draw:name="f8555" draw:formula="?f5700 / 2412124"/>
          <draw:equation draw:name="f8556" draw:formula="?f5701 / 3811752"/>
          <draw:equation draw:name="f8557" draw:formula="?f5702 / 2412124"/>
          <draw:equation draw:name="f8558" draw:formula="?f5703 / 3811752"/>
          <draw:equation draw:name="f8559" draw:formula="?f5704 / 2412124"/>
          <draw:equation draw:name="f8560" draw:formula="?f5705 / 2412124"/>
          <draw:equation draw:name="f8561" draw:formula="?f5706 / 3811752"/>
          <draw:equation draw:name="f8562" draw:formula="?f5707 / 2412124"/>
          <draw:equation draw:name="f8563" draw:formula="?f5708 / 3811752"/>
          <draw:equation draw:name="f8564" draw:formula="?f5709 / 2412124"/>
          <draw:equation draw:name="f8565" draw:formula="?f5710 / 2412124"/>
          <draw:equation draw:name="f8566" draw:formula="?f5711 / 3811752"/>
          <draw:equation draw:name="f8567" draw:formula="?f5712 / 2412124"/>
          <draw:equation draw:name="f8568" draw:formula="?f0 / ?f2856"/>
          <draw:equation draw:name="f8569" draw:formula="?f1 / ?f2856"/>
          <draw:equation draw:name="f8570" draw:formula="?f0 / ?f2857"/>
          <draw:equation draw:name="f8571" draw:formula="?f2 / ?f2857"/>
          <draw:equation draw:name="f8572" draw:formula="?f5713 / ?f2856"/>
          <draw:equation draw:name="f8573" draw:formula="?f5714 / ?f2857"/>
          <draw:equation draw:name="f8574" draw:formula="?f5715 / ?f2856"/>
          <draw:equation draw:name="f8575" draw:formula="?f5716 / ?f2857"/>
          <draw:equation draw:name="f8576" draw:formula="?f5717 / ?f2856"/>
          <draw:equation draw:name="f8577" draw:formula="?f5718 / ?f2857"/>
          <draw:equation draw:name="f8578" draw:formula="?f5719 / ?f2856"/>
          <draw:equation draw:name="f8579" draw:formula="?f5720 / ?f2857"/>
          <draw:equation draw:name="f8580" draw:formula="?f5721 / ?f2856"/>
          <draw:equation draw:name="f8581" draw:formula="?f5722 / ?f2857"/>
          <draw:equation draw:name="f8582" draw:formula="?f5723 / ?f2856"/>
          <draw:equation draw:name="f8583" draw:formula="?f5724 / ?f2857"/>
          <draw:equation draw:name="f8584" draw:formula="?f5725 / ?f2856"/>
          <draw:equation draw:name="f8585" draw:formula="?f5726 / ?f2857"/>
          <draw:equation draw:name="f8586" draw:formula="?f5727 / ?f2856"/>
          <draw:equation draw:name="f8587" draw:formula="?f5728 / ?f2857"/>
          <draw:equation draw:name="f8588" draw:formula="?f5729 / ?f2856"/>
          <draw:equation draw:name="f8589" draw:formula="?f5730 / ?f2857"/>
          <draw:equation draw:name="f8590" draw:formula="?f5731 / ?f2856"/>
          <draw:equation draw:name="f8591" draw:formula="?f5732 / ?f2857"/>
          <draw:equation draw:name="f8592" draw:formula="?f5733 / ?f2856"/>
          <draw:equation draw:name="f8593" draw:formula="?f5734 / ?f2857"/>
          <draw:equation draw:name="f8594" draw:formula="?f5735 / ?f2856"/>
          <draw:equation draw:name="f8595" draw:formula="?f5736 / ?f2857"/>
          <draw:equation draw:name="f8596" draw:formula="?f5737 / ?f2856"/>
          <draw:equation draw:name="f8597" draw:formula="?f5738 / ?f2857"/>
          <draw:equation draw:name="f8598" draw:formula="?f5739 / ?f2856"/>
          <draw:equation draw:name="f8599" draw:formula="?f5740 / ?f2857"/>
          <draw:equation draw:name="f8600" draw:formula="?f5741 / ?f2856"/>
          <draw:equation draw:name="f8601" draw:formula="?f5742 / ?f2857"/>
          <draw:equation draw:name="f8602" draw:formula="?f5743 / ?f2856"/>
          <draw:equation draw:name="f8603" draw:formula="?f5744 / ?f2857"/>
          <draw:equation draw:name="f8604" draw:formula="?f5745 / ?f2856"/>
          <draw:equation draw:name="f8605" draw:formula="?f5746 / ?f2857"/>
          <draw:equation draw:name="f8606" draw:formula="?f5747 / ?f2856"/>
          <draw:equation draw:name="f8607" draw:formula="?f5748 / ?f2857"/>
          <draw:equation draw:name="f8608" draw:formula="?f5749 / ?f2856"/>
          <draw:equation draw:name="f8609" draw:formula="?f5750 / ?f2857"/>
          <draw:equation draw:name="f8610" draw:formula="?f5751 / ?f2856"/>
          <draw:equation draw:name="f8611" draw:formula="?f5752 / ?f2857"/>
          <draw:equation draw:name="f8612" draw:formula="?f5753 / ?f2856"/>
          <draw:equation draw:name="f8613" draw:formula="?f5754 / ?f2857"/>
          <draw:equation draw:name="f8614" draw:formula="?f5755 / ?f2856"/>
          <draw:equation draw:name="f8615" draw:formula="?f5756 / ?f2857"/>
          <draw:equation draw:name="f8616" draw:formula="?f5757 / ?f2856"/>
          <draw:equation draw:name="f8617" draw:formula="?f5758 / ?f2857"/>
          <draw:equation draw:name="f8618" draw:formula="?f5759 / ?f2856"/>
          <draw:equation draw:name="f8619" draw:formula="?f5760 / ?f2857"/>
          <draw:equation draw:name="f8620" draw:formula="?f5761 / ?f2856"/>
          <draw:equation draw:name="f8621" draw:formula="?f5762 / ?f2857"/>
          <draw:equation draw:name="f8622" draw:formula="?f5763 / ?f2856"/>
          <draw:equation draw:name="f8623" draw:formula="?f5764 / ?f2857"/>
          <draw:equation draw:name="f8624" draw:formula="?f5765 / ?f2856"/>
          <draw:equation draw:name="f8625" draw:formula="?f5766 / ?f2857"/>
          <draw:equation draw:name="f8626" draw:formula="?f5767 / ?f2856"/>
          <draw:equation draw:name="f8627" draw:formula="?f5768 / ?f2857"/>
          <draw:equation draw:name="f8628" draw:formula="?f5769 / ?f2856"/>
          <draw:equation draw:name="f8629" draw:formula="?f5770 / ?f2857"/>
          <draw:equation draw:name="f8630" draw:formula="?f5771 / ?f2856"/>
          <draw:equation draw:name="f8631" draw:formula="?f5772 / ?f2857"/>
          <draw:equation draw:name="f8632" draw:formula="?f5773 / ?f2857"/>
          <draw:equation draw:name="f8633" draw:formula="?f5774 / ?f2856"/>
          <draw:equation draw:name="f8634" draw:formula="?f5775 / ?f2857"/>
          <draw:equation draw:name="f8635" draw:formula="?f5776 / ?f2856"/>
          <draw:equation draw:name="f8636" draw:formula="?f5777 / ?f2857"/>
          <draw:equation draw:name="f8637" draw:formula="?f5778 / ?f2856"/>
          <draw:equation draw:name="f8638" draw:formula="?f5779 / ?f2857"/>
          <draw:equation draw:name="f8639" draw:formula="?f5780 / ?f2856"/>
          <draw:equation draw:name="f8640" draw:formula="?f5781 / ?f2857"/>
          <draw:equation draw:name="f8641" draw:formula="?f5782 / ?f2856"/>
          <draw:equation draw:name="f8642" draw:formula="?f5783 / ?f2857"/>
          <draw:equation draw:name="f8643" draw:formula="?f5784 / ?f2856"/>
          <draw:equation draw:name="f8644" draw:formula="?f5785 / ?f2857"/>
          <draw:equation draw:name="f8645" draw:formula="?f5786 / ?f2856"/>
          <draw:equation draw:name="f8646" draw:formula="?f5787 / ?f2857"/>
          <draw:equation draw:name="f8647" draw:formula="?f5788 / ?f2856"/>
          <draw:equation draw:name="f8648" draw:formula="?f5789 / ?f2857"/>
          <draw:equation draw:name="f8649" draw:formula="?f5790 / ?f2856"/>
          <draw:equation draw:name="f8650" draw:formula="?f5791 / ?f2857"/>
          <draw:equation draw:name="f8651" draw:formula="?f5792 / ?f2856"/>
          <draw:equation draw:name="f8652" draw:formula="?f5793 / ?f2857"/>
          <draw:equation draw:name="f8653" draw:formula="?f5794 / ?f2857"/>
          <draw:equation draw:name="f8654" draw:formula="?f5795 / ?f2856"/>
          <draw:equation draw:name="f8655" draw:formula="?f5796 / ?f2857"/>
          <draw:equation draw:name="f8656" draw:formula="?f5797 / ?f2856"/>
          <draw:equation draw:name="f8657" draw:formula="?f5798 / ?f2857"/>
          <draw:equation draw:name="f8658" draw:formula="?f5799 / ?f2857"/>
          <draw:equation draw:name="f8659" draw:formula="?f5800 / ?f2856"/>
          <draw:equation draw:name="f8660" draw:formula="?f5801 / ?f2857"/>
          <draw:equation draw:name="f8661" draw:formula="?f5802 / ?f2857"/>
          <draw:equation draw:name="f8662" draw:formula="?f5803 / ?f2856"/>
          <draw:equation draw:name="f8663" draw:formula="?f5804 / ?f2857"/>
          <draw:equation draw:name="f8664" draw:formula="?f5805 / ?f2856"/>
          <draw:equation draw:name="f8665" draw:formula="?f5806 / ?f2857"/>
          <draw:equation draw:name="f8666" draw:formula="?f5807 / ?f2856"/>
          <draw:equation draw:name="f8667" draw:formula="?f5808 / ?f2857"/>
          <draw:equation draw:name="f8668" draw:formula="?f5809 / ?f2856"/>
          <draw:equation draw:name="f8669" draw:formula="?f5810 / ?f2857"/>
          <draw:equation draw:name="f8670" draw:formula="?f5811 / ?f2856"/>
          <draw:equation draw:name="f8671" draw:formula="?f5812 / ?f2857"/>
          <draw:equation draw:name="f8672" draw:formula="?f5813 / ?f2856"/>
          <draw:equation draw:name="f8673" draw:formula="?f5814 / ?f2857"/>
          <draw:equation draw:name="f8674" draw:formula="?f5815 / ?f2856"/>
          <draw:equation draw:name="f8675" draw:formula="?f5816 / ?f2857"/>
          <draw:equation draw:name="f8676" draw:formula="?f5817 / ?f2856"/>
          <draw:equation draw:name="f8677" draw:formula="?f5818 / ?f2857"/>
          <draw:equation draw:name="f8678" draw:formula="?f5819 / ?f2856"/>
          <draw:equation draw:name="f8679" draw:formula="?f5820 / ?f2857"/>
          <draw:equation draw:name="f8680" draw:formula="?f5821 / ?f2856"/>
          <draw:equation draw:name="f8681" draw:formula="?f5822 / ?f2857"/>
          <draw:equation draw:name="f8682" draw:formula="?f5823 / ?f2857"/>
          <draw:equation draw:name="f8683" draw:formula="?f5824 / ?f2856"/>
          <draw:equation draw:name="f8684" draw:formula="?f5825 / ?f2857"/>
          <draw:equation draw:name="f8685" draw:formula="?f5826 / ?f2856"/>
          <draw:equation draw:name="f8686" draw:formula="?f5827 / ?f2857"/>
          <draw:equation draw:name="f8687" draw:formula="?f5828 / ?f2856"/>
          <draw:equation draw:name="f8688" draw:formula="?f5829 / ?f2857"/>
          <draw:equation draw:name="f8689" draw:formula="?f5830 / ?f2856"/>
          <draw:equation draw:name="f8690" draw:formula="?f5831 / ?f2857"/>
          <draw:equation draw:name="f8691" draw:formula="?f5832 / ?f2856"/>
          <draw:equation draw:name="f8692" draw:formula="?f5833 / ?f2857"/>
          <draw:equation draw:name="f8693" draw:formula="?f5834 / ?f2856"/>
          <draw:equation draw:name="f8694" draw:formula="?f5835 / ?f2857"/>
          <draw:equation draw:name="f8695" draw:formula="?f5836 / ?f2856"/>
          <draw:equation draw:name="f8696" draw:formula="?f5837 / ?f2857"/>
          <draw:equation draw:name="f8697" draw:formula="?f5838 / ?f2856"/>
          <draw:equation draw:name="f8698" draw:formula="?f5839 / ?f2857"/>
          <draw:equation draw:name="f8699" draw:formula="?f5840 / ?f2856"/>
          <draw:equation draw:name="f8700" draw:formula="?f5841 / ?f2857"/>
          <draw:equation draw:name="f8701" draw:formula="?f5842 / ?f2856"/>
          <draw:equation draw:name="f8702" draw:formula="?f5843 / ?f2857"/>
          <draw:equation draw:name="f8703" draw:formula="?f5844 / ?f2856"/>
          <draw:equation draw:name="f8704" draw:formula="?f5845 / ?f2857"/>
          <draw:equation draw:name="f8705" draw:formula="?f5846 / ?f2857"/>
          <draw:equation draw:name="f8706" draw:formula="?f5847 / ?f2856"/>
          <draw:equation draw:name="f8707" draw:formula="?f5848 / ?f2857"/>
          <draw:equation draw:name="f8708" draw:formula="?f5849 / ?f2856"/>
          <draw:equation draw:name="f8709" draw:formula="?f5850 / ?f2857"/>
          <draw:equation draw:name="f8710" draw:formula="?f5851 / ?f2856"/>
          <draw:equation draw:name="f8711" draw:formula="?f5852 / ?f2857"/>
          <draw:equation draw:name="f8712" draw:formula="?f5853 / ?f2856"/>
          <draw:equation draw:name="f8713" draw:formula="?f5854 / ?f2857"/>
          <draw:equation draw:name="f8714" draw:formula="?f5855 / ?f2856"/>
          <draw:equation draw:name="f8715" draw:formula="?f5856 / ?f2857"/>
          <draw:equation draw:name="f8716" draw:formula="?f5857 / ?f2857"/>
          <draw:equation draw:name="f8717" draw:formula="?f5858 / ?f2856"/>
          <draw:equation draw:name="f8718" draw:formula="?f5859 / ?f2857"/>
          <draw:equation draw:name="f8719" draw:formula="?f5860 / ?f2856"/>
          <draw:equation draw:name="f8720" draw:formula="?f5861 / ?f2857"/>
          <draw:equation draw:name="f8721" draw:formula="?f5862 / ?f2857"/>
          <draw:equation draw:name="f8722" draw:formula="?f5863 / ?f2856"/>
          <draw:equation draw:name="f8723" draw:formula="?f5864 / ?f2857"/>
          <draw:equation draw:name="f8724" draw:formula="?f5865 / ?f2857"/>
          <draw:equation draw:name="f8725" draw:formula="?f5866 / ?f2857"/>
          <draw:equation draw:name="f8726" draw:formula="?f5867 / ?f2857"/>
          <draw:equation draw:name="f8727" draw:formula="?f5868 / ?f2856"/>
          <draw:equation draw:name="f8728" draw:formula="?f5869 / ?f2857"/>
          <draw:equation draw:name="f8729" draw:formula="?f5870 / ?f2856"/>
          <draw:equation draw:name="f8730" draw:formula="?f5871 / ?f2857"/>
          <draw:equation draw:name="f8731" draw:formula="?f5872 / ?f2856"/>
          <draw:equation draw:name="f8732" draw:formula="?f5873 / ?f2857"/>
          <draw:equation draw:name="f8733" draw:formula="?f5874 / ?f2856"/>
          <draw:equation draw:name="f8734" draw:formula="?f5875 / ?f2857"/>
          <draw:equation draw:name="f8735" draw:formula="?f5876 / ?f2856"/>
          <draw:equation draw:name="f8736" draw:formula="?f5877 / ?f2857"/>
          <draw:equation draw:name="f8737" draw:formula="?f5878 / ?f2856"/>
          <draw:equation draw:name="f8738" draw:formula="?f5879 / ?f2857"/>
          <draw:equation draw:name="f8739" draw:formula="?f5880 / ?f2856"/>
          <draw:equation draw:name="f8740" draw:formula="?f5881 / ?f2857"/>
          <draw:equation draw:name="f8741" draw:formula="?f5882 / ?f2856"/>
          <draw:equation draw:name="f8742" draw:formula="?f5883 / ?f2857"/>
          <draw:equation draw:name="f8743" draw:formula="?f5884 / ?f2856"/>
          <draw:equation draw:name="f8744" draw:formula="?f5885 / ?f2857"/>
          <draw:equation draw:name="f8745" draw:formula="?f5886 / ?f2856"/>
          <draw:equation draw:name="f8746" draw:formula="?f5887 / ?f2857"/>
          <draw:equation draw:name="f8747" draw:formula="?f5888 / ?f2856"/>
          <draw:equation draw:name="f8748" draw:formula="?f5889 / ?f2856"/>
          <draw:equation draw:name="f8749" draw:formula="?f5890 / ?f2857"/>
          <draw:equation draw:name="f8750" draw:formula="?f5891 / ?f2856"/>
          <draw:equation draw:name="f8751" draw:formula="?f5892 / ?f2857"/>
          <draw:equation draw:name="f8752" draw:formula="?f5893 / ?f2857"/>
          <draw:equation draw:name="f8753" draw:formula="?f5894 / ?f2856"/>
          <draw:equation draw:name="f8754" draw:formula="?f5895 / ?f2856"/>
          <draw:equation draw:name="f8755" draw:formula="?f5896 / ?f2857"/>
          <draw:equation draw:name="f8756" draw:formula="?f5897 / ?f2857"/>
          <draw:equation draw:name="f8757" draw:formula="?f5898 / ?f2856"/>
          <draw:equation draw:name="f8758" draw:formula="?f5899 / ?f2857"/>
          <draw:equation draw:name="f8759" draw:formula="?f5900 / ?f2856"/>
          <draw:equation draw:name="f8760" draw:formula="?f5901 / ?f2856"/>
          <draw:equation draw:name="f8761" draw:formula="?f5902 / ?f2857"/>
          <draw:equation draw:name="f8762" draw:formula="?f5903 / ?f2856"/>
          <draw:equation draw:name="f8763" draw:formula="?f5904 / ?f2857"/>
          <draw:equation draw:name="f8764" draw:formula="?f5905 / ?f2856"/>
          <draw:equation draw:name="f8765" draw:formula="?f5906 / ?f2857"/>
          <draw:equation draw:name="f8766" draw:formula="?f5907 / ?f2856"/>
          <draw:equation draw:name="f8767" draw:formula="?f5908 / ?f2857"/>
          <draw:equation draw:name="f8768" draw:formula="?f5909 / ?f2856"/>
          <draw:equation draw:name="f8769" draw:formula="?f5910 / ?f2857"/>
          <draw:equation draw:name="f8770" draw:formula="?f5911 / ?f2856"/>
          <draw:equation draw:name="f8771" draw:formula="?f5912 / ?f2857"/>
          <draw:equation draw:name="f8772" draw:formula="?f5913 / ?f2856"/>
          <draw:equation draw:name="f8773" draw:formula="?f5914 / ?f2857"/>
          <draw:equation draw:name="f8774" draw:formula="?f5915 / ?f2856"/>
          <draw:equation draw:name="f8775" draw:formula="?f5916 / ?f2857"/>
          <draw:equation draw:name="f8776" draw:formula="?f5917 / ?f2856"/>
          <draw:equation draw:name="f8777" draw:formula="?f5918 / ?f2857"/>
          <draw:equation draw:name="f8778" draw:formula="?f5919 / ?f2857"/>
          <draw:equation draw:name="f8779" draw:formula="?f5920 / ?f2857"/>
          <draw:equation draw:name="f8780" draw:formula="?f5921 / ?f2856"/>
          <draw:equation draw:name="f8781" draw:formula="?f5922 / ?f2857"/>
          <draw:equation draw:name="f8782" draw:formula="?f5923 / ?f2856"/>
          <draw:equation draw:name="f8783" draw:formula="?f5924 / ?f2857"/>
          <draw:equation draw:name="f8784" draw:formula="?f5925 / ?f2856"/>
          <draw:equation draw:name="f8785" draw:formula="?f5926 / ?f2857"/>
          <draw:equation draw:name="f8786" draw:formula="?f5927 / ?f2857"/>
          <draw:equation draw:name="f8787" draw:formula="?f5928 / ?f2856"/>
          <draw:equation draw:name="f8788" draw:formula="?f5929 / ?f2857"/>
          <draw:equation draw:name="f8789" draw:formula="?f5930 / ?f2857"/>
          <draw:equation draw:name="f8790" draw:formula="?f5931 / ?f2856"/>
          <draw:equation draw:name="f8791" draw:formula="?f5932 / ?f2857"/>
          <draw:equation draw:name="f8792" draw:formula="?f5933 / ?f2856"/>
          <draw:equation draw:name="f8793" draw:formula="?f5934 / ?f2857"/>
          <draw:equation draw:name="f8794" draw:formula="?f5935 / ?f2856"/>
          <draw:equation draw:name="f8795" draw:formula="?f5936 / ?f2857"/>
          <draw:equation draw:name="f8796" draw:formula="?f5937 / ?f2856"/>
          <draw:equation draw:name="f8797" draw:formula="?f5938 / ?f2856"/>
          <draw:equation draw:name="f8798" draw:formula="?f5939 / ?f2857"/>
          <draw:equation draw:name="f8799" draw:formula="?f5940 / ?f2856"/>
          <draw:equation draw:name="f8800" draw:formula="?f5941 / ?f2857"/>
          <draw:equation draw:name="f8801" draw:formula="?f5942 / ?f2856"/>
          <draw:equation draw:name="f8802" draw:formula="?f5943 / ?f2857"/>
          <draw:equation draw:name="f8803" draw:formula="?f5944 / ?f2856"/>
          <draw:equation draw:name="f8804" draw:formula="?f5945 / ?f2857"/>
          <draw:equation draw:name="f8805" draw:formula="?f5946 / ?f2856"/>
          <draw:equation draw:name="f8806" draw:formula="?f5947 / ?f2857"/>
          <draw:equation draw:name="f8807" draw:formula="?f5948 / ?f2856"/>
          <draw:equation draw:name="f8808" draw:formula="?f5949 / ?f2857"/>
          <draw:equation draw:name="f8809" draw:formula="?f5950 / ?f2856"/>
          <draw:equation draw:name="f8810" draw:formula="?f5951 / ?f2857"/>
          <draw:equation draw:name="f8811" draw:formula="?f5952 / ?f2856"/>
          <draw:equation draw:name="f8812" draw:formula="?f5953 / ?f2857"/>
          <draw:equation draw:name="f8813" draw:formula="?f5954 / ?f2856"/>
          <draw:equation draw:name="f8814" draw:formula="?f5955 / ?f2857"/>
          <draw:equation draw:name="f8815" draw:formula="?f5956 / ?f2856"/>
          <draw:equation draw:name="f8816" draw:formula="?f5957 / ?f2857"/>
          <draw:equation draw:name="f8817" draw:formula="?f5958 / ?f2856"/>
          <draw:equation draw:name="f8818" draw:formula="?f5959 / ?f2857"/>
          <draw:equation draw:name="f8819" draw:formula="?f5960 / ?f2856"/>
          <draw:equation draw:name="f8820" draw:formula="?f5961 / ?f2856"/>
          <draw:equation draw:name="f8821" draw:formula="?f5962 / ?f2857"/>
          <draw:equation draw:name="f8822" draw:formula="?f5963 / ?f2856"/>
          <draw:equation draw:name="f8823" draw:formula="?f5964 / ?f2857"/>
          <draw:equation draw:name="f8824" draw:formula="?f5965 / ?f2856"/>
          <draw:equation draw:name="f8825" draw:formula="?f5966 / ?f2857"/>
          <draw:equation draw:name="f8826" draw:formula="?f5967 / ?f2856"/>
          <draw:equation draw:name="f8827" draw:formula="?f5968 / ?f2856"/>
          <draw:equation draw:name="f8828" draw:formula="?f5969 / ?f2857"/>
          <draw:equation draw:name="f8829" draw:formula="?f5970 / ?f2856"/>
          <draw:equation draw:name="f8830" draw:formula="?f5971 / ?f2857"/>
          <draw:equation draw:name="f8831" draw:formula="?f5972 / ?f2857"/>
          <draw:equation draw:name="f8832" draw:formula="?f5973 / ?f2856"/>
          <draw:equation draw:name="f8833" draw:formula="?f5974 / ?f2857"/>
          <draw:equation draw:name="f8834" draw:formula="?f5975 / ?f2856"/>
          <draw:equation draw:name="f8835" draw:formula="?f5976 / ?f2857"/>
          <draw:equation draw:name="f8836" draw:formula="?f5977 / ?f2856"/>
          <draw:equation draw:name="f8837" draw:formula="?f5978 / ?f2857"/>
          <draw:equation draw:name="f8838" draw:formula="?f5979 / ?f2856"/>
          <draw:equation draw:name="f8839" draw:formula="?f5980 / ?f2857"/>
          <draw:equation draw:name="f8840" draw:formula="?f5981 / ?f2856"/>
          <draw:equation draw:name="f8841" draw:formula="?f5982 / ?f2857"/>
          <draw:equation draw:name="f8842" draw:formula="?f5983 / ?f2856"/>
          <draw:equation draw:name="f8843" draw:formula="?f5984 / ?f2857"/>
          <draw:equation draw:name="f8844" draw:formula="?f5985 / ?f2856"/>
          <draw:equation draw:name="f8845" draw:formula="?f5986 / ?f2857"/>
          <draw:equation draw:name="f8846" draw:formula="?f5987 / ?f2856"/>
          <draw:equation draw:name="f8847" draw:formula="?f5988 / ?f2857"/>
          <draw:equation draw:name="f8848" draw:formula="?f5989 / ?f2856"/>
          <draw:equation draw:name="f8849" draw:formula="?f5990 / ?f2857"/>
          <draw:equation draw:name="f8850" draw:formula="?f5991 / ?f2856"/>
          <draw:equation draw:name="f8851" draw:formula="?f5992 / ?f2857"/>
          <draw:equation draw:name="f8852" draw:formula="?f5993 / ?f2856"/>
          <draw:equation draw:name="f8853" draw:formula="?f5994 / ?f2857"/>
          <draw:equation draw:name="f8854" draw:formula="?f5995 / ?f2856"/>
          <draw:equation draw:name="f8855" draw:formula="?f5996 / ?f2857"/>
          <draw:equation draw:name="f8856" draw:formula="?f5997 / ?f2856"/>
          <draw:equation draw:name="f8857" draw:formula="?f5998 / ?f2857"/>
          <draw:equation draw:name="f8858" draw:formula="?f5999 / ?f2856"/>
          <draw:equation draw:name="f8859" draw:formula="?f6000 / ?f2857"/>
          <draw:equation draw:name="f8860" draw:formula="?f6001 / ?f2856"/>
          <draw:equation draw:name="f8861" draw:formula="?f6002 / ?f2857"/>
          <draw:equation draw:name="f8862" draw:formula="?f6003 / ?f2856"/>
          <draw:equation draw:name="f8863" draw:formula="?f6004 / ?f2857"/>
          <draw:equation draw:name="f8864" draw:formula="?f6005 / ?f2856"/>
          <draw:equation draw:name="f8865" draw:formula="?f6006 / ?f2857"/>
          <draw:equation draw:name="f8866" draw:formula="?f6007 / ?f2856"/>
          <draw:equation draw:name="f8867" draw:formula="?f6008 / ?f2857"/>
          <draw:equation draw:name="f8868" draw:formula="?f6009 / ?f2856"/>
          <draw:equation draw:name="f8869" draw:formula="?f6010 / ?f2857"/>
          <draw:equation draw:name="f8870" draw:formula="?f6011 / ?f2856"/>
          <draw:equation draw:name="f8871" draw:formula="?f6012 / ?f2857"/>
          <draw:equation draw:name="f8872" draw:formula="?f6013 / ?f2856"/>
          <draw:equation draw:name="f8873" draw:formula="?f6014 / ?f2857"/>
          <draw:equation draw:name="f8874" draw:formula="?f6015 / ?f2856"/>
          <draw:equation draw:name="f8875" draw:formula="?f6016 / ?f2857"/>
          <draw:equation draw:name="f8876" draw:formula="?f6017 / ?f2856"/>
          <draw:equation draw:name="f8877" draw:formula="?f6018 / ?f2856"/>
          <draw:equation draw:name="f8878" draw:formula="?f6019 / ?f2857"/>
          <draw:equation draw:name="f8879" draw:formula="?f6020 / ?f2856"/>
          <draw:equation draw:name="f8880" draw:formula="?f6021 / ?f2857"/>
          <draw:equation draw:name="f8881" draw:formula="?f6022 / ?f2856"/>
          <draw:equation draw:name="f8882" draw:formula="?f6023 / ?f2857"/>
          <draw:equation draw:name="f8883" draw:formula="?f6024 / ?f2856"/>
          <draw:equation draw:name="f8884" draw:formula="?f6025 / ?f2857"/>
          <draw:equation draw:name="f8885" draw:formula="?f6026 / ?f2856"/>
          <draw:equation draw:name="f8886" draw:formula="?f6027 / ?f2857"/>
          <draw:equation draw:name="f8887" draw:formula="?f6028 / ?f2856"/>
          <draw:equation draw:name="f8888" draw:formula="?f6029 / ?f2857"/>
          <draw:equation draw:name="f8889" draw:formula="?f6030 / ?f2856"/>
          <draw:equation draw:name="f8890" draw:formula="?f6031 / ?f2857"/>
          <draw:equation draw:name="f8891" draw:formula="?f6032 / ?f2856"/>
          <draw:equation draw:name="f8892" draw:formula="?f6033 / ?f2857"/>
          <draw:equation draw:name="f8893" draw:formula="?f6034 / ?f2856"/>
          <draw:equation draw:name="f8894" draw:formula="?f6035 / ?f2857"/>
          <draw:equation draw:name="f8895" draw:formula="?f6036 / ?f2856"/>
          <draw:equation draw:name="f8896" draw:formula="?f6037 / ?f2857"/>
          <draw:equation draw:name="f8897" draw:formula="?f6038 / ?f2856"/>
          <draw:equation draw:name="f8898" draw:formula="?f6039 / ?f2857"/>
          <draw:equation draw:name="f8899" draw:formula="?f6040 / ?f2856"/>
          <draw:equation draw:name="f8900" draw:formula="?f6041 / ?f2857"/>
          <draw:equation draw:name="f8901" draw:formula="?f6042 / ?f2856"/>
          <draw:equation draw:name="f8902" draw:formula="?f6043 / ?f2857"/>
          <draw:equation draw:name="f8903" draw:formula="?f6044 / ?f2856"/>
          <draw:equation draw:name="f8904" draw:formula="?f6045 / ?f2857"/>
          <draw:equation draw:name="f8905" draw:formula="?f6046 / ?f2856"/>
          <draw:equation draw:name="f8906" draw:formula="?f6047 / ?f2857"/>
          <draw:equation draw:name="f8907" draw:formula="?f6048 / ?f2857"/>
          <draw:equation draw:name="f8908" draw:formula="?f6049 / ?f2856"/>
          <draw:equation draw:name="f8909" draw:formula="?f6050 / ?f2857"/>
          <draw:equation draw:name="f8910" draw:formula="?f6051 / ?f2856"/>
          <draw:equation draw:name="f8911" draw:formula="?f6052 / ?f2857"/>
          <draw:equation draw:name="f8912" draw:formula="?f6053 / ?f2856"/>
          <draw:equation draw:name="f8913" draw:formula="?f6054 / ?f2857"/>
          <draw:equation draw:name="f8914" draw:formula="?f6055 / ?f2856"/>
          <draw:equation draw:name="f8915" draw:formula="?f6056 / ?f2857"/>
          <draw:equation draw:name="f8916" draw:formula="?f6057 / ?f2856"/>
          <draw:equation draw:name="f8917" draw:formula="?f6058 / ?f2857"/>
          <draw:equation draw:name="f8918" draw:formula="?f6059 / ?f2856"/>
          <draw:equation draw:name="f8919" draw:formula="?f6060 / ?f2857"/>
          <draw:equation draw:name="f8920" draw:formula="?f6061 / ?f2857"/>
          <draw:equation draw:name="f8921" draw:formula="?f6062 / ?f2856"/>
          <draw:equation draw:name="f8922" draw:formula="?f6063 / ?f2857"/>
          <draw:equation draw:name="f8923" draw:formula="?f6064 / ?f2856"/>
          <draw:equation draw:name="f8924" draw:formula="?f6065 / ?f2857"/>
          <draw:equation draw:name="f8925" draw:formula="?f6066 / ?f2856"/>
          <draw:equation draw:name="f8926" draw:formula="?f6067 / ?f2857"/>
          <draw:equation draw:name="f8927" draw:formula="?f6068 / ?f2856"/>
          <draw:equation draw:name="f8928" draw:formula="?f6069 / ?f2857"/>
          <draw:equation draw:name="f8929" draw:formula="?f6070 / ?f2856"/>
          <draw:equation draw:name="f8930" draw:formula="?f6071 / ?f2857"/>
          <draw:equation draw:name="f8931" draw:formula="?f6072 / ?f2856"/>
          <draw:equation draw:name="f8932" draw:formula="?f6073 / ?f2856"/>
          <draw:equation draw:name="f8933" draw:formula="?f6074 / ?f2857"/>
          <draw:equation draw:name="f8934" draw:formula="?f6075 / ?f2856"/>
          <draw:equation draw:name="f8935" draw:formula="?f6076 / ?f2857"/>
          <draw:equation draw:name="f8936" draw:formula="?f6077 / ?f2856"/>
          <draw:equation draw:name="f8937" draw:formula="?f6078 / ?f2857"/>
          <draw:equation draw:name="f8938" draw:formula="?f6079 / ?f2857"/>
          <draw:equation draw:name="f8939" draw:formula="?f6080 / ?f2856"/>
          <draw:equation draw:name="f8940" draw:formula="?f6081 / ?f2857"/>
          <draw:equation draw:name="f8941" draw:formula="?f6082 / ?f2857"/>
          <draw:equation draw:name="f8942" draw:formula="?f6083 / ?f2856"/>
          <draw:equation draw:name="f8943" draw:formula="?f6084 / ?f2857"/>
          <draw:equation draw:name="f8944" draw:formula="?f6085 / ?f2856"/>
          <draw:equation draw:name="f8945" draw:formula="?f6086 / ?f2857"/>
          <draw:equation draw:name="f8946" draw:formula="?f6087 / ?f2856"/>
          <draw:equation draw:name="f8947" draw:formula="?f6088 / ?f2856"/>
          <draw:equation draw:name="f8948" draw:formula="?f6089 / ?f2857"/>
          <draw:equation draw:name="f8949" draw:formula="?f6090 / ?f2856"/>
          <draw:equation draw:name="f8950" draw:formula="?f6091 / ?f2857"/>
          <draw:equation draw:name="f8951" draw:formula="?f6092 / ?f2856"/>
          <draw:equation draw:name="f8952" draw:formula="?f6093 / ?f2857"/>
          <draw:equation draw:name="f8953" draw:formula="?f6094 / ?f2856"/>
          <draw:equation draw:name="f8954" draw:formula="?f6095 / ?f2857"/>
          <draw:equation draw:name="f8955" draw:formula="?f6096 / ?f2856"/>
          <draw:equation draw:name="f8956" draw:formula="?f6097 / ?f2857"/>
          <draw:equation draw:name="f8957" draw:formula="?f6098 / ?f2856"/>
          <draw:equation draw:name="f8958" draw:formula="?f6099 / ?f2857"/>
          <draw:equation draw:name="f8959" draw:formula="?f6100 / ?f2857"/>
          <draw:equation draw:name="f8960" draw:formula="?f6101 / ?f2857"/>
          <draw:equation draw:name="f8961" draw:formula="?f6102 / ?f2856"/>
          <draw:equation draw:name="f8962" draw:formula="?f6103 / ?f2856"/>
          <draw:equation draw:name="f8963" draw:formula="?f6104 / ?f2857"/>
          <draw:equation draw:name="f8964" draw:formula="?f6105 / ?f2856"/>
          <draw:equation draw:name="f8965" draw:formula="?f6106 / ?f2857"/>
          <draw:equation draw:name="f8966" draw:formula="?f6107 / ?f2857"/>
          <draw:equation draw:name="f8967" draw:formula="?f6108 / ?f2856"/>
          <draw:equation draw:name="f8968" draw:formula="?f6109 / ?f2857"/>
          <draw:equation draw:name="f8969" draw:formula="?f6110 / ?f2856"/>
          <draw:equation draw:name="f8970" draw:formula="?f6111 / ?f2857"/>
          <draw:equation draw:name="f8971" draw:formula="?f6112 / ?f2856"/>
          <draw:equation draw:name="f8972" draw:formula="?f6113 / ?f2857"/>
          <draw:equation draw:name="f8973" draw:formula="?f6114 / ?f2856"/>
          <draw:equation draw:name="f8974" draw:formula="?f6115 / ?f2857"/>
          <draw:equation draw:name="f8975" draw:formula="?f6116 / ?f2857"/>
          <draw:equation draw:name="f8976" draw:formula="?f6117 / ?f2856"/>
          <draw:equation draw:name="f8977" draw:formula="?f6118 / ?f2857"/>
          <draw:equation draw:name="f8978" draw:formula="?f6119 / ?f2856"/>
          <draw:equation draw:name="f8979" draw:formula="?f6120 / ?f2857"/>
          <draw:equation draw:name="f8980" draw:formula="?f6121 / ?f2856"/>
          <draw:equation draw:name="f8981" draw:formula="?f6122 / ?f2857"/>
          <draw:equation draw:name="f8982" draw:formula="?f6123 / ?f2856"/>
          <draw:equation draw:name="f8983" draw:formula="?f6124 / ?f2857"/>
          <draw:equation draw:name="f8984" draw:formula="?f6125 / ?f2856"/>
          <draw:equation draw:name="f8985" draw:formula="?f6126 / ?f2857"/>
          <draw:equation draw:name="f8986" draw:formula="?f6127 / ?f2856"/>
          <draw:equation draw:name="f8987" draw:formula="?f6128 / ?f2857"/>
          <draw:equation draw:name="f8988" draw:formula="?f6129 / ?f2856"/>
          <draw:equation draw:name="f8989" draw:formula="?f6130 / ?f2857"/>
          <draw:equation draw:name="f8990" draw:formula="?f6131 / ?f2856"/>
          <draw:equation draw:name="f8991" draw:formula="?f6132 / ?f2857"/>
          <draw:equation draw:name="f8992" draw:formula="?f6133 / ?f2856"/>
          <draw:equation draw:name="f8993" draw:formula="?f6134 / ?f2857"/>
          <draw:equation draw:name="f8994" draw:formula="?f6135 / ?f2856"/>
          <draw:equation draw:name="f8995" draw:formula="?f6136 / ?f2857"/>
          <draw:equation draw:name="f8996" draw:formula="?f6137 / ?f2856"/>
          <draw:equation draw:name="f8997" draw:formula="?f6138 / ?f2857"/>
          <draw:equation draw:name="f8998" draw:formula="?f6139 / ?f2856"/>
          <draw:equation draw:name="f8999" draw:formula="?f6140 / ?f2857"/>
          <draw:equation draw:name="f9000" draw:formula="?f6141 / ?f2856"/>
          <draw:equation draw:name="f9001" draw:formula="?f6142 / ?f2857"/>
          <draw:equation draw:name="f9002" draw:formula="?f6143 / ?f2856"/>
          <draw:equation draw:name="f9003" draw:formula="?f6144 / ?f2857"/>
          <draw:equation draw:name="f9004" draw:formula="?f6145 / ?f2856"/>
          <draw:equation draw:name="f9005" draw:formula="?f6146 / ?f2857"/>
          <draw:equation draw:name="f9006" draw:formula="?f6147 / ?f2857"/>
          <draw:equation draw:name="f9007" draw:formula="?f6148 / ?f2856"/>
          <draw:equation draw:name="f9008" draw:formula="?f6149 / ?f2857"/>
          <draw:equation draw:name="f9009" draw:formula="?f6150 / ?f2856"/>
          <draw:equation draw:name="f9010" draw:formula="?f6151 / ?f2857"/>
          <draw:equation draw:name="f9011" draw:formula="?f6152 / ?f2856"/>
          <draw:equation draw:name="f9012" draw:formula="?f6153 / ?f2857"/>
          <draw:equation draw:name="f9013" draw:formula="?f6154 / ?f2856"/>
          <draw:equation draw:name="f9014" draw:formula="?f6155 / ?f2856"/>
          <draw:equation draw:name="f9015" draw:formula="?f6156 / ?f2857"/>
          <draw:equation draw:name="f9016" draw:formula="?f6157 / ?f2856"/>
          <draw:equation draw:name="f9017" draw:formula="?f6158 / ?f2857"/>
          <draw:equation draw:name="f9018" draw:formula="?f6159 / ?f2856"/>
          <draw:equation draw:name="f9019" draw:formula="?f6160 / ?f2857"/>
          <draw:equation draw:name="f9020" draw:formula="?f6161 / ?f2857"/>
          <draw:equation draw:name="f9021" draw:formula="?f6162 / ?f2856"/>
          <draw:equation draw:name="f9022" draw:formula="?f6163 / ?f2856"/>
          <draw:equation draw:name="f9023" draw:formula="?f6164 / ?f2857"/>
          <draw:equation draw:name="f9024" draw:formula="?f6165 / ?f2856"/>
          <draw:equation draw:name="f9025" draw:formula="?f6166 / ?f2857"/>
          <draw:equation draw:name="f9026" draw:formula="?f6167 / ?f2856"/>
          <draw:equation draw:name="f9027" draw:formula="?f6168 / ?f2857"/>
          <draw:equation draw:name="f9028" draw:formula="?f6169 / ?f2857"/>
          <draw:equation draw:name="f9029" draw:formula="?f6170 / ?f2856"/>
          <draw:equation draw:name="f9030" draw:formula="?f6171 / ?f2857"/>
          <draw:equation draw:name="f9031" draw:formula="?f6172 / ?f2856"/>
          <draw:equation draw:name="f9032" draw:formula="?f6173 / ?f2857"/>
          <draw:equation draw:name="f9033" draw:formula="?f6174 / ?f2856"/>
          <draw:equation draw:name="f9034" draw:formula="?f6175 / ?f2857"/>
          <draw:equation draw:name="f9035" draw:formula="?f6176 / ?f2856"/>
          <draw:equation draw:name="f9036" draw:formula="?f6177 / ?f2857"/>
          <draw:equation draw:name="f9037" draw:formula="?f6178 / ?f2856"/>
          <draw:equation draw:name="f9038" draw:formula="?f6179 / ?f2856"/>
          <draw:equation draw:name="f9039" draw:formula="?f6180 / ?f2857"/>
          <draw:equation draw:name="f9040" draw:formula="?f6181 / ?f2856"/>
          <draw:equation draw:name="f9041" draw:formula="?f6182 / ?f2857"/>
          <draw:equation draw:name="f9042" draw:formula="?f6183 / ?f2856"/>
          <draw:equation draw:name="f9043" draw:formula="?f6184 / ?f2857"/>
          <draw:equation draw:name="f9044" draw:formula="?f6185 / ?f2856"/>
          <draw:equation draw:name="f9045" draw:formula="?f6186 / ?f2856"/>
          <draw:equation draw:name="f9046" draw:formula="?f6187 / ?f2857"/>
          <draw:equation draw:name="f9047" draw:formula="?f6188 / ?f2856"/>
          <draw:equation draw:name="f9048" draw:formula="?f6189 / ?f2857"/>
          <draw:equation draw:name="f9049" draw:formula="?f6190 / ?f2856"/>
          <draw:equation draw:name="f9050" draw:formula="?f6191 / ?f2857"/>
          <draw:equation draw:name="f9051" draw:formula="?f6192 / ?f2856"/>
          <draw:equation draw:name="f9052" draw:formula="?f6193 / ?f2856"/>
          <draw:equation draw:name="f9053" draw:formula="?f6194 / ?f2857"/>
          <draw:equation draw:name="f9054" draw:formula="?f6195 / ?f2856"/>
          <draw:equation draw:name="f9055" draw:formula="?f6196 / ?f2857"/>
          <draw:equation draw:name="f9056" draw:formula="?f6197 / ?f2856"/>
          <draw:equation draw:name="f9057" draw:formula="?f6198 / ?f2857"/>
          <draw:equation draw:name="f9058" draw:formula="?f6199 / ?f2856"/>
          <draw:equation draw:name="f9059" draw:formula="?f6200 / ?f2857"/>
          <draw:equation draw:name="f9060" draw:formula="?f6201 / ?f2856"/>
          <draw:equation draw:name="f9061" draw:formula="?f6202 / ?f2857"/>
          <draw:equation draw:name="f9062" draw:formula="?f6203 / ?f2856"/>
          <draw:equation draw:name="f9063" draw:formula="?f6204 / ?f2857"/>
          <draw:equation draw:name="f9064" draw:formula="?f6205 / ?f2856"/>
          <draw:equation draw:name="f9065" draw:formula="?f6206 / ?f2857"/>
          <draw:equation draw:name="f9066" draw:formula="?f6207 / ?f2856"/>
          <draw:equation draw:name="f9067" draw:formula="?f6208 / ?f2857"/>
          <draw:equation draw:name="f9068" draw:formula="?f6209 / ?f2856"/>
          <draw:equation draw:name="f9069" draw:formula="?f6210 / ?f2857"/>
          <draw:equation draw:name="f9070" draw:formula="?f6211 / ?f2856"/>
          <draw:equation draw:name="f9071" draw:formula="?f6212 / ?f2856"/>
          <draw:equation draw:name="f9072" draw:formula="?f6213 / ?f2857"/>
          <draw:equation draw:name="f9073" draw:formula="?f6214 / ?f2856"/>
          <draw:equation draw:name="f9074" draw:formula="?f6215 / ?f2857"/>
          <draw:equation draw:name="f9075" draw:formula="?f6216 / ?f2856"/>
          <draw:equation draw:name="f9076" draw:formula="?f6217 / ?f2857"/>
          <draw:equation draw:name="f9077" draw:formula="?f6218 / ?f2856"/>
          <draw:equation draw:name="f9078" draw:formula="?f6219 / ?f2857"/>
          <draw:equation draw:name="f9079" draw:formula="?f6220 / ?f2856"/>
          <draw:equation draw:name="f9080" draw:formula="?f6221 / ?f2857"/>
          <draw:equation draw:name="f9081" draw:formula="?f6222 / ?f2856"/>
          <draw:equation draw:name="f9082" draw:formula="?f6223 / ?f2857"/>
          <draw:equation draw:name="f9083" draw:formula="?f6224 / ?f2856"/>
          <draw:equation draw:name="f9084" draw:formula="?f6225 / ?f2857"/>
          <draw:equation draw:name="f9085" draw:formula="?f6226 / ?f2856"/>
          <draw:equation draw:name="f9086" draw:formula="?f6227 / ?f2857"/>
          <draw:equation draw:name="f9087" draw:formula="?f6228 / ?f2856"/>
          <draw:equation draw:name="f9088" draw:formula="?f6229 / ?f2857"/>
          <draw:equation draw:name="f9089" draw:formula="?f6230 / ?f2856"/>
          <draw:equation draw:name="f9090" draw:formula="?f6231 / ?f2857"/>
          <draw:equation draw:name="f9091" draw:formula="?f6232 / ?f2856"/>
          <draw:equation draw:name="f9092" draw:formula="?f6233 / ?f2857"/>
          <draw:equation draw:name="f9093" draw:formula="?f6234 / ?f2856"/>
          <draw:equation draw:name="f9094" draw:formula="?f6235 / ?f2857"/>
          <draw:equation draw:name="f9095" draw:formula="?f6236 / ?f2856"/>
          <draw:equation draw:name="f9096" draw:formula="?f6237 / ?f2857"/>
          <draw:equation draw:name="f9097" draw:formula="?f6238 / ?f2856"/>
          <draw:equation draw:name="f9098" draw:formula="?f6239 / ?f2857"/>
          <draw:equation draw:name="f9099" draw:formula="?f6240 / ?f2857"/>
          <draw:equation draw:name="f9100" draw:formula="?f6241 / ?f2856"/>
          <draw:equation draw:name="f9101" draw:formula="?f6242 / ?f2857"/>
          <draw:equation draw:name="f9102" draw:formula="?f6243 / ?f2857"/>
          <draw:equation draw:name="f9103" draw:formula="?f6244 / ?f2856"/>
          <draw:equation draw:name="f9104" draw:formula="?f6245 / ?f2857"/>
          <draw:equation draw:name="f9105" draw:formula="?f6246 / ?f2856"/>
          <draw:equation draw:name="f9106" draw:formula="?f6247 / ?f2856"/>
          <draw:equation draw:name="f9107" draw:formula="?f6248 / ?f2857"/>
          <draw:equation draw:name="f9108" draw:formula="?f6249 / ?f2856"/>
          <draw:equation draw:name="f9109" draw:formula="?f6250 / ?f2856"/>
          <draw:equation draw:name="f9110" draw:formula="?f6251 / ?f2857"/>
          <draw:equation draw:name="f9111" draw:formula="?f6252 / ?f2856"/>
          <draw:equation draw:name="f9112" draw:formula="?f6253 / ?f2857"/>
          <draw:equation draw:name="f9113" draw:formula="?f6254 / ?f2856"/>
          <draw:equation draw:name="f9114" draw:formula="?f6255 / ?f2857"/>
          <draw:equation draw:name="f9115" draw:formula="?f6256 / ?f2856"/>
          <draw:equation draw:name="f9116" draw:formula="?f6257 / ?f2857"/>
          <draw:equation draw:name="f9117" draw:formula="?f6258 / ?f2856"/>
          <draw:equation draw:name="f9118" draw:formula="?f6259 / ?f2856"/>
          <draw:equation draw:name="f9119" draw:formula="?f6260 / ?f2856"/>
          <draw:equation draw:name="f9120" draw:formula="?f6261 / ?f2857"/>
          <draw:equation draw:name="f9121" draw:formula="?f6262 / ?f2856"/>
          <draw:equation draw:name="f9122" draw:formula="?f6263 / ?f2856"/>
          <draw:equation draw:name="f9123" draw:formula="?f6264 / ?f2856"/>
          <draw:equation draw:name="f9124" draw:formula="?f6265 / ?f2856"/>
          <draw:equation draw:name="f9125" draw:formula="?f6266 / ?f2856"/>
          <draw:equation draw:name="f9126" draw:formula="?f6267 / ?f2856"/>
          <draw:equation draw:name="f9127" draw:formula="?f6268 / ?f2856"/>
          <draw:equation draw:name="f9128" draw:formula="?f6269 / ?f2856"/>
          <draw:equation draw:name="f9129" draw:formula="?f6270 / ?f2856"/>
          <draw:equation draw:name="f9130" draw:formula="?f6271 / ?f2856"/>
          <draw:equation draw:name="f9131" draw:formula="?f6272 / ?f2856"/>
          <draw:equation draw:name="f9132" draw:formula="?f6273 / ?f2856"/>
          <draw:equation draw:name="f9133" draw:formula="?f6274 / ?f2856"/>
          <draw:equation draw:name="f9134" draw:formula="?f6275 / ?f2856"/>
          <draw:equation draw:name="f9135" draw:formula="?f6276 / ?f2856"/>
          <draw:equation draw:name="f9136" draw:formula="?f6277 / ?f2856"/>
          <draw:equation draw:name="f9137" draw:formula="?f6278 / ?f2856"/>
          <draw:equation draw:name="f9138" draw:formula="?f6279 / ?f2856"/>
          <draw:equation draw:name="f9139" draw:formula="?f6280 / ?f2856"/>
          <draw:equation draw:name="f9140" draw:formula="?f6281 / ?f2856"/>
          <draw:equation draw:name="f9141" draw:formula="?f6282 / ?f2856"/>
          <draw:equation draw:name="f9142" draw:formula="?f6283 / ?f2856"/>
          <draw:equation draw:name="f9143" draw:formula="?f6284 / ?f2856"/>
          <draw:equation draw:name="f9144" draw:formula="?f6285 / ?f2856"/>
          <draw:equation draw:name="f9145" draw:formula="?f6286 / ?f2857"/>
          <draw:equation draw:name="f9146" draw:formula="?f6287 / ?f2856"/>
          <draw:equation draw:name="f9147" draw:formula="?f6288 / ?f2856"/>
          <draw:equation draw:name="f9148" draw:formula="?f6289 / ?f2857"/>
          <draw:equation draw:name="f9149" draw:formula="?f6290 / ?f2857"/>
          <draw:equation draw:name="f9150" draw:formula="?f6291 / ?f2856"/>
          <draw:equation draw:name="f9151" draw:formula="?f6292 / ?f2857"/>
          <draw:equation draw:name="f9152" draw:formula="?f6293 / ?f2857"/>
          <draw:equation draw:name="f9153" draw:formula="?f6294 / ?f2856"/>
          <draw:equation draw:name="f9154" draw:formula="?f6295 / ?f2857"/>
          <draw:equation draw:name="f9155" draw:formula="?f6296 / ?f2857"/>
          <draw:equation draw:name="f9156" draw:formula="?f6297 / ?f2856"/>
          <draw:equation draw:name="f9157" draw:formula="?f6298 / ?f2857"/>
          <draw:equation draw:name="f9158" draw:formula="?f6299 / ?f2857"/>
          <draw:equation draw:name="f9159" draw:formula="?f6300 / ?f2857"/>
          <draw:equation draw:name="f9160" draw:formula="?f6301 / ?f2857"/>
          <draw:equation draw:name="f9161" draw:formula="?f6302 / ?f2857"/>
          <draw:equation draw:name="f9162" draw:formula="?f6303 / ?f2856"/>
          <draw:equation draw:name="f9163" draw:formula="?f6304 / ?f2857"/>
          <draw:equation draw:name="f9164" draw:formula="?f6305 / ?f2857"/>
          <draw:equation draw:name="f9165" draw:formula="?f6306 / ?f2856"/>
          <draw:equation draw:name="f9166" draw:formula="?f6307 / ?f2857"/>
          <draw:equation draw:name="f9167" draw:formula="?f6308 / ?f2856"/>
          <draw:equation draw:name="f9168" draw:formula="?f6309 / ?f2857"/>
          <draw:equation draw:name="f9169" draw:formula="?f6310 / ?f2857"/>
          <draw:equation draw:name="f9170" draw:formula="?f6311 / ?f2857"/>
          <draw:equation draw:name="f9171" draw:formula="?f6312 / ?f2857"/>
          <draw:equation draw:name="f9172" draw:formula="?f6313 / ?f2856"/>
          <draw:equation draw:name="f9173" draw:formula="?f6314 / ?f2857"/>
          <draw:equation draw:name="f9174" draw:formula="?f6315 / ?f2857"/>
          <draw:equation draw:name="f9175" draw:formula="?f6316 / ?f2856"/>
          <draw:equation draw:name="f9176" draw:formula="?f6317 / ?f2857"/>
          <draw:equation draw:name="f9177" draw:formula="?f6318 / ?f2856"/>
          <draw:equation draw:name="f9178" draw:formula="?f6319 / ?f2857"/>
          <draw:equation draw:name="f9179" draw:formula="?f6320 / ?f2856"/>
          <draw:equation draw:name="f9180" draw:formula="?f6321 / ?f2857"/>
          <draw:equation draw:name="f9181" draw:formula="?f6322 / ?f2857"/>
          <draw:equation draw:name="f9182" draw:formula="?f6323 / ?f2856"/>
          <draw:equation draw:name="f9183" draw:formula="?f6324 / ?f2857"/>
          <draw:equation draw:name="f9184" draw:formula="?f6325 / ?f2857"/>
          <draw:equation draw:name="f9185" draw:formula="?f6326 / ?f2857"/>
          <draw:equation draw:name="f9186" draw:formula="?f6327 / ?f2857"/>
          <draw:equation draw:name="f9187" draw:formula="?f6328 / ?f2857"/>
          <draw:equation draw:name="f9188" draw:formula="?f6329 / ?f2857"/>
          <draw:equation draw:name="f9189" draw:formula="?f6330 / ?f2857"/>
          <draw:equation draw:name="f9190" draw:formula="?f6331 / ?f2857"/>
          <draw:equation draw:name="f9191" draw:formula="?f6332 / ?f2857"/>
          <draw:equation draw:name="f9192" draw:formula="?f6333 / ?f2857"/>
          <draw:equation draw:name="f9193" draw:formula="?f6334 / ?f2857"/>
          <draw:equation draw:name="f9194" draw:formula="?f6335 / ?f2857"/>
          <draw:equation draw:name="f9195" draw:formula="?f6336 / ?f2857"/>
          <draw:equation draw:name="f9196" draw:formula="?f6337 / ?f2857"/>
          <draw:equation draw:name="f9197" draw:formula="?f6338 / ?f2857"/>
          <draw:equation draw:name="f9198" draw:formula="?f6339 / ?f2856"/>
          <draw:equation draw:name="f9199" draw:formula="?f6340 / ?f2857"/>
          <draw:equation draw:name="f9200" draw:formula="?f6341 / ?f2857"/>
          <draw:equation draw:name="f9201" draw:formula="?f6342 / ?f2857"/>
          <draw:equation draw:name="f9202" draw:formula="?f6343 / ?f2857"/>
          <draw:equation draw:name="f9203" draw:formula="?f6344 / ?f2857"/>
          <draw:equation draw:name="f9204" draw:formula="?f6345 / ?f2857"/>
          <draw:equation draw:name="f9205" draw:formula="?f6346 / ?f2857"/>
          <draw:equation draw:name="f9206" draw:formula="?f6347 / ?f2857"/>
          <draw:equation draw:name="f9207" draw:formula="?f6348 / ?f2857"/>
          <draw:equation draw:name="f9208" draw:formula="?f6349 / ?f2857"/>
          <draw:equation draw:name="f9209" draw:formula="?f6350 / ?f2856"/>
          <draw:equation draw:name="f9210" draw:formula="?f6351 / ?f2857"/>
          <draw:equation draw:name="f9211" draw:formula="?f6352 / ?f2857"/>
          <draw:equation draw:name="f9212" draw:formula="?f6353 / ?f2857"/>
          <draw:equation draw:name="f9213" draw:formula="?f6354 / ?f2857"/>
          <draw:equation draw:name="f9214" draw:formula="?f6355 / ?f2857"/>
          <draw:equation draw:name="f9215" draw:formula="?f6356 / ?f2857"/>
          <draw:equation draw:name="f9216" draw:formula="?f6357 / ?f2857"/>
          <draw:equation draw:name="f9217" draw:formula="?f6358 / ?f2857"/>
          <draw:equation draw:name="f9218" draw:formula="?f6359 / ?f2857"/>
          <draw:equation draw:name="f9219" draw:formula="?f6360 / ?f2857"/>
          <draw:equation draw:name="f9220" draw:formula="?f6361 / ?f2857"/>
          <draw:equation draw:name="f9221" draw:formula="?f6362 / ?f2857"/>
          <draw:equation draw:name="f9222" draw:formula="?f6363 / ?f2857"/>
          <draw:equation draw:name="f9223" draw:formula="?f6364 / ?f2857"/>
          <draw:equation draw:name="f9224" draw:formula="?f6365 / ?f2857"/>
          <draw:equation draw:name="f9225" draw:formula="?f6366 / ?f2857"/>
          <draw:equation draw:name="f9226" draw:formula="?f6367 / ?f2857"/>
          <draw:equation draw:name="f9227" draw:formula="?f6368 / ?f2856"/>
          <draw:equation draw:name="f9228" draw:formula="?f6369 / ?f2857"/>
          <draw:equation draw:name="f9229" draw:formula="?f6370 / ?f2857"/>
          <draw:equation draw:name="f9230" draw:formula="?f6371 / ?f2857"/>
          <draw:equation draw:name="f9231" draw:formula="?f6372 / ?f2857"/>
          <draw:equation draw:name="f9232" draw:formula="?f6373 / ?f2856"/>
          <draw:equation draw:name="f9233" draw:formula="?f6374 / ?f2857"/>
          <draw:equation draw:name="f9234" draw:formula="?f6375 / ?f2857"/>
          <draw:equation draw:name="f9235" draw:formula="?f6376 / ?f2857"/>
          <draw:equation draw:name="f9236" draw:formula="?f6377 / ?f2856"/>
          <draw:equation draw:name="f9237" draw:formula="?f6378 / ?f2857"/>
          <draw:equation draw:name="f9238" draw:formula="?f6379 / ?f2856"/>
          <draw:equation draw:name="f9239" draw:formula="?f6380 / ?f2857"/>
          <draw:equation draw:name="f9240" draw:formula="?f6381 / ?f2856"/>
          <draw:equation draw:name="f9241" draw:formula="?f6382 / ?f2857"/>
          <draw:equation draw:name="f9242" draw:formula="?f6383 / ?f2856"/>
          <draw:equation draw:name="f9243" draw:formula="?f6384 / ?f2857"/>
          <draw:equation draw:name="f9244" draw:formula="?f6385 / ?f2856"/>
          <draw:equation draw:name="f9245" draw:formula="?f6386 / ?f2857"/>
          <draw:equation draw:name="f9246" draw:formula="?f6387 / ?f2856"/>
          <draw:equation draw:name="f9247" draw:formula="?f6388 / ?f2857"/>
          <draw:equation draw:name="f9248" draw:formula="?f6389 / ?f2857"/>
          <draw:equation draw:name="f9249" draw:formula="?f6390 / ?f2857"/>
          <draw:equation draw:name="f9250" draw:formula="?f6391 / ?f2856"/>
          <draw:equation draw:name="f9251" draw:formula="?f6392 / ?f2857"/>
          <draw:equation draw:name="f9252" draw:formula="?f6393 / ?f2856"/>
          <draw:equation draw:name="f9253" draw:formula="?f6394 / ?f2857"/>
          <draw:equation draw:name="f9254" draw:formula="?f6395 / ?f2857"/>
          <draw:equation draw:name="f9255" draw:formula="?f6396 / ?f2856"/>
          <draw:equation draw:name="f9256" draw:formula="?f6397 / ?f2857"/>
          <draw:equation draw:name="f9257" draw:formula="?f6398 / ?f2857"/>
          <draw:equation draw:name="f9258" draw:formula="?f6399 / ?f2856"/>
          <draw:equation draw:name="f9259" draw:formula="?f6400 / ?f2857"/>
          <draw:equation draw:name="f9260" draw:formula="?f6401 / ?f2856"/>
          <draw:equation draw:name="f9261" draw:formula="?f6402 / ?f2857"/>
          <draw:equation draw:name="f9262" draw:formula="?f6403 / ?f2856"/>
          <draw:equation draw:name="f9263" draw:formula="?f6404 / ?f2857"/>
          <draw:equation draw:name="f9264" draw:formula="?f6405 / ?f2856"/>
          <draw:equation draw:name="f9265" draw:formula="?f6406 / ?f2857"/>
          <draw:equation draw:name="f9266" draw:formula="?f6407 / ?f2856"/>
          <draw:equation draw:name="f9267" draw:formula="?f6408 / ?f2857"/>
          <draw:equation draw:name="f9268" draw:formula="?f6409 / ?f2856"/>
          <draw:equation draw:name="f9269" draw:formula="?f6410 / ?f2857"/>
          <draw:equation draw:name="f9270" draw:formula="?f6411 / ?f2857"/>
          <draw:equation draw:name="f9271" draw:formula="?f6412 / ?f2856"/>
          <draw:equation draw:name="f9272" draw:formula="?f6413 / ?f2857"/>
          <draw:equation draw:name="f9273" draw:formula="?f6414 / ?f2856"/>
          <draw:equation draw:name="f9274" draw:formula="?f6415 / ?f2857"/>
          <draw:equation draw:name="f9275" draw:formula="?f6416 / ?f2856"/>
          <draw:equation draw:name="f9276" draw:formula="?f6417 / ?f2857"/>
          <draw:equation draw:name="f9277" draw:formula="?f6418 / ?f2856"/>
          <draw:equation draw:name="f9278" draw:formula="?f6419 / ?f2857"/>
          <draw:equation draw:name="f9279" draw:formula="?f6420 / ?f2856"/>
          <draw:equation draw:name="f9280" draw:formula="?f6421 / ?f2857"/>
          <draw:equation draw:name="f9281" draw:formula="?f6422 / ?f2856"/>
          <draw:equation draw:name="f9282" draw:formula="?f6423 / ?f2857"/>
          <draw:equation draw:name="f9283" draw:formula="?f6424 / ?f2856"/>
          <draw:equation draw:name="f9284" draw:formula="?f6425 / ?f2857"/>
          <draw:equation draw:name="f9285" draw:formula="?f6426 / ?f2856"/>
          <draw:equation draw:name="f9286" draw:formula="?f6427 / ?f2857"/>
          <draw:equation draw:name="f9287" draw:formula="?f6428 / ?f2857"/>
          <draw:equation draw:name="f9288" draw:formula="?f6429 / ?f2856"/>
          <draw:equation draw:name="f9289" draw:formula="?f6430 / ?f2857"/>
          <draw:equation draw:name="f9290" draw:formula="?f6431 / ?f2856"/>
          <draw:equation draw:name="f9291" draw:formula="?f6432 / ?f2857"/>
          <draw:equation draw:name="f9292" draw:formula="?f6433 / ?f2857"/>
          <draw:equation draw:name="f9293" draw:formula="?f6434 / ?f2856"/>
          <draw:equation draw:name="f9294" draw:formula="?f6435 / ?f2857"/>
          <draw:equation draw:name="f9295" draw:formula="?f6436 / ?f2856"/>
          <draw:equation draw:name="f9296" draw:formula="?f6437 / ?f2857"/>
          <draw:equation draw:name="f9297" draw:formula="?f6438 / ?f2856"/>
          <draw:equation draw:name="f9298" draw:formula="?f6439 / ?f2857"/>
          <draw:equation draw:name="f9299" draw:formula="?f6440 / ?f2856"/>
          <draw:equation draw:name="f9300" draw:formula="?f6441 / ?f2857"/>
          <draw:equation draw:name="f9301" draw:formula="?f6442 / ?f2856"/>
          <draw:equation draw:name="f9302" draw:formula="?f6443 / ?f2857"/>
          <draw:equation draw:name="f9303" draw:formula="?f6444 / ?f2856"/>
          <draw:equation draw:name="f9304" draw:formula="?f6445 / ?f2857"/>
          <draw:equation draw:name="f9305" draw:formula="?f6446 / ?f2856"/>
          <draw:equation draw:name="f9306" draw:formula="?f6447 / ?f2857"/>
          <draw:equation draw:name="f9307" draw:formula="?f6448 / ?f2856"/>
          <draw:equation draw:name="f9308" draw:formula="?f6449 / ?f2857"/>
          <draw:equation draw:name="f9309" draw:formula="?f6450 / ?f2856"/>
          <draw:equation draw:name="f9310" draw:formula="?f6451 / ?f2857"/>
          <draw:equation draw:name="f9311" draw:formula="?f6452 / ?f2856"/>
          <draw:equation draw:name="f9312" draw:formula="?f6453 / ?f2857"/>
          <draw:equation draw:name="f9313" draw:formula="?f6454 / ?f2856"/>
          <draw:equation draw:name="f9314" draw:formula="?f6455 / ?f2857"/>
          <draw:equation draw:name="f9315" draw:formula="?f6456 / ?f2857"/>
          <draw:equation draw:name="f9316" draw:formula="?f6457 / ?f2856"/>
          <draw:equation draw:name="f9317" draw:formula="?f6458 / ?f2857"/>
          <draw:equation draw:name="f9318" draw:formula="?f6459 / ?f2856"/>
          <draw:equation draw:name="f9319" draw:formula="?f6460 / ?f2857"/>
          <draw:equation draw:name="f9320" draw:formula="?f6461 / ?f2856"/>
          <draw:equation draw:name="f9321" draw:formula="?f6462 / ?f2857"/>
          <draw:equation draw:name="f9322" draw:formula="?f6463 / ?f2856"/>
          <draw:equation draw:name="f9323" draw:formula="?f6464 / ?f2857"/>
          <draw:equation draw:name="f9324" draw:formula="?f6465 / ?f2856"/>
          <draw:equation draw:name="f9325" draw:formula="?f6466 / ?f2857"/>
          <draw:equation draw:name="f9326" draw:formula="?f6467 / ?f2856"/>
          <draw:equation draw:name="f9327" draw:formula="?f6468 / ?f2857"/>
          <draw:equation draw:name="f9328" draw:formula="?f6469 / ?f2856"/>
          <draw:equation draw:name="f9329" draw:formula="?f6470 / ?f2857"/>
          <draw:equation draw:name="f9330" draw:formula="?f6471 / ?f2856"/>
          <draw:equation draw:name="f9331" draw:formula="?f6472 / ?f2857"/>
          <draw:equation draw:name="f9332" draw:formula="?f6473 / ?f2856"/>
          <draw:equation draw:name="f9333" draw:formula="?f6474 / ?f2857"/>
          <draw:equation draw:name="f9334" draw:formula="?f6475 / ?f2856"/>
          <draw:equation draw:name="f9335" draw:formula="?f6476 / ?f2857"/>
          <draw:equation draw:name="f9336" draw:formula="?f6477 / ?f2856"/>
          <draw:equation draw:name="f9337" draw:formula="?f6478 / ?f2857"/>
          <draw:equation draw:name="f9338" draw:formula="?f6479 / ?f2856"/>
          <draw:equation draw:name="f9339" draw:formula="?f6480 / ?f2857"/>
          <draw:equation draw:name="f9340" draw:formula="?f6481 / ?f2856"/>
          <draw:equation draw:name="f9341" draw:formula="?f6482 / ?f2857"/>
          <draw:equation draw:name="f9342" draw:formula="?f6483 / ?f2857"/>
          <draw:equation draw:name="f9343" draw:formula="?f6484 / ?f2857"/>
          <draw:equation draw:name="f9344" draw:formula="?f6485 / ?f2856"/>
          <draw:equation draw:name="f9345" draw:formula="?f6486 / ?f2857"/>
          <draw:equation draw:name="f9346" draw:formula="?f6487 / ?f2856"/>
          <draw:equation draw:name="f9347" draw:formula="?f6488 / ?f2857"/>
          <draw:equation draw:name="f9348" draw:formula="?f6489 / ?f2856"/>
          <draw:equation draw:name="f9349" draw:formula="?f6490 / ?f2857"/>
          <draw:equation draw:name="f9350" draw:formula="?f6491 / ?f2856"/>
          <draw:equation draw:name="f9351" draw:formula="?f6492 / ?f2857"/>
          <draw:equation draw:name="f9352" draw:formula="?f6493 / ?f2856"/>
          <draw:equation draw:name="f9353" draw:formula="?f6494 / ?f2857"/>
          <draw:equation draw:name="f9354" draw:formula="?f6495 / ?f2857"/>
          <draw:equation draw:name="f9355" draw:formula="?f6496 / ?f2857"/>
          <draw:equation draw:name="f9356" draw:formula="?f6497 / ?f2857"/>
          <draw:equation draw:name="f9357" draw:formula="?f6498 / ?f2856"/>
          <draw:equation draw:name="f9358" draw:formula="?f6499 / ?f2857"/>
          <draw:equation draw:name="f9359" draw:formula="?f6500 / ?f2856"/>
          <draw:equation draw:name="f9360" draw:formula="?f6501 / ?f2857"/>
          <draw:equation draw:name="f9361" draw:formula="?f6502 / ?f2856"/>
          <draw:equation draw:name="f9362" draw:formula="?f6503 / ?f2857"/>
          <draw:equation draw:name="f9363" draw:formula="?f6504 / ?f2856"/>
          <draw:equation draw:name="f9364" draw:formula="?f6505 / ?f2857"/>
          <draw:equation draw:name="f9365" draw:formula="?f6506 / ?f2857"/>
          <draw:equation draw:name="f9366" draw:formula="?f6507 / ?f2856"/>
          <draw:equation draw:name="f9367" draw:formula="?f6508 / ?f2857"/>
          <draw:equation draw:name="f9368" draw:formula="?f6509 / ?f2856"/>
          <draw:equation draw:name="f9369" draw:formula="?f6510 / ?f2857"/>
          <draw:equation draw:name="f9370" draw:formula="?f6511 / ?f2856"/>
          <draw:equation draw:name="f9371" draw:formula="?f6512 / ?f2857"/>
          <draw:equation draw:name="f9372" draw:formula="?f6513 / ?f2856"/>
          <draw:equation draw:name="f9373" draw:formula="?f6514 / ?f2857"/>
          <draw:equation draw:name="f9374" draw:formula="?f6515 / ?f2856"/>
          <draw:equation draw:name="f9375" draw:formula="?f6516 / ?f2857"/>
          <draw:equation draw:name="f9376" draw:formula="?f6517 / ?f2856"/>
          <draw:equation draw:name="f9377" draw:formula="?f6518 / ?f2857"/>
          <draw:equation draw:name="f9378" draw:formula="?f6519 / ?f2856"/>
          <draw:equation draw:name="f9379" draw:formula="?f6520 / ?f2856"/>
          <draw:equation draw:name="f9380" draw:formula="?f6521 / ?f2857"/>
          <draw:equation draw:name="f9381" draw:formula="?f6522 / ?f2856"/>
          <draw:equation draw:name="f9382" draw:formula="?f6523 / ?f2856"/>
          <draw:equation draw:name="f9383" draw:formula="?f6524 / ?f2857"/>
          <draw:equation draw:name="f9384" draw:formula="?f6525 / ?f2856"/>
          <draw:equation draw:name="f9385" draw:formula="?f6526 / ?f2857"/>
          <draw:equation draw:name="f9386" draw:formula="?f6527 / ?f2856"/>
          <draw:equation draw:name="f9387" draw:formula="?f6528 / ?f2856"/>
          <draw:equation draw:name="f9388" draw:formula="?f6529 / ?f2856"/>
          <draw:equation draw:name="f9389" draw:formula="?f6530 / ?f2857"/>
          <draw:equation draw:name="f9390" draw:formula="?f6531 / ?f2856"/>
          <draw:equation draw:name="f9391" draw:formula="?f6532 / ?f2856"/>
          <draw:equation draw:name="f9392" draw:formula="?f6533 / ?f2856"/>
          <draw:equation draw:name="f9393" draw:formula="?f6534 / ?f2856"/>
          <draw:equation draw:name="f9394" draw:formula="?f6535 / ?f2857"/>
          <draw:equation draw:name="f9395" draw:formula="?f6536 / ?f2856"/>
          <draw:equation draw:name="f9396" draw:formula="?f6537 / ?f2856"/>
          <draw:equation draw:name="f9397" draw:formula="?f6538 / ?f2856"/>
          <draw:equation draw:name="f9398" draw:formula="?f6539 / ?f2856"/>
          <draw:equation draw:name="f9399" draw:formula="?f6540 / ?f2856"/>
          <draw:equation draw:name="f9400" draw:formula="?f6541 / ?f2856"/>
          <draw:equation draw:name="f9401" draw:formula="?f6542 / ?f2857"/>
          <draw:equation draw:name="f9402" draw:formula="?f6543 / ?f2856"/>
          <draw:equation draw:name="f9403" draw:formula="?f6544 / ?f2856"/>
          <draw:equation draw:name="f9404" draw:formula="?f6545 / ?f2857"/>
          <draw:equation draw:name="f9405" draw:formula="?f6546 / ?f2856"/>
          <draw:equation draw:name="f9406" draw:formula="?f6547 / ?f2856"/>
          <draw:equation draw:name="f9407" draw:formula="?f6548 / ?f2856"/>
          <draw:equation draw:name="f9408" draw:formula="?f6549 / ?f2856"/>
          <draw:equation draw:name="f9409" draw:formula="?f6550 / ?f2856"/>
          <draw:equation draw:name="f9410" draw:formula="?f6551 / ?f2856"/>
          <draw:equation draw:name="f9411" draw:formula="?f6552 / ?f2856"/>
          <draw:equation draw:name="f9412" draw:formula="?f6553 / ?f2856"/>
          <draw:equation draw:name="f9413" draw:formula="?f6554 / ?f2856"/>
          <draw:equation draw:name="f9414" draw:formula="?f6555 / ?f2856"/>
          <draw:equation draw:name="f9415" draw:formula="?f6556 / ?f2856"/>
          <draw:equation draw:name="f9416" draw:formula="?f6557 / ?f2856"/>
          <draw:equation draw:name="f9417" draw:formula="?f6558 / ?f2856"/>
          <draw:equation draw:name="f9418" draw:formula="?f6559 / ?f2856"/>
          <draw:equation draw:name="f9419" draw:formula="?f6560 / ?f2856"/>
          <draw:equation draw:name="f9420" draw:formula="?f6561 / ?f2856"/>
          <draw:equation draw:name="f9421" draw:formula="?f6562 / ?f2856"/>
          <draw:equation draw:name="f9422" draw:formula="?f6563 / ?f2856"/>
          <draw:equation draw:name="f9423" draw:formula="?f6564 / ?f2856"/>
          <draw:equation draw:name="f9424" draw:formula="?f6565 / ?f2856"/>
          <draw:equation draw:name="f9425" draw:formula="?f6566 / ?f2856"/>
          <draw:equation draw:name="f9426" draw:formula="?f6567 / ?f2856"/>
          <draw:equation draw:name="f9427" draw:formula="?f6568 / ?f2856"/>
          <draw:equation draw:name="f9428" draw:formula="?f6569 / ?f2857"/>
          <draw:equation draw:name="f9429" draw:formula="?f6570 / ?f2856"/>
          <draw:equation draw:name="f9430" draw:formula="?f6571 / ?f2857"/>
          <draw:equation draw:name="f9431" draw:formula="?f6572 / ?f2856"/>
          <draw:equation draw:name="f9432" draw:formula="?f6573 / ?f2857"/>
          <draw:equation draw:name="f9433" draw:formula="?f6574 / ?f2856"/>
          <draw:equation draw:name="f9434" draw:formula="?f6575 / ?f2857"/>
          <draw:equation draw:name="f9435" draw:formula="?f6576 / ?f2856"/>
          <draw:equation draw:name="f9436" draw:formula="?f6577 / ?f2857"/>
          <draw:equation draw:name="f9437" draw:formula="?f6578 / ?f2856"/>
          <draw:equation draw:name="f9438" draw:formula="?f6579 / ?f2857"/>
          <draw:equation draw:name="f9439" draw:formula="?f6580 / ?f2856"/>
          <draw:equation draw:name="f9440" draw:formula="?f6581 / ?f2857"/>
          <draw:equation draw:name="f9441" draw:formula="?f6582 / ?f2856"/>
          <draw:equation draw:name="f9442" draw:formula="?f6583 / ?f2856"/>
          <draw:equation draw:name="f9443" draw:formula="?f6584 / ?f2857"/>
          <draw:equation draw:name="f9444" draw:formula="?f6585 / ?f2856"/>
          <draw:equation draw:name="f9445" draw:formula="?f6586 / ?f2857"/>
          <draw:equation draw:name="f9446" draw:formula="?f6587 / ?f2856"/>
          <draw:equation draw:name="f9447" draw:formula="?f6588 / ?f2857"/>
          <draw:equation draw:name="f9448" draw:formula="?f6589 / ?f2856"/>
          <draw:equation draw:name="f9449" draw:formula="?f6590 / ?f2857"/>
          <draw:equation draw:name="f9450" draw:formula="?f6591 / ?f2856"/>
          <draw:equation draw:name="f9451" draw:formula="?f6592 / ?f2857"/>
          <draw:equation draw:name="f9452" draw:formula="?f6593 / ?f2856"/>
          <draw:equation draw:name="f9453" draw:formula="?f6594 / ?f2857"/>
          <draw:equation draw:name="f9454" draw:formula="?f6595 / ?f2856"/>
          <draw:equation draw:name="f9455" draw:formula="?f6596 / ?f2857"/>
          <draw:equation draw:name="f9456" draw:formula="?f6597 / ?f2856"/>
          <draw:equation draw:name="f9457" draw:formula="?f6598 / ?f2857"/>
          <draw:equation draw:name="f9458" draw:formula="?f6599 / ?f2856"/>
          <draw:equation draw:name="f9459" draw:formula="?f6600 / ?f2857"/>
          <draw:equation draw:name="f9460" draw:formula="?f6601 / ?f2856"/>
          <draw:equation draw:name="f9461" draw:formula="?f6602 / ?f2857"/>
          <draw:equation draw:name="f9462" draw:formula="?f6603 / ?f2856"/>
          <draw:equation draw:name="f9463" draw:formula="?f6604 / ?f2857"/>
          <draw:equation draw:name="f9464" draw:formula="?f6605 / ?f2856"/>
          <draw:equation draw:name="f9465" draw:formula="?f6606 / ?f2857"/>
          <draw:equation draw:name="f9466" draw:formula="?f6607 / ?f2856"/>
          <draw:equation draw:name="f9467" draw:formula="?f6608 / ?f2857"/>
          <draw:equation draw:name="f9468" draw:formula="?f6609 / ?f2856"/>
          <draw:equation draw:name="f9469" draw:formula="?f6610 / ?f2857"/>
          <draw:equation draw:name="f9470" draw:formula="?f6611 / ?f2857"/>
          <draw:equation draw:name="f9471" draw:formula="?f6612 / ?f2856"/>
          <draw:equation draw:name="f9472" draw:formula="?f6613 / ?f2857"/>
          <draw:equation draw:name="f9473" draw:formula="?f6614 / ?f2856"/>
          <draw:equation draw:name="f9474" draw:formula="?f6615 / ?f2857"/>
          <draw:equation draw:name="f9475" draw:formula="?f6616 / ?f2856"/>
          <draw:equation draw:name="f9476" draw:formula="?f6617 / ?f2857"/>
          <draw:equation draw:name="f9477" draw:formula="?f6618 / ?f2857"/>
          <draw:equation draw:name="f9478" draw:formula="?f6619 / ?f2856"/>
          <draw:equation draw:name="f9479" draw:formula="?f6620 / ?f2857"/>
          <draw:equation draw:name="f9480" draw:formula="?f6621 / ?f2856"/>
          <draw:equation draw:name="f9481" draw:formula="?f6622 / ?f2857"/>
          <draw:equation draw:name="f9482" draw:formula="?f6623 / ?f2856"/>
          <draw:equation draw:name="f9483" draw:formula="?f6624 / ?f2857"/>
          <draw:equation draw:name="f9484" draw:formula="?f6625 / ?f2856"/>
          <draw:equation draw:name="f9485" draw:formula="?f6626 / ?f2857"/>
          <draw:equation draw:name="f9486" draw:formula="?f6627 / ?f2856"/>
          <draw:equation draw:name="f9487" draw:formula="?f6628 / ?f2857"/>
          <draw:equation draw:name="f9488" draw:formula="?f6629 / ?f2856"/>
          <draw:equation draw:name="f9489" draw:formula="?f6630 / ?f2857"/>
          <draw:equation draw:name="f9490" draw:formula="?f6631 / ?f2856"/>
          <draw:equation draw:name="f9491" draw:formula="?f6632 / ?f2857"/>
          <draw:equation draw:name="f9492" draw:formula="?f6633 / ?f2856"/>
          <draw:equation draw:name="f9493" draw:formula="?f6634 / ?f2857"/>
          <draw:equation draw:name="f9494" draw:formula="?f6635 / ?f2856"/>
          <draw:equation draw:name="f9495" draw:formula="?f6636 / ?f2857"/>
          <draw:equation draw:name="f9496" draw:formula="?f6637 / ?f2856"/>
          <draw:equation draw:name="f9497" draw:formula="?f6638 / ?f2857"/>
          <draw:equation draw:name="f9498" draw:formula="?f6639 / ?f2856"/>
          <draw:equation draw:name="f9499" draw:formula="?f6640 / ?f2857"/>
          <draw:equation draw:name="f9500" draw:formula="?f6641 / ?f2856"/>
          <draw:equation draw:name="f9501" draw:formula="?f6642 / ?f2857"/>
          <draw:equation draw:name="f9502" draw:formula="?f6643 / ?f2856"/>
          <draw:equation draw:name="f9503" draw:formula="?f6644 / ?f2857"/>
          <draw:equation draw:name="f9504" draw:formula="?f6645 / ?f2856"/>
          <draw:equation draw:name="f9505" draw:formula="?f6646 / ?f2857"/>
          <draw:equation draw:name="f9506" draw:formula="?f6647 / ?f2856"/>
          <draw:equation draw:name="f9507" draw:formula="?f6648 / ?f2857"/>
          <draw:equation draw:name="f9508" draw:formula="?f6649 / ?f2856"/>
          <draw:equation draw:name="f9509" draw:formula="?f6650 / ?f2857"/>
          <draw:equation draw:name="f9510" draw:formula="?f6651 / ?f2856"/>
          <draw:equation draw:name="f9511" draw:formula="?f6652 / ?f2857"/>
          <draw:equation draw:name="f9512" draw:formula="?f6653 / ?f2856"/>
          <draw:equation draw:name="f9513" draw:formula="?f6654 / ?f2857"/>
          <draw:equation draw:name="f9514" draw:formula="?f6655 / ?f2856"/>
          <draw:equation draw:name="f9515" draw:formula="?f6656 / ?f2857"/>
          <draw:equation draw:name="f9516" draw:formula="?f6657 / ?f2856"/>
          <draw:equation draw:name="f9517" draw:formula="?f6658 / ?f2857"/>
          <draw:equation draw:name="f9518" draw:formula="?f6659 / ?f2856"/>
          <draw:equation draw:name="f9519" draw:formula="?f6660 / ?f2857"/>
          <draw:equation draw:name="f9520" draw:formula="?f6661 / ?f2856"/>
          <draw:equation draw:name="f9521" draw:formula="?f6662 / ?f2857"/>
          <draw:equation draw:name="f9522" draw:formula="?f6663 / ?f2856"/>
          <draw:equation draw:name="f9523" draw:formula="?f6664 / ?f2857"/>
          <draw:equation draw:name="f9524" draw:formula="?f6665 / ?f2856"/>
          <draw:equation draw:name="f9525" draw:formula="?f6666 / ?f2857"/>
          <draw:equation draw:name="f9526" draw:formula="?f6667 / ?f2856"/>
          <draw:equation draw:name="f9527" draw:formula="?f6668 / ?f2857"/>
          <draw:equation draw:name="f9528" draw:formula="?f6669 / ?f2856"/>
          <draw:equation draw:name="f9529" draw:formula="?f6670 / ?f2857"/>
          <draw:equation draw:name="f9530" draw:formula="?f6671 / ?f2856"/>
          <draw:equation draw:name="f9531" draw:formula="?f6672 / ?f2857"/>
          <draw:equation draw:name="f9532" draw:formula="?f6673 / ?f2856"/>
          <draw:equation draw:name="f9533" draw:formula="?f6674 / ?f2857"/>
          <draw:equation draw:name="f9534" draw:formula="?f6675 / ?f2856"/>
          <draw:equation draw:name="f9535" draw:formula="?f6676 / ?f2857"/>
          <draw:equation draw:name="f9536" draw:formula="?f6677 / ?f2856"/>
          <draw:equation draw:name="f9537" draw:formula="?f6678 / ?f2857"/>
          <draw:equation draw:name="f9538" draw:formula="?f6679 / ?f2856"/>
          <draw:equation draw:name="f9539" draw:formula="?f6680 / ?f2857"/>
          <draw:equation draw:name="f9540" draw:formula="?f6681 / ?f2856"/>
          <draw:equation draw:name="f9541" draw:formula="?f6682 / ?f2857"/>
          <draw:equation draw:name="f9542" draw:formula="?f6683 / ?f2856"/>
          <draw:equation draw:name="f9543" draw:formula="?f6684 / ?f2857"/>
          <draw:equation draw:name="f9544" draw:formula="?f6685 / ?f2856"/>
          <draw:equation draw:name="f9545" draw:formula="?f6686 / ?f2857"/>
          <draw:equation draw:name="f9546" draw:formula="?f6687 / ?f2856"/>
          <draw:equation draw:name="f9547" draw:formula="?f6688 / ?f2857"/>
          <draw:equation draw:name="f9548" draw:formula="?f6689 / ?f2856"/>
          <draw:equation draw:name="f9549" draw:formula="?f6690 / ?f2857"/>
          <draw:equation draw:name="f9550" draw:formula="?f6691 / ?f2856"/>
          <draw:equation draw:name="f9551" draw:formula="?f6692 / ?f2857"/>
          <draw:equation draw:name="f9552" draw:formula="?f6693 / ?f2856"/>
          <draw:equation draw:name="f9553" draw:formula="?f6694 / ?f2857"/>
          <draw:equation draw:name="f9554" draw:formula="?f6695 / ?f2856"/>
          <draw:equation draw:name="f9555" draw:formula="?f6696 / ?f2857"/>
          <draw:equation draw:name="f9556" draw:formula="?f6697 / ?f2856"/>
          <draw:equation draw:name="f9557" draw:formula="?f6698 / ?f2856"/>
          <draw:equation draw:name="f9558" draw:formula="?f6699 / ?f2857"/>
          <draw:equation draw:name="f9559" draw:formula="?f6700 / ?f2856"/>
          <draw:equation draw:name="f9560" draw:formula="?f6701 / ?f2857"/>
          <draw:equation draw:name="f9561" draw:formula="?f6702 / ?f2856"/>
          <draw:equation draw:name="f9562" draw:formula="?f6703 / ?f2857"/>
          <draw:equation draw:name="f9563" draw:formula="?f6704 / ?f2856"/>
          <draw:equation draw:name="f9564" draw:formula="?f6705 / ?f2857"/>
          <draw:equation draw:name="f9565" draw:formula="?f6706 / ?f2857"/>
          <draw:equation draw:name="f9566" draw:formula="?f6707 / ?f2856"/>
          <draw:equation draw:name="f9567" draw:formula="?f6708 / ?f2857"/>
          <draw:equation draw:name="f9568" draw:formula="?f6709 / ?f2856"/>
          <draw:equation draw:name="f9569" draw:formula="?f6710 / ?f2856"/>
          <draw:equation draw:name="f9570" draw:formula="?f6711 / ?f2857"/>
          <draw:equation draw:name="f9571" draw:formula="?f6712 / ?f2856"/>
          <draw:equation draw:name="f9572" draw:formula="?f6713 / ?f2857"/>
          <draw:equation draw:name="f9573" draw:formula="?f6714 / ?f2856"/>
          <draw:equation draw:name="f9574" draw:formula="?f6715 / ?f2857"/>
          <draw:equation draw:name="f9575" draw:formula="?f6716 / ?f2856"/>
          <draw:equation draw:name="f9576" draw:formula="?f6717 / ?f2856"/>
          <draw:equation draw:name="f9577" draw:formula="?f6718 / ?f2857"/>
          <draw:equation draw:name="f9578" draw:formula="?f6719 / ?f2856"/>
          <draw:equation draw:name="f9579" draw:formula="?f6720 / ?f2857"/>
          <draw:equation draw:name="f9580" draw:formula="?f6721 / ?f2856"/>
          <draw:equation draw:name="f9581" draw:formula="?f6722 / ?f2857"/>
          <draw:equation draw:name="f9582" draw:formula="?f6723 / ?f2856"/>
          <draw:equation draw:name="f9583" draw:formula="?f6724 / ?f2857"/>
          <draw:equation draw:name="f9584" draw:formula="?f6725 / ?f2856"/>
          <draw:equation draw:name="f9585" draw:formula="?f6726 / ?f2857"/>
          <draw:equation draw:name="f9586" draw:formula="?f6727 / ?f2856"/>
          <draw:equation draw:name="f9587" draw:formula="?f6728 / ?f2856"/>
          <draw:equation draw:name="f9588" draw:formula="?f6729 / ?f2857"/>
          <draw:equation draw:name="f9589" draw:formula="?f6730 / ?f2856"/>
          <draw:equation draw:name="f9590" draw:formula="?f6731 / ?f2857"/>
          <draw:equation draw:name="f9591" draw:formula="?f6732 / ?f2856"/>
          <draw:equation draw:name="f9592" draw:formula="?f6733 / ?f2856"/>
          <draw:equation draw:name="f9593" draw:formula="?f6734 / ?f2856"/>
          <draw:equation draw:name="f9594" draw:formula="?f6735 / ?f2856"/>
          <draw:equation draw:name="f9595" draw:formula="?f6736 / ?f2857"/>
          <draw:equation draw:name="f9596" draw:formula="?f6737 / ?f2856"/>
          <draw:equation draw:name="f9597" draw:formula="?f6738 / ?f2857"/>
          <draw:equation draw:name="f9598" draw:formula="?f6739 / ?f2856"/>
          <draw:equation draw:name="f9599" draw:formula="?f6740 / ?f2857"/>
          <draw:equation draw:name="f9600" draw:formula="?f6741 / ?f2856"/>
          <draw:equation draw:name="f9601" draw:formula="?f6742 / ?f2857"/>
          <draw:equation draw:name="f9602" draw:formula="?f6743 / ?f2856"/>
          <draw:equation draw:name="f9603" draw:formula="?f6744 / ?f2856"/>
          <draw:equation draw:name="f9604" draw:formula="?f6745 / ?f2857"/>
          <draw:equation draw:name="f9605" draw:formula="?f6746 / ?f2856"/>
          <draw:equation draw:name="f9606" draw:formula="?f6747 / ?f2857"/>
          <draw:equation draw:name="f9607" draw:formula="?f6748 / ?f2856"/>
          <draw:equation draw:name="f9608" draw:formula="?f6749 / ?f2857"/>
          <draw:equation draw:name="f9609" draw:formula="?f6750 / ?f2856"/>
          <draw:equation draw:name="f9610" draw:formula="?f6751 / ?f2857"/>
          <draw:equation draw:name="f9611" draw:formula="?f6752 / ?f2856"/>
          <draw:equation draw:name="f9612" draw:formula="?f6753 / ?f2857"/>
          <draw:equation draw:name="f9613" draw:formula="?f6754 / ?f2856"/>
          <draw:equation draw:name="f9614" draw:formula="?f6755 / ?f2856"/>
          <draw:equation draw:name="f9615" draw:formula="?f6756 / ?f2857"/>
          <draw:equation draw:name="f9616" draw:formula="?f6757 / ?f2856"/>
          <draw:equation draw:name="f9617" draw:formula="?f6758 / ?f2857"/>
          <draw:equation draw:name="f9618" draw:formula="?f6759 / ?f2856"/>
          <draw:equation draw:name="f9619" draw:formula="?f6760 / ?f2856"/>
          <draw:equation draw:name="f9620" draw:formula="?f6761 / ?f2857"/>
          <draw:equation draw:name="f9621" draw:formula="?f6762 / ?f2856"/>
          <draw:equation draw:name="f9622" draw:formula="?f6763 / ?f2857"/>
          <draw:equation draw:name="f9623" draw:formula="?f6764 / ?f2856"/>
          <draw:equation draw:name="f9624" draw:formula="?f6765 / ?f2857"/>
          <draw:equation draw:name="f9625" draw:formula="?f6766 / ?f2856"/>
          <draw:equation draw:name="f9626" draw:formula="?f6767 / ?f2856"/>
          <draw:equation draw:name="f9627" draw:formula="?f6768 / ?f2857"/>
          <draw:equation draw:name="f9628" draw:formula="?f6769 / ?f2856"/>
          <draw:equation draw:name="f9629" draw:formula="?f6770 / ?f2857"/>
          <draw:equation draw:name="f9630" draw:formula="?f6771 / ?f2856"/>
          <draw:equation draw:name="f9631" draw:formula="?f6772 / ?f2857"/>
          <draw:equation draw:name="f9632" draw:formula="?f6773 / ?f2857"/>
          <draw:equation draw:name="f9633" draw:formula="?f6774 / ?f2856"/>
          <draw:equation draw:name="f9634" draw:formula="?f6775 / ?f2857"/>
          <draw:equation draw:name="f9635" draw:formula="?f6776 / ?f2856"/>
          <draw:equation draw:name="f9636" draw:formula="?f6777 / ?f2857"/>
          <draw:equation draw:name="f9637" draw:formula="?f6778 / ?f2856"/>
          <draw:equation draw:name="f9638" draw:formula="?f6779 / ?f2857"/>
          <draw:equation draw:name="f9639" draw:formula="?f6780 / ?f2856"/>
          <draw:equation draw:name="f9640" draw:formula="?f6781 / ?f2857"/>
          <draw:equation draw:name="f9641" draw:formula="?f6782 / ?f2856"/>
          <draw:equation draw:name="f9642" draw:formula="?f6783 / ?f2857"/>
          <draw:equation draw:name="f9643" draw:formula="?f6784 / ?f2857"/>
          <draw:equation draw:name="f9644" draw:formula="?f6785 / ?f2856"/>
          <draw:equation draw:name="f9645" draw:formula="?f6786 / ?f2857"/>
          <draw:equation draw:name="f9646" draw:formula="?f6787 / ?f2856"/>
          <draw:equation draw:name="f9647" draw:formula="?f6788 / ?f2857"/>
          <draw:equation draw:name="f9648" draw:formula="?f6789 / ?f2856"/>
          <draw:equation draw:name="f9649" draw:formula="?f6790 / ?f2857"/>
          <draw:equation draw:name="f9650" draw:formula="?f6791 / ?f2857"/>
          <draw:equation draw:name="f9651" draw:formula="?f6792 / ?f2857"/>
          <draw:equation draw:name="f9652" draw:formula="?f6793 / ?f2856"/>
          <draw:equation draw:name="f9653" draw:formula="?f6794 / ?f2857"/>
          <draw:equation draw:name="f9654" draw:formula="?f6795 / ?f2856"/>
          <draw:equation draw:name="f9655" draw:formula="?f6796 / ?f2857"/>
          <draw:equation draw:name="f9656" draw:formula="?f6797 / ?f2856"/>
          <draw:equation draw:name="f9657" draw:formula="?f6798 / ?f2857"/>
          <draw:equation draw:name="f9658" draw:formula="?f6799 / ?f2857"/>
          <draw:equation draw:name="f9659" draw:formula="?f6800 / ?f2856"/>
          <draw:equation draw:name="f9660" draw:formula="?f6801 / ?f2856"/>
          <draw:equation draw:name="f9661" draw:formula="?f6802 / ?f2856"/>
          <draw:equation draw:name="f9662" draw:formula="?f6803 / ?f2856"/>
          <draw:equation draw:name="f9663" draw:formula="?f6804 / ?f2857"/>
          <draw:equation draw:name="f9664" draw:formula="?f6805 / ?f2856"/>
          <draw:equation draw:name="f9665" draw:formula="?f6806 / ?f2856"/>
          <draw:equation draw:name="f9666" draw:formula="?f6807 / ?f2857"/>
          <draw:equation draw:name="f9667" draw:formula="?f6808 / ?f2856"/>
          <draw:equation draw:name="f9668" draw:formula="?f6809 / ?f2856"/>
          <draw:equation draw:name="f9669" draw:formula="?f6810 / ?f2857"/>
          <draw:equation draw:name="f9670" draw:formula="?f6811 / ?f2856"/>
          <draw:equation draw:name="f9671" draw:formula="?f6812 / ?f2857"/>
          <draw:equation draw:name="f9672" draw:formula="?f6813 / ?f2856"/>
          <draw:equation draw:name="f9673" draw:formula="?f6814 / ?f2857"/>
          <draw:equation draw:name="f9674" draw:formula="?f6815 / ?f2856"/>
          <draw:equation draw:name="f9675" draw:formula="?f6816 / ?f2857"/>
          <draw:equation draw:name="f9676" draw:formula="?f6817 / ?f2856"/>
          <draw:equation draw:name="f9677" draw:formula="?f6818 / ?f2857"/>
          <draw:equation draw:name="f9678" draw:formula="?f6819 / ?f2857"/>
          <draw:equation draw:name="f9679" draw:formula="?f6820 / ?f2857"/>
          <draw:equation draw:name="f9680" draw:formula="?f6821 / ?f2856"/>
          <draw:equation draw:name="f9681" draw:formula="?f6822 / ?f2857"/>
          <draw:equation draw:name="f9682" draw:formula="?f6823 / ?f2856"/>
          <draw:equation draw:name="f9683" draw:formula="?f6824 / ?f2857"/>
          <draw:equation draw:name="f9684" draw:formula="?f6825 / ?f2856"/>
          <draw:equation draw:name="f9685" draw:formula="?f6826 / ?f2857"/>
          <draw:equation draw:name="f9686" draw:formula="?f6827 / ?f2856"/>
          <draw:equation draw:name="f9687" draw:formula="?f6828 / ?f2857"/>
          <draw:equation draw:name="f9688" draw:formula="?f6829 / ?f2856"/>
          <draw:equation draw:name="f9689" draw:formula="?f6830 / ?f2857"/>
          <draw:equation draw:name="f9690" draw:formula="?f6831 / ?f2856"/>
          <draw:equation draw:name="f9691" draw:formula="?f6832 / ?f2857"/>
          <draw:equation draw:name="f9692" draw:formula="?f6833 / ?f2856"/>
          <draw:equation draw:name="f9693" draw:formula="?f6834 / ?f2857"/>
          <draw:equation draw:name="f9694" draw:formula="?f6835 / ?f2856"/>
          <draw:equation draw:name="f9695" draw:formula="?f6836 / ?f2857"/>
          <draw:equation draw:name="f9696" draw:formula="?f6837 / ?f2856"/>
          <draw:equation draw:name="f9697" draw:formula="?f6838 / ?f2857"/>
          <draw:equation draw:name="f9698" draw:formula="?f6839 / ?f2856"/>
          <draw:equation draw:name="f9699" draw:formula="?f6840 / ?f2857"/>
          <draw:equation draw:name="f9700" draw:formula="?f6841 / ?f2856"/>
          <draw:equation draw:name="f9701" draw:formula="?f6842 / ?f2857"/>
          <draw:equation draw:name="f9702" draw:formula="?f6843 / ?f2856"/>
          <draw:equation draw:name="f9703" draw:formula="?f6844 / ?f2857"/>
          <draw:equation draw:name="f9704" draw:formula="?f6845 / ?f2856"/>
          <draw:equation draw:name="f9705" draw:formula="?f6846 / ?f2857"/>
          <draw:equation draw:name="f9706" draw:formula="?f6847 / ?f2856"/>
          <draw:equation draw:name="f9707" draw:formula="?f6848 / ?f2857"/>
          <draw:equation draw:name="f9708" draw:formula="?f6849 / ?f2856"/>
          <draw:equation draw:name="f9709" draw:formula="?f6850 / ?f2857"/>
          <draw:equation draw:name="f9710" draw:formula="?f6851 / ?f2856"/>
          <draw:equation draw:name="f9711" draw:formula="?f6852 / ?f2857"/>
          <draw:equation draw:name="f9712" draw:formula="?f6853 / ?f2856"/>
          <draw:equation draw:name="f9713" draw:formula="?f6854 / ?f2857"/>
          <draw:equation draw:name="f9714" draw:formula="?f6855 / ?f2856"/>
          <draw:equation draw:name="f9715" draw:formula="?f6856 / ?f2857"/>
          <draw:equation draw:name="f9716" draw:formula="?f6857 / ?f2856"/>
          <draw:equation draw:name="f9717" draw:formula="?f6858 / ?f2857"/>
          <draw:equation draw:name="f9718" draw:formula="?f6859 / ?f2856"/>
          <draw:equation draw:name="f9719" draw:formula="?f6860 / ?f2857"/>
          <draw:equation draw:name="f9720" draw:formula="?f6861 / ?f2856"/>
          <draw:equation draw:name="f9721" draw:formula="?f6862 / ?f2857"/>
          <draw:equation draw:name="f9722" draw:formula="?f6863 / ?f2856"/>
          <draw:equation draw:name="f9723" draw:formula="?f6864 / ?f2857"/>
          <draw:equation draw:name="f9724" draw:formula="?f6865 / ?f2856"/>
          <draw:equation draw:name="f9725" draw:formula="?f6866 / ?f2857"/>
          <draw:equation draw:name="f9726" draw:formula="?f6867 / ?f2856"/>
          <draw:equation draw:name="f9727" draw:formula="?f6868 / ?f2857"/>
          <draw:equation draw:name="f9728" draw:formula="?f6869 / ?f2856"/>
          <draw:equation draw:name="f9729" draw:formula="?f6870 / ?f2857"/>
          <draw:equation draw:name="f9730" draw:formula="?f6871 / ?f2856"/>
          <draw:equation draw:name="f9731" draw:formula="?f6872 / ?f2856"/>
          <draw:equation draw:name="f9732" draw:formula="?f6873 / ?f2856"/>
          <draw:equation draw:name="f9733" draw:formula="?f6874 / ?f2856"/>
          <draw:equation draw:name="f9734" draw:formula="?f6875 / ?f2856"/>
          <draw:equation draw:name="f9735" draw:formula="?f6876 / ?f2857"/>
          <draw:equation draw:name="f9736" draw:formula="?f6877 / ?f2856"/>
          <draw:equation draw:name="f9737" draw:formula="?f6878 / ?f2857"/>
          <draw:equation draw:name="f9738" draw:formula="?f6879 / ?f2856"/>
          <draw:equation draw:name="f9739" draw:formula="?f6880 / ?f2857"/>
          <draw:equation draw:name="f9740" draw:formula="?f6881 / ?f2856"/>
          <draw:equation draw:name="f9741" draw:formula="?f6882 / ?f2857"/>
          <draw:equation draw:name="f9742" draw:formula="?f6883 / ?f2856"/>
          <draw:equation draw:name="f9743" draw:formula="?f6884 / ?f2857"/>
          <draw:equation draw:name="f9744" draw:formula="?f6885 / ?f2856"/>
          <draw:equation draw:name="f9745" draw:formula="?f6886 / ?f2857"/>
          <draw:equation draw:name="f9746" draw:formula="?f6887 / ?f2856"/>
          <draw:equation draw:name="f9747" draw:formula="?f6888 / ?f2857"/>
          <draw:equation draw:name="f9748" draw:formula="?f6889 / ?f2856"/>
          <draw:equation draw:name="f9749" draw:formula="?f6890 / ?f2856"/>
          <draw:equation draw:name="f9750" draw:formula="?f6891 / ?f2856"/>
          <draw:equation draw:name="f9751" draw:formula="?f6892 / ?f2857"/>
          <draw:equation draw:name="f9752" draw:formula="?f6893 / ?f2856"/>
          <draw:equation draw:name="f9753" draw:formula="?f6894 / ?f2857"/>
          <draw:equation draw:name="f9754" draw:formula="?f6895 / ?f2857"/>
          <draw:equation draw:name="f9755" draw:formula="?f6896 / ?f2856"/>
          <draw:equation draw:name="f9756" draw:formula="?f6897 / ?f2857"/>
          <draw:equation draw:name="f9757" draw:formula="?f6898 / ?f2856"/>
          <draw:equation draw:name="f9758" draw:formula="?f6899 / ?f2857"/>
          <draw:equation draw:name="f9759" draw:formula="?f6900 / ?f2856"/>
          <draw:equation draw:name="f9760" draw:formula="?f6901 / ?f2856"/>
          <draw:equation draw:name="f9761" draw:formula="?f6902 / ?f2857"/>
          <draw:equation draw:name="f9762" draw:formula="?f6903 / ?f2856"/>
          <draw:equation draw:name="f9763" draw:formula="?f6904 / ?f2857"/>
          <draw:equation draw:name="f9764" draw:formula="?f6905 / ?f2856"/>
          <draw:equation draw:name="f9765" draw:formula="?f6906 / ?f2857"/>
          <draw:equation draw:name="f9766" draw:formula="?f6907 / ?f2856"/>
          <draw:equation draw:name="f9767" draw:formula="?f6908 / ?f2857"/>
          <draw:equation draw:name="f9768" draw:formula="?f6909 / ?f2856"/>
          <draw:equation draw:name="f9769" draw:formula="?f6910 / ?f2857"/>
          <draw:equation draw:name="f9770" draw:formula="?f6911 / ?f2856"/>
          <draw:equation draw:name="f9771" draw:formula="?f6912 / ?f2857"/>
          <draw:equation draw:name="f9772" draw:formula="?f6913 / ?f2856"/>
          <draw:equation draw:name="f9773" draw:formula="?f6914 / ?f2857"/>
          <draw:equation draw:name="f9774" draw:formula="?f6915 / ?f2856"/>
          <draw:equation draw:name="f9775" draw:formula="?f6916 / ?f2856"/>
          <draw:equation draw:name="f9776" draw:formula="?f6917 / ?f2856"/>
          <draw:equation draw:name="f9777" draw:formula="?f6918 / ?f2857"/>
          <draw:equation draw:name="f9778" draw:formula="?f6919 / ?f2857"/>
          <draw:equation draw:name="f9779" draw:formula="?f6920 / ?f2856"/>
          <draw:equation draw:name="f9780" draw:formula="?f6921 / ?f2856"/>
          <draw:equation draw:name="f9781" draw:formula="?f6922 / ?f2857"/>
          <draw:equation draw:name="f9782" draw:formula="?f6923 / ?f2856"/>
          <draw:equation draw:name="f9783" draw:formula="?f6924 / ?f2857"/>
          <draw:equation draw:name="f9784" draw:formula="?f6925 / ?f2856"/>
          <draw:equation draw:name="f9785" draw:formula="?f6926 / ?f2857"/>
          <draw:equation draw:name="f9786" draw:formula="?f6927 / ?f2856"/>
          <draw:equation draw:name="f9787" draw:formula="?f6928 / ?f2857"/>
          <draw:equation draw:name="f9788" draw:formula="?f6929 / ?f2856"/>
          <draw:equation draw:name="f9789" draw:formula="?f6930 / ?f2857"/>
          <draw:equation draw:name="f9790" draw:formula="?f6931 / ?f2856"/>
          <draw:equation draw:name="f9791" draw:formula="?f6932 / ?f2857"/>
          <draw:equation draw:name="f9792" draw:formula="?f6933 / ?f2856"/>
          <draw:equation draw:name="f9793" draw:formula="?f6934 / ?f2857"/>
          <draw:equation draw:name="f9794" draw:formula="?f6935 / ?f2856"/>
          <draw:equation draw:name="f9795" draw:formula="?f6936 / ?f2857"/>
          <draw:equation draw:name="f9796" draw:formula="?f6937 / ?f2856"/>
          <draw:equation draw:name="f9797" draw:formula="?f6938 / ?f2857"/>
          <draw:equation draw:name="f9798" draw:formula="?f6939 / ?f2856"/>
          <draw:equation draw:name="f9799" draw:formula="?f6940 / ?f2857"/>
          <draw:equation draw:name="f9800" draw:formula="?f6941 / ?f2856"/>
          <draw:equation draw:name="f9801" draw:formula="?f6942 / ?f2857"/>
          <draw:equation draw:name="f9802" draw:formula="?f6943 / ?f2856"/>
          <draw:equation draw:name="f9803" draw:formula="?f6944 / ?f2857"/>
          <draw:equation draw:name="f9804" draw:formula="?f6945 / ?f2856"/>
          <draw:equation draw:name="f9805" draw:formula="?f6946 / ?f2857"/>
          <draw:equation draw:name="f9806" draw:formula="?f6947 / ?f2856"/>
          <draw:equation draw:name="f9807" draw:formula="?f6948 / ?f2857"/>
          <draw:equation draw:name="f9808" draw:formula="?f6949 / ?f2856"/>
          <draw:equation draw:name="f9809" draw:formula="?f6950 / ?f2856"/>
          <draw:equation draw:name="f9810" draw:formula="?f6951 / ?f2856"/>
          <draw:equation draw:name="f9811" draw:formula="?f6952 / ?f2857"/>
          <draw:equation draw:name="f9812" draw:formula="?f6953 / ?f2856"/>
          <draw:equation draw:name="f9813" draw:formula="?f6954 / ?f2857"/>
          <draw:equation draw:name="f9814" draw:formula="?f6955 / ?f2856"/>
          <draw:equation draw:name="f9815" draw:formula="?f6956 / ?f2857"/>
          <draw:equation draw:name="f9816" draw:formula="?f6957 / ?f2856"/>
          <draw:equation draw:name="f9817" draw:formula="?f6958 / ?f2857"/>
          <draw:equation draw:name="f9818" draw:formula="?f6959 / ?f2856"/>
          <draw:equation draw:name="f9819" draw:formula="?f6960 / ?f2856"/>
          <draw:equation draw:name="f9820" draw:formula="?f6961 / ?f2857"/>
          <draw:equation draw:name="f9821" draw:formula="?f6962 / ?f2856"/>
          <draw:equation draw:name="f9822" draw:formula="?f6963 / ?f2857"/>
          <draw:equation draw:name="f9823" draw:formula="?f6964 / ?f2856"/>
          <draw:equation draw:name="f9824" draw:formula="?f6965 / ?f2856"/>
          <draw:equation draw:name="f9825" draw:formula="?f6966 / ?f2857"/>
          <draw:equation draw:name="f9826" draw:formula="?f6967 / ?f2856"/>
          <draw:equation draw:name="f9827" draw:formula="?f6968 / ?f2856"/>
          <draw:equation draw:name="f9828" draw:formula="?f6969 / ?f2856"/>
          <draw:equation draw:name="f9829" draw:formula="?f6970 / ?f2857"/>
          <draw:equation draw:name="f9830" draw:formula="?f6971 / ?f2856"/>
          <draw:equation draw:name="f9831" draw:formula="?f6972 / ?f2856"/>
          <draw:equation draw:name="f9832" draw:formula="?f6973 / ?f2857"/>
          <draw:equation draw:name="f9833" draw:formula="?f6974 / ?f2856"/>
          <draw:equation draw:name="f9834" draw:formula="?f6975 / ?f2857"/>
          <draw:equation draw:name="f9835" draw:formula="?f6976 / ?f2856"/>
          <draw:equation draw:name="f9836" draw:formula="?f6977 / ?f2857"/>
          <draw:equation draw:name="f9837" draw:formula="?f6978 / ?f2856"/>
          <draw:equation draw:name="f9838" draw:formula="?f6979 / ?f2857"/>
          <draw:equation draw:name="f9839" draw:formula="?f6980 / ?f2856"/>
          <draw:equation draw:name="f9840" draw:formula="?f6981 / ?f2857"/>
          <draw:equation draw:name="f9841" draw:formula="?f6982 / ?f2856"/>
          <draw:equation draw:name="f9842" draw:formula="?f6983 / ?f2857"/>
          <draw:equation draw:name="f9843" draw:formula="?f6984 / ?f2856"/>
          <draw:equation draw:name="f9844" draw:formula="?f6985 / ?f2857"/>
          <draw:equation draw:name="f9845" draw:formula="?f6986 / ?f2857"/>
          <draw:equation draw:name="f9846" draw:formula="?f6987 / ?f2856"/>
          <draw:equation draw:name="f9847" draw:formula="?f6988 / ?f2857"/>
          <draw:equation draw:name="f9848" draw:formula="?f6989 / ?f2856"/>
          <draw:equation draw:name="f9849" draw:formula="?f6990 / ?f2857"/>
          <draw:equation draw:name="f9850" draw:formula="?f6991 / ?f2856"/>
          <draw:equation draw:name="f9851" draw:formula="?f6992 / ?f2857"/>
          <draw:equation draw:name="f9852" draw:formula="?f6993 / ?f2856"/>
          <draw:equation draw:name="f9853" draw:formula="?f6994 / ?f2856"/>
          <draw:equation draw:name="f9854" draw:formula="?f6995 / ?f2857"/>
          <draw:equation draw:name="f9855" draw:formula="?f6996 / ?f2856"/>
          <draw:equation draw:name="f9856" draw:formula="?f6997 / ?f2857"/>
          <draw:equation draw:name="f9857" draw:formula="?f6998 / ?f2856"/>
          <draw:equation draw:name="f9858" draw:formula="?f6999 / ?f2857"/>
          <draw:equation draw:name="f9859" draw:formula="?f7000 / ?f2856"/>
          <draw:equation draw:name="f9860" draw:formula="?f7001 / ?f2857"/>
          <draw:equation draw:name="f9861" draw:formula="?f7002 / ?f2856"/>
          <draw:equation draw:name="f9862" draw:formula="?f7003 / ?f2857"/>
          <draw:equation draw:name="f9863" draw:formula="?f7004 / ?f2856"/>
          <draw:equation draw:name="f9864" draw:formula="?f7005 / ?f2857"/>
          <draw:equation draw:name="f9865" draw:formula="?f7006 / ?f2856"/>
          <draw:equation draw:name="f9866" draw:formula="?f7007 / ?f2857"/>
          <draw:equation draw:name="f9867" draw:formula="?f7008 / ?f2857"/>
          <draw:equation draw:name="f9868" draw:formula="?f7009 / ?f2856"/>
          <draw:equation draw:name="f9869" draw:formula="?f7010 / ?f2857"/>
          <draw:equation draw:name="f9870" draw:formula="?f7011 / ?f2856"/>
          <draw:equation draw:name="f9871" draw:formula="?f7012 / ?f2857"/>
          <draw:equation draw:name="f9872" draw:formula="?f7013 / ?f2856"/>
          <draw:equation draw:name="f9873" draw:formula="?f7014 / ?f2857"/>
          <draw:equation draw:name="f9874" draw:formula="?f7015 / ?f2856"/>
          <draw:equation draw:name="f9875" draw:formula="?f7016 / ?f2857"/>
          <draw:equation draw:name="f9876" draw:formula="?f7017 / ?f2856"/>
          <draw:equation draw:name="f9877" draw:formula="?f7018 / ?f2857"/>
          <draw:equation draw:name="f9878" draw:formula="?f7019 / ?f2856"/>
          <draw:equation draw:name="f9879" draw:formula="?f7020 / ?f2857"/>
          <draw:equation draw:name="f9880" draw:formula="?f7021 / ?f2856"/>
          <draw:equation draw:name="f9881" draw:formula="?f7022 / ?f2857"/>
          <draw:equation draw:name="f9882" draw:formula="?f7023 / ?f2857"/>
          <draw:equation draw:name="f9883" draw:formula="?f7024 / ?f2856"/>
          <draw:equation draw:name="f9884" draw:formula="?f7025 / ?f2857"/>
          <draw:equation draw:name="f9885" draw:formula="?f7026 / ?f2856"/>
          <draw:equation draw:name="f9886" draw:formula="?f7027 / ?f2857"/>
          <draw:equation draw:name="f9887" draw:formula="?f7028 / ?f2856"/>
          <draw:equation draw:name="f9888" draw:formula="?f7029 / ?f2857"/>
          <draw:equation draw:name="f9889" draw:formula="?f7030 / ?f2856"/>
          <draw:equation draw:name="f9890" draw:formula="?f7031 / ?f2857"/>
          <draw:equation draw:name="f9891" draw:formula="?f7032 / ?f2856"/>
          <draw:equation draw:name="f9892" draw:formula="?f7033 / ?f2857"/>
          <draw:equation draw:name="f9893" draw:formula="?f7034 / ?f2856"/>
          <draw:equation draw:name="f9894" draw:formula="?f7035 / ?f2857"/>
          <draw:equation draw:name="f9895" draw:formula="?f7036 / ?f2856"/>
          <draw:equation draw:name="f9896" draw:formula="?f7037 / ?f2857"/>
          <draw:equation draw:name="f9897" draw:formula="?f7038 / ?f2856"/>
          <draw:equation draw:name="f9898" draw:formula="?f7039 / ?f2857"/>
          <draw:equation draw:name="f9899" draw:formula="?f7040 / ?f2856"/>
          <draw:equation draw:name="f9900" draw:formula="?f7041 / ?f2857"/>
          <draw:equation draw:name="f9901" draw:formula="?f7042 / ?f2856"/>
          <draw:equation draw:name="f9902" draw:formula="?f7043 / ?f2857"/>
          <draw:equation draw:name="f9903" draw:formula="?f7044 / ?f2856"/>
          <draw:equation draw:name="f9904" draw:formula="?f7045 / ?f2857"/>
          <draw:equation draw:name="f9905" draw:formula="?f7046 / ?f2856"/>
          <draw:equation draw:name="f9906" draw:formula="?f7047 / ?f2857"/>
          <draw:equation draw:name="f9907" draw:formula="?f7048 / ?f2856"/>
          <draw:equation draw:name="f9908" draw:formula="?f7049 / ?f2857"/>
          <draw:equation draw:name="f9909" draw:formula="?f7050 / ?f2856"/>
          <draw:equation draw:name="f9910" draw:formula="?f7051 / ?f2857"/>
          <draw:equation draw:name="f9911" draw:formula="?f7052 / ?f2856"/>
          <draw:equation draw:name="f9912" draw:formula="?f7053 / ?f2857"/>
          <draw:equation draw:name="f9913" draw:formula="?f7054 / ?f2856"/>
          <draw:equation draw:name="f9914" draw:formula="?f7055 / ?f2857"/>
          <draw:equation draw:name="f9915" draw:formula="?f7056 / ?f2856"/>
          <draw:equation draw:name="f9916" draw:formula="?f7057 / ?f2857"/>
          <draw:equation draw:name="f9917" draw:formula="?f7058 / ?f2857"/>
          <draw:equation draw:name="f9918" draw:formula="?f7059 / ?f2856"/>
          <draw:equation draw:name="f9919" draw:formula="?f7060 / ?f2857"/>
          <draw:equation draw:name="f9920" draw:formula="?f7061 / ?f2856"/>
          <draw:equation draw:name="f9921" draw:formula="?f7062 / ?f2857"/>
          <draw:equation draw:name="f9922" draw:formula="?f7063 / ?f2856"/>
          <draw:equation draw:name="f9923" draw:formula="?f7064 / ?f2857"/>
          <draw:equation draw:name="f9924" draw:formula="?f7065 / ?f2856"/>
          <draw:equation draw:name="f9925" draw:formula="?f7066 / ?f2857"/>
          <draw:equation draw:name="f9926" draw:formula="?f7067 / ?f2856"/>
          <draw:equation draw:name="f9927" draw:formula="?f7068 / ?f2857"/>
          <draw:equation draw:name="f9928" draw:formula="?f7069 / ?f2856"/>
          <draw:equation draw:name="f9929" draw:formula="?f7070 / ?f2857"/>
          <draw:equation draw:name="f9930" draw:formula="?f7071 / ?f2856"/>
          <draw:equation draw:name="f9931" draw:formula="?f7072 / ?f2857"/>
          <draw:equation draw:name="f9932" draw:formula="?f7073 / ?f2856"/>
          <draw:equation draw:name="f9933" draw:formula="?f7074 / ?f2857"/>
          <draw:equation draw:name="f9934" draw:formula="?f7075 / ?f2856"/>
          <draw:equation draw:name="f9935" draw:formula="?f7076 / ?f2857"/>
          <draw:equation draw:name="f9936" draw:formula="?f7077 / ?f2856"/>
          <draw:equation draw:name="f9937" draw:formula="?f7078 / ?f2857"/>
          <draw:equation draw:name="f9938" draw:formula="?f7079 / ?f2856"/>
          <draw:equation draw:name="f9939" draw:formula="?f7080 / ?f2857"/>
          <draw:equation draw:name="f9940" draw:formula="?f7081 / ?f2856"/>
          <draw:equation draw:name="f9941" draw:formula="?f7082 / ?f2856"/>
          <draw:equation draw:name="f9942" draw:formula="?f7083 / ?f2857"/>
          <draw:equation draw:name="f9943" draw:formula="?f7084 / ?f2856"/>
          <draw:equation draw:name="f9944" draw:formula="?f7085 / ?f2857"/>
          <draw:equation draw:name="f9945" draw:formula="?f7086 / ?f2856"/>
          <draw:equation draw:name="f9946" draw:formula="?f7087 / ?f2857"/>
          <draw:equation draw:name="f9947" draw:formula="?f7088 / ?f2856"/>
          <draw:equation draw:name="f9948" draw:formula="?f7089 / ?f2857"/>
          <draw:equation draw:name="f9949" draw:formula="?f7090 / ?f2856"/>
          <draw:equation draw:name="f9950" draw:formula="?f7091 / ?f2857"/>
          <draw:equation draw:name="f9951" draw:formula="?f7092 / ?f2856"/>
          <draw:equation draw:name="f9952" draw:formula="?f7093 / ?f2856"/>
          <draw:equation draw:name="f9953" draw:formula="?f7094 / ?f2857"/>
          <draw:equation draw:name="f9954" draw:formula="?f7095 / ?f2856"/>
          <draw:equation draw:name="f9955" draw:formula="?f7096 / ?f2857"/>
          <draw:equation draw:name="f9956" draw:formula="?f7097 / ?f2856"/>
          <draw:equation draw:name="f9957" draw:formula="?f7098 / ?f2857"/>
          <draw:equation draw:name="f9958" draw:formula="?f7099 / ?f2857"/>
          <draw:equation draw:name="f9959" draw:formula="?f7100 / ?f2856"/>
          <draw:equation draw:name="f9960" draw:formula="?f7101 / ?f2857"/>
          <draw:equation draw:name="f9961" draw:formula="?f7102 / ?f2856"/>
          <draw:equation draw:name="f9962" draw:formula="?f7103 / ?f2857"/>
          <draw:equation draw:name="f9963" draw:formula="?f7104 / ?f2856"/>
          <draw:equation draw:name="f9964" draw:formula="?f7105 / ?f2857"/>
          <draw:equation draw:name="f9965" draw:formula="?f7106 / ?f2857"/>
          <draw:equation draw:name="f9966" draw:formula="?f7107 / ?f2856"/>
          <draw:equation draw:name="f9967" draw:formula="?f7108 / ?f2856"/>
          <draw:equation draw:name="f9968" draw:formula="?f7109 / ?f2857"/>
          <draw:equation draw:name="f9969" draw:formula="?f7110 / ?f2856"/>
          <draw:equation draw:name="f9970" draw:formula="?f7111 / ?f2856"/>
          <draw:equation draw:name="f9971" draw:formula="?f7112 / ?f2857"/>
          <draw:equation draw:name="f9972" draw:formula="?f7113 / ?f2856"/>
          <draw:equation draw:name="f9973" draw:formula="?f7114 / ?f2857"/>
          <draw:equation draw:name="f9974" draw:formula="?f7115 / ?f2856"/>
          <draw:equation draw:name="f9975" draw:formula="?f7116 / ?f2857"/>
          <draw:equation draw:name="f9976" draw:formula="?f7117 / ?f2856"/>
          <draw:equation draw:name="f9977" draw:formula="?f7118 / ?f2857"/>
          <draw:equation draw:name="f9978" draw:formula="?f7119 / ?f2856"/>
          <draw:equation draw:name="f9979" draw:formula="?f7120 / ?f2857"/>
          <draw:equation draw:name="f9980" draw:formula="?f7121 / ?f2856"/>
          <draw:equation draw:name="f9981" draw:formula="?f7122 / ?f2857"/>
          <draw:equation draw:name="f9982" draw:formula="?f7123 / ?f2857"/>
          <draw:equation draw:name="f9983" draw:formula="?f7124 / ?f2856"/>
          <draw:equation draw:name="f9984" draw:formula="?f7125 / ?f2857"/>
          <draw:equation draw:name="f9985" draw:formula="?f7126 / ?f2856"/>
          <draw:equation draw:name="f9986" draw:formula="?f7127 / ?f2857"/>
          <draw:equation draw:name="f9987" draw:formula="?f7128 / ?f2856"/>
          <draw:equation draw:name="f9988" draw:formula="?f7129 / ?f2857"/>
          <draw:equation draw:name="f9989" draw:formula="?f7130 / ?f2856"/>
          <draw:equation draw:name="f9990" draw:formula="?f7131 / ?f2857"/>
          <draw:equation draw:name="f9991" draw:formula="?f7132 / ?f2856"/>
          <draw:equation draw:name="f9992" draw:formula="?f7133 / ?f2857"/>
          <draw:equation draw:name="f9993" draw:formula="?f7134 / ?f2856"/>
          <draw:equation draw:name="f9994" draw:formula="?f7135 / ?f2857"/>
          <draw:equation draw:name="f9995" draw:formula="?f7136 / ?f2856"/>
          <draw:equation draw:name="f9996" draw:formula="?f7137 / ?f2856"/>
          <draw:equation draw:name="f9997" draw:formula="?f7138 / ?f2857"/>
          <draw:equation draw:name="f9998" draw:formula="?f7139 / ?f2856"/>
          <draw:equation draw:name="f9999" draw:formula="?f7140 / ?f2857"/>
          <draw:equation draw:name="f10000" draw:formula="?f7141 / ?f2856"/>
          <draw:equation draw:name="f10001" draw:formula="?f7142 / ?f2857"/>
          <draw:equation draw:name="f10002" draw:formula="?f7143 / ?f2856"/>
          <draw:equation draw:name="f10003" draw:formula="?f7144 / ?f2857"/>
          <draw:equation draw:name="f10004" draw:formula="?f7145 / ?f2856"/>
          <draw:equation draw:name="f10005" draw:formula="?f7146 / ?f2857"/>
          <draw:equation draw:name="f10006" draw:formula="?f7147 / ?f2856"/>
          <draw:equation draw:name="f10007" draw:formula="?f7148 / ?f2857"/>
          <draw:equation draw:name="f10008" draw:formula="?f7149 / ?f2856"/>
          <draw:equation draw:name="f10009" draw:formula="?f7150 / ?f2857"/>
          <draw:equation draw:name="f10010" draw:formula="?f7151 / ?f2856"/>
          <draw:equation draw:name="f10011" draw:formula="?f7152 / ?f2857"/>
          <draw:equation draw:name="f10012" draw:formula="?f7153 / ?f2857"/>
          <draw:equation draw:name="f10013" draw:formula="?f7154 / ?f2856"/>
          <draw:equation draw:name="f10014" draw:formula="?f7155 / ?f2857"/>
          <draw:equation draw:name="f10015" draw:formula="?f7156 / ?f2856"/>
          <draw:equation draw:name="f10016" draw:formula="?f7157 / ?f2857"/>
          <draw:equation draw:name="f10017" draw:formula="?f7158 / ?f2856"/>
          <draw:equation draw:name="f10018" draw:formula="?f7159 / ?f2857"/>
          <draw:equation draw:name="f10019" draw:formula="?f7160 / ?f2857"/>
          <draw:equation draw:name="f10020" draw:formula="?f7161 / ?f2857"/>
          <draw:equation draw:name="f10021" draw:formula="?f7162 / ?f2856"/>
          <draw:equation draw:name="f10022" draw:formula="?f7163 / ?f2857"/>
          <draw:equation draw:name="f10023" draw:formula="?f7164 / ?f2857"/>
          <draw:equation draw:name="f10024" draw:formula="?f7165 / ?f2856"/>
          <draw:equation draw:name="f10025" draw:formula="?f7166 / ?f2857"/>
          <draw:equation draw:name="f10026" draw:formula="?f7167 / ?f2856"/>
          <draw:equation draw:name="f10027" draw:formula="?f7168 / ?f2857"/>
          <draw:equation draw:name="f10028" draw:formula="?f7169 / ?f2856"/>
          <draw:equation draw:name="f10029" draw:formula="?f7170 / ?f2857"/>
          <draw:equation draw:name="f10030" draw:formula="?f7171 / ?f2856"/>
          <draw:equation draw:name="f10031" draw:formula="?f7172 / ?f2857"/>
          <draw:equation draw:name="f10032" draw:formula="?f7173 / ?f2856"/>
          <draw:equation draw:name="f10033" draw:formula="?f7174 / ?f2857"/>
          <draw:equation draw:name="f10034" draw:formula="?f7175 / ?f2856"/>
          <draw:equation draw:name="f10035" draw:formula="?f7176 / ?f2857"/>
          <draw:equation draw:name="f10036" draw:formula="?f7177 / ?f2856"/>
          <draw:equation draw:name="f10037" draw:formula="?f7178 / ?f2857"/>
          <draw:equation draw:name="f10038" draw:formula="?f7179 / ?f2857"/>
          <draw:equation draw:name="f10039" draw:formula="?f7180 / ?f2856"/>
          <draw:equation draw:name="f10040" draw:formula="?f7181 / ?f2857"/>
          <draw:equation draw:name="f10041" draw:formula="?f7182 / ?f2856"/>
          <draw:equation draw:name="f10042" draw:formula="?f7183 / ?f2857"/>
          <draw:equation draw:name="f10043" draw:formula="?f7184 / ?f2856"/>
          <draw:equation draw:name="f10044" draw:formula="?f7185 / ?f2857"/>
          <draw:equation draw:name="f10045" draw:formula="?f7186 / ?f2856"/>
          <draw:equation draw:name="f10046" draw:formula="?f7187 / ?f2857"/>
          <draw:equation draw:name="f10047" draw:formula="?f7188 / ?f2856"/>
          <draw:equation draw:name="f10048" draw:formula="?f7189 / ?f2857"/>
          <draw:equation draw:name="f10049" draw:formula="?f7190 / ?f2856"/>
          <draw:equation draw:name="f10050" draw:formula="?f7191 / ?f2857"/>
          <draw:equation draw:name="f10051" draw:formula="?f7192 / ?f2856"/>
          <draw:equation draw:name="f10052" draw:formula="?f7193 / ?f2857"/>
          <draw:equation draw:name="f10053" draw:formula="?f7194 / ?f2856"/>
          <draw:equation draw:name="f10054" draw:formula="?f7195 / ?f2857"/>
          <draw:equation draw:name="f10055" draw:formula="?f7196 / ?f2856"/>
          <draw:equation draw:name="f10056" draw:formula="?f7197 / ?f2857"/>
          <draw:equation draw:name="f10057" draw:formula="?f7198 / ?f2856"/>
          <draw:equation draw:name="f10058" draw:formula="?f7199 / ?f2857"/>
          <draw:equation draw:name="f10059" draw:formula="?f7200 / ?f2856"/>
          <draw:equation draw:name="f10060" draw:formula="?f7201 / ?f2857"/>
          <draw:equation draw:name="f10061" draw:formula="?f7202 / ?f2856"/>
          <draw:equation draw:name="f10062" draw:formula="?f7203 / ?f2857"/>
          <draw:equation draw:name="f10063" draw:formula="?f7204 / ?f2856"/>
          <draw:equation draw:name="f10064" draw:formula="?f7205 / ?f2857"/>
          <draw:equation draw:name="f10065" draw:formula="?f7206 / ?f2856"/>
          <draw:equation draw:name="f10066" draw:formula="?f7207 / ?f2857"/>
          <draw:equation draw:name="f10067" draw:formula="?f7208 / ?f2856"/>
          <draw:equation draw:name="f10068" draw:formula="?f7209 / ?f2857"/>
          <draw:equation draw:name="f10069" draw:formula="?f7210 / ?f2857"/>
          <draw:equation draw:name="f10070" draw:formula="?f7211 / ?f2856"/>
          <draw:equation draw:name="f10071" draw:formula="?f7212 / ?f2857"/>
          <draw:equation draw:name="f10072" draw:formula="?f7213 / ?f2856"/>
          <draw:equation draw:name="f10073" draw:formula="?f7214 / ?f2856"/>
          <draw:equation draw:name="f10074" draw:formula="?f7215 / ?f2857"/>
          <draw:equation draw:name="f10075" draw:formula="?f7216 / ?f2856"/>
          <draw:equation draw:name="f10076" draw:formula="?f7217 / ?f2857"/>
          <draw:equation draw:name="f10077" draw:formula="?f7218 / ?f2856"/>
          <draw:equation draw:name="f10078" draw:formula="?f7219 / ?f2857"/>
          <draw:equation draw:name="f10079" draw:formula="?f7220 / ?f2856"/>
          <draw:equation draw:name="f10080" draw:formula="?f7221 / ?f2857"/>
          <draw:equation draw:name="f10081" draw:formula="?f7222 / ?f2856"/>
          <draw:equation draw:name="f10082" draw:formula="?f7223 / ?f2857"/>
          <draw:equation draw:name="f10083" draw:formula="?f7224 / ?f2856"/>
          <draw:equation draw:name="f10084" draw:formula="?f7225 / ?f2857"/>
          <draw:equation draw:name="f10085" draw:formula="?f7226 / ?f2856"/>
          <draw:equation draw:name="f10086" draw:formula="?f7227 / ?f2857"/>
          <draw:equation draw:name="f10087" draw:formula="?f7228 / ?f2856"/>
          <draw:equation draw:name="f10088" draw:formula="?f7229 / ?f2857"/>
          <draw:equation draw:name="f10089" draw:formula="?f7230 / ?f2856"/>
          <draw:equation draw:name="f10090" draw:formula="?f7231 / ?f2857"/>
          <draw:equation draw:name="f10091" draw:formula="?f7232 / ?f2856"/>
          <draw:equation draw:name="f10092" draw:formula="?f7233 / ?f2857"/>
          <draw:equation draw:name="f10093" draw:formula="?f7234 / ?f2856"/>
          <draw:equation draw:name="f10094" draw:formula="?f7235 / ?f2857"/>
          <draw:equation draw:name="f10095" draw:formula="?f7236 / ?f2856"/>
          <draw:equation draw:name="f10096" draw:formula="?f7237 / ?f2857"/>
          <draw:equation draw:name="f10097" draw:formula="?f7238 / ?f2856"/>
          <draw:equation draw:name="f10098" draw:formula="?f7239 / ?f2857"/>
          <draw:equation draw:name="f10099" draw:formula="?f7240 / ?f2856"/>
          <draw:equation draw:name="f10100" draw:formula="?f7241 / ?f2857"/>
          <draw:equation draw:name="f10101" draw:formula="?f7242 / ?f2856"/>
          <draw:equation draw:name="f10102" draw:formula="?f7243 / ?f2857"/>
          <draw:equation draw:name="f10103" draw:formula="?f7244 / ?f2856"/>
          <draw:equation draw:name="f10104" draw:formula="?f7245 / ?f2857"/>
          <draw:equation draw:name="f10105" draw:formula="?f7246 / ?f2856"/>
          <draw:equation draw:name="f10106" draw:formula="?f7247 / ?f2857"/>
          <draw:equation draw:name="f10107" draw:formula="?f7248 / ?f2856"/>
          <draw:equation draw:name="f10108" draw:formula="?f7249 / ?f2857"/>
          <draw:equation draw:name="f10109" draw:formula="?f7250 / ?f2856"/>
          <draw:equation draw:name="f10110" draw:formula="?f7251 / ?f2857"/>
          <draw:equation draw:name="f10111" draw:formula="?f7252 / ?f2856"/>
          <draw:equation draw:name="f10112" draw:formula="?f7253 / ?f2857"/>
          <draw:equation draw:name="f10113" draw:formula="?f7254 / ?f2856"/>
          <draw:equation draw:name="f10114" draw:formula="?f7255 / ?f2856"/>
          <draw:equation draw:name="f10115" draw:formula="?f7256 / ?f2857"/>
          <draw:equation draw:name="f10116" draw:formula="?f7257 / ?f2856"/>
          <draw:equation draw:name="f10117" draw:formula="?f7258 / ?f2857"/>
          <draw:equation draw:name="f10118" draw:formula="?f7259 / ?f2856"/>
          <draw:equation draw:name="f10119" draw:formula="?f7260 / ?f2857"/>
          <draw:equation draw:name="f10120" draw:formula="?f7261 / ?f2856"/>
          <draw:equation draw:name="f10121" draw:formula="?f7262 / ?f2857"/>
          <draw:equation draw:name="f10122" draw:formula="?f7263 / ?f2856"/>
          <draw:equation draw:name="f10123" draw:formula="?f7264 / ?f2856"/>
          <draw:equation draw:name="f10124" draw:formula="?f7265 / ?f2857"/>
          <draw:equation draw:name="f10125" draw:formula="?f7266 / ?f2856"/>
          <draw:equation draw:name="f10126" draw:formula="?f7267 / ?f2857"/>
          <draw:equation draw:name="f10127" draw:formula="?f7268 / ?f2856"/>
          <draw:equation draw:name="f10128" draw:formula="?f7269 / ?f2857"/>
          <draw:equation draw:name="f10129" draw:formula="?f7270 / ?f2856"/>
          <draw:equation draw:name="f10130" draw:formula="?f7271 / ?f2857"/>
          <draw:equation draw:name="f10131" draw:formula="?f7272 / ?f2856"/>
          <draw:equation draw:name="f10132" draw:formula="?f7273 / ?f2857"/>
          <draw:equation draw:name="f10133" draw:formula="?f7274 / ?f2856"/>
          <draw:equation draw:name="f10134" draw:formula="?f7275 / ?f2857"/>
          <draw:equation draw:name="f10135" draw:formula="?f7276 / ?f2856"/>
          <draw:equation draw:name="f10136" draw:formula="?f7277 / ?f2857"/>
          <draw:equation draw:name="f10137" draw:formula="?f7278 / ?f2856"/>
          <draw:equation draw:name="f10138" draw:formula="?f7279 / ?f2857"/>
          <draw:equation draw:name="f10139" draw:formula="?f7280 / ?f2856"/>
          <draw:equation draw:name="f10140" draw:formula="?f7281 / ?f2857"/>
          <draw:equation draw:name="f10141" draw:formula="?f7282 / ?f2856"/>
          <draw:equation draw:name="f10142" draw:formula="?f7283 / ?f2857"/>
          <draw:equation draw:name="f10143" draw:formula="?f7284 / ?f2856"/>
          <draw:equation draw:name="f10144" draw:formula="?f7285 / ?f2857"/>
          <draw:equation draw:name="f10145" draw:formula="?f7286 / ?f2856"/>
          <draw:equation draw:name="f10146" draw:formula="?f7287 / ?f2857"/>
          <draw:equation draw:name="f10147" draw:formula="?f7288 / ?f2856"/>
          <draw:equation draw:name="f10148" draw:formula="?f7289 / ?f2857"/>
          <draw:equation draw:name="f10149" draw:formula="?f7290 / ?f2856"/>
          <draw:equation draw:name="f10150" draw:formula="?f7291 / ?f2857"/>
          <draw:equation draw:name="f10151" draw:formula="?f7292 / ?f2856"/>
          <draw:equation draw:name="f10152" draw:formula="?f7293 / ?f2857"/>
          <draw:equation draw:name="f10153" draw:formula="?f7294 / ?f2856"/>
          <draw:equation draw:name="f10154" draw:formula="?f7295 / ?f2857"/>
          <draw:equation draw:name="f10155" draw:formula="?f7296 / ?f2856"/>
          <draw:equation draw:name="f10156" draw:formula="?f7297 / ?f2857"/>
          <draw:equation draw:name="f10157" draw:formula="?f7298 / ?f2856"/>
          <draw:equation draw:name="f10158" draw:formula="?f7299 / ?f2857"/>
          <draw:equation draw:name="f10159" draw:formula="?f7300 / ?f2856"/>
          <draw:equation draw:name="f10160" draw:formula="?f7301 / ?f2856"/>
          <draw:equation draw:name="f10161" draw:formula="?f7302 / ?f2857"/>
          <draw:equation draw:name="f10162" draw:formula="?f7303 / ?f2856"/>
          <draw:equation draw:name="f10163" draw:formula="?f7304 / ?f2856"/>
          <draw:equation draw:name="f10164" draw:formula="?f7305 / ?f2857"/>
          <draw:equation draw:name="f10165" draw:formula="?f7306 / ?f2856"/>
          <draw:equation draw:name="f10166" draw:formula="?f7307 / ?f2857"/>
          <draw:equation draw:name="f10167" draw:formula="?f7308 / ?f2856"/>
          <draw:equation draw:name="f10168" draw:formula="?f7309 / ?f2857"/>
          <draw:equation draw:name="f10169" draw:formula="?f7310 / ?f2856"/>
          <draw:equation draw:name="f10170" draw:formula="?f7311 / ?f2857"/>
          <draw:equation draw:name="f10171" draw:formula="?f7312 / ?f2856"/>
          <draw:equation draw:name="f10172" draw:formula="?f7313 / ?f2857"/>
          <draw:equation draw:name="f10173" draw:formula="?f7314 / ?f2856"/>
          <draw:equation draw:name="f10174" draw:formula="?f7315 / ?f2857"/>
          <draw:equation draw:name="f10175" draw:formula="?f7316 / ?f2856"/>
          <draw:equation draw:name="f10176" draw:formula="?f7317 / ?f2857"/>
          <draw:equation draw:name="f10177" draw:formula="?f7318 / ?f2856"/>
          <draw:equation draw:name="f10178" draw:formula="?f7319 / ?f2857"/>
          <draw:equation draw:name="f10179" draw:formula="?f7320 / ?f2856"/>
          <draw:equation draw:name="f10180" draw:formula="?f7321 / ?f2857"/>
          <draw:equation draw:name="f10181" draw:formula="?f7322 / ?f2856"/>
          <draw:equation draw:name="f10182" draw:formula="?f7323 / ?f2857"/>
          <draw:equation draw:name="f10183" draw:formula="?f7324 / ?f2856"/>
          <draw:equation draw:name="f10184" draw:formula="?f7325 / ?f2857"/>
          <draw:equation draw:name="f10185" draw:formula="?f7326 / ?f2856"/>
          <draw:equation draw:name="f10186" draw:formula="?f7327 / ?f2857"/>
          <draw:equation draw:name="f10187" draw:formula="?f7328 / ?f2856"/>
          <draw:equation draw:name="f10188" draw:formula="?f7329 / ?f2857"/>
          <draw:equation draw:name="f10189" draw:formula="?f7330 / ?f2856"/>
          <draw:equation draw:name="f10190" draw:formula="?f7331 / ?f2857"/>
          <draw:equation draw:name="f10191" draw:formula="?f7332 / ?f2856"/>
          <draw:equation draw:name="f10192" draw:formula="?f7333 / ?f2857"/>
          <draw:equation draw:name="f10193" draw:formula="?f7334 / ?f2856"/>
          <draw:equation draw:name="f10194" draw:formula="?f7335 / ?f2857"/>
          <draw:equation draw:name="f10195" draw:formula="?f7336 / ?f2856"/>
          <draw:equation draw:name="f10196" draw:formula="?f7337 / ?f2857"/>
          <draw:equation draw:name="f10197" draw:formula="?f7338 / ?f2856"/>
          <draw:equation draw:name="f10198" draw:formula="?f7339 / ?f2857"/>
          <draw:equation draw:name="f10199" draw:formula="?f7340 / ?f2856"/>
          <draw:equation draw:name="f10200" draw:formula="?f7341 / ?f2857"/>
          <draw:equation draw:name="f10201" draw:formula="?f7342 / ?f2856"/>
          <draw:equation draw:name="f10202" draw:formula="?f7343 / ?f2857"/>
          <draw:equation draw:name="f10203" draw:formula="?f7344 / ?f2856"/>
          <draw:equation draw:name="f10204" draw:formula="?f7345 / ?f2857"/>
          <draw:equation draw:name="f10205" draw:formula="?f7346 / ?f2856"/>
          <draw:equation draw:name="f10206" draw:formula="?f7347 / ?f2856"/>
          <draw:equation draw:name="f10207" draw:formula="?f7348 / ?f2857"/>
          <draw:equation draw:name="f10208" draw:formula="?f7349 / ?f2856"/>
          <draw:equation draw:name="f10209" draw:formula="?f7350 / ?f2857"/>
          <draw:equation draw:name="f10210" draw:formula="?f7351 / ?f2857"/>
          <draw:equation draw:name="f10211" draw:formula="?f7352 / ?f2856"/>
          <draw:equation draw:name="f10212" draw:formula="?f7353 / ?f2857"/>
          <draw:equation draw:name="f10213" draw:formula="?f7354 / ?f2856"/>
          <draw:equation draw:name="f10214" draw:formula="?f7355 / ?f2857"/>
          <draw:equation draw:name="f10215" draw:formula="?f7356 / ?f2856"/>
          <draw:equation draw:name="f10216" draw:formula="?f7357 / ?f2857"/>
          <draw:equation draw:name="f10217" draw:formula="?f7358 / ?f2857"/>
          <draw:equation draw:name="f10218" draw:formula="?f7359 / ?f2856"/>
          <draw:equation draw:name="f10219" draw:formula="?f7360 / ?f2857"/>
          <draw:equation draw:name="f10220" draw:formula="?f7361 / ?f2856"/>
          <draw:equation draw:name="f10221" draw:formula="?f7362 / ?f2857"/>
          <draw:equation draw:name="f10222" draw:formula="?f7363 / ?f2856"/>
          <draw:equation draw:name="f10223" draw:formula="?f7364 / ?f2857"/>
          <draw:equation draw:name="f10224" draw:formula="?f7365 / ?f2856"/>
          <draw:equation draw:name="f10225" draw:formula="?f7366 / ?f2857"/>
          <draw:equation draw:name="f10226" draw:formula="?f7367 / ?f2856"/>
          <draw:equation draw:name="f10227" draw:formula="?f7368 / ?f2857"/>
          <draw:equation draw:name="f10228" draw:formula="?f7369 / ?f2856"/>
          <draw:equation draw:name="f10229" draw:formula="?f7370 / ?f2857"/>
          <draw:equation draw:name="f10230" draw:formula="?f7371 / ?f2856"/>
          <draw:equation draw:name="f10231" draw:formula="?f7372 / ?f2856"/>
          <draw:equation draw:name="f10232" draw:formula="?f7373 / ?f2857"/>
          <draw:equation draw:name="f10233" draw:formula="?f7374 / ?f2856"/>
          <draw:equation draw:name="f10234" draw:formula="?f7375 / ?f2857"/>
          <draw:equation draw:name="f10235" draw:formula="?f7376 / ?f2856"/>
          <draw:equation draw:name="f10236" draw:formula="?f7377 / ?f2856"/>
          <draw:equation draw:name="f10237" draw:formula="?f7378 / ?f2857"/>
          <draw:equation draw:name="f10238" draw:formula="?f7379 / ?f2856"/>
          <draw:equation draw:name="f10239" draw:formula="?f7380 / ?f2857"/>
          <draw:equation draw:name="f10240" draw:formula="?f7381 / ?f2856"/>
          <draw:equation draw:name="f10241" draw:formula="?f7382 / ?f2857"/>
          <draw:equation draw:name="f10242" draw:formula="?f7383 / ?f2856"/>
          <draw:equation draw:name="f10243" draw:formula="?f7384 / ?f2857"/>
          <draw:equation draw:name="f10244" draw:formula="?f7385 / ?f2856"/>
          <draw:equation draw:name="f10245" draw:formula="?f7386 / ?f2857"/>
          <draw:equation draw:name="f10246" draw:formula="?f7387 / ?f2856"/>
          <draw:equation draw:name="f10247" draw:formula="?f7388 / ?f2857"/>
          <draw:equation draw:name="f10248" draw:formula="?f7389 / ?f2856"/>
          <draw:equation draw:name="f10249" draw:formula="?f7390 / ?f2856"/>
          <draw:equation draw:name="f10250" draw:formula="?f7391 / ?f2857"/>
          <draw:equation draw:name="f10251" draw:formula="?f7392 / ?f2857"/>
          <draw:equation draw:name="f10252" draw:formula="?f7393 / ?f2856"/>
          <draw:equation draw:name="f10253" draw:formula="?f7394 / ?f2857"/>
          <draw:equation draw:name="f10254" draw:formula="?f7395 / ?f2856"/>
          <draw:equation draw:name="f10255" draw:formula="?f7396 / ?f2857"/>
          <draw:equation draw:name="f10256" draw:formula="?f7397 / ?f2856"/>
          <draw:equation draw:name="f10257" draw:formula="?f7398 / ?f2857"/>
          <draw:equation draw:name="f10258" draw:formula="?f7399 / ?f2856"/>
          <draw:equation draw:name="f10259" draw:formula="?f7400 / ?f2857"/>
          <draw:equation draw:name="f10260" draw:formula="?f7401 / ?f2856"/>
          <draw:equation draw:name="f10261" draw:formula="?f7402 / ?f2857"/>
          <draw:equation draw:name="f10262" draw:formula="?f7403 / ?f2856"/>
          <draw:equation draw:name="f10263" draw:formula="?f7404 / ?f2857"/>
          <draw:equation draw:name="f10264" draw:formula="?f7405 / ?f2856"/>
          <draw:equation draw:name="f10265" draw:formula="?f7406 / ?f2857"/>
          <draw:equation draw:name="f10266" draw:formula="?f7407 / ?f2856"/>
          <draw:equation draw:name="f10267" draw:formula="?f7408 / ?f2856"/>
          <draw:equation draw:name="f10268" draw:formula="?f7409 / ?f2857"/>
          <draw:equation draw:name="f10269" draw:formula="?f7410 / ?f2856"/>
          <draw:equation draw:name="f10270" draw:formula="?f7411 / ?f2857"/>
          <draw:equation draw:name="f10271" draw:formula="?f7412 / ?f2856"/>
          <draw:equation draw:name="f10272" draw:formula="?f7413 / ?f2856"/>
          <draw:equation draw:name="f10273" draw:formula="?f7414 / ?f2857"/>
          <draw:equation draw:name="f10274" draw:formula="?f7415 / ?f2856"/>
          <draw:equation draw:name="f10275" draw:formula="?f7416 / ?f2857"/>
          <draw:equation draw:name="f10276" draw:formula="?f7417 / ?f2856"/>
          <draw:equation draw:name="f10277" draw:formula="?f7418 / ?f2856"/>
          <draw:equation draw:name="f10278" draw:formula="?f7419 / ?f2857"/>
          <draw:equation draw:name="f10279" draw:formula="?f7420 / ?f2856"/>
          <draw:equation draw:name="f10280" draw:formula="?f7421 / ?f2857"/>
          <draw:equation draw:name="f10281" draw:formula="?f7422 / ?f2856"/>
          <draw:equation draw:name="f10282" draw:formula="?f7423 / ?f2857"/>
          <draw:equation draw:name="f10283" draw:formula="?f7424 / ?f2856"/>
          <draw:equation draw:name="f10284" draw:formula="?f7425 / ?f2857"/>
          <draw:equation draw:name="f10285" draw:formula="?f7426 / ?f2856"/>
          <draw:equation draw:name="f10286" draw:formula="?f7427 / ?f2857"/>
          <draw:equation draw:name="f10287" draw:formula="?f7428 / ?f2856"/>
          <draw:equation draw:name="f10288" draw:formula="?f7429 / ?f2856"/>
          <draw:equation draw:name="f10289" draw:formula="?f7430 / ?f2857"/>
          <draw:equation draw:name="f10290" draw:formula="?f7431 / ?f2856"/>
          <draw:equation draw:name="f10291" draw:formula="?f7432 / ?f2857"/>
          <draw:equation draw:name="f10292" draw:formula="?f7433 / ?f2856"/>
          <draw:equation draw:name="f10293" draw:formula="?f7434 / ?f2857"/>
          <draw:equation draw:name="f10294" draw:formula="?f7435 / ?f2856"/>
          <draw:equation draw:name="f10295" draw:formula="?f7436 / ?f2857"/>
          <draw:equation draw:name="f10296" draw:formula="?f7437 / ?f2856"/>
          <draw:equation draw:name="f10297" draw:formula="?f7438 / ?f2857"/>
          <draw:equation draw:name="f10298" draw:formula="?f7439 / ?f2857"/>
          <draw:equation draw:name="f10299" draw:formula="?f7440 / ?f2856"/>
          <draw:equation draw:name="f10300" draw:formula="?f7441 / ?f2857"/>
          <draw:equation draw:name="f10301" draw:formula="?f7442 / ?f2856"/>
          <draw:equation draw:name="f10302" draw:formula="?f7443 / ?f2857"/>
          <draw:equation draw:name="f10303" draw:formula="?f7444 / ?f2856"/>
          <draw:equation draw:name="f10304" draw:formula="?f7445 / ?f2857"/>
          <draw:equation draw:name="f10305" draw:formula="?f7446 / ?f2856"/>
          <draw:equation draw:name="f10306" draw:formula="?f7447 / ?f2857"/>
          <draw:equation draw:name="f10307" draw:formula="?f7448 / ?f2856"/>
          <draw:equation draw:name="f10308" draw:formula="?f7449 / ?f2857"/>
          <draw:equation draw:name="f10309" draw:formula="?f7450 / ?f2856"/>
          <draw:equation draw:name="f10310" draw:formula="?f7451 / ?f2857"/>
          <draw:equation draw:name="f10311" draw:formula="?f7452 / ?f2856"/>
          <draw:equation draw:name="f10312" draw:formula="?f7453 / ?f2856"/>
          <draw:equation draw:name="f10313" draw:formula="?f7454 / ?f2857"/>
          <draw:equation draw:name="f10314" draw:formula="?f7455 / ?f2857"/>
          <draw:equation draw:name="f10315" draw:formula="?f7456 / ?f2856"/>
          <draw:equation draw:name="f10316" draw:formula="?f7457 / ?f2857"/>
          <draw:equation draw:name="f10317" draw:formula="?f7458 / ?f2856"/>
          <draw:equation draw:name="f10318" draw:formula="?f7459 / ?f2857"/>
          <draw:equation draw:name="f10319" draw:formula="?f7460 / ?f2856"/>
          <draw:equation draw:name="f10320" draw:formula="?f7461 / ?f2857"/>
          <draw:equation draw:name="f10321" draw:formula="?f7462 / ?f2856"/>
          <draw:equation draw:name="f10322" draw:formula="?f7463 / ?f2857"/>
          <draw:equation draw:name="f10323" draw:formula="?f7464 / ?f2856"/>
          <draw:equation draw:name="f10324" draw:formula="?f7465 / ?f2857"/>
          <draw:equation draw:name="f10325" draw:formula="?f7466 / ?f2857"/>
          <draw:equation draw:name="f10326" draw:formula="?f7467 / ?f2856"/>
          <draw:equation draw:name="f10327" draw:formula="?f7468 / ?f2857"/>
          <draw:equation draw:name="f10328" draw:formula="?f7469 / ?f2856"/>
          <draw:equation draw:name="f10329" draw:formula="?f7470 / ?f2857"/>
          <draw:equation draw:name="f10330" draw:formula="?f7471 / ?f2857"/>
          <draw:equation draw:name="f10331" draw:formula="?f7472 / ?f2856"/>
          <draw:equation draw:name="f10332" draw:formula="?f7473 / ?f2856"/>
          <draw:equation draw:name="f10333" draw:formula="?f7474 / ?f2857"/>
          <draw:equation draw:name="f10334" draw:formula="?f7475 / ?f2856"/>
          <draw:equation draw:name="f10335" draw:formula="?f7476 / ?f2857"/>
          <draw:equation draw:name="f10336" draw:formula="?f7477 / ?f2856"/>
          <draw:equation draw:name="f10337" draw:formula="?f7478 / ?f2857"/>
          <draw:equation draw:name="f10338" draw:formula="?f7479 / ?f2856"/>
          <draw:equation draw:name="f10339" draw:formula="?f7480 / ?f2857"/>
          <draw:equation draw:name="f10340" draw:formula="?f7481 / ?f2856"/>
          <draw:equation draw:name="f10341" draw:formula="?f7482 / ?f2856"/>
          <draw:equation draw:name="f10342" draw:formula="?f7483 / ?f2857"/>
          <draw:equation draw:name="f10343" draw:formula="?f7484 / ?f2856"/>
          <draw:equation draw:name="f10344" draw:formula="?f7485 / ?f2857"/>
          <draw:equation draw:name="f10345" draw:formula="?f7486 / ?f2856"/>
          <draw:equation draw:name="f10346" draw:formula="?f7487 / ?f2857"/>
          <draw:equation draw:name="f10347" draw:formula="?f7488 / ?f2856"/>
          <draw:equation draw:name="f10348" draw:formula="?f7489 / ?f2857"/>
          <draw:equation draw:name="f10349" draw:formula="?f7490 / ?f2856"/>
          <draw:equation draw:name="f10350" draw:formula="?f7491 / ?f2856"/>
          <draw:equation draw:name="f10351" draw:formula="?f7492 / ?f2856"/>
          <draw:equation draw:name="f10352" draw:formula="?f7493 / ?f2857"/>
          <draw:equation draw:name="f10353" draw:formula="?f7494 / ?f2856"/>
          <draw:equation draw:name="f10354" draw:formula="?f7495 / ?f2857"/>
          <draw:equation draw:name="f10355" draw:formula="?f7496 / ?f2856"/>
          <draw:equation draw:name="f10356" draw:formula="?f7497 / ?f2857"/>
          <draw:equation draw:name="f10357" draw:formula="?f7498 / ?f2856"/>
          <draw:equation draw:name="f10358" draw:formula="?f7499 / ?f2857"/>
          <draw:equation draw:name="f10359" draw:formula="?f7500 / ?f2856"/>
          <draw:equation draw:name="f10360" draw:formula="?f7501 / ?f2857"/>
          <draw:equation draw:name="f10361" draw:formula="?f7502 / ?f2856"/>
          <draw:equation draw:name="f10362" draw:formula="?f7503 / ?f2857"/>
          <draw:equation draw:name="f10363" draw:formula="?f7504 / ?f2856"/>
          <draw:equation draw:name="f10364" draw:formula="?f7505 / ?f2857"/>
          <draw:equation draw:name="f10365" draw:formula="?f7506 / ?f2856"/>
          <draw:equation draw:name="f10366" draw:formula="?f7507 / ?f2856"/>
          <draw:equation draw:name="f10367" draw:formula="?f7508 / ?f2857"/>
          <draw:equation draw:name="f10368" draw:formula="?f7509 / ?f2856"/>
          <draw:equation draw:name="f10369" draw:formula="?f7510 / ?f2857"/>
          <draw:equation draw:name="f10370" draw:formula="?f7511 / ?f2856"/>
          <draw:equation draw:name="f10371" draw:formula="?f7512 / ?f2857"/>
          <draw:equation draw:name="f10372" draw:formula="?f7513 / ?f2856"/>
          <draw:equation draw:name="f10373" draw:formula="?f7514 / ?f2857"/>
          <draw:equation draw:name="f10374" draw:formula="?f7515 / ?f2856"/>
          <draw:equation draw:name="f10375" draw:formula="?f7516 / ?f2857"/>
          <draw:equation draw:name="f10376" draw:formula="?f7517 / ?f2856"/>
          <draw:equation draw:name="f10377" draw:formula="?f7518 / ?f2857"/>
          <draw:equation draw:name="f10378" draw:formula="?f7519 / ?f2856"/>
          <draw:equation draw:name="f10379" draw:formula="?f7520 / ?f2857"/>
          <draw:equation draw:name="f10380" draw:formula="?f7521 / ?f2856"/>
          <draw:equation draw:name="f10381" draw:formula="?f7522 / ?f2856"/>
          <draw:equation draw:name="f10382" draw:formula="?f7523 / ?f2857"/>
          <draw:equation draw:name="f10383" draw:formula="?f7524 / ?f2856"/>
          <draw:equation draw:name="f10384" draw:formula="?f7525 / ?f2856"/>
          <draw:equation draw:name="f10385" draw:formula="?f7526 / ?f2857"/>
          <draw:equation draw:name="f10386" draw:formula="?f7527 / ?f2856"/>
          <draw:equation draw:name="f10387" draw:formula="?f7528 / ?f2856"/>
          <draw:equation draw:name="f10388" draw:formula="?f7529 / ?f2857"/>
          <draw:equation draw:name="f10389" draw:formula="?f7530 / ?f2856"/>
          <draw:equation draw:name="f10390" draw:formula="?f7531 / ?f2857"/>
          <draw:equation draw:name="f10391" draw:formula="?f7532 / ?f2856"/>
          <draw:equation draw:name="f10392" draw:formula="?f7533 / ?f2856"/>
          <draw:equation draw:name="f10393" draw:formula="?f7534 / ?f2857"/>
          <draw:equation draw:name="f10394" draw:formula="?f7535 / ?f2856"/>
          <draw:equation draw:name="f10395" draw:formula="?f7536 / ?f2857"/>
          <draw:equation draw:name="f10396" draw:formula="?f7537 / ?f2856"/>
          <draw:equation draw:name="f10397" draw:formula="?f7538 / ?f2857"/>
          <draw:equation draw:name="f10398" draw:formula="?f7539 / ?f2856"/>
          <draw:equation draw:name="f10399" draw:formula="?f7540 / ?f2857"/>
          <draw:equation draw:name="f10400" draw:formula="?f7541 / ?f2856"/>
          <draw:equation draw:name="f10401" draw:formula="?f7542 / ?f2856"/>
          <draw:equation draw:name="f10402" draw:formula="?f7543 / ?f2856"/>
          <draw:equation draw:name="f10403" draw:formula="?f7544 / ?f2856"/>
          <draw:equation draw:name="f10404" draw:formula="?f7545 / ?f2857"/>
          <draw:equation draw:name="f10405" draw:formula="?f7546 / ?f2856"/>
          <draw:equation draw:name="f10406" draw:formula="?f7547 / ?f2856"/>
          <draw:equation draw:name="f10407" draw:formula="?f7548 / ?f2857"/>
          <draw:equation draw:name="f10408" draw:formula="?f7549 / ?f2856"/>
          <draw:equation draw:name="f10409" draw:formula="?f7550 / ?f2857"/>
          <draw:equation draw:name="f10410" draw:formula="?f7551 / ?f2856"/>
          <draw:equation draw:name="f10411" draw:formula="?f7552 / ?f2856"/>
          <draw:equation draw:name="f10412" draw:formula="?f7553 / ?f2857"/>
          <draw:equation draw:name="f10413" draw:formula="?f7554 / ?f2856"/>
          <draw:equation draw:name="f10414" draw:formula="?f7555 / ?f2856"/>
          <draw:equation draw:name="f10415" draw:formula="?f7556 / ?f2857"/>
          <draw:equation draw:name="f10416" draw:formula="?f7557 / ?f2856"/>
          <draw:equation draw:name="f10417" draw:formula="?f7558 / ?f2857"/>
          <draw:equation draw:name="f10418" draw:formula="?f7559 / ?f2856"/>
          <draw:equation draw:name="f10419" draw:formula="?f7560 / ?f2857"/>
          <draw:equation draw:name="f10420" draw:formula="?f7561 / ?f2856"/>
          <draw:equation draw:name="f10421" draw:formula="?f7562 / ?f2857"/>
          <draw:equation draw:name="f10422" draw:formula="?f7563 / ?f2856"/>
          <draw:equation draw:name="f10423" draw:formula="?f7564 / ?f2857"/>
          <draw:equation draw:name="f10424" draw:formula="?f7565 / ?f2856"/>
          <draw:equation draw:name="f10425" draw:formula="?f7566 / ?f2857"/>
          <draw:equation draw:name="f10426" draw:formula="?f7567 / ?f2856"/>
          <draw:equation draw:name="f10427" draw:formula="?f7568 / ?f2857"/>
          <draw:equation draw:name="f10428" draw:formula="?f7569 / ?f2856"/>
          <draw:equation draw:name="f10429" draw:formula="?f7570 / ?f2857"/>
          <draw:equation draw:name="f10430" draw:formula="?f7571 / ?f2856"/>
          <draw:equation draw:name="f10431" draw:formula="?f7572 / ?f2857"/>
          <draw:equation draw:name="f10432" draw:formula="?f7573 / ?f2856"/>
          <draw:equation draw:name="f10433" draw:formula="?f7574 / ?f2857"/>
          <draw:equation draw:name="f10434" draw:formula="?f7575 / ?f2856"/>
          <draw:equation draw:name="f10435" draw:formula="?f7576 / ?f2857"/>
          <draw:equation draw:name="f10436" draw:formula="?f7577 / ?f2856"/>
          <draw:equation draw:name="f10437" draw:formula="?f7578 / ?f2857"/>
          <draw:equation draw:name="f10438" draw:formula="?f7579 / ?f2856"/>
          <draw:equation draw:name="f10439" draw:formula="?f7580 / ?f2857"/>
          <draw:equation draw:name="f10440" draw:formula="?f7581 / ?f2856"/>
          <draw:equation draw:name="f10441" draw:formula="?f7582 / ?f2857"/>
          <draw:equation draw:name="f10442" draw:formula="?f7583 / ?f2856"/>
          <draw:equation draw:name="f10443" draw:formula="?f7584 / ?f2857"/>
          <draw:equation draw:name="f10444" draw:formula="?f7585 / ?f2856"/>
          <draw:equation draw:name="f10445" draw:formula="?f7586 / ?f2857"/>
          <draw:equation draw:name="f10446" draw:formula="?f7587 / ?f2857"/>
          <draw:equation draw:name="f10447" draw:formula="?f7588 / ?f2856"/>
          <draw:equation draw:name="f10448" draw:formula="?f7589 / ?f2857"/>
          <draw:equation draw:name="f10449" draw:formula="?f7590 / ?f2856"/>
          <draw:equation draw:name="f10450" draw:formula="?f7591 / ?f2857"/>
          <draw:equation draw:name="f10451" draw:formula="?f7592 / ?f2856"/>
          <draw:equation draw:name="f10452" draw:formula="?f7593 / ?f2856"/>
          <draw:equation draw:name="f10453" draw:formula="?f7594 / ?f2857"/>
          <draw:equation draw:name="f10454" draw:formula="?f7595 / ?f2856"/>
          <draw:equation draw:name="f10455" draw:formula="?f7596 / ?f2857"/>
          <draw:equation draw:name="f10456" draw:formula="?f7597 / ?f2856"/>
          <draw:equation draw:name="f10457" draw:formula="?f7598 / ?f2857"/>
          <draw:equation draw:name="f10458" draw:formula="?f7599 / ?f2856"/>
          <draw:equation draw:name="f10459" draw:formula="?f7600 / ?f2857"/>
          <draw:equation draw:name="f10460" draw:formula="?f7601 / ?f2857"/>
          <draw:equation draw:name="f10461" draw:formula="?f7602 / ?f2856"/>
          <draw:equation draw:name="f10462" draw:formula="?f7603 / ?f2856"/>
          <draw:equation draw:name="f10463" draw:formula="?f7604 / ?f2857"/>
          <draw:equation draw:name="f10464" draw:formula="?f7605 / ?f2857"/>
          <draw:equation draw:name="f10465" draw:formula="?f7606 / ?f2856"/>
          <draw:equation draw:name="f10466" draw:formula="?f7607 / ?f2857"/>
          <draw:equation draw:name="f10467" draw:formula="?f7608 / ?f2856"/>
          <draw:equation draw:name="f10468" draw:formula="?f7609 / ?f2857"/>
          <draw:equation draw:name="f10469" draw:formula="?f7610 / ?f2856"/>
          <draw:equation draw:name="f10470" draw:formula="?f7611 / ?f2856"/>
          <draw:equation draw:name="f10471" draw:formula="?f7612 / ?f2856"/>
          <draw:equation draw:name="f10472" draw:formula="?f7613 / ?f2857"/>
          <draw:equation draw:name="f10473" draw:formula="?f7614 / ?f2857"/>
          <draw:equation draw:name="f10474" draw:formula="?f7615 / ?f2856"/>
          <draw:equation draw:name="f10475" draw:formula="?f7616 / ?f2857"/>
          <draw:equation draw:name="f10476" draw:formula="?f7617 / ?f2856"/>
          <draw:equation draw:name="f10477" draw:formula="?f7618 / ?f2857"/>
          <draw:equation draw:name="f10478" draw:formula="?f7619 / ?f2856"/>
          <draw:equation draw:name="f10479" draw:formula="?f7620 / ?f2856"/>
          <draw:equation draw:name="f10480" draw:formula="?f7621 / ?f2856"/>
          <draw:equation draw:name="f10481" draw:formula="?f7622 / ?f2857"/>
          <draw:equation draw:name="f10482" draw:formula="?f7623 / ?f2856"/>
          <draw:equation draw:name="f10483" draw:formula="?f7624 / ?f2857"/>
          <draw:equation draw:name="f10484" draw:formula="?f7625 / ?f2856"/>
          <draw:equation draw:name="f10485" draw:formula="?f7626 / ?f2857"/>
          <draw:equation draw:name="f10486" draw:formula="?f7627 / ?f2856"/>
          <draw:equation draw:name="f10487" draw:formula="?f7628 / ?f2857"/>
          <draw:equation draw:name="f10488" draw:formula="?f7629 / ?f2856"/>
          <draw:equation draw:name="f10489" draw:formula="?f7630 / ?f2857"/>
          <draw:equation draw:name="f10490" draw:formula="?f7631 / ?f2856"/>
          <draw:equation draw:name="f10491" draw:formula="?f7632 / ?f2857"/>
          <draw:equation draw:name="f10492" draw:formula="?f7633 / ?f2856"/>
          <draw:equation draw:name="f10493" draw:formula="?f7634 / ?f2857"/>
          <draw:equation draw:name="f10494" draw:formula="?f7635 / ?f2856"/>
          <draw:equation draw:name="f10495" draw:formula="?f7636 / ?f2857"/>
          <draw:equation draw:name="f10496" draw:formula="?f7637 / ?f2857"/>
          <draw:equation draw:name="f10497" draw:formula="?f7638 / ?f2856"/>
          <draw:equation draw:name="f10498" draw:formula="?f7639 / ?f2857"/>
          <draw:equation draw:name="f10499" draw:formula="?f7640 / ?f2856"/>
          <draw:equation draw:name="f10500" draw:formula="?f7641 / ?f2856"/>
          <draw:equation draw:name="f10501" draw:formula="?f7642 / ?f2857"/>
          <draw:equation draw:name="f10502" draw:formula="?f7643 / ?f2856"/>
          <draw:equation draw:name="f10503" draw:formula="?f7644 / ?f2857"/>
          <draw:equation draw:name="f10504" draw:formula="?f7645 / ?f2856"/>
          <draw:equation draw:name="f10505" draw:formula="?f7646 / ?f2857"/>
          <draw:equation draw:name="f10506" draw:formula="?f7647 / ?f2856"/>
          <draw:equation draw:name="f10507" draw:formula="?f7648 / ?f2857"/>
          <draw:equation draw:name="f10508" draw:formula="?f7649 / ?f2856"/>
          <draw:equation draw:name="f10509" draw:formula="?f7650 / ?f2857"/>
          <draw:equation draw:name="f10510" draw:formula="?f7651 / ?f2857"/>
          <draw:equation draw:name="f10511" draw:formula="?f7652 / ?f2856"/>
          <draw:equation draw:name="f10512" draw:formula="?f7653 / ?f2857"/>
          <draw:equation draw:name="f10513" draw:formula="?f7654 / ?f2856"/>
          <draw:equation draw:name="f10514" draw:formula="?f7655 / ?f2857"/>
          <draw:equation draw:name="f10515" draw:formula="?f7656 / ?f2857"/>
          <draw:equation draw:name="f10516" draw:formula="?f7657 / ?f2856"/>
          <draw:equation draw:name="f10517" draw:formula="?f7658 / ?f2857"/>
          <draw:equation draw:name="f10518" draw:formula="?f7659 / ?f2856"/>
          <draw:equation draw:name="f10519" draw:formula="?f7660 / ?f2857"/>
          <draw:equation draw:name="f10520" draw:formula="?f7661 / ?f2856"/>
          <draw:equation draw:name="f10521" draw:formula="?f7662 / ?f2857"/>
          <draw:equation draw:name="f10522" draw:formula="?f7663 / ?f2857"/>
          <draw:equation draw:name="f10523" draw:formula="?f7664 / ?f2856"/>
          <draw:equation draw:name="f10524" draw:formula="?f7665 / ?f2857"/>
          <draw:equation draw:name="f10525" draw:formula="?f7666 / ?f2856"/>
          <draw:equation draw:name="f10526" draw:formula="?f7667 / ?f2857"/>
          <draw:equation draw:name="f10527" draw:formula="?f7668 / ?f2856"/>
          <draw:equation draw:name="f10528" draw:formula="?f7669 / ?f2857"/>
          <draw:equation draw:name="f10529" draw:formula="?f7670 / ?f2856"/>
          <draw:equation draw:name="f10530" draw:formula="?f7671 / ?f2857"/>
          <draw:equation draw:name="f10531" draw:formula="?f7672 / ?f2856"/>
          <draw:equation draw:name="f10532" draw:formula="?f7673 / ?f2857"/>
          <draw:equation draw:name="f10533" draw:formula="?f7674 / ?f2856"/>
          <draw:equation draw:name="f10534" draw:formula="?f7675 / ?f2857"/>
          <draw:equation draw:name="f10535" draw:formula="?f7676 / ?f2856"/>
          <draw:equation draw:name="f10536" draw:formula="?f7677 / ?f2857"/>
          <draw:equation draw:name="f10537" draw:formula="?f7678 / ?f2856"/>
          <draw:equation draw:name="f10538" draw:formula="?f7679 / ?f2857"/>
          <draw:equation draw:name="f10539" draw:formula="?f7680 / ?f2857"/>
          <draw:equation draw:name="f10540" draw:formula="?f7681 / ?f2856"/>
          <draw:equation draw:name="f10541" draw:formula="?f7682 / ?f2857"/>
          <draw:equation draw:name="f10542" draw:formula="?f7683 / ?f2856"/>
          <draw:equation draw:name="f10543" draw:formula="?f7684 / ?f2857"/>
          <draw:equation draw:name="f10544" draw:formula="?f7685 / ?f2856"/>
          <draw:equation draw:name="f10545" draw:formula="?f7686 / ?f2857"/>
          <draw:equation draw:name="f10546" draw:formula="?f7687 / ?f2856"/>
          <draw:equation draw:name="f10547" draw:formula="?f7688 / ?f2857"/>
          <draw:equation draw:name="f10548" draw:formula="?f7689 / ?f2856"/>
          <draw:equation draw:name="f10549" draw:formula="?f7690 / ?f2857"/>
          <draw:equation draw:name="f10550" draw:formula="?f7691 / ?f2856"/>
          <draw:equation draw:name="f10551" draw:formula="?f7692 / ?f2857"/>
          <draw:equation draw:name="f10552" draw:formula="?f7693 / ?f2856"/>
          <draw:equation draw:name="f10553" draw:formula="?f7694 / ?f2857"/>
          <draw:equation draw:name="f10554" draw:formula="?f7695 / ?f2857"/>
          <draw:equation draw:name="f10555" draw:formula="?f7696 / ?f2856"/>
          <draw:equation draw:name="f10556" draw:formula="?f7697 / ?f2857"/>
          <draw:equation draw:name="f10557" draw:formula="?f7698 / ?f2856"/>
          <draw:equation draw:name="f10558" draw:formula="?f7699 / ?f2857"/>
          <draw:equation draw:name="f10559" draw:formula="?f7700 / ?f2856"/>
          <draw:equation draw:name="f10560" draw:formula="?f7701 / ?f2856"/>
          <draw:equation draw:name="f10561" draw:formula="?f7702 / ?f2857"/>
          <draw:equation draw:name="f10562" draw:formula="?f7703 / ?f2856"/>
          <draw:equation draw:name="f10563" draw:formula="?f7704 / ?f2857"/>
          <draw:equation draw:name="f10564" draw:formula="?f7705 / ?f2856"/>
          <draw:equation draw:name="f10565" draw:formula="?f7706 / ?f2857"/>
          <draw:equation draw:name="f10566" draw:formula="?f7707 / ?f2856"/>
          <draw:equation draw:name="f10567" draw:formula="?f7708 / ?f2857"/>
          <draw:equation draw:name="f10568" draw:formula="?f7709 / ?f2856"/>
          <draw:equation draw:name="f10569" draw:formula="?f7710 / ?f2856"/>
          <draw:equation draw:name="f10570" draw:formula="?f7711 / ?f2857"/>
          <draw:equation draw:name="f10571" draw:formula="?f7712 / ?f2856"/>
          <draw:equation draw:name="f10572" draw:formula="?f7713 / ?f2857"/>
          <draw:equation draw:name="f10573" draw:formula="?f7714 / ?f2856"/>
          <draw:equation draw:name="f10574" draw:formula="?f7715 / ?f2857"/>
          <draw:equation draw:name="f10575" draw:formula="?f7716 / ?f2856"/>
          <draw:equation draw:name="f10576" draw:formula="?f7717 / ?f2857"/>
          <draw:equation draw:name="f10577" draw:formula="?f7718 / ?f2856"/>
          <draw:equation draw:name="f10578" draw:formula="?f7719 / ?f2857"/>
          <draw:equation draw:name="f10579" draw:formula="?f7720 / ?f2856"/>
          <draw:equation draw:name="f10580" draw:formula="?f7721 / ?f2857"/>
          <draw:equation draw:name="f10581" draw:formula="?f7722 / ?f2856"/>
          <draw:equation draw:name="f10582" draw:formula="?f7723 / ?f2856"/>
          <draw:equation draw:name="f10583" draw:formula="?f7724 / ?f2857"/>
          <draw:equation draw:name="f10584" draw:formula="?f7725 / ?f2856"/>
          <draw:equation draw:name="f10585" draw:formula="?f7726 / ?f2857"/>
          <draw:equation draw:name="f10586" draw:formula="?f7727 / ?f2856"/>
          <draw:equation draw:name="f10587" draw:formula="?f7728 / ?f2857"/>
          <draw:equation draw:name="f10588" draw:formula="?f7729 / ?f2856"/>
          <draw:equation draw:name="f10589" draw:formula="?f7730 / ?f2857"/>
          <draw:equation draw:name="f10590" draw:formula="?f7731 / ?f2856"/>
          <draw:equation draw:name="f10591" draw:formula="?f7732 / ?f2857"/>
          <draw:equation draw:name="f10592" draw:formula="?f7733 / ?f2856"/>
          <draw:equation draw:name="f10593" draw:formula="?f7734 / ?f2857"/>
          <draw:equation draw:name="f10594" draw:formula="?f7735 / ?f2856"/>
          <draw:equation draw:name="f10595" draw:formula="?f7736 / ?f2857"/>
          <draw:equation draw:name="f10596" draw:formula="?f7737 / ?f2856"/>
          <draw:equation draw:name="f10597" draw:formula="?f7738 / ?f2857"/>
          <draw:equation draw:name="f10598" draw:formula="?f7739 / ?f2856"/>
          <draw:equation draw:name="f10599" draw:formula="?f7740 / ?f2857"/>
          <draw:equation draw:name="f10600" draw:formula="?f7741 / ?f2856"/>
          <draw:equation draw:name="f10601" draw:formula="?f7742 / ?f2857"/>
          <draw:equation draw:name="f10602" draw:formula="?f7743 / ?f2857"/>
          <draw:equation draw:name="f10603" draw:formula="?f7744 / ?f2857"/>
          <draw:equation draw:name="f10604" draw:formula="?f7745 / ?f2856"/>
          <draw:equation draw:name="f10605" draw:formula="?f7746 / ?f2857"/>
          <draw:equation draw:name="f10606" draw:formula="?f7747 / ?f2856"/>
          <draw:equation draw:name="f10607" draw:formula="?f7748 / ?f2857"/>
          <draw:equation draw:name="f10608" draw:formula="?f7749 / ?f2857"/>
          <draw:equation draw:name="f10609" draw:formula="?f7750 / ?f2857"/>
          <draw:equation draw:name="f10610" draw:formula="?f7751 / ?f2856"/>
          <draw:equation draw:name="f10611" draw:formula="?f7752 / ?f2857"/>
          <draw:equation draw:name="f10612" draw:formula="?f7753 / ?f2856"/>
          <draw:equation draw:name="f10613" draw:formula="?f7754 / ?f2857"/>
          <draw:equation draw:name="f10614" draw:formula="?f7755 / ?f2856"/>
          <draw:equation draw:name="f10615" draw:formula="?f7756 / ?f2857"/>
          <draw:equation draw:name="f10616" draw:formula="?f7757 / ?f2856"/>
          <draw:equation draw:name="f10617" draw:formula="?f7758 / ?f2857"/>
          <draw:equation draw:name="f10618" draw:formula="?f7759 / ?f2856"/>
          <draw:equation draw:name="f10619" draw:formula="?f7760 / ?f2857"/>
          <draw:equation draw:name="f10620" draw:formula="?f7761 / ?f2856"/>
          <draw:equation draw:name="f10621" draw:formula="?f7762 / ?f2857"/>
          <draw:equation draw:name="f10622" draw:formula="?f7763 / ?f2856"/>
          <draw:equation draw:name="f10623" draw:formula="?f7764 / ?f2857"/>
          <draw:equation draw:name="f10624" draw:formula="?f7765 / ?f2856"/>
          <draw:equation draw:name="f10625" draw:formula="?f7766 / ?f2857"/>
          <draw:equation draw:name="f10626" draw:formula="?f7767 / ?f2856"/>
          <draw:equation draw:name="f10627" draw:formula="?f7768 / ?f2857"/>
          <draw:equation draw:name="f10628" draw:formula="?f7769 / ?f2856"/>
          <draw:equation draw:name="f10629" draw:formula="?f7770 / ?f2857"/>
          <draw:equation draw:name="f10630" draw:formula="?f7771 / ?f2856"/>
          <draw:equation draw:name="f10631" draw:formula="?f7772 / ?f2857"/>
          <draw:equation draw:name="f10632" draw:formula="?f7773 / ?f2856"/>
          <draw:equation draw:name="f10633" draw:formula="?f7774 / ?f2857"/>
          <draw:equation draw:name="f10634" draw:formula="?f7775 / ?f2856"/>
          <draw:equation draw:name="f10635" draw:formula="?f7776 / ?f2857"/>
          <draw:equation draw:name="f10636" draw:formula="?f7777 / ?f2856"/>
          <draw:equation draw:name="f10637" draw:formula="?f7778 / ?f2857"/>
          <draw:equation draw:name="f10638" draw:formula="?f7779 / ?f2856"/>
          <draw:equation draw:name="f10639" draw:formula="?f7780 / ?f2856"/>
          <draw:equation draw:name="f10640" draw:formula="?f7781 / ?f2857"/>
          <draw:equation draw:name="f10641" draw:formula="?f7782 / ?f2856"/>
          <draw:equation draw:name="f10642" draw:formula="?f7783 / ?f2857"/>
          <draw:equation draw:name="f10643" draw:formula="?f7784 / ?f2856"/>
          <draw:equation draw:name="f10644" draw:formula="?f7785 / ?f2856"/>
          <draw:equation draw:name="f10645" draw:formula="?f7786 / ?f2856"/>
          <draw:equation draw:name="f10646" draw:formula="?f7787 / ?f2857"/>
          <draw:equation draw:name="f10647" draw:formula="?f7788 / ?f2856"/>
          <draw:equation draw:name="f10648" draw:formula="?f7789 / ?f2857"/>
          <draw:equation draw:name="f10649" draw:formula="?f7790 / ?f2857"/>
          <draw:equation draw:name="f10650" draw:formula="?f7791 / ?f2857"/>
          <draw:equation draw:name="f10651" draw:formula="?f7792 / ?f2857"/>
          <draw:equation draw:name="f10652" draw:formula="?f7793 / ?f2857"/>
          <draw:equation draw:name="f10653" draw:formula="?f7794 / ?f2857"/>
          <draw:equation draw:name="f10654" draw:formula="?f7795 / ?f2856"/>
          <draw:equation draw:name="f10655" draw:formula="?f7796 / ?f2857"/>
          <draw:equation draw:name="f10656" draw:formula="?f7797 / ?f2857"/>
          <draw:equation draw:name="f10657" draw:formula="?f7798 / ?f2857"/>
          <draw:equation draw:name="f10658" draw:formula="?f7799 / ?f2856"/>
          <draw:equation draw:name="f10659" draw:formula="?f7800 / ?f2857"/>
          <draw:equation draw:name="f10660" draw:formula="?f7801 / ?f2857"/>
          <draw:equation draw:name="f10661" draw:formula="?f7802 / ?f2856"/>
          <draw:equation draw:name="f10662" draw:formula="?f7803 / ?f2857"/>
          <draw:equation draw:name="f10663" draw:formula="?f7804 / ?f2856"/>
          <draw:equation draw:name="f10664" draw:formula="?f7805 / ?f2857"/>
          <draw:equation draw:name="f10665" draw:formula="?f7806 / ?f2857"/>
          <draw:equation draw:name="f10666" draw:formula="?f7807 / ?f2856"/>
          <draw:equation draw:name="f10667" draw:formula="?f7808 / ?f2857"/>
          <draw:equation draw:name="f10668" draw:formula="?f7809 / ?f2856"/>
          <draw:equation draw:name="f10669" draw:formula="?f7810 / ?f2857"/>
          <draw:equation draw:name="f10670" draw:formula="?f7811 / ?f2857"/>
          <draw:equation draw:name="f10671" draw:formula="?f7812 / ?f2857"/>
          <draw:equation draw:name="f10672" draw:formula="?f7813 / ?f2857"/>
          <draw:equation draw:name="f10673" draw:formula="?f7814 / ?f2856"/>
          <draw:equation draw:name="f10674" draw:formula="?f7815 / ?f2857"/>
          <draw:equation draw:name="f10675" draw:formula="?f7816 / ?f2856"/>
          <draw:equation draw:name="f10676" draw:formula="?f7817 / ?f2857"/>
          <draw:equation draw:name="f10677" draw:formula="?f7818 / ?f2857"/>
          <draw:equation draw:name="f10678" draw:formula="?f7819 / ?f2856"/>
          <draw:equation draw:name="f10679" draw:formula="?f7820 / ?f2857"/>
          <draw:equation draw:name="f10680" draw:formula="?f7821 / ?f2856"/>
          <draw:equation draw:name="f10681" draw:formula="?f7822 / ?f2857"/>
          <draw:equation draw:name="f10682" draw:formula="?f7823 / ?f2856"/>
          <draw:equation draw:name="f10683" draw:formula="?f7824 / ?f2857"/>
          <draw:equation draw:name="f10684" draw:formula="?f7825 / ?f2857"/>
          <draw:equation draw:name="f10685" draw:formula="?f7826 / ?f2857"/>
          <draw:equation draw:name="f10686" draw:formula="?f7827 / ?f2857"/>
          <draw:equation draw:name="f10687" draw:formula="?f7828 / ?f2857"/>
          <draw:equation draw:name="f10688" draw:formula="?f7829 / ?f2857"/>
          <draw:equation draw:name="f10689" draw:formula="?f7830 / ?f2856"/>
          <draw:equation draw:name="f10690" draw:formula="?f7831 / ?f2857"/>
          <draw:equation draw:name="f10691" draw:formula="?f7832 / ?f2857"/>
          <draw:equation draw:name="f10692" draw:formula="?f7833 / ?f2857"/>
          <draw:equation draw:name="f10693" draw:formula="?f7834 / ?f2856"/>
          <draw:equation draw:name="f10694" draw:formula="?f7835 / ?f2857"/>
          <draw:equation draw:name="f10695" draw:formula="?f7836 / ?f2856"/>
          <draw:equation draw:name="f10696" draw:formula="?f7837 / ?f2857"/>
          <draw:equation draw:name="f10697" draw:formula="?f7838 / ?f2856"/>
          <draw:equation draw:name="f10698" draw:formula="?f7839 / ?f2857"/>
          <draw:equation draw:name="f10699" draw:formula="?f7840 / ?f2857"/>
          <draw:equation draw:name="f10700" draw:formula="?f7841 / ?f2856"/>
          <draw:equation draw:name="f10701" draw:formula="?f7842 / ?f2857"/>
          <draw:equation draw:name="f10702" draw:formula="?f7843 / ?f2856"/>
          <draw:equation draw:name="f10703" draw:formula="?f7844 / ?f2857"/>
          <draw:equation draw:name="f10704" draw:formula="?f7845 / ?f2856"/>
          <draw:equation draw:name="f10705" draw:formula="?f7846 / ?f2857"/>
          <draw:equation draw:name="f10706" draw:formula="?f7847 / ?f2857"/>
          <draw:equation draw:name="f10707" draw:formula="?f7848 / ?f2856"/>
          <draw:equation draw:name="f10708" draw:formula="?f7849 / ?f2857"/>
          <draw:equation draw:name="f10709" draw:formula="?f7850 / ?f2856"/>
          <draw:equation draw:name="f10710" draw:formula="?f7851 / ?f2857"/>
          <draw:equation draw:name="f10711" draw:formula="?f7852 / ?f2857"/>
          <draw:equation draw:name="f10712" draw:formula="?f7853 / ?f2857"/>
          <draw:equation draw:name="f10713" draw:formula="?f7854 / ?f2856"/>
          <draw:equation draw:name="f10714" draw:formula="?f7855 / ?f2856"/>
          <draw:equation draw:name="f10715" draw:formula="?f7856 / ?f2857"/>
          <draw:equation draw:name="f10716" draw:formula="?f7857 / ?f2856"/>
          <draw:equation draw:name="f10717" draw:formula="?f7858 / ?f2857"/>
          <draw:equation draw:name="f10718" draw:formula="?f7859 / ?f2856"/>
          <draw:equation draw:name="f10719" draw:formula="?f7860 / ?f2857"/>
          <draw:equation draw:name="f10720" draw:formula="?f7861 / ?f2856"/>
          <draw:equation draw:name="f10721" draw:formula="?f7862 / ?f2857"/>
          <draw:equation draw:name="f10722" draw:formula="?f7863 / ?f2856"/>
          <draw:equation draw:name="f10723" draw:formula="?f7864 / ?f2857"/>
          <draw:equation draw:name="f10724" draw:formula="?f7865 / ?f2857"/>
          <draw:equation draw:name="f10725" draw:formula="?f7866 / ?f2856"/>
          <draw:equation draw:name="f10726" draw:formula="?f7867 / ?f2857"/>
          <draw:equation draw:name="f10727" draw:formula="?f7868 / ?f2856"/>
          <draw:equation draw:name="f10728" draw:formula="?f7869 / ?f2857"/>
          <draw:equation draw:name="f10729" draw:formula="?f7870 / ?f2856"/>
          <draw:equation draw:name="f10730" draw:formula="?f7871 / ?f2857"/>
          <draw:equation draw:name="f10731" draw:formula="?f7872 / ?f2857"/>
          <draw:equation draw:name="f10732" draw:formula="?f7873 / ?f2856"/>
          <draw:equation draw:name="f10733" draw:formula="?f7874 / ?f2857"/>
          <draw:equation draw:name="f10734" draw:formula="?f7875 / ?f2856"/>
          <draw:equation draw:name="f10735" draw:formula="?f7876 / ?f2857"/>
          <draw:equation draw:name="f10736" draw:formula="?f7877 / ?f2856"/>
          <draw:equation draw:name="f10737" draw:formula="?f7878 / ?f2857"/>
          <draw:equation draw:name="f10738" draw:formula="?f7879 / ?f2857"/>
          <draw:equation draw:name="f10739" draw:formula="?f7880 / ?f2857"/>
          <draw:equation draw:name="f10740" draw:formula="?f7881 / ?f2856"/>
          <draw:equation draw:name="f10741" draw:formula="?f7882 / ?f2857"/>
          <draw:equation draw:name="f10742" draw:formula="?f7883 / ?f2856"/>
          <draw:equation draw:name="f10743" draw:formula="?f7884 / ?f2857"/>
          <draw:equation draw:name="f10744" draw:formula="?f7885 / ?f2856"/>
          <draw:equation draw:name="f10745" draw:formula="?f7886 / ?f2857"/>
          <draw:equation draw:name="f10746" draw:formula="?f7887 / ?f2857"/>
          <draw:equation draw:name="f10747" draw:formula="?f7888 / ?f2856"/>
          <draw:equation draw:name="f10748" draw:formula="?f7889 / ?f2857"/>
          <draw:equation draw:name="f10749" draw:formula="?f7890 / ?f2857"/>
          <draw:equation draw:name="f10750" draw:formula="?f7891 / ?f2856"/>
          <draw:equation draw:name="f10751" draw:formula="?f7892 / ?f2857"/>
          <draw:equation draw:name="f10752" draw:formula="?f7893 / ?f2857"/>
          <draw:equation draw:name="f10753" draw:formula="?f7894 / ?f2856"/>
          <draw:equation draw:name="f10754" draw:formula="?f7895 / ?f2857"/>
          <draw:equation draw:name="f10755" draw:formula="?f7896 / ?f2857"/>
          <draw:equation draw:name="f10756" draw:formula="?f7897 / ?f2856"/>
          <draw:equation draw:name="f10757" draw:formula="?f7898 / ?f2857"/>
          <draw:equation draw:name="f10758" draw:formula="?f7899 / ?f2856"/>
          <draw:equation draw:name="f10759" draw:formula="?f7900 / ?f2857"/>
          <draw:equation draw:name="f10760" draw:formula="?f7901 / ?f2856"/>
          <draw:equation draw:name="f10761" draw:formula="?f7902 / ?f2857"/>
          <draw:equation draw:name="f10762" draw:formula="?f7903 / ?f2857"/>
          <draw:equation draw:name="f10763" draw:formula="?f7904 / ?f2857"/>
          <draw:equation draw:name="f10764" draw:formula="?f7905 / ?f2857"/>
          <draw:equation draw:name="f10765" draw:formula="?f7906 / ?f2856"/>
          <draw:equation draw:name="f10766" draw:formula="?f7907 / ?f2857"/>
          <draw:equation draw:name="f10767" draw:formula="?f7908 / ?f2856"/>
          <draw:equation draw:name="f10768" draw:formula="?f7909 / ?f2857"/>
          <draw:equation draw:name="f10769" draw:formula="?f7910 / ?f2856"/>
          <draw:equation draw:name="f10770" draw:formula="?f7911 / ?f2857"/>
          <draw:equation draw:name="f10771" draw:formula="?f7912 / ?f2856"/>
          <draw:equation draw:name="f10772" draw:formula="?f7913 / ?f2857"/>
          <draw:equation draw:name="f10773" draw:formula="?f7914 / ?f2856"/>
          <draw:equation draw:name="f10774" draw:formula="?f7915 / ?f2856"/>
          <draw:equation draw:name="f10775" draw:formula="?f7916 / ?f2857"/>
          <draw:equation draw:name="f10776" draw:formula="?f7917 / ?f2857"/>
          <draw:equation draw:name="f10777" draw:formula="?f7918 / ?f2856"/>
          <draw:equation draw:name="f10778" draw:formula="?f7919 / ?f2857"/>
          <draw:equation draw:name="f10779" draw:formula="?f7920 / ?f2857"/>
          <draw:equation draw:name="f10780" draw:formula="?f7921 / ?f2857"/>
          <draw:equation draw:name="f10781" draw:formula="?f7922 / ?f2856"/>
          <draw:equation draw:name="f10782" draw:formula="?f7923 / ?f2857"/>
          <draw:equation draw:name="f10783" draw:formula="?f7924 / ?f2856"/>
          <draw:equation draw:name="f10784" draw:formula="?f7925 / ?f2857"/>
          <draw:equation draw:name="f10785" draw:formula="?f7926 / ?f2856"/>
          <draw:equation draw:name="f10786" draw:formula="?f7927 / ?f2857"/>
          <draw:equation draw:name="f10787" draw:formula="?f7928 / ?f2856"/>
          <draw:equation draw:name="f10788" draw:formula="?f7929 / ?f2857"/>
          <draw:equation draw:name="f10789" draw:formula="?f7930 / ?f2856"/>
          <draw:equation draw:name="f10790" draw:formula="?f7931 / ?f2857"/>
          <draw:equation draw:name="f10791" draw:formula="?f7932 / ?f2857"/>
          <draw:equation draw:name="f10792" draw:formula="?f7933 / ?f2856"/>
          <draw:equation draw:name="f10793" draw:formula="?f7934 / ?f2857"/>
          <draw:equation draw:name="f10794" draw:formula="?f7935 / ?f2856"/>
          <draw:equation draw:name="f10795" draw:formula="?f7936 / ?f2857"/>
          <draw:equation draw:name="f10796" draw:formula="?f7937 / ?f2856"/>
          <draw:equation draw:name="f10797" draw:formula="?f7938 / ?f2857"/>
          <draw:equation draw:name="f10798" draw:formula="?f7939 / ?f2856"/>
          <draw:equation draw:name="f10799" draw:formula="?f7940 / ?f2857"/>
          <draw:equation draw:name="f10800" draw:formula="?f7941 / ?f2857"/>
          <draw:equation draw:name="f10801" draw:formula="?f7942 / ?f2856"/>
          <draw:equation draw:name="f10802" draw:formula="?f7943 / ?f2857"/>
          <draw:equation draw:name="f10803" draw:formula="?f7944 / ?f2856"/>
          <draw:equation draw:name="f10804" draw:formula="?f7945 / ?f2857"/>
          <draw:equation draw:name="f10805" draw:formula="?f7946 / ?f2857"/>
          <draw:equation draw:name="f10806" draw:formula="?f7947 / ?f2856"/>
          <draw:equation draw:name="f10807" draw:formula="?f7948 / ?f2857"/>
          <draw:equation draw:name="f10808" draw:formula="?f7949 / ?f2856"/>
          <draw:equation draw:name="f10809" draw:formula="?f7950 / ?f2857"/>
          <draw:equation draw:name="f10810" draw:formula="?f7951 / ?f2857"/>
          <draw:equation draw:name="f10811" draw:formula="?f7952 / ?f2857"/>
          <draw:equation draw:name="f10812" draw:formula="?f7953 / ?f2856"/>
          <draw:equation draw:name="f10813" draw:formula="?f7954 / ?f2857"/>
          <draw:equation draw:name="f10814" draw:formula="?f7955 / ?f2856"/>
          <draw:equation draw:name="f10815" draw:formula="?f7956 / ?f2857"/>
          <draw:equation draw:name="f10816" draw:formula="?f7957 / ?f2856"/>
          <draw:equation draw:name="f10817" draw:formula="?f7958 / ?f2857"/>
          <draw:equation draw:name="f10818" draw:formula="?f7959 / ?f2856"/>
          <draw:equation draw:name="f10819" draw:formula="?f7960 / ?f2857"/>
          <draw:equation draw:name="f10820" draw:formula="?f7961 / ?f2857"/>
          <draw:equation draw:name="f10821" draw:formula="?f7962 / ?f2857"/>
          <draw:equation draw:name="f10822" draw:formula="?f7963 / ?f2857"/>
          <draw:equation draw:name="f10823" draw:formula="?f7964 / ?f2856"/>
          <draw:equation draw:name="f10824" draw:formula="?f7965 / ?f2857"/>
          <draw:equation draw:name="f10825" draw:formula="?f7966 / ?f2857"/>
          <draw:equation draw:name="f10826" draw:formula="?f7967 / ?f2856"/>
          <draw:equation draw:name="f10827" draw:formula="?f7968 / ?f2857"/>
          <draw:equation draw:name="f10828" draw:formula="?f7969 / ?f2856"/>
          <draw:equation draw:name="f10829" draw:formula="?f7970 / ?f2857"/>
          <draw:equation draw:name="f10830" draw:formula="?f7971 / ?f2856"/>
          <draw:equation draw:name="f10831" draw:formula="?f7972 / ?f2857"/>
          <draw:equation draw:name="f10832" draw:formula="?f7973 / ?f2856"/>
          <draw:equation draw:name="f10833" draw:formula="?f7974 / ?f2857"/>
          <draw:equation draw:name="f10834" draw:formula="?f7975 / ?f2856"/>
          <draw:equation draw:name="f10835" draw:formula="?f7976 / ?f2857"/>
          <draw:equation draw:name="f10836" draw:formula="?f7977 / ?f2857"/>
          <draw:equation draw:name="f10837" draw:formula="?f7978 / ?f2856"/>
          <draw:equation draw:name="f10838" draw:formula="?f7979 / ?f2857"/>
          <draw:equation draw:name="f10839" draw:formula="?f7980 / ?f2856"/>
          <draw:equation draw:name="f10840" draw:formula="?f7981 / ?f2857"/>
          <draw:equation draw:name="f10841" draw:formula="?f7982 / ?f2857"/>
          <draw:equation draw:name="f10842" draw:formula="?f7983 / ?f2856"/>
          <draw:equation draw:name="f10843" draw:formula="?f7984 / ?f2857"/>
          <draw:equation draw:name="f10844" draw:formula="?f7985 / ?f2856"/>
          <draw:equation draw:name="f10845" draw:formula="?f7986 / ?f2856"/>
          <draw:equation draw:name="f10846" draw:formula="?f7987 / ?f2857"/>
          <draw:equation draw:name="f10847" draw:formula="?f7988 / ?f2856"/>
          <draw:equation draw:name="f10848" draw:formula="?f7989 / ?f2857"/>
          <draw:equation draw:name="f10849" draw:formula="?f7990 / ?f2856"/>
          <draw:equation draw:name="f10850" draw:formula="?f7991 / ?f2857"/>
          <draw:equation draw:name="f10851" draw:formula="?f7992 / ?f2856"/>
          <draw:equation draw:name="f10852" draw:formula="?f7993 / ?f2857"/>
          <draw:equation draw:name="f10853" draw:formula="?f7994 / ?f2856"/>
          <draw:equation draw:name="f10854" draw:formula="?f7995 / ?f2857"/>
          <draw:equation draw:name="f10855" draw:formula="?f7996 / ?f2857"/>
          <draw:equation draw:name="f10856" draw:formula="?f7997 / ?f2857"/>
          <draw:equation draw:name="f10857" draw:formula="?f7998 / ?f2856"/>
          <draw:equation draw:name="f10858" draw:formula="?f7999 / ?f2857"/>
          <draw:equation draw:name="f10859" draw:formula="?f8000 / ?f2856"/>
          <draw:equation draw:name="f10860" draw:formula="?f8001 / ?f2857"/>
          <draw:equation draw:name="f10861" draw:formula="?f8002 / ?f2857"/>
          <draw:equation draw:name="f10862" draw:formula="?f8003 / ?f2856"/>
          <draw:equation draw:name="f10863" draw:formula="?f8004 / ?f2857"/>
          <draw:equation draw:name="f10864" draw:formula="?f8005 / ?f2856"/>
          <draw:equation draw:name="f10865" draw:formula="?f8006 / ?f2857"/>
          <draw:equation draw:name="f10866" draw:formula="?f8007 / ?f2856"/>
          <draw:equation draw:name="f10867" draw:formula="?f8008 / ?f2857"/>
          <draw:equation draw:name="f10868" draw:formula="?f8009 / ?f2857"/>
          <draw:equation draw:name="f10869" draw:formula="?f8010 / ?f2856"/>
          <draw:equation draw:name="f10870" draw:formula="?f8011 / ?f2857"/>
          <draw:equation draw:name="f10871" draw:formula="?f8012 / ?f2857"/>
          <draw:equation draw:name="f10872" draw:formula="?f8013 / ?f2856"/>
          <draw:equation draw:name="f10873" draw:formula="?f8014 / ?f2857"/>
          <draw:equation draw:name="f10874" draw:formula="?f8015 / ?f2856"/>
          <draw:equation draw:name="f10875" draw:formula="?f8016 / ?f2857"/>
          <draw:equation draw:name="f10876" draw:formula="?f8017 / ?f2856"/>
          <draw:equation draw:name="f10877" draw:formula="?f8018 / ?f2857"/>
          <draw:equation draw:name="f10878" draw:formula="?f8019 / ?f2856"/>
          <draw:equation draw:name="f10879" draw:formula="?f8020 / ?f2857"/>
          <draw:equation draw:name="f10880" draw:formula="?f8021 / ?f2856"/>
          <draw:equation draw:name="f10881" draw:formula="?f8022 / ?f2857"/>
          <draw:equation draw:name="f10882" draw:formula="?f8023 / ?f2857"/>
          <draw:equation draw:name="f10883" draw:formula="?f8024 / ?f2857"/>
          <draw:equation draw:name="f10884" draw:formula="?f8025 / ?f2857"/>
          <draw:equation draw:name="f10885" draw:formula="?f8026 / ?f2857"/>
          <draw:equation draw:name="f10886" draw:formula="?f8027 / ?f2856"/>
          <draw:equation draw:name="f10887" draw:formula="?f8028 / ?f2857"/>
          <draw:equation draw:name="f10888" draw:formula="?f8029 / ?f2856"/>
          <draw:equation draw:name="f10889" draw:formula="?f8030 / ?f2857"/>
          <draw:equation draw:name="f10890" draw:formula="?f8031 / ?f2856"/>
          <draw:equation draw:name="f10891" draw:formula="?f8032 / ?f2857"/>
          <draw:equation draw:name="f10892" draw:formula="?f8033 / ?f2856"/>
          <draw:equation draw:name="f10893" draw:formula="?f8034 / ?f2857"/>
          <draw:equation draw:name="f10894" draw:formula="?f8035 / ?f2857"/>
          <draw:equation draw:name="f10895" draw:formula="?f8036 / ?f2856"/>
          <draw:equation draw:name="f10896" draw:formula="?f8037 / ?f2857"/>
          <draw:equation draw:name="f10897" draw:formula="?f8038 / ?f2856"/>
          <draw:equation draw:name="f10898" draw:formula="?f8039 / ?f2857"/>
          <draw:equation draw:name="f10899" draw:formula="?f8040 / ?f2856"/>
          <draw:equation draw:name="f10900" draw:formula="?f8041 / ?f2857"/>
          <draw:equation draw:name="f10901" draw:formula="?f8042 / ?f2856"/>
          <draw:equation draw:name="f10902" draw:formula="?f8043 / ?f2857"/>
          <draw:equation draw:name="f10903" draw:formula="?f8044 / ?f2856"/>
          <draw:equation draw:name="f10904" draw:formula="?f8045 / ?f2857"/>
          <draw:equation draw:name="f10905" draw:formula="?f8046 / ?f2857"/>
          <draw:equation draw:name="f10906" draw:formula="?f8047 / ?f2857"/>
          <draw:equation draw:name="f10907" draw:formula="?f8048 / ?f2856"/>
          <draw:equation draw:name="f10908" draw:formula="?f8049 / ?f2857"/>
          <draw:equation draw:name="f10909" draw:formula="?f8050 / ?f2856"/>
          <draw:equation draw:name="f10910" draw:formula="?f8051 / ?f2857"/>
          <draw:equation draw:name="f10911" draw:formula="?f8052 / ?f2856"/>
          <draw:equation draw:name="f10912" draw:formula="?f8053 / ?f2857"/>
          <draw:equation draw:name="f10913" draw:formula="?f8054 / ?f2857"/>
          <draw:equation draw:name="f10914" draw:formula="?f8055 / ?f2856"/>
          <draw:equation draw:name="f10915" draw:formula="?f8056 / ?f2857"/>
          <draw:equation draw:name="f10916" draw:formula="?f8057 / ?f2856"/>
          <draw:equation draw:name="f10917" draw:formula="?f8058 / ?f2857"/>
          <draw:equation draw:name="f10918" draw:formula="?f8059 / ?f2857"/>
          <draw:equation draw:name="f10919" draw:formula="?f8060 / ?f2857"/>
          <draw:equation draw:name="f10920" draw:formula="?f8061 / ?f2857"/>
          <draw:equation draw:name="f10921" draw:formula="?f8062 / ?f2856"/>
          <draw:equation draw:name="f10922" draw:formula="?f8063 / ?f2857"/>
          <draw:equation draw:name="f10923" draw:formula="?f8064 / ?f2857"/>
          <draw:equation draw:name="f10924" draw:formula="?f8065 / ?f2856"/>
          <draw:equation draw:name="f10925" draw:formula="?f8066 / ?f2857"/>
          <draw:equation draw:name="f10926" draw:formula="?f8067 / ?f2857"/>
          <draw:equation draw:name="f10927" draw:formula="?f8068 / ?f2856"/>
          <draw:equation draw:name="f10928" draw:formula="?f8069 / ?f2857"/>
          <draw:equation draw:name="f10929" draw:formula="?f8070 / ?f2857"/>
          <draw:equation draw:name="f10930" draw:formula="?f8071 / ?f2856"/>
          <draw:equation draw:name="f10931" draw:formula="?f8072 / ?f2857"/>
          <draw:equation draw:name="f10932" draw:formula="?f8073 / ?f2857"/>
          <draw:equation draw:name="f10933" draw:formula="?f8074 / ?f2856"/>
          <draw:equation draw:name="f10934" draw:formula="?f8075 / ?f2857"/>
          <draw:equation draw:name="f10935" draw:formula="?f8076 / ?f2856"/>
          <draw:equation draw:name="f10936" draw:formula="?f8077 / ?f2857"/>
          <draw:equation draw:name="f10937" draw:formula="?f8078 / ?f2857"/>
          <draw:equation draw:name="f10938" draw:formula="?f8079 / ?f2856"/>
          <draw:equation draw:name="f10939" draw:formula="?f8080 / ?f2857"/>
          <draw:equation draw:name="f10940" draw:formula="?f8081 / ?f2856"/>
          <draw:equation draw:name="f10941" draw:formula="?f8082 / ?f2857"/>
          <draw:equation draw:name="f10942" draw:formula="?f8083 / ?f2856"/>
          <draw:equation draw:name="f10943" draw:formula="?f8084 / ?f2857"/>
          <draw:equation draw:name="f10944" draw:formula="?f8085 / ?f2857"/>
          <draw:equation draw:name="f10945" draw:formula="?f8086 / ?f2856"/>
          <draw:equation draw:name="f10946" draw:formula="?f8087 / ?f2857"/>
          <draw:equation draw:name="f10947" draw:formula="?f8088 / ?f2857"/>
          <draw:equation draw:name="f10948" draw:formula="?f8089 / ?f2856"/>
          <draw:equation draw:name="f10949" draw:formula="?f8090 / ?f2857"/>
          <draw:equation draw:name="f10950" draw:formula="?f8091 / ?f2857"/>
          <draw:equation draw:name="f10951" draw:formula="?f8092 / ?f2856"/>
          <draw:equation draw:name="f10952" draw:formula="?f8093 / ?f2857"/>
          <draw:equation draw:name="f10953" draw:formula="?f8094 / ?f2857"/>
          <draw:equation draw:name="f10954" draw:formula="?f8095 / ?f2856"/>
          <draw:equation draw:name="f10955" draw:formula="?f8096 / ?f2857"/>
          <draw:equation draw:name="f10956" draw:formula="?f8097 / ?f2856"/>
          <draw:equation draw:name="f10957" draw:formula="?f8098 / ?f2857"/>
          <draw:equation draw:name="f10958" draw:formula="?f8099 / ?f2856"/>
          <draw:equation draw:name="f10959" draw:formula="?f8100 / ?f2857"/>
          <draw:equation draw:name="f10960" draw:formula="?f8101 / ?f2856"/>
          <draw:equation draw:name="f10961" draw:formula="?f8102 / ?f2857"/>
          <draw:equation draw:name="f10962" draw:formula="?f8103 / ?f2857"/>
          <draw:equation draw:name="f10963" draw:formula="?f8104 / ?f2857"/>
          <draw:equation draw:name="f10964" draw:formula="?f8105 / ?f2856"/>
          <draw:equation draw:name="f10965" draw:formula="?f8106 / ?f2857"/>
          <draw:equation draw:name="f10966" draw:formula="?f8107 / ?f2856"/>
          <draw:equation draw:name="f10967" draw:formula="?f8108 / ?f2857"/>
          <draw:equation draw:name="f10968" draw:formula="?f8109 / ?f2856"/>
          <draw:equation draw:name="f10969" draw:formula="?f8110 / ?f2857"/>
          <draw:equation draw:name="f10970" draw:formula="?f8111 / ?f2856"/>
          <draw:equation draw:name="f10971" draw:formula="?f8112 / ?f2857"/>
          <draw:equation draw:name="f10972" draw:formula="?f8113 / ?f2856"/>
          <draw:equation draw:name="f10973" draw:formula="?f8114 / ?f2857"/>
          <draw:equation draw:name="f10974" draw:formula="?f8115 / ?f2856"/>
          <draw:equation draw:name="f10975" draw:formula="?f8116 / ?f2856"/>
          <draw:equation draw:name="f10976" draw:formula="?f8117 / ?f2857"/>
          <draw:equation draw:name="f10977" draw:formula="?f8118 / ?f2856"/>
          <draw:equation draw:name="f10978" draw:formula="?f8119 / ?f2857"/>
          <draw:equation draw:name="f10979" draw:formula="?f8120 / ?f2856"/>
          <draw:equation draw:name="f10980" draw:formula="?f8121 / ?f2857"/>
          <draw:equation draw:name="f10981" draw:formula="?f8122 / ?f2856"/>
          <draw:equation draw:name="f10982" draw:formula="?f8123 / ?f2857"/>
          <draw:equation draw:name="f10983" draw:formula="?f8124 / ?f2857"/>
          <draw:equation draw:name="f10984" draw:formula="?f8125 / ?f2856"/>
          <draw:equation draw:name="f10985" draw:formula="?f8126 / ?f2857"/>
          <draw:equation draw:name="f10986" draw:formula="?f8127 / ?f2856"/>
          <draw:equation draw:name="f10987" draw:formula="?f8128 / ?f2857"/>
          <draw:equation draw:name="f10988" draw:formula="?f8129 / ?f2856"/>
          <draw:equation draw:name="f10989" draw:formula="?f8130 / ?f2857"/>
          <draw:equation draw:name="f10990" draw:formula="?f8131 / ?f2856"/>
          <draw:equation draw:name="f10991" draw:formula="?f8132 / ?f2857"/>
          <draw:equation draw:name="f10992" draw:formula="?f8133 / ?f2856"/>
          <draw:equation draw:name="f10993" draw:formula="?f8134 / ?f2857"/>
          <draw:equation draw:name="f10994" draw:formula="?f8135 / ?f2856"/>
          <draw:equation draw:name="f10995" draw:formula="?f8136 / ?f2857"/>
          <draw:equation draw:name="f10996" draw:formula="?f8137 / ?f2856"/>
          <draw:equation draw:name="f10997" draw:formula="?f8138 / ?f2857"/>
          <draw:equation draw:name="f10998" draw:formula="?f8139 / ?f2857"/>
          <draw:equation draw:name="f10999" draw:formula="?f8140 / ?f2857"/>
          <draw:equation draw:name="f11000" draw:formula="?f8141 / ?f2857"/>
          <draw:equation draw:name="f11001" draw:formula="?f8142 / ?f2856"/>
          <draw:equation draw:name="f11002" draw:formula="?f8143 / ?f2857"/>
          <draw:equation draw:name="f11003" draw:formula="?f8144 / ?f2856"/>
          <draw:equation draw:name="f11004" draw:formula="?f8145 / ?f2857"/>
          <draw:equation draw:name="f11005" draw:formula="?f8146 / ?f2857"/>
          <draw:equation draw:name="f11006" draw:formula="?f8147 / ?f2857"/>
          <draw:equation draw:name="f11007" draw:formula="?f8148 / ?f2856"/>
          <draw:equation draw:name="f11008" draw:formula="?f8149 / ?f2857"/>
          <draw:equation draw:name="f11009" draw:formula="?f8150 / ?f2856"/>
          <draw:equation draw:name="f11010" draw:formula="?f8151 / ?f2857"/>
          <draw:equation draw:name="f11011" draw:formula="?f8152 / ?f2857"/>
          <draw:equation draw:name="f11012" draw:formula="?f8153 / ?f2856"/>
          <draw:equation draw:name="f11013" draw:formula="?f8154 / ?f2857"/>
          <draw:equation draw:name="f11014" draw:formula="?f8155 / ?f2856"/>
          <draw:equation draw:name="f11015" draw:formula="?f8156 / ?f2857"/>
          <draw:equation draw:name="f11016" draw:formula="?f8157 / ?f2856"/>
          <draw:equation draw:name="f11017" draw:formula="?f8158 / ?f2857"/>
          <draw:equation draw:name="f11018" draw:formula="?f8159 / ?f2856"/>
          <draw:equation draw:name="f11019" draw:formula="?f8160 / ?f2857"/>
          <draw:equation draw:name="f11020" draw:formula="?f8161 / ?f2857"/>
          <draw:equation draw:name="f11021" draw:formula="?f8162 / ?f2857"/>
          <draw:equation draw:name="f11022" draw:formula="?f8163 / ?f2856"/>
          <draw:equation draw:name="f11023" draw:formula="?f8164 / ?f2857"/>
          <draw:equation draw:name="f11024" draw:formula="?f8165 / ?f2857"/>
          <draw:equation draw:name="f11025" draw:formula="?f8166 / ?f2856"/>
          <draw:equation draw:name="f11026" draw:formula="?f8167 / ?f2857"/>
          <draw:equation draw:name="f11027" draw:formula="?f8168 / ?f2856"/>
          <draw:equation draw:name="f11028" draw:formula="?f8169 / ?f2857"/>
          <draw:equation draw:name="f11029" draw:formula="?f8170 / ?f2856"/>
          <draw:equation draw:name="f11030" draw:formula="?f8171 / ?f2857"/>
          <draw:equation draw:name="f11031" draw:formula="?f8172 / ?f2856"/>
          <draw:equation draw:name="f11032" draw:formula="?f8173 / ?f2857"/>
          <draw:equation draw:name="f11033" draw:formula="?f8174 / ?f2857"/>
          <draw:equation draw:name="f11034" draw:formula="?f8175 / ?f2856"/>
          <draw:equation draw:name="f11035" draw:formula="?f8176 / ?f2857"/>
          <draw:equation draw:name="f11036" draw:formula="?f8177 / ?f2857"/>
          <draw:equation draw:name="f11037" draw:formula="?f8178 / ?f2856"/>
          <draw:equation draw:name="f11038" draw:formula="?f8179 / ?f2857"/>
          <draw:equation draw:name="f11039" draw:formula="?f8180 / ?f2857"/>
          <draw:equation draw:name="f11040" draw:formula="?f8181 / ?f2856"/>
          <draw:equation draw:name="f11041" draw:formula="?f8182 / ?f2857"/>
          <draw:equation draw:name="f11042" draw:formula="?f8183 / ?f2856"/>
          <draw:equation draw:name="f11043" draw:formula="?f8184 / ?f2857"/>
          <draw:equation draw:name="f11044" draw:formula="?f8185 / ?f2856"/>
          <draw:equation draw:name="f11045" draw:formula="?f8186 / ?f2857"/>
          <draw:equation draw:name="f11046" draw:formula="?f8187 / ?f2856"/>
          <draw:equation draw:name="f11047" draw:formula="?f8188 / ?f2857"/>
          <draw:equation draw:name="f11048" draw:formula="?f8189 / ?f2857"/>
          <draw:equation draw:name="f11049" draw:formula="?f8190 / ?f2856"/>
          <draw:equation draw:name="f11050" draw:formula="?f8191 / ?f2857"/>
          <draw:equation draw:name="f11051" draw:formula="?f8192 / ?f2856"/>
          <draw:equation draw:name="f11052" draw:formula="?f8193 / ?f2857"/>
          <draw:equation draw:name="f11053" draw:formula="?f8194 / ?f2857"/>
          <draw:equation draw:name="f11054" draw:formula="?f8195 / ?f2856"/>
          <draw:equation draw:name="f11055" draw:formula="?f8196 / ?f2857"/>
          <draw:equation draw:name="f11056" draw:formula="?f8197 / ?f2857"/>
          <draw:equation draw:name="f11057" draw:formula="?f8198 / ?f2857"/>
          <draw:equation draw:name="f11058" draw:formula="?f8199 / ?f2857"/>
          <draw:equation draw:name="f11059" draw:formula="?f8200 / ?f2856"/>
          <draw:equation draw:name="f11060" draw:formula="?f8201 / ?f2857"/>
          <draw:equation draw:name="f11061" draw:formula="?f8202 / ?f2857"/>
          <draw:equation draw:name="f11062" draw:formula="?f8203 / ?f2856"/>
          <draw:equation draw:name="f11063" draw:formula="?f8204 / ?f2857"/>
          <draw:equation draw:name="f11064" draw:formula="?f8205 / ?f2856"/>
          <draw:equation draw:name="f11065" draw:formula="?f8206 / ?f2857"/>
          <draw:equation draw:name="f11066" draw:formula="?f8207 / ?f2857"/>
          <draw:equation draw:name="f11067" draw:formula="?f8208 / ?f2857"/>
          <draw:equation draw:name="f11068" draw:formula="?f8209 / ?f2856"/>
          <draw:equation draw:name="f11069" draw:formula="?f8210 / ?f2857"/>
          <draw:equation draw:name="f11070" draw:formula="?f8211 / ?f2857"/>
          <draw:equation draw:name="f11071" draw:formula="?f8212 / ?f2857"/>
          <draw:equation draw:name="f11072" draw:formula="?f8213 / ?f2857"/>
          <draw:equation draw:name="f11073" draw:formula="?f8214 / ?f2857"/>
          <draw:equation draw:name="f11074" draw:formula="?f8215 / ?f2857"/>
          <draw:equation draw:name="f11075" draw:formula="?f8216 / ?f2856"/>
          <draw:equation draw:name="f11076" draw:formula="?f8217 / ?f2856"/>
          <draw:equation draw:name="f11077" draw:formula="?f8218 / ?f2857"/>
          <draw:equation draw:name="f11078" draw:formula="?f8219 / ?f2857"/>
          <draw:equation draw:name="f11079" draw:formula="?f8220 / ?f2856"/>
          <draw:equation draw:name="f11080" draw:formula="?f8221 / ?f2857"/>
          <draw:equation draw:name="f11081" draw:formula="?f8222 / ?f2857"/>
          <draw:equation draw:name="f11082" draw:formula="?f8223 / ?f2856"/>
          <draw:equation draw:name="f11083" draw:formula="?f8224 / ?f2857"/>
          <draw:equation draw:name="f11084" draw:formula="?f8225 / ?f2857"/>
          <draw:equation draw:name="f11085" draw:formula="?f8226 / ?f2857"/>
          <draw:equation draw:name="f11086" draw:formula="?f8227 / ?f2857"/>
          <draw:equation draw:name="f11087" draw:formula="?f8228 / ?f2857"/>
          <draw:equation draw:name="f11088" draw:formula="?f8229 / ?f2856"/>
          <draw:equation draw:name="f11089" draw:formula="?f8230 / ?f2857"/>
          <draw:equation draw:name="f11090" draw:formula="?f8231 / ?f2856"/>
          <draw:equation draw:name="f11091" draw:formula="?f8232 / ?f2857"/>
          <draw:equation draw:name="f11092" draw:formula="?f8233 / ?f2856"/>
          <draw:equation draw:name="f11093" draw:formula="?f8234 / ?f2857"/>
          <draw:equation draw:name="f11094" draw:formula="?f8235 / ?f2856"/>
          <draw:equation draw:name="f11095" draw:formula="?f8236 / ?f2857"/>
          <draw:equation draw:name="f11096" draw:formula="?f8237 / ?f2856"/>
          <draw:equation draw:name="f11097" draw:formula="?f8238 / ?f2857"/>
          <draw:equation draw:name="f11098" draw:formula="?f8239 / ?f2856"/>
          <draw:equation draw:name="f11099" draw:formula="?f8240 / ?f2857"/>
          <draw:equation draw:name="f11100" draw:formula="?f8241 / ?f2857"/>
          <draw:equation draw:name="f11101" draw:formula="?f8242 / ?f2856"/>
          <draw:equation draw:name="f11102" draw:formula="?f8243 / ?f2857"/>
          <draw:equation draw:name="f11103" draw:formula="?f8244 / ?f2857"/>
          <draw:equation draw:name="f11104" draw:formula="?f8245 / ?f2856"/>
          <draw:equation draw:name="f11105" draw:formula="?f8246 / ?f2857"/>
          <draw:equation draw:name="f11106" draw:formula="?f8247 / ?f2857"/>
          <draw:equation draw:name="f11107" draw:formula="?f8248 / ?f2857"/>
          <draw:equation draw:name="f11108" draw:formula="?f8249 / ?f2857"/>
          <draw:equation draw:name="f11109" draw:formula="?f8250 / ?f2857"/>
          <draw:equation draw:name="f11110" draw:formula="?f8251 / ?f2857"/>
          <draw:equation draw:name="f11111" draw:formula="?f8252 / ?f2856"/>
          <draw:equation draw:name="f11112" draw:formula="?f8253 / ?f2857"/>
          <draw:equation draw:name="f11113" draw:formula="?f8254 / ?f2857"/>
          <draw:equation draw:name="f11114" draw:formula="?f8255 / ?f2857"/>
          <draw:equation draw:name="f11115" draw:formula="?f8256 / ?f2857"/>
          <draw:equation draw:name="f11116" draw:formula="?f8257 / ?f2856"/>
          <draw:equation draw:name="f11117" draw:formula="?f8258 / ?f2857"/>
          <draw:equation draw:name="f11118" draw:formula="?f8259 / ?f2857"/>
          <draw:equation draw:name="f11119" draw:formula="?f8260 / ?f2857"/>
          <draw:equation draw:name="f11120" draw:formula="?f8261 / ?f2856"/>
          <draw:equation draw:name="f11121" draw:formula="?f8262 / ?f2857"/>
          <draw:equation draw:name="f11122" draw:formula="?f8263 / ?f2857"/>
          <draw:equation draw:name="f11123" draw:formula="?f8264 / ?f2856"/>
          <draw:equation draw:name="f11124" draw:formula="?f8265 / ?f2857"/>
          <draw:equation draw:name="f11125" draw:formula="?f8266 / ?f2857"/>
          <draw:equation draw:name="f11126" draw:formula="?f8267 / ?f2857"/>
          <draw:equation draw:name="f11127" draw:formula="?f8268 / ?f2857"/>
          <draw:equation draw:name="f11128" draw:formula="?f8269 / ?f2856"/>
          <draw:equation draw:name="f11129" draw:formula="?f8270 / ?f2857"/>
          <draw:equation draw:name="f11130" draw:formula="?f8271 / ?f2857"/>
          <draw:equation draw:name="f11131" draw:formula="?f8272 / ?f2857"/>
          <draw:equation draw:name="f11132" draw:formula="?f8273 / ?f2856"/>
          <draw:equation draw:name="f11133" draw:formula="?f8274 / ?f2857"/>
          <draw:equation draw:name="f11134" draw:formula="?f8275 / ?f2856"/>
          <draw:equation draw:name="f11135" draw:formula="?f8276 / ?f2857"/>
          <draw:equation draw:name="f11136" draw:formula="?f8277 / ?f2856"/>
          <draw:equation draw:name="f11137" draw:formula="?f8278 / ?f2857"/>
          <draw:equation draw:name="f11138" draw:formula="?f8279 / ?f2856"/>
          <draw:equation draw:name="f11139" draw:formula="?f8280 / ?f2857"/>
          <draw:equation draw:name="f11140" draw:formula="?f8281 / ?f2856"/>
          <draw:equation draw:name="f11141" draw:formula="?f8282 / ?f2857"/>
          <draw:equation draw:name="f11142" draw:formula="?f8283 / ?f2857"/>
          <draw:equation draw:name="f11143" draw:formula="?f8284 / ?f2856"/>
          <draw:equation draw:name="f11144" draw:formula="?f8285 / ?f2857"/>
          <draw:equation draw:name="f11145" draw:formula="?f8286 / ?f2857"/>
          <draw:equation draw:name="f11146" draw:formula="?f8287 / ?f2856"/>
          <draw:equation draw:name="f11147" draw:formula="?f8288 / ?f2857"/>
          <draw:equation draw:name="f11148" draw:formula="?f8289 / ?f2857"/>
          <draw:equation draw:name="f11149" draw:formula="?f8290 / ?f2857"/>
          <draw:equation draw:name="f11150" draw:formula="?f8291 / ?f2856"/>
          <draw:equation draw:name="f11151" draw:formula="?f8292 / ?f2857"/>
          <draw:equation draw:name="f11152" draw:formula="?f8293 / ?f2856"/>
          <draw:equation draw:name="f11153" draw:formula="?f8294 / ?f2857"/>
          <draw:equation draw:name="f11154" draw:formula="?f8295 / ?f2856"/>
          <draw:equation draw:name="f11155" draw:formula="?f8296 / ?f2857"/>
          <draw:equation draw:name="f11156" draw:formula="?f8297 / ?f2856"/>
          <draw:equation draw:name="f11157" draw:formula="?f8298 / ?f2857"/>
          <draw:equation draw:name="f11158" draw:formula="?f8299 / ?f2856"/>
          <draw:equation draw:name="f11159" draw:formula="?f8300 / ?f2857"/>
          <draw:equation draw:name="f11160" draw:formula="?f8301 / ?f2856"/>
          <draw:equation draw:name="f11161" draw:formula="?f8302 / ?f2857"/>
          <draw:equation draw:name="f11162" draw:formula="?f8303 / ?f2856"/>
          <draw:equation draw:name="f11163" draw:formula="?f8304 / ?f2857"/>
          <draw:equation draw:name="f11164" draw:formula="?f8305 / ?f2856"/>
          <draw:equation draw:name="f11165" draw:formula="?f8306 / ?f2857"/>
          <draw:equation draw:name="f11166" draw:formula="?f8307 / ?f2856"/>
          <draw:equation draw:name="f11167" draw:formula="?f8308 / ?f2857"/>
          <draw:equation draw:name="f11168" draw:formula="?f8309 / ?f2856"/>
          <draw:equation draw:name="f11169" draw:formula="?f8310 / ?f2857"/>
          <draw:equation draw:name="f11170" draw:formula="?f8311 / ?f2856"/>
          <draw:equation draw:name="f11171" draw:formula="?f8312 / ?f2857"/>
          <draw:equation draw:name="f11172" draw:formula="?f8313 / ?f2856"/>
          <draw:equation draw:name="f11173" draw:formula="?f8314 / ?f2857"/>
          <draw:equation draw:name="f11174" draw:formula="?f8315 / ?f2856"/>
          <draw:equation draw:name="f11175" draw:formula="?f8316 / ?f2857"/>
          <draw:equation draw:name="f11176" draw:formula="?f8317 / ?f2857"/>
          <draw:equation draw:name="f11177" draw:formula="?f8318 / ?f2857"/>
          <draw:equation draw:name="f11178" draw:formula="?f8319 / ?f2856"/>
          <draw:equation draw:name="f11179" draw:formula="?f8320 / ?f2857"/>
          <draw:equation draw:name="f11180" draw:formula="?f8321 / ?f2857"/>
          <draw:equation draw:name="f11181" draw:formula="?f8322 / ?f2857"/>
          <draw:equation draw:name="f11182" draw:formula="?f8323 / ?f2856"/>
          <draw:equation draw:name="f11183" draw:formula="?f8324 / ?f2857"/>
          <draw:equation draw:name="f11184" draw:formula="?f8325 / ?f2856"/>
          <draw:equation draw:name="f11185" draw:formula="?f8326 / ?f2857"/>
          <draw:equation draw:name="f11186" draw:formula="?f8327 / ?f2856"/>
          <draw:equation draw:name="f11187" draw:formula="?f8328 / ?f2857"/>
          <draw:equation draw:name="f11188" draw:formula="?f8329 / ?f2856"/>
          <draw:equation draw:name="f11189" draw:formula="?f8330 / ?f2857"/>
          <draw:equation draw:name="f11190" draw:formula="?f8331 / ?f2856"/>
          <draw:equation draw:name="f11191" draw:formula="?f8332 / ?f2857"/>
          <draw:equation draw:name="f11192" draw:formula="?f8333 / ?f2857"/>
          <draw:equation draw:name="f11193" draw:formula="?f8334 / ?f2856"/>
          <draw:equation draw:name="f11194" draw:formula="?f8335 / ?f2857"/>
          <draw:equation draw:name="f11195" draw:formula="?f8336 / ?f2856"/>
          <draw:equation draw:name="f11196" draw:formula="?f8337 / ?f2857"/>
          <draw:equation draw:name="f11197" draw:formula="?f8338 / ?f2856"/>
          <draw:equation draw:name="f11198" draw:formula="?f8339 / ?f2857"/>
          <draw:equation draw:name="f11199" draw:formula="?f8340 / ?f2856"/>
          <draw:equation draw:name="f11200" draw:formula="?f8341 / ?f2856"/>
          <draw:equation draw:name="f11201" draw:formula="?f8342 / ?f2857"/>
          <draw:equation draw:name="f11202" draw:formula="?f8343 / ?f2856"/>
          <draw:equation draw:name="f11203" draw:formula="?f8344 / ?f2857"/>
          <draw:equation draw:name="f11204" draw:formula="?f8345 / ?f2856"/>
          <draw:equation draw:name="f11205" draw:formula="?f8346 / ?f2857"/>
          <draw:equation draw:name="f11206" draw:formula="?f8347 / ?f2856"/>
          <draw:equation draw:name="f11207" draw:formula="?f8348 / ?f2857"/>
          <draw:equation draw:name="f11208" draw:formula="?f8349 / ?f2856"/>
          <draw:equation draw:name="f11209" draw:formula="?f8350 / ?f2857"/>
          <draw:equation draw:name="f11210" draw:formula="?f8351 / ?f2856"/>
          <draw:equation draw:name="f11211" draw:formula="?f8352 / ?f2857"/>
          <draw:equation draw:name="f11212" draw:formula="?f8353 / ?f2856"/>
          <draw:equation draw:name="f11213" draw:formula="?f8354 / ?f2857"/>
          <draw:equation draw:name="f11214" draw:formula="?f8355 / ?f2856"/>
          <draw:equation draw:name="f11215" draw:formula="?f8356 / ?f2857"/>
          <draw:equation draw:name="f11216" draw:formula="?f8357 / ?f2856"/>
          <draw:equation draw:name="f11217" draw:formula="?f8358 / ?f2857"/>
          <draw:equation draw:name="f11218" draw:formula="?f8359 / ?f2856"/>
          <draw:equation draw:name="f11219" draw:formula="?f8360 / ?f2857"/>
          <draw:equation draw:name="f11220" draw:formula="?f8361 / ?f2856"/>
          <draw:equation draw:name="f11221" draw:formula="?f8362 / ?f2857"/>
          <draw:equation draw:name="f11222" draw:formula="?f8363 / ?f2857"/>
          <draw:equation draw:name="f11223" draw:formula="?f8364 / ?f2856"/>
          <draw:equation draw:name="f11224" draw:formula="?f8365 / ?f2857"/>
          <draw:equation draw:name="f11225" draw:formula="?f8366 / ?f2856"/>
          <draw:equation draw:name="f11226" draw:formula="?f8367 / ?f2857"/>
          <draw:equation draw:name="f11227" draw:formula="?f8368 / ?f2856"/>
          <draw:equation draw:name="f11228" draw:formula="?f8369 / ?f2857"/>
          <draw:equation draw:name="f11229" draw:formula="?f8370 / ?f2856"/>
          <draw:equation draw:name="f11230" draw:formula="?f8371 / ?f2857"/>
          <draw:equation draw:name="f11231" draw:formula="?f8372 / ?f2856"/>
          <draw:equation draw:name="f11232" draw:formula="?f8373 / ?f2857"/>
          <draw:equation draw:name="f11233" draw:formula="?f8374 / ?f2857"/>
          <draw:equation draw:name="f11234" draw:formula="?f8375 / ?f2856"/>
          <draw:equation draw:name="f11235" draw:formula="?f8376 / ?f2857"/>
          <draw:equation draw:name="f11236" draw:formula="?f8377 / ?f2856"/>
          <draw:equation draw:name="f11237" draw:formula="?f8378 / ?f2857"/>
          <draw:equation draw:name="f11238" draw:formula="?f8379 / ?f2857"/>
          <draw:equation draw:name="f11239" draw:formula="?f8380 / ?f2856"/>
          <draw:equation draw:name="f11240" draw:formula="?f8381 / ?f2857"/>
          <draw:equation draw:name="f11241" draw:formula="?f8382 / ?f2856"/>
          <draw:equation draw:name="f11242" draw:formula="?f8383 / ?f2857"/>
          <draw:equation draw:name="f11243" draw:formula="?f8384 / ?f2856"/>
          <draw:equation draw:name="f11244" draw:formula="?f8385 / ?f2857"/>
          <draw:equation draw:name="f11245" draw:formula="?f8386 / ?f2856"/>
          <draw:equation draw:name="f11246" draw:formula="?f8387 / ?f2857"/>
          <draw:equation draw:name="f11247" draw:formula="?f8388 / ?f2856"/>
          <draw:equation draw:name="f11248" draw:formula="?f8389 / ?f2857"/>
          <draw:equation draw:name="f11249" draw:formula="?f8390 / ?f2856"/>
          <draw:equation draw:name="f11250" draw:formula="?f8391 / ?f2857"/>
          <draw:equation draw:name="f11251" draw:formula="?f8392 / ?f2856"/>
          <draw:equation draw:name="f11252" draw:formula="?f8393 / ?f2857"/>
          <draw:equation draw:name="f11253" draw:formula="?f8394 / ?f2856"/>
          <draw:equation draw:name="f11254" draw:formula="?f8395 / ?f2857"/>
          <draw:equation draw:name="f11255" draw:formula="?f8396 / ?f2856"/>
          <draw:equation draw:name="f11256" draw:formula="?f8397 / ?f2857"/>
          <draw:equation draw:name="f11257" draw:formula="?f8398 / ?f2856"/>
          <draw:equation draw:name="f11258" draw:formula="?f8399 / ?f2857"/>
          <draw:equation draw:name="f11259" draw:formula="?f8400 / ?f2857"/>
          <draw:equation draw:name="f11260" draw:formula="?f8401 / ?f2856"/>
          <draw:equation draw:name="f11261" draw:formula="?f8402 / ?f2857"/>
          <draw:equation draw:name="f11262" draw:formula="?f8403 / ?f2856"/>
          <draw:equation draw:name="f11263" draw:formula="?f8404 / ?f2857"/>
          <draw:equation draw:name="f11264" draw:formula="?f8405 / ?f2857"/>
          <draw:equation draw:name="f11265" draw:formula="?f8406 / ?f2856"/>
          <draw:equation draw:name="f11266" draw:formula="?f8407 / ?f2857"/>
          <draw:equation draw:name="f11267" draw:formula="?f8408 / ?f2856"/>
          <draw:equation draw:name="f11268" draw:formula="?f8409 / ?f2857"/>
          <draw:equation draw:name="f11269" draw:formula="?f8410 / ?f2856"/>
          <draw:equation draw:name="f11270" draw:formula="?f8411 / ?f2857"/>
          <draw:equation draw:name="f11271" draw:formula="?f8412 / ?f2856"/>
          <draw:equation draw:name="f11272" draw:formula="?f8413 / ?f2857"/>
          <draw:equation draw:name="f11273" draw:formula="?f8414 / ?f2856"/>
          <draw:equation draw:name="f11274" draw:formula="?f8415 / ?f2857"/>
          <draw:equation draw:name="f11275" draw:formula="?f8416 / ?f2856"/>
          <draw:equation draw:name="f11276" draw:formula="?f8417 / ?f2857"/>
          <draw:equation draw:name="f11277" draw:formula="?f8418 / ?f2856"/>
          <draw:equation draw:name="f11278" draw:formula="?f8419 / ?f2857"/>
          <draw:equation draw:name="f11279" draw:formula="?f8420 / ?f2857"/>
          <draw:equation draw:name="f11280" draw:formula="?f8421 / ?f2857"/>
          <draw:equation draw:name="f11281" draw:formula="?f8422 / ?f2857"/>
          <draw:equation draw:name="f11282" draw:formula="?f8423 / ?f2856"/>
          <draw:equation draw:name="f11283" draw:formula="?f8424 / ?f2857"/>
          <draw:equation draw:name="f11284" draw:formula="?f8425 / ?f2856"/>
          <draw:equation draw:name="f11285" draw:formula="?f8426 / ?f2857"/>
          <draw:equation draw:name="f11286" draw:formula="?f8427 / ?f2857"/>
          <draw:equation draw:name="f11287" draw:formula="?f8428 / ?f2856"/>
          <draw:equation draw:name="f11288" draw:formula="?f8429 / ?f2857"/>
          <draw:equation draw:name="f11289" draw:formula="?f8430 / ?f2857"/>
          <draw:equation draw:name="f11290" draw:formula="?f8431 / ?f2856"/>
          <draw:equation draw:name="f11291" draw:formula="?f8432 / ?f2857"/>
          <draw:equation draw:name="f11292" draw:formula="?f8433 / ?f2856"/>
          <draw:equation draw:name="f11293" draw:formula="?f8434 / ?f2856"/>
          <draw:equation draw:name="f11294" draw:formula="?f8435 / ?f2857"/>
          <draw:equation draw:name="f11295" draw:formula="?f8436 / ?f2856"/>
          <draw:equation draw:name="f11296" draw:formula="?f8437 / ?f2857"/>
          <draw:equation draw:name="f11297" draw:formula="?f8438 / ?f2856"/>
          <draw:equation draw:name="f11298" draw:formula="?f8439 / ?f2857"/>
          <draw:equation draw:name="f11299" draw:formula="?f8440 / ?f2856"/>
          <draw:equation draw:name="f11300" draw:formula="?f8441 / ?f2857"/>
          <draw:equation draw:name="f11301" draw:formula="?f8442 / ?f2857"/>
          <draw:equation draw:name="f11302" draw:formula="?f8443 / ?f2857"/>
          <draw:equation draw:name="f11303" draw:formula="?f8444 / ?f2856"/>
          <draw:equation draw:name="f11304" draw:formula="?f8445 / ?f2857"/>
          <draw:equation draw:name="f11305" draw:formula="?f8446 / ?f2856"/>
          <draw:equation draw:name="f11306" draw:formula="?f8447 / ?f2857"/>
          <draw:equation draw:name="f11307" draw:formula="?f8448 / ?f2856"/>
          <draw:equation draw:name="f11308" draw:formula="?f8449 / ?f2857"/>
          <draw:equation draw:name="f11309" draw:formula="?f8450 / ?f2856"/>
          <draw:equation draw:name="f11310" draw:formula="?f8451 / ?f2857"/>
          <draw:equation draw:name="f11311" draw:formula="?f8452 / ?f2856"/>
          <draw:equation draw:name="f11312" draw:formula="?f8453 / ?f2857"/>
          <draw:equation draw:name="f11313" draw:formula="?f8454 / ?f2857"/>
          <draw:equation draw:name="f11314" draw:formula="?f8455 / ?f2856"/>
          <draw:equation draw:name="f11315" draw:formula="?f8456 / ?f2857"/>
          <draw:equation draw:name="f11316" draw:formula="?f8457 / ?f2856"/>
          <draw:equation draw:name="f11317" draw:formula="?f8458 / ?f2857"/>
          <draw:equation draw:name="f11318" draw:formula="?f8459 / ?f2856"/>
          <draw:equation draw:name="f11319" draw:formula="?f8460 / ?f2857"/>
          <draw:equation draw:name="f11320" draw:formula="?f8461 / ?f2856"/>
          <draw:equation draw:name="f11321" draw:formula="?f8462 / ?f2857"/>
          <draw:equation draw:name="f11322" draw:formula="?f8463 / ?f2857"/>
          <draw:equation draw:name="f11323" draw:formula="?f8464 / ?f2856"/>
          <draw:equation draw:name="f11324" draw:formula="?f8465 / ?f2857"/>
          <draw:equation draw:name="f11325" draw:formula="?f8466 / ?f2856"/>
          <draw:equation draw:name="f11326" draw:formula="?f8467 / ?f2857"/>
          <draw:equation draw:name="f11327" draw:formula="?f8468 / ?f2856"/>
          <draw:equation draw:name="f11328" draw:formula="?f8469 / ?f2857"/>
          <draw:equation draw:name="f11329" draw:formula="?f8470 / ?f2856"/>
          <draw:equation draw:name="f11330" draw:formula="?f8471 / ?f2857"/>
          <draw:equation draw:name="f11331" draw:formula="?f8472 / ?f2856"/>
          <draw:equation draw:name="f11332" draw:formula="?f8473 / ?f2857"/>
          <draw:equation draw:name="f11333" draw:formula="?f8474 / ?f2856"/>
          <draw:equation draw:name="f11334" draw:formula="?f8475 / ?f2856"/>
          <draw:equation draw:name="f11335" draw:formula="?f8476 / ?f2857"/>
          <draw:equation draw:name="f11336" draw:formula="?f8477 / ?f2856"/>
          <draw:equation draw:name="f11337" draw:formula="?f8478 / ?f2857"/>
          <draw:equation draw:name="f11338" draw:formula="?f8479 / ?f2856"/>
          <draw:equation draw:name="f11339" draw:formula="?f8480 / ?f2856"/>
          <draw:equation draw:name="f11340" draw:formula="?f8481 / ?f2857"/>
          <draw:equation draw:name="f11341" draw:formula="?f8482 / ?f2856"/>
          <draw:equation draw:name="f11342" draw:formula="?f8483 / ?f2857"/>
          <draw:equation draw:name="f11343" draw:formula="?f8484 / ?f2856"/>
          <draw:equation draw:name="f11344" draw:formula="?f8485 / ?f2857"/>
          <draw:equation draw:name="f11345" draw:formula="?f8486 / ?f2856"/>
          <draw:equation draw:name="f11346" draw:formula="?f8487 / ?f2857"/>
          <draw:equation draw:name="f11347" draw:formula="?f8488 / ?f2856"/>
          <draw:equation draw:name="f11348" draw:formula="?f8489 / ?f2856"/>
          <draw:equation draw:name="f11349" draw:formula="?f8490 / ?f2857"/>
          <draw:equation draw:name="f11350" draw:formula="?f8491 / ?f2856"/>
          <draw:equation draw:name="f11351" draw:formula="?f8492 / ?f2857"/>
          <draw:equation draw:name="f11352" draw:formula="?f8493 / ?f2857"/>
          <draw:equation draw:name="f11353" draw:formula="?f8494 / ?f2856"/>
          <draw:equation draw:name="f11354" draw:formula="?f8495 / ?f2857"/>
          <draw:equation draw:name="f11355" draw:formula="?f8496 / ?f2856"/>
          <draw:equation draw:name="f11356" draw:formula="?f8497 / ?f2857"/>
          <draw:equation draw:name="f11357" draw:formula="?f8498 / ?f2856"/>
          <draw:equation draw:name="f11358" draw:formula="?f8499 / ?f2857"/>
          <draw:equation draw:name="f11359" draw:formula="?f8500 / ?f2856"/>
          <draw:equation draw:name="f11360" draw:formula="?f8501 / ?f2856"/>
          <draw:equation draw:name="f11361" draw:formula="?f8502 / ?f2857"/>
          <draw:equation draw:name="f11362" draw:formula="?f8503 / ?f2856"/>
          <draw:equation draw:name="f11363" draw:formula="?f8504 / ?f2857"/>
          <draw:equation draw:name="f11364" draw:formula="?f8505 / ?f2856"/>
          <draw:equation draw:name="f11365" draw:formula="?f8506 / ?f2857"/>
          <draw:equation draw:name="f11366" draw:formula="?f8507 / ?f2857"/>
          <draw:equation draw:name="f11367" draw:formula="?f8508 / ?f2856"/>
          <draw:equation draw:name="f11368" draw:formula="?f8509 / ?f2857"/>
          <draw:equation draw:name="f11369" draw:formula="?f8510 / ?f2856"/>
          <draw:equation draw:name="f11370" draw:formula="?f8511 / ?f2857"/>
          <draw:equation draw:name="f11371" draw:formula="?f8512 / ?f2856"/>
          <draw:equation draw:name="f11372" draw:formula="?f8513 / ?f2857"/>
          <draw:equation draw:name="f11373" draw:formula="?f8514 / ?f2856"/>
          <draw:equation draw:name="f11374" draw:formula="?f8515 / ?f2857"/>
          <draw:equation draw:name="f11375" draw:formula="?f8516 / ?f2857"/>
          <draw:equation draw:name="f11376" draw:formula="?f8517 / ?f2856"/>
          <draw:equation draw:name="f11377" draw:formula="?f8518 / ?f2857"/>
          <draw:equation draw:name="f11378" draw:formula="?f8519 / ?f2856"/>
          <draw:equation draw:name="f11379" draw:formula="?f8520 / ?f2857"/>
          <draw:equation draw:name="f11380" draw:formula="?f8521 / ?f2856"/>
          <draw:equation draw:name="f11381" draw:formula="?f8522 / ?f2857"/>
          <draw:equation draw:name="f11382" draw:formula="?f8523 / ?f2856"/>
          <draw:equation draw:name="f11383" draw:formula="?f8524 / ?f2857"/>
          <draw:equation draw:name="f11384" draw:formula="?f8525 / ?f2857"/>
          <draw:equation draw:name="f11385" draw:formula="?f8526 / ?f2857"/>
          <draw:equation draw:name="f11386" draw:formula="?f8527 / ?f2856"/>
          <draw:equation draw:name="f11387" draw:formula="?f8528 / ?f2857"/>
          <draw:equation draw:name="f11388" draw:formula="?f8529 / ?f2856"/>
          <draw:equation draw:name="f11389" draw:formula="?f8530 / ?f2857"/>
          <draw:equation draw:name="f11390" draw:formula="?f8531 / ?f2857"/>
          <draw:equation draw:name="f11391" draw:formula="?f8532 / ?f2857"/>
          <draw:equation draw:name="f11392" draw:formula="?f8533 / ?f2856"/>
          <draw:equation draw:name="f11393" draw:formula="?f8534 / ?f2857"/>
          <draw:equation draw:name="f11394" draw:formula="?f8535 / ?f2856"/>
          <draw:equation draw:name="f11395" draw:formula="?f8536 / ?f2857"/>
          <draw:equation draw:name="f11396" draw:formula="?f8537 / ?f2856"/>
          <draw:equation draw:name="f11397" draw:formula="?f8538 / ?f2857"/>
          <draw:equation draw:name="f11398" draw:formula="?f8539 / ?f2857"/>
          <draw:equation draw:name="f11399" draw:formula="?f8540 / ?f2856"/>
          <draw:equation draw:name="f11400" draw:formula="?f8541 / ?f2857"/>
          <draw:equation draw:name="f11401" draw:formula="?f8542 / ?f2856"/>
          <draw:equation draw:name="f11402" draw:formula="?f8543 / ?f2857"/>
          <draw:equation draw:name="f11403" draw:formula="?f8544 / ?f2856"/>
          <draw:equation draw:name="f11404" draw:formula="?f8545 / ?f2857"/>
          <draw:equation draw:name="f11405" draw:formula="?f8546 / ?f2856"/>
          <draw:equation draw:name="f11406" draw:formula="?f8547 / ?f2857"/>
          <draw:equation draw:name="f11407" draw:formula="?f8548 / ?f2856"/>
          <draw:equation draw:name="f11408" draw:formula="?f8549 / ?f2857"/>
          <draw:equation draw:name="f11409" draw:formula="?f8550 / ?f2857"/>
          <draw:equation draw:name="f11410" draw:formula="?f8551 / ?f2856"/>
          <draw:equation draw:name="f11411" draw:formula="?f8552 / ?f2857"/>
          <draw:equation draw:name="f11412" draw:formula="?f8553 / ?f2857"/>
          <draw:equation draw:name="f11413" draw:formula="?f8554 / ?f2856"/>
          <draw:equation draw:name="f11414" draw:formula="?f8555 / ?f2857"/>
          <draw:equation draw:name="f11415" draw:formula="?f8556 / ?f2856"/>
          <draw:equation draw:name="f11416" draw:formula="?f8557 / ?f2857"/>
          <draw:equation draw:name="f11417" draw:formula="?f8558 / ?f2856"/>
          <draw:equation draw:name="f11418" draw:formula="?f8559 / ?f2857"/>
          <draw:equation draw:name="f11419" draw:formula="?f8560 / ?f2857"/>
          <draw:equation draw:name="f11420" draw:formula="?f8561 / ?f2856"/>
          <draw:equation draw:name="f11421" draw:formula="?f8562 / ?f2857"/>
          <draw:equation draw:name="f11422" draw:formula="?f8563 / ?f2856"/>
          <draw:equation draw:name="f11423" draw:formula="?f8564 / ?f2857"/>
          <draw:equation draw:name="f11424" draw:formula="?f8565 / ?f2857"/>
          <draw:equation draw:name="f11425" draw:formula="?f8566 / ?f2856"/>
          <draw:equation draw:name="f11426" draw:formula="?f8567 / ?f2857"/>
        </draw:enhanced-geometry>
      </draw:custom-shape>
      <draw:frame draw:id="id144" presentation:style-name="a554" draw:name="Title 1" svg:x="3.25895in" svg:y="0.41005in" svg:width="8.83301in" svg:height="0.79594in" presentation:class="title" presentation:placeholder="false">
        <draw:text-box>
          <text:p text:style-name="a553" text:class-names="" text:cond-style-name=""><text:span text:style-name="a552" text:class-names="">Washington State map</text:span></text:p>
        </draw:text-box>
        <svg:title/>
        <svg:desc/>
      </draw:frame>
      <draw:custom-shape svg:x="4.23596in" svg:y="1.60145in" svg:width="8.67319in" svg:height="5.48851in" draw:id="id145" draw:style-name="a557" draw:name="Freeform 215">
        <svg:title/>
        <svg:desc/>
        <text:p text:style-name="a556" text:class-names="" text:cond-style-name=""><text:span text:style-name="a555" text:class-names=""/></text:p>
        <draw:enhanced-geometry xmlns:dr3d="urn:oasis:names:tc:opendocument:xmlns:dr3d:1.0" draw:type="non-primitive" svg:viewBox="0 0 3811752 2412124" draw:enhanced-path="M ?f3 ?f4 L ?f5 ?f6 ?f7 ?f8 ?f9 ?f10 ?f11 ?f12 ?f13 ?f14 ?f15 ?f16 ?f17 ?f18 ?f19 ?f20 ?f21 ?f22 ?f23 ?f24 ?f25 ?f26 ?f27 ?f28 ?f29 ?f30 ?f31 ?f32 ?f33 ?f34 ?f35 ?f36 ?f37 ?f38 ?f39 ?f40 ?f41 ?f42 ?f43 ?f44 ?f45 ?f46 ?f47 ?f48 ?f49 ?f50 ?f51 ?f52 ?f53 ?f54 ?f55 ?f56 ?f57 ?f58 ?f59 ?f60 ?f61 ?f62 ?f27 ?f63 ?f64 ?f65 ?f66 ?f67 ?f68 ?f69 ?f70 ?f71 ?f72 ?f73 ?f74 ?f75 ?f76 ?f77 ?f78 ?f79 ?f80 ?f81 ?f82 ?f83 ?f51 ?f84 ?f85 ?f86 ?f87 ?f88 ?f80 ?f89 ?f90 ?f91 ?f37 ?f92 ?f93 ?f94 ?f95 ?f96 ?f97 ?f98 ?f99 ?f100 ?f101 ?f102 ?f103 ?f104 ?f105 ?f106 ?f107 ?f108 ?f109 ?f110 ?f111 ?f112 ?f15 ?f113 ?f114 ?f115 ?f116 ?f117 ?f118 ?f119 ?f120 ?f121 ?f122 ?f123 ?f124 ?f125 ?f126 ?f127 ?f128 ?f129 ?f130 ?f131 ?f132 ?f133 ?f134 ?f135 ?f130 ?f136 ?f137 ?f138 ?f139 ?f140 ?f141 ?f142 ?f143 ?f144 ?f145 ?f146 ?f114 ?f147 ?f148 ?f149 ?f150 ?f151 ?f7 ?f152 ?f153 ?f154 ?f7 ?f155 ?f153 ?f156 ?f53 ?f157 ?f158 ?f159 ?f160 ?f161 ?f162 ?f163 ?f164 ?f165 ?f166 ?f167 ?f168 ?f169 ?f170 ?f171 ?f172 ?f173 ?f174 ?f175 ?f176 ?f177 ?f178 ?f173 ?f179 ?f180 ?f181 ?f182 ?f178 ?f183 ?f184 ?f183 ?f185 ?f186 ?f185 ?f187 ?f188 ?f189 ?f190 ?f163 ?f191 ?f192 ?f193 ?f194 ?f195 ?f196 ?f197 ?f198 ?f199 ?f200 ?f201 ?f202 ?f203 ?f204 ?f205 ?f206 ?f207 ?f208 ?f55 ?f209 ?f29 ?f210 ?f211 ?f212 ?f213 ?f214 ?f215 ?f216 ?f66 ?f217 ?f218 ?f147 ?f3 ?f219 ?f178 ?f220 ?f221 ?f222 ?f223 ?f224 ?f225 ?f226 ?f227 ?f226 ?f228 ?f229 ?f230 ?f231 ?f232 ?f233 ?f234 ?f235 ?f236 ?f237 ?f238 ?f239 ?f240 ?f241 ?f242 ?f243 ?f244 ?f245 ?f246 ?f247 ?f248 ?f249 ?f250 ?f249 ?f251 ?f252 ?f253 ?f254 ?f255 ?f256 ?f257 ?f249 ?f258 ?f259 ?f168 ?f243 ?f97 ?f254 ?f260 ?f261 ?f211 ?f262 ?f263 ?f264 ?f265 ?f266 ?f267 ?f268 ?f269 ?f270 ?f271 ?f272 ?f273 ?f274 ?f275 ?f276 ?f246 ?f276 ?f277 ?f278 ?f279 ?f280 ?f281 ?f282 ?f283 ?f284 ?f285 ?f286 ?f287 ?f288 ?f289 ?f290 ?f291 ?f292 ?f293 ?f294 ?f295 ?f296 ?f297 ?f298 ?f299 ?f300 ?f301 ?f302 ?f303 ?f304 ?f305 ?f306 ?f307 ?f290 ?f308 ?f309 ?f305 ?f296 ?f310 ?f311 ?f312 ?f313 ?f314 ?f315 ?f316 ?f317 ?f318 ?f319 ?f320 ?f321 ?f322 ?f323 ?f324 ?f325 ?f326 ?f327 ?f328 ?f329 ?f330 ?f331 ?f332 ?f333 ?f334 ?f335 ?f336 ?f337 ?f307 ?f338 ?f339 ?f340 ?f341 ?f342 ?f343 ?f344 ?f345 ?f346 ?f347 ?f348 ?f349 ?f350 ?f293 ?f351 ?f352 ?f353 ?f354 ?f355 ?f356 ?f357 ?f358 ?f359 ?f360 ?f361 ?f362 ?f329 ?f363 ?f364 ?f365 ?f366 ?f367 ?f368 ?f367 ?f369 ?f370 ?f371 ?f195 ?f372 ?f373 ?f374 ?f375 ?f376 ?f377 ?f346 ?f378 ?f379 ?f380 ?f381 ?f382 ?f383 ?f384 ?f385 ?f386 ?f387 ?f388 ?f389 ?f388 ?f390 ?f228 ?f391 ?f392 ?f390 ?f393 ?f383 ?f275 ?f394 ?f395 ?f396 ?f184 ?f397 ?f398 ?f399 ?f400 ?f401 ?f402 ?f403 ?f404 ?f405 ?f225 ?f406 ?f407 ?f408 ?f409 ?f410 ?f411 ?f412 ?f413 ?f414 ?f415 ?f416 ?f417 ?f418 ?f419 ?f420 ?f421 ?f422 ?f423 ?f424 ?f425 ?f426 ?f427 ?f428 ?f429 ?f430 ?f431 ?f432 ?f433 ?f434 ?f435 ?f436 ?f345 ?f437 ?f438 ?f439 ?f440 ?f441 ?f442 ?f443 ?f444 ?f418 ?f445 ?f446 ?f447 ?f448 ?f449 ?f450 ?f343 ?f451 ?f452 ?f451 ?f453 ?f454 ?f455 ?f456 ?f457 ?f458 ?f312 ?f459 ?f460 ?f461 ?f462 ?f463 ?f464 ?f465 ?f466 ?f467 ?f468 ?f467 ?f469 ?f470 ?f471 ?f472 ?f473 ?f474 ?f475 ?f472 ?f476 ?f477 ?f478 ?f479 ?f480 ?f481 ?f482 ?f470 ?f483 ?f484 ?f485 ?f486 ?f487 ?f488 ?f489 ?f490 ?f491 ?f492 ?f493 ?f494 ?f495 ?f496 ?f497 ?f498 ?f499 ?f500 ?f501 ?f500 ?f502 ?f503 ?f504 ?f505 ?f506 ?f507 ?f508 ?f509 ?f510 ?f511 ?f512 ?f513 ?f514 ?f515 ?f516 ?f517 ?f518 ?f519 ?f520 ?f521 ?f522 ?f523 ?f524 ?f525 ?f526 ?f527 ?f528 ?f529 ?f512 ?f530 ?f531 ?f532 ?f531 ?f533 ?f534 ?f535 ?f74 ?f535 ?f536 ?f535 ?f537 ?f0 ?f538 ?f535 ?f539 ?f540 ?f541 ?f542 ?f543 ?f544 ?f545 ?f546 ?f547 ?f546 ?f548 ?f544 ?f549 ?f550 ?f551 ?f550 ?f552 ?f544 ?f553 ?f546 ?f554 ?f546 ?f555 ?f546 ?f556 ?f544 ?f557 ?f533 ?f558 ?f546 ?f559 ?f546 ?f560 ?f546 ?f561 ?f546 ?f562 ?f546 ?f563 ?f546 ?f564 ?f546 ?f565 ?f546 ?f566 ?f546 ?f567 ?f546 ?f568 ?f542 ?f569 ?f542 ?f570 ?f544 ?f571 ?f544 ?f572 ?f546 ?f573 ?f542 ?f574 ?f575 ?f576 ?f533 ?f577 ?f578 ?f576 ?f579 ?f580 ?f581 ?f580 ?f582 ?f583 ?f584 ?f583 ?f585 ?f586 ?f587 ?f586 ?f588 ?f586 ?f589 ?f586 ?f590 ?f586 ?f591 ?f592 ?f593 ?f592 ?f594 ?f595 ?f596 ?f597 ?f598 ?f597 ?f233 ?f597 ?f599 ?f597 ?f600 ?f597 ?f601 ?f602 ?f603 ?f597 ?f604 ?f605 ?f606 ?f605 ?f147 ?f607 ?f608 ?f609 ?f610 ?f609 ?f611 ?f612 ?f613 ?f609 ?f614 ?f609 ?f615 ?f612 ?f616 ?f612 ?f617 ?f612 ?f618 ?f612 ?f619 ?f609 ?f620 ?f609 ?f621 ?f607 ?f622 ?f607 ?f623 ?f607 ?f624 ?f607 ?f625 ?f605 ?f626 ?f605 ?f627 ?f628 ?f629 ?f605 ?f630 ?f628 ?f631 ?f628 ?f632 ?f628 ?f633 ?f597 ?f634 ?f597 ?f635 ?f597 ?f636 ?f597 ?f637 ?f597 ?f638 ?f639 ?f640 ?f639 ?f641 ?f597 ?f642 ?f639 ?f643 ?f597 ?f644 ?f597 ?f645 ?f597 ?f646 ?f597 ?f647 ?f597 ?f648 ?f597 ?f649 ?f597 ?f650 ?f602 ?f651 ?f597 ?f652 ?f597 ?f653 ?f597 ?f654 ?f597 ?f655 ?f597 ?f656 ?f657 ?f658 ?f583 ?f659 ?f586 ?f660 ?f657 ?f661 ?f662 ?f663 ?f607 ?f664 ?f609 ?f665 ?f666 ?f667 ?f668 ?f669 ?f670 ?f671 ?f672 ?f673 ?f674 ?f675 ?f676 ?f677 ?f676 ?f678 ?f676 ?f679 ?f680 ?f681 ?f682 ?f683 ?f670 ?f684 ?f685 ?f686 ?f583 ?f687 ?f688 ?f689 ?f690 ?f691 ?f692 ?f693 ?f694 ?f695 ?f696 ?f697 ?f698 ?f699 ?f694 ?f700 ?f701 ?f702 ?f703 ?f704 ?f705 ?f706 ?f707 ?f708 ?f709 ?f710 ?f711 ?f712 ?f713 ?f714 ?f715 ?f716 ?f715 ?f717 ?f718 ?f719 ?f720 ?f721 ?f718 ?f722 ?f723 ?f724 ?f725 ?f726 ?f727 ?f728 ?f729 ?f730 ?f731 ?f732 ?f733 ?f734 ?f735 ?f736 ?f737 ?f738 ?f739 ?f740 ?f741 ?f742 ?f743 ?f744 ?f731 ?f745 ?f746 ?f747 ?f748 ?f749 ?f750 ?f751 ?f752 ?f753 ?f754 ?f755 ?f756 ?f757 ?f758 ?f759 ?f760 ?f761 ?f762 ?f763 ?f764 ?f765 ?f766 ?f767 ?f768 ?f769 ?f770 ?f771 ?f737 ?f772 ?f741 ?f773 ?f774 ?f775 ?f776 ?f777 ?f778 ?f779 ?f780 ?f781 ?f782 ?f783 ?f782 ?f784 ?f780 ?f785 ?f778 ?f786 ?f787 ?f788 ?f789 ?f790 ?f791 ?f792 ?f793 ?f794 ?f764 ?f795 ?f796 ?f797 ?f798 ?f799 ?f800 ?f801 ?f802 ?f803 ?f804 ?f805 ?f1 ?f806 ?f807 ?f805 ?f808 ?f809 ?f810 ?f809 ?f811 ?f812 ?f813 ?f814 ?f815 ?f814 ?f816 ?f814 ?f817 ?f818 ?f819 ?f805 ?f820 ?f814 ?f821 ?f818 ?f822 ?f823 ?f824 ?f823 ?f825 ?f823 ?f826 ?f814 ?f827 ?f818 ?f828 ?f803 ?f829 ?f830 ?f831 ?f830 ?f832 ?f833 ?f834 ?f833 ?f835 ?f830 ?f836 ?f833 ?f837 ?f833 ?f838 ?f833 ?f839 ?f833 ?f840 ?f830 ?f841 ?f833 ?f842 ?f830 ?f843 ?f830 ?f844 ?f830 ?f845 ?f830 ?f846 ?f830 ?f847 ?f830 ?f848 ?f830 ?f849 ?f830 ?f850 ?f830 ?f851 ?f830 ?f852 ?f830 ?f853 ?f830 ?f854 ?f830 ?f855 ?f803 ?f856 ?f857 ?f858 ?f859 ?f860 ?f861 ?f862 ?f863 ?f864 ?f865 ?f866 ?f867 ?f868 ?f869 ?f870 ?f865 ?f871 ?f872 ?f873 ?f874 ?f875 ?f876 ?f877 ?f878 ?f879 ?f880 ?f881 ?f882 ?f883 ?f884 ?f885 ?f886 ?f887 ?f888 ?f889 ?f890 ?f891 ?f892 ?f893 ?f894 ?f895 ?f896 ?f897 ?f898 ?f558 ?f899 ?f900 ?f901 ?f902 ?f903 ?f904 ?f905 ?f557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4 ?f986 ?f987 ?f988 ?f989 ?f990 ?f991 ?f992 ?f993 ?f547 ?f994 ?f995 ?f996 ?f997 ?f926 ?f998 ?f999 ?f1000 ?f1001 ?f1002 ?f1003 ?f1004 ?f924 ?f1005 ?f1006 ?f1007 ?f1008 ?f1009 ?f1010 ?f1011 ?f1012 ?f1013 ?f1014 ?f1015 ?f999 ?f1016 ?f1017 ?f1018 ?f1019 ?f1020 ?f924 ?f1021 ?f942 ?f1022 ?f999 ?f1023 ?f1024 ?f1025 ?f1026 ?f1027 ?f1028 ?f1029 ?f1030 ?f1031 ?f960 ?f1032 ?f1033 ?f1034 ?f1035 ?f1036 ?f1037 ?f1038 ?f1039 ?f1040 ?f1041 ?f1042 ?f972 ?f1043 ?f1044 ?f1045 ?f1046 ?f1047 ?f978 ?f1048 ?f1049 ?f1050 ?f1051 ?f1052 ?f1053 ?f1054 ?f1053 ?f1055 ?f1056 ?f1057 ?f1058 ?f1059 ?f1060 ?f128 ?f1061 ?f1062 ?f1063 ?f1064 ?f1065 ?f1066 ?f1067 ?f1068 ?f1069 ?f1070 ?f1071 ?f80 ?f1072 ?f1073 ?f1074 ?f1075 ?f1076 ?f1077 ?f1078 ?f179 ?f1076 ?f251 ?f1079 ?f197 ?f1080 ?f1081 ?f1082 ?f1083 ?f1084 ?f1085 ?f1086 ?f297 ?f1087 ?f1088 ?f982 ?f1089 ?f978 ?f1090 ?f974 ?f1091 ?f1041 ?f332 ?f1092 ?f1093 ?f1033 ?f1094 ?f958 ?f528 ?f1095 ?f1096 ?f922 ?f1097 ?f1098 ?f1099 ?f1100 ?f1101 ?f1102 ?f1103 ?f1104 ?f1105 ?f1106 ?f1105 ?f1107 ?f495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58 ?f1160 ?f1142 ?f1161 ?f1142 ?f1162 ?f1142 ?f1163 ?f1164 ?f1165 ?f1166 ?f1167 ?f1168 ?f1169 ?f1170 ?f1171 ?f1172 ?f1173 ?f1174 ?f1175 ?f1176 ?f1177 ?f726 ?f1178 ?f728 ?f1179 ?f1180 ?f1181 ?f1182 ?f1181 ?f1183 ?f1184 ?f1185 ?f1186 ?f1187 ?f1188 ?f1180 ?f1189 ?f1190 ?f1191 ?f1192 ?f1193 ?f1194 ?f1195 ?f1196 ?f1197 ?f1198 ?f1199 ?f1200 ?f1201 ?f1202 ?f1203 ?f712 ?f1204 ?f708 ?f1205 ?f1206 ?f1205 ?f1207 ?f1208 ?f717 ?f1209 ?f1210 ?f1211 ?f1212 ?f1213 ?f1214 ?f1215 ?f1216 ?f1217 ?f1218 ?f1219 ?f1220 ?f1221 ?f1222 ?f1223 ?f1224 ?f1225 ?f1226 ?f1227 ?f1228 ?f1229 ?f1230 ?f1231 ?f1232 ?f1233 ?f1234 ?f1235 ?f1236 ?f1237 ?f712 ?f1238 ?f710 ?f1239 ?f1240 ?f1241 ?f1242 ?f1243 ?f1244 ?f1245 ?f1246 ?f1247 ?f714 ?f1248 ?f1249 ?f1250 ?f1251 ?f1252 ?f721 ?f1253 ?f1254 ?f1255 ?f1174 ?f1256 ?f1218 ?f1257 ?f1258 ?f1259 ?f708 ?f1260 ?f1261 ?f1262 ?f1263 ?f1264 ?f1265 ?f1266 ?f1267 ?f1268 ?f1269 ?f1270 ?f1271 ?f1272 ?f1273 ?f1270 ?f1274 ?f1275 ?f1276 ?f1277 ?f1278 ?f1279 ?f1280 ?f1281 ?f1273 ?f1282 ?f1283 ?f1284 ?f1285 ?f1286 ?f1287 ?f1288 ?f1289 ?f1290 ?f1291 ?f1292 ?f1293 ?f1294 ?f1295 ?f1292 ?f655 ?f1241 ?f1296 ?f1297 ?f1298 ?f1299 ?f1300 ?f1301 ?f1302 ?f1303 ?f1304 ?f1305 ?f1306 ?f1307 ?f1308 ?f1309 ?f1306 ?f1309 ?f1310 ?f1235 ?f1311 ?f1312 ?f1313 ?f1314 ?f1315 ?f1316 ?f1317 ?f1318 ?f1319 ?f1320 ?f1321 ?f1322 ?f1323 ?f1324 ?f1325 ?f1326 ?f1327 ?f1328 ?f1329 ?f1330 ?f1331 ?f1332 ?f1333 ?f1334 ?f1335 ?f1336 ?f1337 ?f1338 ?f1339 ?f1340 ?f1341 ?f1342 ?f1343 ?f1344 ?f1345 ?f1316 ?f1346 ?f1347 ?f1348 ?f1349 ?f1350 ?f1351 ?f1352 ?f1353 ?f1354 ?f1355 ?f1356 ?f1357 ?f1358 ?f1359 ?f1360 ?f1361 ?f1362 ?f1363 ?f1364 ?f1365 ?f1366 ?f1367 ?f1368 ?f1369 ?f1368 ?f1370 ?f1371 ?f1372 ?f1373 ?f1374 ?f1375 ?f1376 ?f1366 ?f1326 ?f1377 ?f1378 ?f1379 ?f1380 ?f1379 ?f1381 ?f1382 ?f1383 ?f1384 ?f1385 ?f1386 ?f1383 ?f1387 ?f1388 ?f1389 ?f1390 ?f1391 ?f1392 ?f1393 ?f1301 ?f1394 ?f1395 ?f1356 ?f1396 ?f1397 ?f1398 ?f1360 ?f1399 ?f1400 ?f1401 ?f1402 ?f1403 ?f1384 ?f1253 ?f1404 ?f1405 ?f1406 ?f1407 ?f1408 ?f1409 ?f1410 ?f1407 ?f1411 ?f1412 ?f1413 ?f1414 ?f1415 ?f1416 ?f1417 ?f1418 ?f1419 ?f1420 ?f1421 ?f1422 ?f1423 ?f1424 ?f1423 ?f1425 ?f1426 ?f1427 ?f1428 ?f1429 ?f1430 ?f1431 ?f1432 ?f1433 ?f1434 ?f1435 ?f1436 ?f1437 ?f1438 ?f1439 ?f1440 ?f1401 ?f1441 ?f1442 ?f1443 ?f1444 ?f1445 ?f1446 ?f1447 ?f1239 ?f1448 ?f1385 ?f1449 ?f1450 ?f1451 ?f1349 ?f1452 ?f1453 ?f1454 ?f1455 ?f1456 ?f1457 ?f1458 ?f1459 ?f1460 ?f1461 ?f1462 ?f1463 ?f1462 ?f1334 ?f1464 ?f1465 ?f1466 ?f1338 ?f1467 ?f1468 ?f1469 ?f1470 ?f1471 ?f1472 ?f1473 ?f1474 ?f1475 ?f1476 ?f1477 ?f1478 ?f1479 ?f1480 ?f1481 ?f1482 ?f1483 ?f1484 ?f1485 ?f1486 ?f1487 ?f1488 ?f1489 ?f1490 ?f1491 ?f1492 ?f1493 ?f1494 ?f1495 ?f1496 ?f1497 ?f1420 ?f1498 ?f1499 ?f1500 ?f1501 ?f1454 ?f1502 ?f1503 ?f1504 ?f1505 ?f1506 ?f1507 ?f1508 ?f1509 ?f1510 ?f1511 ?f1512 ?f1513 ?f1514 ?f1515 ?f1516 ?f1517 ?f1518 ?f1519 ?f1520 ?f1521 ?f1522 ?f1523 ?f1524 ?f1525 ?f1526 ?f1527 ?f1528 ?f1529 ?f1530 ?f1531 ?f1532 ?f1533 ?f1534 ?f1535 ?f1536 ?f1537 ?f1538 ?f1539 ?f1540 ?f1541 ?f1542 ?f12 ?f1543 ?f1544 ?f1545 ?f1546 ?f1547 ?f1548 ?f1549 ?f1550 ?f1551 ?f20 ?f1552 ?f1553 ?f1554 ?f1555 ?f1556 ?f1557 ?f1558 ?f1559 ?f1560 ?f1561 ?f1562 ?f1563 ?f1564 ?f1565 ?f1566 ?f1567 ?f1568 ?f1569 ?f1570 ?f1571 ?f1572 ?f1573 ?f1574 ?f1575 ?f1576 ?f1577 ?f1578 ?f1579 ?f1580 ?f1581 ?f1582 ?f1583 ?f1584 ?f1585 ?f1586 ?f1587 ?f1588 ?f614 ?f1589 ?f1590 ?f1591 ?f614 ?f1592 ?f1593 ?f1594 ?f1595 ?f1596 ?f1597 ?f1598 ?f1599 ?f1600 ?f1601 ?f1602 ?f1603 ?f1604 ?f1605 ?f1606 ?f1607 ?f1608 ?f1609 ?f1610 ?f1611 ?f1612 ?f1613 ?f1614 ?f1615 ?f1616 ?f1617 ?f1618 ?f1619 ?f1620 ?f1621 ?f1622 ?f1623 ?f1624 ?f1625 ?f1626 ?f1627 ?f1628 ?f1629 ?f1630 ?f1631 ?f1632 ?f1633 ?f1634 ?f206 ?f1635 ?f1636 ?f1637 ?f1638 ?f1634 ?f1639 ?f1640 ?f1641 ?f1642 ?f1643 ?f0 ?f1644 ?f1642 ?f1645 ?f1646 ?f598 ?f1632 ?f1647 ?f1648 ?f1649 ?f1650 ?f1651 ?f1652 ?f1653 ?f1654 ?f1655 ?f1656 ?f1657 ?f1658 ?f252 ?f1659 ?f1660 ?f1661 ?f1662 ?f1663 ?f262 ?f1664 ?f1665 ?f1666 ?f1667 ?f1668 ?f1669 ?f1670 ?f1671 ?f1672 ?f1673 ?f1674 ?f1675 ?f1676 ?f594 ?f1677 ?f1678 ?f1642 ?f1679 ?f1680 ?f1681 ?f1682 ?f1683 ?f1684 ?f1685 ?f1686 ?f1687 ?f1688 ?f1689 ?f1690 ?f1691 ?f1692 ?f1693 ?f1694 ?f1679 ?f1695 ?f1696 ?f1697 ?f1698 ?f1699 ?f1675 ?f1700 ?f1701 ?f1702 ?f1703 ?f1704 ?f1673 ?f1705 ?f1706 ?f1707 ?f1708 ?f1709 ?f1710 ?f1711 ?f1712 ?f1713 ?f1714 ?f1715 ?f261 ?f1716 ?f1717 ?f1718 ?f1719 ?f1720 ?f1721 ?f1722 ?f1723 ?f1724 ?f1725 ?f1720 ?f1726 ?f1727 ?f1728 ?f1729 ?f1730 ?f1731 ?f1732 ?f1733 ?f1734 ?f1735 ?f1736 ?f1737 ?f1738 ?f1739 ?f247 ?f1740 ?f1741 ?f1501 ?f1742 ?f1743 ?f1744 ?f1745 ?f1746 ?f1747 ?f1748 ?f1749 ?f1750 ?f1751 ?f1752 ?f1284 ?f1753 ?f1754 ?f157 ?f1336 ?f1755 ?f1756 ?f1757 ?f1349 ?f1758 ?f1759 ?f1643 ?f1760 ?f1761 ?f1762 ?f1763 ?f1764 ?f1765 ?f1766 ?f1767 ?f1768 ?f1757 ?f1769 ?f1770 ?f1209 ?f1757 ?f1771 ?f1772 ?f1773 ?f1774 ?f1775 ?f1644 ?f1775 ?f1776 ?f1777 ?f200 ?f1778 ?f1770 ?f1779 ?f1780 ?f1781 ?f1782 ?f1783 ?f1784 ?f1785 ?f1786 ?f1787 ?f1788 ?f1789 ?f1790 ?f1791 ?f1792 ?f1793 ?f156 ?f1794 ?f1795 ?f1796 ?f1797 ?f1798 ?f1799 ?f1800 ?f1801 ?f1802 ?f1803 ?f1804 ?f1805 ?f1806 ?f1807 ?f1808 ?f152 ?f1809 ?f1810 ?f1811 ?f220 ?f1812 ?f1813 ?f1814 ?f204 ?f1815 ?f1816 ?f1817 ?f226 ?f1157 ?f1818 ?f1819 ?f1813 ?f1820 ?f1821 ?f1822 ?f1823 ?f1824 ?f1825 ?f1826 ?f1827 ?f1828 ?f1776 ?f1829 ?f198 ?f1830 ?f603 ?f1831 ?f1832 ?f1833 ?f200 ?f1834 ?f1835 ?f1836 ?f1837 ?f1838 ?f1641 ?f1839 ?f1840 ?f1841 ?f1825 ?f1842 ?f1843 ?f1844 ?f1845 ?f1846 ?f1847 ?f1848 ?f147 ?f1133 ?f1849 ?f1850 ?f1851 ?f1852 ?f1853 ?f1854 ?f1855 ?f1856 ?f1857 ?f1858 ?f1859 ?f1860 ?f1861 ?f1862 ?f1863 ?f1864 ?f214 ?f1860 ?f1865 ?f1866 ?f1867 ?f1868 ?f1869 ?f1870 ?f1871 ?f1872 ?f1873 ?f1125 ?f1874 ?f1875 ?f1876 ?f1877 ?f1878 ?f1879 ?f1801 ?f501 ?f155 ?f1880 ?f1881 ?f1882 ?f1883 ?f1884 ?f1885 ?f1886 ?f1887 ?f497 ?f1888 ?f1889 ?f1636 ?f1890 ?f206 ?f514 ?f1891 ?f514 ?f1892 ?f1893 ?f1894 ?f1895 ?f1896 ?f1897 ?f210 ?f1898 ?f1633 ?f1899 ?f1900 ?f504 ?f1901 ?f1902 ?f1903 ?f1904 ?f1905 ?f1906 ?f1888 ?f1907 ?f219 ?f1908 ?f1909 ?f1910 ?f1911 ?f1912 ?f1913 ?f1914 ?f1915 ?f308 ?f1625 ?f1916 ?f1917 ?f1918 ?f1919 ?f1920 ?f1921 ?f1922 ?f1921 ?f475 ?f1923 ?f334 ?f1924 ?f1925 ?f1926 ?f1927 ?f135 ?f1928 ?f1929 ?f1930 ?f1931 ?f1932 ?f1933 ?f1934 ?f1935 ?f1936 ?f1937 ?f336 ?f1938 ?f1939 ?f1940 ?f1941 ?f1942 ?f316 ?f1943 ?f1944 ?f1945 ?f1946 ?f1947 ?f1948 ?f1949 ?f466 ?f1950 ?f1951 ?f1952 ?f1953 ?f1954 ?f1955 ?f1956 ?f1957 ?f1958 ?f1959 ?f1960 ?f1961 ?f1599 ?f301 ?f1962 ?f1963 ?f1964 ?f1965 ?f1966 ?f1091 ?f1967 ?f1968 ?f1969 ?f1970 ?f1971 ?f1972 ?f1973 ?f1974 ?f1975 ?f1976 ?f1977 ?f1978 ?f1979 ?f1980 ?f1981 ?f534 ?f1982 ?f1983 ?f1984 ?f1985 ?f1986 ?f1987 ?f626 ?f1988 ?f1989 ?f1990 ?f1991 ?f1992 ?f1993 ?f1994 ?f1995 ?f1996 ?f98 ?f1997 ?f1998 ?f1999 ?f2000 ?f2001 ?f2002 ?f2003 ?f2004 ?f2005 ?f2006 ?f2007 ?f2008 ?f2009 ?f1546 ?f2010 ?f2011 ?f2012 ?f2013 ?f2014 ?f14 ?f1139 ?f2015 ?f2016 ?f2017 ?f2018 ?f2019 ?f2020 ?f2021 ?f2022 ?f2023 ?f2024 ?f2025 ?f2026 ?f2027 ?f2028 ?f2029 ?f1904 ?f2030 ?f493 ?f2031 ?f1974 ?f618 ?f2032 ?f2033 ?f2034 ?f2035 ?f1970 ?f2036 ?f1939 ?f2037 ?f2038 ?f2039 ?f2040 ?f2041 ?f299 ?f1969 ?f2042 ?f2043 ?f2044 ?f2045 ?f2046 ?f2047 ?f2048 ?f2049 ?f2050 ?f2051 ?f2052 ?f2053 ?f2054 ?f119 ?f452 ?f2055 ?f2056 ?f2057 ?f2058 ?f2059 ?f2060 ?f2061 ?f2062 ?f2063 ?f2064 ?f2065 ?f2066 ?f2053 ?f2067 ?f2068 ?f2069 ?f2070 ?f2071 ?f1605 ?f2072 ?f1962 ?f2073 ?f2074 ?f2075 ?f2076 ?f275 ?f2077 ?f275 ?f2078 ?f375 ?f2079 ?f421 ?f2080 ?f421 ?f2081 ?f2082 ?f2083 ?f193 ?f2084 ?f365 ?f2085 ?f2086 ?f1984 ?f393 ?f2087 ?f277 ?f2088 ?f360 ?f621 ?f2089 ?f1577 ?f232 ?f2090 ?f285 ?f1984 ?f2091 ?f2092 ?f240 ?f2093 ?f2094 ?f2095 ?f2096 ?f2097 ?f362 ?f2098 ?f382 ?f2099 ?f382 ?f2100 ?f2101 ?f2102 ?f2103 ?f2104 ?f2075 ?f2105 ?f2106 ?f2107 ?f2108 ?f2109 ?f2110 ?f2111 ?f411 ?f2112 ?f380 ?f2113 ?f409 ?f2114 ?f377 ?f2115 ?f197 ?f48 ?f242 ?f2116 ?f2103 ?f629 ?f2117 ?f2118 ?f388 ?f2119 ?f2091 ?f2120 ?f2121 ?f2122 ?f2123 ?f2124 ?f2125 ?f2126 ?f356 ?f2127 ?f2128 ?f2129 ?f363 ?f38 ?f2130 ?f2131 ?f2132 ?f2133 ?f386 ?f2134 ?f2135 ?f2136 ?f2137 ?f2138 ?f232 ?f2139 ?f289 ?f2140 ?f2141 ?f2011 ?f2142 ?f2143 ?f2144 ?f2145 ?f2146 ?f2147 ?f2148 ?f2149 ?f2150 ?f2151 ?f283 ?f2152 ?f2153 ?f2154 ?f2155 ?f2156 ?f2157 ?f2158 ?f1088 ?f2159 ?f2160 ?f2161 ?f2162 ?f2163 ?f2164 ?f2165 ?f475 ?f2166 ?f341 ?f2167 ?f2168 ?f2169 ?f2170 ?f2171 ?f2172 ?f2173 ?f341 ?f2174 ?f2175 ?f2176 ?f506 ?f2177 ?f2178 ?f2179 ?f1906 ?f2180 ?f2181 ?f2182 ?f312 ?f2183 ?f2184 ?f2185 ?f2186 ?f2187 ?f2188 ?f2189 ?f462 ?f2190 ?f310 ?f2191 ?f1910 ?f2192 ?f330 ?f648 ?f2193 ?f2194 ?f2195 ?f2196 ?f2197 ?f2198 ?f2199 ?f2200 ?f2201 ?f2179 ?f2202 ?f2203 ?f526 ?f2204 ?f2205 ?f2206 ?f2024 ?f2207 ?f520 ?f2208 ?f2209 ?f2210 ?f2211 ?f2212 ?f2213 ?f2214 ?f2215 ?f2216 ?f2217 ?f2218 ?f1123 ?f2219 ?f2220 ?f2221 ?f2222 ?f2223 ?f2224 ?f2225 ?f2226 ?f2227 ?f1119 ?f2228 ?f2229 ?f2230 ?f2231 ?f2232 ?f334 ?f2233 ?f2234 ?f2235 ?f2236 ?f2237 ?f1957 ?f2238 ?f343 ?f2239 ?f2240 ?f2241 ?f2242 ?f2243 ?f2244 ?f2245 ?f2246 ?f2247 ?f2069 ?f2248 ?f283 ?f2249 ?f283 ?f2250 ?f2251 ?f2147 ?f279 ?f2249 ?f2082 ?f2252 ?f184 ?f2253 ?f2254 ?f2255 ?f2256 ?f2257 ?f2258 ?f2259 ?f2260 ?f2261 ?f2262 ?f2263 ?f269 ?f2264 ?f2265 ?f2266 ?f2267 ?f2268 ?f271 ?f2269 ?f3 ?f4 Z M ?f2270 ?f2271 L ?f2272 ?f2271 ?f2273 ?f2274 ?f2275 ?f2276 ?f1141 ?f2274 ?f2277 ?f2278 ?f2279 ?f2280 ?f2281 ?f2282 ?f2270 ?f2271 Z M ?f322 ?f2283 L ?f482 ?f2284 ?f2285 ?f2286 ?f2287 ?f2288 ?f2287 ?f2289 ?f2290 ?f2291 ?f2292 ?f2293 ?f2294 ?f2295 ?f457 ?f2296 ?f2297 ?f2298 ?f2056 ?f2299 ?f2300 ?f2301 ?f2302 ?f2303 ?f2304 ?f2305 ?f2306 ?f2307 ?f2308 ?f2309 ?f322 ?f2283 Z M ?f2073 ?f2310 L ?f2089 ?f2311 ?f230 ?f2312 ?f240 ?f2313 ?f2314 ?f2315 ?f2316 ?f2317 ?f2318 ?f2319 ?f2320 ?f2321 ?f347 ?f2321 ?f2302 ?f2322 ?f2323 ?f2324 ?f2325 ?f2326 ?f2327 ?f2328 ?f2329 ?f2330 ?f2331 ?f2332 ?f2308 ?f2333 ?f2162 ?f2334 ?f2335 ?f2336 ?f2337 ?f2338 ?f2339 ?f2340 ?f2050 ?f2341 ?f2342 ?f2343 ?f2344 ?f2345 ?f2318 ?f2346 ?f431 ?f2347 ?f2316 ?f2348 ?f2349 ?f2350 ?f2142 ?f2351 ?f2352 ?f2353 ?f285 ?f2354 ?f2355 ?f2356 ?f234 ?f2357 ?f2358 ?f2359 ?f2071 ?f2360 ?f2361 ?f2362 ?f2363 ?f2364 ?f2094 ?f2365 ?f2366 ?f2367 ?f2368 ?f2369 ?f2370 ?f2371 ?f402 ?f2372 ?f2373 ?f2374 ?f218 ?f2375 ?f2376 ?f2377 ?f82 ?f2377 ?f85 ?f2378 ?f2379 ?f2380 ?f99 ?f2381 ?f2382 ?f2383 ?f2384 ?f2385 ?f2386 ?f2387 ?f2388 ?f2389 ?f27 ?f2390 ?f211 ?f2391 ?f2392 ?f2393 ?f2394 ?f2395 ?f2396 ?f2397 ?f2398 ?f2399 ?f2400 ?f2401 ?f2402 ?f2401 ?f2403 ?f2404 ?f2405 ?f2406 ?f2407 ?f2408 ?f2409 ?f2410 ?f2409 ?f2411 ?f2412 ?f2413 ?f2414 ?f2415 ?f2416 ?f2417 ?f2418 ?f2419 ?f2420 ?f2421 ?f2422 ?f2423 ?f2424 ?f2425 ?f2125 ?f2426 ?f2314 ?f2427 ?f2137 ?f2428 ?f2429 ?f2430 ?f2431 ?f2432 ?f2429 ?f2433 ?f2349 ?f2434 ?f2435 ?f2436 ?f2437 ?f2438 ?f433 ?f2439 ?f2440 ?f2441 ?f2442 ?f2443 ?f2444 ?f2445 ?f2446 ?f2447 ?f2437 ?f2448 ?f349 ?f2449 ?f2450 ?f2451 ?f2300 ?f2452 ?f2453 ?f2454 ?f2455 ?f2456 ?f2457 ?f2458 ?f2459 ?f2460 ?f308 ?f2461 ?f2462 ?f2463 ?f1920 ?f2464 ?f46 ?f2465 ?f489 ?f2466 ?f2467 ?f2468 ?f2469 ?f2470 ?f2471 ?f2472 ?f2473 ?f2474 ?f2473 ?f2475 ?f2476 ?f2477 ?f2478 ?f2479 ?f493 ?f2480 ?f2481 ?f2482 ?f310 ?f2483 ?f318 ?f2484 ?f318 ?f2485 ?f2486 ?f2487 ?f2297 ?f2488 ?f2489 ?f2490 ?f2491 ?f2492 ?f1951 ?f2493 ?f442 ?f2494 ?f2495 ?f2496 ?f438 ?f2497 ?f2056 ?f2498 ?f2300 ?f2499 ?f2450 ?f2500 ?f433 ?f2501 ?f2502 ?f2497 ?f2503 ?f2496 ?f2155 ?f2504 ?f2503 ?f2505 ?f2506 ?f2507 ?f289 ?f2508 ?f2509 ?f2510 ?f413 ?f2511 ?f382 ?f2512 ?f2073 ?f2310 Z M ?f275 ?f2513 L ?f251 ?f2514 ?f2515 ?f2516 ?f2517 ?f2518 ?f2519 ?f2520 ?f2521 ?f2522 ?f2523 ?f2524 ?f2525 ?f2526 ?f2254 ?f2527 ?f2528 ?f2529 ?f95 ?f2530 ?f2531 ?f2532 ?f263 ?f2533 ?f47 ?f2534 ?f2254 ?f2535 ?f402 ?f2536 ?f179 ?f2537 ?f2538 ?f2539 ?f367 ?f2540 ?f2368 ?f2541 ?f2106 ?f2542 ?f2543 ?f2544 ?f415 ?f2545 ?f427 ?f2546 ?f2547 ?f2548 ?f2422 ?f2549 ?f2550 ?f2551 ?f2420 ?f2552 ?f2366 ?f2553 ?f246 ?f2554 ?f275 ?f2513 Z M ?f2555 ?f2556 L ?f1889 ?f2557 ?f2202 ?f2558 ?f2559 ?f2560 ?f2561 ?f2562 ?f2563 ?f2564 ?f2565 ?f2566 ?f2567 ?f2568 ?f1895 ?f2569 ?f2570 ?f2571 ?f2555 ?f2572 ?f2573 ?f2574 ?f1879 ?f2575 ?f1877 ?f2576 ?f2577 ?f2578 ?f2579 ?f2580 ?f2581 ?f2582 ?f2583 ?f2584 ?f2585 ?f2586 ?f2587 ?f2588 ?f2589 ?f2590 ?f2591 ?f2592 ?f2593 ?f2594 ?f2595 ?f2596 ?f2597 ?f2598 ?f2599 ?f2600 ?f2601 ?f2602 ?f1141 ?f2603 ?f2597 ?f2604 ?f2605 ?f2606 ?f1139 ?f2607 ?f1848 ?f2608 ?f2609 ?f2610 ?f2611 ?f2612 ?f2613 ?f2614 ?f2615 ?f2616 ?f2617 ?f2618 ?f2593 ?f2619 ?f2620 ?f2621 ?f2622 ?f2623 ?f2624 ?f2625 ?f2626 ?f2607 ?f2627 ?f2628 ?f2629 ?f2630 ?f2631 ?f2632 ?f2633 ?f2634 ?f2635 ?f2636 ?f2637 ?f2638 ?f2639 ?f2640 ?f2641 ?f2642 ?f2643 ?f2644 ?f2645 ?f2646 ?f2647 ?f2648 ?f2647 ?f2649 ?f2650 ?f2651 ?f2652 ?f2653 ?f2654 ?f2655 ?f2656 ?f2657 ?f2658 ?f2659 ?f2658 ?f2660 ?f2661 ?f2662 ?f2663 ?f2664 ?f2663 ?f2665 ?f2666 ?f2667 ?f2668 ?f2669 ?f2670 ?f2671 ?f2672 ?f2673 ?f2674 ?f2675 ?f2676 ?f2677 ?f2678 ?f2679 ?f2680 ?f2681 ?f2682 ?f2683 ?f2684 ?f2685 ?f1860 ?f2686 ?f2687 ?f2688 ?f2689 ?f2690 ?f1862 ?f2691 ?f1856 ?f2691 ?f2692 ?f2693 ?f2694 ?f2695 ?f2696 ?f2697 ?f2698 ?f2699 ?f2700 ?f2701 ?f2702 ?f2703 ?f2704 ?f2705 ?f1987 ?f2706 ?f2205 ?f2707 ?f2573 ?f2708 ?f2709 ?f2710 ?f2711 ?f2712 ?f2211 ?f2713 ?f2714 ?f2715 ?f2201 ?f2716 ?f2717 ?f2718 ?f2719 ?f337 ?f2720 ?f2721 ?f2722 ?f2723 ?f2724 ?f2725 ?f2726 ?f2727 ?f1096 ?f2728 ?f514 ?f2729 ?f2197 ?f2660 ?f2730 ?f2731 ?f2732 ?f2733 ?f2734 ?f2648 ?f2555 ?f2556 Z M ?f1151 ?f2735 L ?f2736 ?f2737 ?f2738 ?f2739 ?f2661 ?f2740 ?f2741 ?f2742 ?f2743 ?f2744 ?f2745 ?f2746 ?f2747 ?f2748 ?f2674 ?f2749 ?f2750 ?f2751 ?f2752 ?f2753 ?f2754 ?f2755 ?f2756 ?f2757 ?f1151 ?f2735 Z M ?f2758 ?f2759 L ?f2760 ?f2293 ?f2761 ?f2762 ?f2763 ?f2764 ?f2765 ?f2735 ?f2766 ?f2767 ?f2768 ?f2769 ?f2770 ?f2771 ?f2772 ?f2773 ?f2774 ?f2767 ?f2775 ?f2776 ?f2777 ?f2778 ?f1135 ?f2779 ?f2780 ?f2781 ?f2758 ?f2759 Z M ?f2782 ?f2783 L ?f2784 ?f2785 ?f2786 ?f2785 ?f2787 ?f2788 ?f2789 ?f2790 ?f2791 ?f2792 ?f2320 ?f2793 ?f2794 ?f2795 ?f2796 ?f2797 ?f2798 ?f2799 ?f2800 ?f2801 ?f347 ?f2802 ?f2803 ?f2797 ?f2495 ?f2804 ?f2805 ?f2804 ?f2784 ?f2806 ?f2807 ?f2808 ?f2809 ?f2810 ?f1946 ?f2811 ?f1944 ?f2812 ?f2782 ?f2783 Z M ?f2813 ?f2814 L ?f2815 ?f2816 ?f1897 ?f2817 ?f1898 ?f2818 ?f2819 ?f2820 ?f2821 ?f2822 ?f2823 ?f2824 ?f2287 ?f2825 ?f2826 ?f2827 ?f2828 ?f2829 ?f2830 ?f2820 ?f1910 ?f2831 ?f2832 ?f2833 ?f2813 ?f2814 Z M ?f2834 ?f2835 L ?f480 ?f2836 ?f2837 ?f2838 ?f305 ?f2839 ?f2840 ?f2841 ?f2842 ?f2843 ?f339 ?f2841 ?f2834 ?f2835 Z M ?f2844 ?f2845 L ?f148 ?f2846 ?f2847 ?f2848 ?f2849 ?f2850 ?f114 ?f2851 ?f2852 ?f2853 ?f2844 ?f2845 Z N" draw:text-areas="?f8568 ?f8570 ?f8569 ?f8571" draw:glue-points="?f8572 ?f8573 ?f8574 ?f8575 ?f8576 ?f8577 ?f8578 ?f8579 ?f8580 ?f8581 ?f8582 ?f8583 ?f8584 ?f8585 ?f8586 ?f8587 ?f8588 ?f8589 ?f8590 ?f8591 ?f8592 ?f8593 ?f8594 ?f8595 ?f8596 ?f8597 ?f8598 ?f8599 ?f8600 ?f8601 ?f8602 ?f8603 ?f8604 ?f8605 ?f8606 ?f8607 ?f8608 ?f8609 ?f8610 ?f8611 ?f8612 ?f8613 ?f8614 ?f8615 ?f8616 ?f8617 ?f8618 ?f8619 ?f8620 ?f8621 ?f8622 ?f8623 ?f8624 ?f8625 ?f8626 ?f8627 ?f8628 ?f8629 ?f8630 ?f8631 ?f8596 ?f8632 ?f8633 ?f8634 ?f8635 ?f8636 ?f8637 ?f8638 ?f8639 ?f8640 ?f8641 ?f8642 ?f8643 ?f8644 ?f8645 ?f8646 ?f8647 ?f8648 ?f8649 ?f8650 ?f8651 ?f8652 ?f8620 ?f8653 ?f8654 ?f8655 ?f8656 ?f8657 ?f8649 ?f8658 ?f8659 ?f8660 ?f8606 ?f8661 ?f8662 ?f8663 ?f8664 ?f8665 ?f8666 ?f8667 ?f8668 ?f8669 ?f8670 ?f8671 ?f8672 ?f8673 ?f8674 ?f8675 ?f8676 ?f8677 ?f8678 ?f8679 ?f8680 ?f8681 ?f8584 ?f8682 ?f8683 ?f8684 ?f8685 ?f8686 ?f8687 ?f8688 ?f8689 ?f8690 ?f8691 ?f8692 ?f8693 ?f8694 ?f8695 ?f8696 ?f8697 ?f8698 ?f8699 ?f8700 ?f8701 ?f8702 ?f8703 ?f8704 ?f8699 ?f8705 ?f8706 ?f8707 ?f8708 ?f8709 ?f8710 ?f8711 ?f8712 ?f8713 ?f8714 ?f8715 ?f8683 ?f8716 ?f8717 ?f8718 ?f8719 ?f8720 ?f8576 ?f8721 ?f8722 ?f8723 ?f8576 ?f8724 ?f8722 ?f8725 ?f8622 ?f8726 ?f8727 ?f8728 ?f8729 ?f8730 ?f8731 ?f8732 ?f8733 ?f8734 ?f8735 ?f8736 ?f8737 ?f8738 ?f8739 ?f8740 ?f8741 ?f8742 ?f8743 ?f8744 ?f8745 ?f8746 ?f8747 ?f8742 ?f8748 ?f8749 ?f8750 ?f8751 ?f8747 ?f8752 ?f8753 ?f8752 ?f8754 ?f8755 ?f8754 ?f8756 ?f8757 ?f8758 ?f8759 ?f8732 ?f8760 ?f8761 ?f8762 ?f8763 ?f8764 ?f8765 ?f8766 ?f8767 ?f8768 ?f8769 ?f8770 ?f8771 ?f8772 ?f8773 ?f8774 ?f8775 ?f8776 ?f8777 ?f8624 ?f8778 ?f8598 ?f8779 ?f8780 ?f8781 ?f8782 ?f8783 ?f8784 ?f8785 ?f8635 ?f8786 ?f8787 ?f8716 ?f8572 ?f8788 ?f8747 ?f8789 ?f8790 ?f8791 ?f8792 ?f8793 ?f8794 ?f8795 ?f8796 ?f8795 ?f8797 ?f8798 ?f8799 ?f8800 ?f8801 ?f8802 ?f8803 ?f8804 ?f8805 ?f8806 ?f8807 ?f8808 ?f8809 ?f8810 ?f8811 ?f8812 ?f8813 ?f8814 ?f8815 ?f8816 ?f8817 ?f8818 ?f8819 ?f8818 ?f8820 ?f8821 ?f8822 ?f8823 ?f8824 ?f8825 ?f8826 ?f8818 ?f8827 ?f8828 ?f8737 ?f8812 ?f8666 ?f8823 ?f8829 ?f8830 ?f8780 ?f8831 ?f8832 ?f8833 ?f8834 ?f8835 ?f8836 ?f8837 ?f8838 ?f8839 ?f8840 ?f8841 ?f8842 ?f8843 ?f8844 ?f8845 ?f8815 ?f8845 ?f8846 ?f8847 ?f8848 ?f8849 ?f8850 ?f8851 ?f8852 ?f8853 ?f8854 ?f8855 ?f8856 ?f8857 ?f8858 ?f8859 ?f8860 ?f8861 ?f8862 ?f8863 ?f8864 ?f8865 ?f8866 ?f8867 ?f8868 ?f8869 ?f8870 ?f8871 ?f8872 ?f8873 ?f8874 ?f8875 ?f8876 ?f8859 ?f8877 ?f8878 ?f8874 ?f8865 ?f8879 ?f8880 ?f8881 ?f8882 ?f8883 ?f8884 ?f8885 ?f8886 ?f8887 ?f8888 ?f8889 ?f8890 ?f8891 ?f8892 ?f8893 ?f8894 ?f8895 ?f8896 ?f8897 ?f8898 ?f8899 ?f8900 ?f8901 ?f8902 ?f8903 ?f8904 ?f8905 ?f8906 ?f8876 ?f8907 ?f8908 ?f8909 ?f8910 ?f8911 ?f8912 ?f8913 ?f8914 ?f8915 ?f8916 ?f8917 ?f8918 ?f8919 ?f8862 ?f8920 ?f8921 ?f8922 ?f8923 ?f8924 ?f8925 ?f8926 ?f8927 ?f8928 ?f8929 ?f8930 ?f8931 ?f8898 ?f8932 ?f8933 ?f8934 ?f8935 ?f8936 ?f8937 ?f8936 ?f8938 ?f8939 ?f8940 ?f8764 ?f8941 ?f8942 ?f8943 ?f8944 ?f8945 ?f8946 ?f8915 ?f8947 ?f8948 ?f8949 ?f8950 ?f8951 ?f8952 ?f8953 ?f8954 ?f8955 ?f8956 ?f8957 ?f8958 ?f8957 ?f8959 ?f8797 ?f8960 ?f8961 ?f8959 ?f8962 ?f8952 ?f8844 ?f8963 ?f8964 ?f8965 ?f8753 ?f8966 ?f8967 ?f8968 ?f8969 ?f8970 ?f8971 ?f8972 ?f8973 ?f8974 ?f8794 ?f8975 ?f8976 ?f8977 ?f8978 ?f8979 ?f8980 ?f8981 ?f8982 ?f8983 ?f8984 ?f8985 ?f8986 ?f8987 ?f8988 ?f8989 ?f8990 ?f8991 ?f8992 ?f8993 ?f8994 ?f8995 ?f8996 ?f8997 ?f8998 ?f8999 ?f9000 ?f9001 ?f9002 ?f9003 ?f9004 ?f9005 ?f8914 ?f9006 ?f9007 ?f9008 ?f9009 ?f9010 ?f9011 ?f9012 ?f9013 ?f8987 ?f9014 ?f9015 ?f9016 ?f9017 ?f9018 ?f9019 ?f8912 ?f9020 ?f9021 ?f9020 ?f9022 ?f9023 ?f9024 ?f9025 ?f9026 ?f9027 ?f8881 ?f9028 ?f9029 ?f9030 ?f9031 ?f9032 ?f9033 ?f9034 ?f9035 ?f9036 ?f9037 ?f9036 ?f9038 ?f9039 ?f9040 ?f9041 ?f9042 ?f9043 ?f9044 ?f9041 ?f9045 ?f9046 ?f9047 ?f9048 ?f9049 ?f9050 ?f9051 ?f9039 ?f9052 ?f9053 ?f9054 ?f9055 ?f9056 ?f9057 ?f9058 ?f9059 ?f9060 ?f9061 ?f9062 ?f9063 ?f9064 ?f9065 ?f9066 ?f9067 ?f9068 ?f9069 ?f9070 ?f9069 ?f9071 ?f9072 ?f9073 ?f9074 ?f9075 ?f9076 ?f9077 ?f9078 ?f9079 ?f9080 ?f9081 ?f9082 ?f9083 ?f9084 ?f9085 ?f9086 ?f9087 ?f9088 ?f9089 ?f9090 ?f9091 ?f9092 ?f9093 ?f9094 ?f9095 ?f9096 ?f9097 ?f9098 ?f9081 ?f9099 ?f9100 ?f9101 ?f9100 ?f9102 ?f9103 ?f9104 ?f8643 ?f9104 ?f9105 ?f9104 ?f9106 ?f9107 ?f9108 ?f9104 ?f9109 ?f9110 ?f9111 ?f9112 ?f9113 ?f9114 ?f9115 ?f9116 ?f9117 ?f9116 ?f9118 ?f9114 ?f9119 ?f9120 ?f9121 ?f9120 ?f9122 ?f9114 ?f9123 ?f9116 ?f9124 ?f9116 ?f9125 ?f9116 ?f9126 ?f9114 ?f9127 ?f9102 ?f9128 ?f9116 ?f9129 ?f9116 ?f9130 ?f9116 ?f9131 ?f9116 ?f9132 ?f9116 ?f9133 ?f9116 ?f9134 ?f9116 ?f9135 ?f9116 ?f9136 ?f9116 ?f9137 ?f9116 ?f9138 ?f9112 ?f9139 ?f9112 ?f9140 ?f9114 ?f9141 ?f9114 ?f9142 ?f9116 ?f9143 ?f9112 ?f9144 ?f9145 ?f9146 ?f9102 ?f9147 ?f9148 ?f9146 ?f9149 ?f9150 ?f9151 ?f9150 ?f9152 ?f9153 ?f9154 ?f9153 ?f9155 ?f9156 ?f9157 ?f9156 ?f9158 ?f9156 ?f9159 ?f9156 ?f9160 ?f9156 ?f9161 ?f9162 ?f9163 ?f9162 ?f9164 ?f9165 ?f9166 ?f9167 ?f9168 ?f9167 ?f8802 ?f9167 ?f9169 ?f9167 ?f9170 ?f9167 ?f9171 ?f9172 ?f9173 ?f9167 ?f9174 ?f9175 ?f9176 ?f9175 ?f8716 ?f9177 ?f9178 ?f9179 ?f9180 ?f9179 ?f9181 ?f9182 ?f9183 ?f9179 ?f9184 ?f9179 ?f9185 ?f9182 ?f9186 ?f9182 ?f9187 ?f9182 ?f9188 ?f9182 ?f9189 ?f9179 ?f9190 ?f9179 ?f9191 ?f9177 ?f9192 ?f9177 ?f9193 ?f9177 ?f9194 ?f9177 ?f9195 ?f9175 ?f9196 ?f9175 ?f9197 ?f9198 ?f9199 ?f9175 ?f9200 ?f9198 ?f9201 ?f9198 ?f9202 ?f9198 ?f9203 ?f9167 ?f9204 ?f9167 ?f9205 ?f9167 ?f9206 ?f9167 ?f9207 ?f9167 ?f9208 ?f9209 ?f9210 ?f9209 ?f9211 ?f9167 ?f9212 ?f9209 ?f9213 ?f9167 ?f9214 ?f9167 ?f9215 ?f9167 ?f9216 ?f9167 ?f9217 ?f9167 ?f9218 ?f9167 ?f9219 ?f9167 ?f9220 ?f9172 ?f9221 ?f9167 ?f9222 ?f9167 ?f9223 ?f9167 ?f9224 ?f9167 ?f9225 ?f9167 ?f9226 ?f9227 ?f9228 ?f9153 ?f9229 ?f9156 ?f9230 ?f9227 ?f9231 ?f9232 ?f9233 ?f9177 ?f9234 ?f9179 ?f9235 ?f9236 ?f9237 ?f9238 ?f9239 ?f9240 ?f9241 ?f9242 ?f9243 ?f9244 ?f9245 ?f9246 ?f9247 ?f9246 ?f9248 ?f9246 ?f9249 ?f9250 ?f9251 ?f9252 ?f9253 ?f9240 ?f9254 ?f9255 ?f9256 ?f9153 ?f9257 ?f9258 ?f9259 ?f9260 ?f9261 ?f9262 ?f9263 ?f9264 ?f9265 ?f9266 ?f9267 ?f9268 ?f9269 ?f9264 ?f9270 ?f9271 ?f9272 ?f9273 ?f9274 ?f9275 ?f9276 ?f9277 ?f9278 ?f9279 ?f9280 ?f9281 ?f9282 ?f9283 ?f9284 ?f9285 ?f9286 ?f9285 ?f9287 ?f9288 ?f9289 ?f9290 ?f9291 ?f9288 ?f9292 ?f9293 ?f9294 ?f9295 ?f9296 ?f9297 ?f9298 ?f9299 ?f9300 ?f9301 ?f9302 ?f9303 ?f9304 ?f9305 ?f9306 ?f9307 ?f9308 ?f9309 ?f9310 ?f9311 ?f9312 ?f9313 ?f9314 ?f9301 ?f9315 ?f9316 ?f9317 ?f9318 ?f9319 ?f9320 ?f9321 ?f9322 ?f9323 ?f9324 ?f9325 ?f9326 ?f9327 ?f9328 ?f9329 ?f9330 ?f9331 ?f9332 ?f9333 ?f9334 ?f9335 ?f9336 ?f9337 ?f9338 ?f9339 ?f9340 ?f9341 ?f9307 ?f9342 ?f9311 ?f9343 ?f9344 ?f9345 ?f9346 ?f9347 ?f9348 ?f9349 ?f9350 ?f9351 ?f9352 ?f9353 ?f9352 ?f9354 ?f9350 ?f9355 ?f9348 ?f9356 ?f9357 ?f9358 ?f9359 ?f9360 ?f9361 ?f9362 ?f9363 ?f9364 ?f9334 ?f9365 ?f9366 ?f9367 ?f9368 ?f9369 ?f9370 ?f9371 ?f9372 ?f9373 ?f9374 ?f9375 ?f9376 ?f9377 ?f9378 ?f9375 ?f9379 ?f9380 ?f9381 ?f9380 ?f9382 ?f9383 ?f9384 ?f9385 ?f9386 ?f9385 ?f9387 ?f9385 ?f9388 ?f9389 ?f9390 ?f9375 ?f9391 ?f9385 ?f9392 ?f9389 ?f9393 ?f9394 ?f9395 ?f9394 ?f9396 ?f9394 ?f9397 ?f9385 ?f9398 ?f9389 ?f9399 ?f9373 ?f9400 ?f9401 ?f9402 ?f9401 ?f9403 ?f9404 ?f9405 ?f9404 ?f9406 ?f9401 ?f9407 ?f9404 ?f9408 ?f9404 ?f9409 ?f9404 ?f9410 ?f9404 ?f9411 ?f9401 ?f9412 ?f9404 ?f9413 ?f9401 ?f9414 ?f9401 ?f9415 ?f9401 ?f9416 ?f9401 ?f9417 ?f9401 ?f9418 ?f9401 ?f9419 ?f9401 ?f9420 ?f9401 ?f9421 ?f9401 ?f9422 ?f9401 ?f9423 ?f9401 ?f9424 ?f9401 ?f9425 ?f9401 ?f9426 ?f9373 ?f9427 ?f9428 ?f9429 ?f9430 ?f9431 ?f9432 ?f9433 ?f9434 ?f9435 ?f9436 ?f9437 ?f9438 ?f9439 ?f9440 ?f9441 ?f9436 ?f9442 ?f9443 ?f9444 ?f9445 ?f9446 ?f9447 ?f9448 ?f9449 ?f9450 ?f9451 ?f9452 ?f9453 ?f9454 ?f9455 ?f9456 ?f9457 ?f9458 ?f9459 ?f9460 ?f9461 ?f9462 ?f9463 ?f9464 ?f9465 ?f9466 ?f9467 ?f9468 ?f9469 ?f9128 ?f9470 ?f9471 ?f9472 ?f9473 ?f9474 ?f9475 ?f9476 ?f9127 ?f9477 ?f9478 ?f9479 ?f9480 ?f9481 ?f9482 ?f9483 ?f9484 ?f9485 ?f9486 ?f9487 ?f9488 ?f9489 ?f9490 ?f9491 ?f9492 ?f9493 ?f9494 ?f9495 ?f9496 ?f9497 ?f9498 ?f9499 ?f9500 ?f9501 ?f9502 ?f9503 ?f9504 ?f9505 ?f9506 ?f9507 ?f9508 ?f9509 ?f9510 ?f9511 ?f9512 ?f9513 ?f9514 ?f9515 ?f9516 ?f9517 ?f9518 ?f9519 ?f9520 ?f9521 ?f9522 ?f9523 ?f9524 ?f9525 ?f9526 ?f9527 ?f9528 ?f9529 ?f9530 ?f9531 ?f9532 ?f9533 ?f9534 ?f9535 ?f9536 ?f9537 ?f9538 ?f9539 ?f9540 ?f9541 ?f9542 ?f9543 ?f9544 ?f9545 ?f9546 ?f9547 ?f9548 ?f9549 ?f9550 ?f9551 ?f9552 ?f9553 ?f9554 ?f9555 ?f9556 ?f9555 ?f9557 ?f9558 ?f9559 ?f9560 ?f9561 ?f9562 ?f9563 ?f9564 ?f9117 ?f9565 ?f9566 ?f9567 ?f9568 ?f9497 ?f9569 ?f9570 ?f9571 ?f9572 ?f9573 ?f9574 ?f9575 ?f9495 ?f9576 ?f9577 ?f9578 ?f9579 ?f9580 ?f9581 ?f9582 ?f9583 ?f9584 ?f9585 ?f9586 ?f9570 ?f9587 ?f9588 ?f9589 ?f9590 ?f9591 ?f9495 ?f9592 ?f9513 ?f9593 ?f9570 ?f9594 ?f9595 ?f9596 ?f9597 ?f9598 ?f9599 ?f9600 ?f9601 ?f9602 ?f9531 ?f9603 ?f9604 ?f9605 ?f9606 ?f9607 ?f9608 ?f9609 ?f9610 ?f9611 ?f9612 ?f9613 ?f9543 ?f9614 ?f9615 ?f9616 ?f9617 ?f9618 ?f9549 ?f9619 ?f9620 ?f9621 ?f9622 ?f9623 ?f9624 ?f9625 ?f9624 ?f9626 ?f9627 ?f9628 ?f9629 ?f9630 ?f9631 ?f8697 ?f9632 ?f9633 ?f9634 ?f9635 ?f9636 ?f9637 ?f9638 ?f9639 ?f9640 ?f9641 ?f9642 ?f8649 ?f9643 ?f9644 ?f9645 ?f9646 ?f9647 ?f9648 ?f9649 ?f8748 ?f9647 ?f8820 ?f9650 ?f8766 ?f9651 ?f9652 ?f9653 ?f9654 ?f9655 ?f9656 ?f9657 ?f8866 ?f9658 ?f9659 ?f9553 ?f9660 ?f9549 ?f9661 ?f9545 ?f9662 ?f9612 ?f8901 ?f9663 ?f9664 ?f9604 ?f9665 ?f9529 ?f9097 ?f9666 ?f9667 ?f9493 ?f9668 ?f9669 ?f9670 ?f9671 ?f9672 ?f9673 ?f9674 ?f9675 ?f9676 ?f9677 ?f9676 ?f9678 ?f9064 ?f9679 ?f9680 ?f9681 ?f9682 ?f9683 ?f9684 ?f9685 ?f9686 ?f9687 ?f9688 ?f9689 ?f9690 ?f9691 ?f9692 ?f9693 ?f9694 ?f9695 ?f9696 ?f9697 ?f9698 ?f9699 ?f9700 ?f9701 ?f9702 ?f9703 ?f9704 ?f9705 ?f9706 ?f9707 ?f9708 ?f9709 ?f9710 ?f9711 ?f9712 ?f9713 ?f9714 ?f9715 ?f9716 ?f9717 ?f9718 ?f9719 ?f9720 ?f9721 ?f9722 ?f9723 ?f9724 ?f9725 ?f9726 ?f9727 ?f9728 ?f9729 ?f9730 ?f9729 ?f9731 ?f9713 ?f9732 ?f9713 ?f9733 ?f9713 ?f9734 ?f9735 ?f9736 ?f9737 ?f9738 ?f9739 ?f9740 ?f9741 ?f9742 ?f9743 ?f9744 ?f9745 ?f9746 ?f9747 ?f9748 ?f9296 ?f9749 ?f9298 ?f9750 ?f9751 ?f9752 ?f9753 ?f9752 ?f9754 ?f9755 ?f9756 ?f9757 ?f9758 ?f9759 ?f9751 ?f9760 ?f9761 ?f9762 ?f9763 ?f9764 ?f9765 ?f9766 ?f9767 ?f9768 ?f9769 ?f9770 ?f9771 ?f9772 ?f9773 ?f9774 ?f9282 ?f9775 ?f9278 ?f9776 ?f9777 ?f9776 ?f9778 ?f9779 ?f9287 ?f9780 ?f9781 ?f9782 ?f9783 ?f9784 ?f9785 ?f9786 ?f9787 ?f9788 ?f9789 ?f9790 ?f9791 ?f9792 ?f9793 ?f9794 ?f9795 ?f9796 ?f9797 ?f9798 ?f9799 ?f9800 ?f9801 ?f9802 ?f9803 ?f9804 ?f9805 ?f9806 ?f9807 ?f9808 ?f9282 ?f9809 ?f9280 ?f9810 ?f9811 ?f9812 ?f9813 ?f9814 ?f9815 ?f9816 ?f9817 ?f9818 ?f9284 ?f9819 ?f9820 ?f9821 ?f9822 ?f9823 ?f9291 ?f9824 ?f9825 ?f9826 ?f9745 ?f9827 ?f9789 ?f9828 ?f9829 ?f9830 ?f9278 ?f9831 ?f9832 ?f9833 ?f9834 ?f9835 ?f9836 ?f9837 ?f9838 ?f9839 ?f9840 ?f9841 ?f9842 ?f9843 ?f9844 ?f9841 ?f9845 ?f9846 ?f9847 ?f9848 ?f9849 ?f9850 ?f9851 ?f9852 ?f9844 ?f9853 ?f9854 ?f9855 ?f9856 ?f9857 ?f9858 ?f9859 ?f9860 ?f9861 ?f9862 ?f9863 ?f9864 ?f9865 ?f9866 ?f9863 ?f9225 ?f9812 ?f9867 ?f9868 ?f9869 ?f9870 ?f9871 ?f9872 ?f9873 ?f9874 ?f9875 ?f9876 ?f9877 ?f9878 ?f9879 ?f9880 ?f9877 ?f9880 ?f9881 ?f9806 ?f9882 ?f9883 ?f9884 ?f9885 ?f9886 ?f9887 ?f9888 ?f9889 ?f9890 ?f9891 ?f9892 ?f9893 ?f9894 ?f9895 ?f9896 ?f9897 ?f9898 ?f9899 ?f9900 ?f9901 ?f9902 ?f9903 ?f9904 ?f9905 ?f9906 ?f9907 ?f9908 ?f9909 ?f9910 ?f9911 ?f9912 ?f9913 ?f9914 ?f9915 ?f9916 ?f9887 ?f9917 ?f9918 ?f9919 ?f9920 ?f9921 ?f9922 ?f9923 ?f9924 ?f9925 ?f9926 ?f9927 ?f9928 ?f9929 ?f9930 ?f9931 ?f9932 ?f9933 ?f9934 ?f9935 ?f9936 ?f9937 ?f9938 ?f9939 ?f9940 ?f9939 ?f9941 ?f9942 ?f9943 ?f9944 ?f9945 ?f9946 ?f9947 ?f9937 ?f9897 ?f9948 ?f9949 ?f9950 ?f9951 ?f9950 ?f9952 ?f9953 ?f9954 ?f9955 ?f9956 ?f9957 ?f9954 ?f9958 ?f9959 ?f9960 ?f9961 ?f9962 ?f9963 ?f9964 ?f9872 ?f9965 ?f9966 ?f9927 ?f9967 ?f9968 ?f9969 ?f9931 ?f9970 ?f9971 ?f9972 ?f9973 ?f9974 ?f9955 ?f9824 ?f9975 ?f9976 ?f9977 ?f9978 ?f9979 ?f9980 ?f9981 ?f9978 ?f9982 ?f9983 ?f9984 ?f9985 ?f9986 ?f9987 ?f9988 ?f9989 ?f9990 ?f9991 ?f9992 ?f9993 ?f9994 ?f9995 ?f9994 ?f9996 ?f9997 ?f9998 ?f9999 ?f10000 ?f10001 ?f10002 ?f10003 ?f10004 ?f10005 ?f10006 ?f10007 ?f10008 ?f10009 ?f10010 ?f10011 ?f9972 ?f10012 ?f10013 ?f10014 ?f10015 ?f10016 ?f10017 ?f10018 ?f9810 ?f10019 ?f9956 ?f10020 ?f10021 ?f10022 ?f9920 ?f10023 ?f10024 ?f10025 ?f10026 ?f10027 ?f10028 ?f10029 ?f10030 ?f10031 ?f10032 ?f10033 ?f10034 ?f10033 ?f9905 ?f10035 ?f10036 ?f10037 ?f9909 ?f10038 ?f10039 ?f10040 ?f10041 ?f10042 ?f10043 ?f10044 ?f10045 ?f10046 ?f10047 ?f10048 ?f10049 ?f10050 ?f10051 ?f10052 ?f10053 ?f10054 ?f10055 ?f10056 ?f10057 ?f10058 ?f10059 ?f10060 ?f10061 ?f10062 ?f10063 ?f10064 ?f10065 ?f10066 ?f10067 ?f10068 ?f9991 ?f10069 ?f10070 ?f10071 ?f10072 ?f10025 ?f10073 ?f10074 ?f10075 ?f10076 ?f10077 ?f10078 ?f10079 ?f10080 ?f10081 ?f10082 ?f10083 ?f10084 ?f10085 ?f10086 ?f10087 ?f10088 ?f10089 ?f10090 ?f10091 ?f10092 ?f10093 ?f10094 ?f10095 ?f10096 ?f10097 ?f10098 ?f10099 ?f10100 ?f10101 ?f10102 ?f10103 ?f10104 ?f10105 ?f10106 ?f10107 ?f10108 ?f10109 ?f10110 ?f10111 ?f10112 ?f10113 ?f8581 ?f10114 ?f10115 ?f10116 ?f10117 ?f10118 ?f10119 ?f10120 ?f10121 ?f10122 ?f8589 ?f10123 ?f10124 ?f10125 ?f10126 ?f10127 ?f10128 ?f10129 ?f10130 ?f10131 ?f10132 ?f10133 ?f10134 ?f10135 ?f10136 ?f10137 ?f10138 ?f10139 ?f10140 ?f10141 ?f10142 ?f10143 ?f10144 ?f10145 ?f10146 ?f10147 ?f10148 ?f10149 ?f10150 ?f10151 ?f10152 ?f10153 ?f10154 ?f10155 ?f10156 ?f10157 ?f10158 ?f10159 ?f9184 ?f10160 ?f10161 ?f10162 ?f9184 ?f10163 ?f10164 ?f10165 ?f10166 ?f10167 ?f10168 ?f10169 ?f10170 ?f10171 ?f10172 ?f10173 ?f10174 ?f10175 ?f10176 ?f10177 ?f10178 ?f10179 ?f10180 ?f10181 ?f10182 ?f10183 ?f10184 ?f10185 ?f10186 ?f10187 ?f10188 ?f10189 ?f10190 ?f10191 ?f10192 ?f10193 ?f10194 ?f10195 ?f10196 ?f10197 ?f10198 ?f10199 ?f10200 ?f10201 ?f10202 ?f10203 ?f10204 ?f10205 ?f8775 ?f10206 ?f10207 ?f10208 ?f10209 ?f10205 ?f10210 ?f10211 ?f10212 ?f10213 ?f10214 ?f10215 ?f10216 ?f10213 ?f10217 ?f10218 ?f9168 ?f10203 ?f10219 ?f10220 ?f10221 ?f10222 ?f10223 ?f10224 ?f10225 ?f10226 ?f10227 ?f10228 ?f10229 ?f10230 ?f8821 ?f10231 ?f10232 ?f10233 ?f10234 ?f10235 ?f8831 ?f10236 ?f10237 ?f10238 ?f10239 ?f10240 ?f10241 ?f10242 ?f10243 ?f10244 ?f10245 ?f10246 ?f10247 ?f10248 ?f9164 ?f10249 ?f10250 ?f10213 ?f10251 ?f10252 ?f10253 ?f10254 ?f10255 ?f10256 ?f10257 ?f10258 ?f10259 ?f10260 ?f10261 ?f10262 ?f10263 ?f10264 ?f10265 ?f10266 ?f10251 ?f10267 ?f10268 ?f10269 ?f10270 ?f10271 ?f10247 ?f10272 ?f10273 ?f10274 ?f10275 ?f10276 ?f10245 ?f10277 ?f10278 ?f10279 ?f10280 ?f10281 ?f10282 ?f10283 ?f10284 ?f10285 ?f10286 ?f10287 ?f8830 ?f10288 ?f10289 ?f10290 ?f10291 ?f10292 ?f10293 ?f10294 ?f10295 ?f10296 ?f10297 ?f10292 ?f10298 ?f10299 ?f10300 ?f10301 ?f10302 ?f10303 ?f10304 ?f10305 ?f10306 ?f10307 ?f10308 ?f10309 ?f10310 ?f10311 ?f8816 ?f10312 ?f10313 ?f10072 ?f10314 ?f10315 ?f10316 ?f10317 ?f10318 ?f10319 ?f10320 ?f10321 ?f10322 ?f10323 ?f10324 ?f9855 ?f10325 ?f10326 ?f8726 ?f9907 ?f10327 ?f10328 ?f10329 ?f9920 ?f10330 ?f10331 ?f10214 ?f10332 ?f10333 ?f10334 ?f10335 ?f10336 ?f10337 ?f10338 ?f10339 ?f10340 ?f10329 ?f10341 ?f10342 ?f9780 ?f10329 ?f10343 ?f10344 ?f10345 ?f10346 ?f10347 ?f10216 ?f10347 ?f10348 ?f10349 ?f8769 ?f10350 ?f10342 ?f10351 ?f10352 ?f10353 ?f10354 ?f10355 ?f10356 ?f10357 ?f10358 ?f10359 ?f10360 ?f10361 ?f10362 ?f10363 ?f10364 ?f10365 ?f8725 ?f10366 ?f10367 ?f10368 ?f10369 ?f10370 ?f10371 ?f10372 ?f10373 ?f10374 ?f10375 ?f10376 ?f10377 ?f10378 ?f10379 ?f10380 ?f8721 ?f10381 ?f10382 ?f10383 ?f8789 ?f10384 ?f10385 ?f10386 ?f8773 ?f10387 ?f10388 ?f10389 ?f8795 ?f9728 ?f10390 ?f10391 ?f10385 ?f10392 ?f10393 ?f10394 ?f10395 ?f10396 ?f10397 ?f10398 ?f10399 ?f10400 ?f10348 ?f10401 ?f8767 ?f10402 ?f9173 ?f10403 ?f10404 ?f10405 ?f8769 ?f10406 ?f10407 ?f10408 ?f10409 ?f10410 ?f10212 ?f10411 ?f10412 ?f10413 ?f10397 ?f10414 ?f10415 ?f10416 ?f10417 ?f10418 ?f10419 ?f10420 ?f8716 ?f9704 ?f10421 ?f10422 ?f10423 ?f10424 ?f10425 ?f10426 ?f10427 ?f10428 ?f10429 ?f10430 ?f10431 ?f10432 ?f10433 ?f10434 ?f10435 ?f10436 ?f8783 ?f10432 ?f10437 ?f10438 ?f10439 ?f10440 ?f10441 ?f10442 ?f10443 ?f10444 ?f10445 ?f9696 ?f10446 ?f10447 ?f10448 ?f10449 ?f10450 ?f10451 ?f10373 ?f9070 ?f8724 ?f10452 ?f10453 ?f10454 ?f10455 ?f10456 ?f10457 ?f10458 ?f10459 ?f9066 ?f10460 ?f10461 ?f10207 ?f10462 ?f8775 ?f9083 ?f10463 ?f9083 ?f10464 ?f10465 ?f10466 ?f10467 ?f10468 ?f10469 ?f8779 ?f10470 ?f10204 ?f10471 ?f10472 ?f9073 ?f10473 ?f10474 ?f10475 ?f10476 ?f10477 ?f10478 ?f10460 ?f10479 ?f8788 ?f10480 ?f10481 ?f10482 ?f10483 ?f10484 ?f10485 ?f10486 ?f10487 ?f8877 ?f10196 ?f10488 ?f10489 ?f10490 ?f10491 ?f10492 ?f10493 ?f10494 ?f10493 ?f9044 ?f10495 ?f8903 ?f10496 ?f10497 ?f10498 ?f10499 ?f8704 ?f10500 ?f10501 ?f10502 ?f10503 ?f10504 ?f10505 ?f10506 ?f10507 ?f10508 ?f10509 ?f8905 ?f10510 ?f10511 ?f10512 ?f10513 ?f10514 ?f8885 ?f10515 ?f10516 ?f10517 ?f10518 ?f10519 ?f10520 ?f10521 ?f9035 ?f10522 ?f10523 ?f10524 ?f10525 ?f10526 ?f10527 ?f10528 ?f10529 ?f10530 ?f10531 ?f10532 ?f10533 ?f10170 ?f8870 ?f10534 ?f10535 ?f10536 ?f10537 ?f10538 ?f9662 ?f10539 ?f10540 ?f10541 ?f10542 ?f10543 ?f10544 ?f10545 ?f10546 ?f10547 ?f10548 ?f10549 ?f10550 ?f10551 ?f10552 ?f10553 ?f9103 ?f10554 ?f10555 ?f10556 ?f10557 ?f10558 ?f10559 ?f9196 ?f10560 ?f10561 ?f10562 ?f10563 ?f10564 ?f10565 ?f10566 ?f10567 ?f10568 ?f8667 ?f10569 ?f10570 ?f10571 ?f10572 ?f10573 ?f10574 ?f10575 ?f10576 ?f10577 ?f10578 ?f10579 ?f10580 ?f10581 ?f10117 ?f10582 ?f10583 ?f10584 ?f10585 ?f10586 ?f8583 ?f9710 ?f10587 ?f10588 ?f10589 ?f10590 ?f10591 ?f10592 ?f10593 ?f10594 ?f10595 ?f10596 ?f10597 ?f10598 ?f10599 ?f10600 ?f10601 ?f10476 ?f10602 ?f9062 ?f10603 ?f10546 ?f9188 ?f10604 ?f10605 ?f10606 ?f10607 ?f10542 ?f10608 ?f10511 ?f10609 ?f10610 ?f10611 ?f10612 ?f10613 ?f8868 ?f10541 ?f10614 ?f10615 ?f10616 ?f10617 ?f10618 ?f10619 ?f10620 ?f10621 ?f10622 ?f10623 ?f10624 ?f10625 ?f10626 ?f8688 ?f9021 ?f10627 ?f10628 ?f10629 ?f10630 ?f10631 ?f10632 ?f10633 ?f10634 ?f10635 ?f10636 ?f10637 ?f10638 ?f10625 ?f10639 ?f10640 ?f10641 ?f10642 ?f10643 ?f10176 ?f10644 ?f10534 ?f10645 ?f10646 ?f10647 ?f10648 ?f8844 ?f10649 ?f8844 ?f10650 ?f8944 ?f10651 ?f8990 ?f10652 ?f8990 ?f10653 ?f10654 ?f10655 ?f8762 ?f10656 ?f8934 ?f10657 ?f10658 ?f10556 ?f8962 ?f10659 ?f8846 ?f10660 ?f8929 ?f9191 ?f10661 ?f10148 ?f8801 ?f10662 ?f8854 ?f10556 ?f10663 ?f10664 ?f8809 ?f10665 ?f10666 ?f10667 ?f10668 ?f10669 ?f8931 ?f10670 ?f8951 ?f10671 ?f8951 ?f10672 ?f10673 ?f10674 ?f10675 ?f10676 ?f10647 ?f10677 ?f10678 ?f10679 ?f10680 ?f10681 ?f10682 ?f10683 ?f8980 ?f10684 ?f8949 ?f10685 ?f8978 ?f10686 ?f8946 ?f10687 ?f8766 ?f8617 ?f8811 ?f10688 ?f10675 ?f9199 ?f10689 ?f10690 ?f8957 ?f10691 ?f10663 ?f10692 ?f10693 ?f10694 ?f10695 ?f10696 ?f10697 ?f10698 ?f8925 ?f10699 ?f10700 ?f10701 ?f8932 ?f8607 ?f10702 ?f10703 ?f10704 ?f10705 ?f8955 ?f10706 ?f10707 ?f10708 ?f10709 ?f10710 ?f8801 ?f10711 ?f8858 ?f10712 ?f10713 ?f10583 ?f10714 ?f10715 ?f10716 ?f10717 ?f10718 ?f10719 ?f10720 ?f10721 ?f10722 ?f10723 ?f8852 ?f10724 ?f10725 ?f10726 ?f10727 ?f10728 ?f10729 ?f10730 ?f9659 ?f10731 ?f10732 ?f10733 ?f10734 ?f10735 ?f10736 ?f10737 ?f9044 ?f10738 ?f8910 ?f10739 ?f10740 ?f10741 ?f10742 ?f10743 ?f10744 ?f10745 ?f8910 ?f10746 ?f10747 ?f10748 ?f9075 ?f10749 ?f10750 ?f10751 ?f10478 ?f10752 ?f10753 ?f10754 ?f8881 ?f10755 ?f10756 ?f10757 ?f10758 ?f10759 ?f10760 ?f10761 ?f9031 ?f10762 ?f8879 ?f10763 ?f10482 ?f10764 ?f8899 ?f9218 ?f10765 ?f10766 ?f10767 ?f10768 ?f10769 ?f10770 ?f10771 ?f10772 ?f10773 ?f10751 ?f10774 ?f10775 ?f9095 ?f10776 ?f10777 ?f10778 ?f10596 ?f10779 ?f9089 ?f10780 ?f10781 ?f10782 ?f10783 ?f10784 ?f10785 ?f10786 ?f10787 ?f10788 ?f10789 ?f10790 ?f9694 ?f10791 ?f10792 ?f10793 ?f10794 ?f10795 ?f10796 ?f10797 ?f10798 ?f10799 ?f9690 ?f10800 ?f10801 ?f10802 ?f10803 ?f10804 ?f8903 ?f10805 ?f10806 ?f10807 ?f10808 ?f10809 ?f10529 ?f10810 ?f8912 ?f10811 ?f10812 ?f10813 ?f10814 ?f10815 ?f10816 ?f10817 ?f10818 ?f10819 ?f10641 ?f10820 ?f8852 ?f10821 ?f8852 ?f10822 ?f10823 ?f10719 ?f8848 ?f10821 ?f10654 ?f10824 ?f8753 ?f10825 ?f10826 ?f10827 ?f10828 ?f10829 ?f10830 ?f10831 ?f10832 ?f10833 ?f10834 ?f10835 ?f8838 ?f10836 ?f10837 ?f10838 ?f10839 ?f10840 ?f8840 ?f10841 ?f8572 ?f8573 ?f10842 ?f10843 ?f10844 ?f10843 ?f10845 ?f10846 ?f10847 ?f10848 ?f9712 ?f10846 ?f10849 ?f10850 ?f10851 ?f10852 ?f10853 ?f10854 ?f10842 ?f10843 ?f8891 ?f10855 ?f9051 ?f10856 ?f10857 ?f10858 ?f10859 ?f10860 ?f10859 ?f10861 ?f10862 ?f10863 ?f10864 ?f10865 ?f10866 ?f10867 ?f9026 ?f10868 ?f10869 ?f10870 ?f10628 ?f10871 ?f10872 ?f10873 ?f10874 ?f10875 ?f10876 ?f10877 ?f10878 ?f10879 ?f10880 ?f10881 ?f8891 ?f10855 ?f10645 ?f10882 ?f10661 ?f10883 ?f8799 ?f10884 ?f8809 ?f10885 ?f10886 ?f10887 ?f10888 ?f10889 ?f10890 ?f10891 ?f10892 ?f10893 ?f8916 ?f10893 ?f10874 ?f10894 ?f10895 ?f10896 ?f10897 ?f10898 ?f10899 ?f10900 ?f10901 ?f10902 ?f10903 ?f10904 ?f10880 ?f10905 ?f10734 ?f10906 ?f10907 ?f10908 ?f10909 ?f10910 ?f10911 ?f10912 ?f10622 ?f10913 ?f10914 ?f10915 ?f10916 ?f10917 ?f10890 ?f10918 ?f9000 ?f10919 ?f10888 ?f10920 ?f10921 ?f10922 ?f10714 ?f10923 ?f10924 ?f10925 ?f8854 ?f10926 ?f10927 ?f10928 ?f8803 ?f10929 ?f10930 ?f10931 ?f10643 ?f10932 ?f10933 ?f10934 ?f10935 ?f10936 ?f10666 ?f10937 ?f10938 ?f10939 ?f10940 ?f10941 ?f10942 ?f10943 ?f8971 ?f10944 ?f10945 ?f10946 ?f8787 ?f10947 ?f10948 ?f10949 ?f8651 ?f10949 ?f8654 ?f10950 ?f10951 ?f10952 ?f8668 ?f10953 ?f10954 ?f10955 ?f10956 ?f10957 ?f10958 ?f10959 ?f10960 ?f10961 ?f8596 ?f10962 ?f8780 ?f10963 ?f10964 ?f10965 ?f10966 ?f10967 ?f10968 ?f10969 ?f10970 ?f10971 ?f10972 ?f10973 ?f10974 ?f10973 ?f10975 ?f10976 ?f10977 ?f10978 ?f10979 ?f10980 ?f10981 ?f10982 ?f10981 ?f10983 ?f10984 ?f10985 ?f10986 ?f10987 ?f10988 ?f10989 ?f10990 ?f10991 ?f10992 ?f10993 ?f10994 ?f10995 ?f10996 ?f10997 ?f10697 ?f10998 ?f10886 ?f10999 ?f10709 ?f11000 ?f11001 ?f11002 ?f11003 ?f11004 ?f11001 ?f11005 ?f10921 ?f11006 ?f11007 ?f11008 ?f11009 ?f11010 ?f9002 ?f11011 ?f11012 ?f11013 ?f11014 ?f11015 ?f11016 ?f11017 ?f11018 ?f11019 ?f11009 ?f11020 ?f8918 ?f11021 ?f11022 ?f11023 ?f10872 ?f11024 ?f11025 ?f11026 ?f11027 ?f11028 ?f11029 ?f11030 ?f11031 ?f11032 ?f8877 ?f11033 ?f11034 ?f11035 ?f10492 ?f11036 ?f11037 ?f11038 ?f9058 ?f11039 ?f11040 ?f11041 ?f11042 ?f11043 ?f11044 ?f11045 ?f11046 ?f11047 ?f11046 ?f11048 ?f11049 ?f11050 ?f11051 ?f11052 ?f9062 ?f11053 ?f11054 ?f11055 ?f8879 ?f11056 ?f8887 ?f11057 ?f8887 ?f11058 ?f11059 ?f11060 ?f10869 ?f11061 ?f11062 ?f11063 ?f11064 ?f11065 ?f10523 ?f11066 ?f9011 ?f11067 ?f11068 ?f11069 ?f9007 ?f11070 ?f10628 ?f11071 ?f10872 ?f11072 ?f11022 ?f11073 ?f9002 ?f11074 ?f11075 ?f11070 ?f11076 ?f11069 ?f10727 ?f11077 ?f11076 ?f11078 ?f11079 ?f11080 ?f8858 ?f11081 ?f11082 ?f11083 ?f8982 ?f11084 ?f8951 ?f11085 ?f10645 ?f10882 ?f8844 ?f11086 ?f8820 ?f11087 ?f11088 ?f11089 ?f11090 ?f11091 ?f11092 ?f11093 ?f11094 ?f11095 ?f11096 ?f11097 ?f11098 ?f11099 ?f10826 ?f11100 ?f11101 ?f11102 ?f8664 ?f11103 ?f11104 ?f11105 ?f8832 ?f11106 ?f8616 ?f11107 ?f10826 ?f11108 ?f8971 ?f11109 ?f8748 ?f11110 ?f11111 ?f11112 ?f8936 ?f11113 ?f10940 ?f11114 ?f10678 ?f11115 ?f11116 ?f11117 ?f8984 ?f11118 ?f8996 ?f11119 ?f11120 ?f11121 ?f10994 ?f11122 ?f11123 ?f11124 ?f10992 ?f11125 ?f10938 ?f11126 ?f8815 ?f11127 ?f8844 ?f11086 ?f11128 ?f11129 ?f10461 ?f11130 ?f10774 ?f11131 ?f11132 ?f11133 ?f11134 ?f11135 ?f11136 ?f11137 ?f11138 ?f11139 ?f11140 ?f11141 ?f10467 ?f11142 ?f11143 ?f11144 ?f11128 ?f11145 ?f11146 ?f11147 ?f10451 ?f11148 ?f10449 ?f11149 ?f11150 ?f11151 ?f11152 ?f11153 ?f11154 ?f11155 ?f11156 ?f11157 ?f11158 ?f11159 ?f11160 ?f11161 ?f11162 ?f11163 ?f11164 ?f11165 ?f11166 ?f11167 ?f11168 ?f11169 ?f11170 ?f11171 ?f11172 ?f11173 ?f11174 ?f11175 ?f9712 ?f11176 ?f11170 ?f11177 ?f11178 ?f11179 ?f9710 ?f11180 ?f10420 ?f11181 ?f11182 ?f11183 ?f11184 ?f11185 ?f11186 ?f11187 ?f11188 ?f11189 ?f11190 ?f11191 ?f11166 ?f11192 ?f11193 ?f11194 ?f11195 ?f11196 ?f11197 ?f11198 ?f11199 ?f11180 ?f11200 ?f11201 ?f11202 ?f11203 ?f11204 ?f11205 ?f11206 ?f11207 ?f11208 ?f11209 ?f11210 ?f11211 ?f11212 ?f11213 ?f11214 ?f11215 ?f11216 ?f11217 ?f11218 ?f11219 ?f11220 ?f11221 ?f11220 ?f11222 ?f11223 ?f11224 ?f11225 ?f11226 ?f11227 ?f11228 ?f11229 ?f11230 ?f11231 ?f11232 ?f11231 ?f11233 ?f11234 ?f11235 ?f11236 ?f11237 ?f11236 ?f11238 ?f11239 ?f11240 ?f11241 ?f11242 ?f11243 ?f11244 ?f11245 ?f11246 ?f11247 ?f11248 ?f11249 ?f11250 ?f11251 ?f11252 ?f11253 ?f11254 ?f11255 ?f11256 ?f11257 ?f11258 ?f10432 ?f11259 ?f11260 ?f11261 ?f11262 ?f11263 ?f10434 ?f11264 ?f10428 ?f11264 ?f11265 ?f11266 ?f11267 ?f11268 ?f11269 ?f11270 ?f11271 ?f11272 ?f11273 ?f11274 ?f11275 ?f11276 ?f11277 ?f11278 ?f10559 ?f11279 ?f10777 ?f11280 ?f11146 ?f11281 ?f11282 ?f11283 ?f11284 ?f11285 ?f10783 ?f11286 ?f11287 ?f11288 ?f10773 ?f11289 ?f11290 ?f11291 ?f11292 ?f8906 ?f11293 ?f11294 ?f11295 ?f11296 ?f11297 ?f11298 ?f11299 ?f11300 ?f9667 ?f11301 ?f9083 ?f11302 ?f10769 ?f11233 ?f11303 ?f11304 ?f11305 ?f11306 ?f11307 ?f11221 ?f11128 ?f11129 ?f9722 ?f11308 ?f11309 ?f11310 ?f11311 ?f11312 ?f11234 ?f11313 ?f11314 ?f11315 ?f11316 ?f11317 ?f11318 ?f11319 ?f11320 ?f11321 ?f11247 ?f11322 ?f11323 ?f11324 ?f11325 ?f11326 ?f11327 ?f11328 ?f11329 ?f11330 ?f9722 ?f11308 ?f11331 ?f11332 ?f11333 ?f10865 ?f11334 ?f11335 ?f11336 ?f11337 ?f11338 ?f11308 ?f11339 ?f11340 ?f11341 ?f11342 ?f11343 ?f11344 ?f11345 ?f11346 ?f11347 ?f11340 ?f11348 ?f11349 ?f11350 ?f11351 ?f9706 ?f11352 ?f11353 ?f11354 ?f11331 ?f11332 ?f11355 ?f11356 ?f11357 ?f11358 ?f11359 ?f11358 ?f11360 ?f11361 ?f11362 ?f11363 ?f11364 ?f11365 ?f10892 ?f11366 ?f11367 ?f11368 ?f11369 ?f11370 ?f11371 ?f11372 ?f11373 ?f11374 ?f8916 ?f11375 ?f11376 ?f11370 ?f11068 ?f11377 ?f11378 ?f11377 ?f11357 ?f11379 ?f11380 ?f11381 ?f11382 ?f11383 ?f10518 ?f11384 ?f10516 ?f11385 ?f11355 ?f11356 ?f11386 ?f11387 ?f11388 ?f11389 ?f10469 ?f11390 ?f10470 ?f11391 ?f11392 ?f11393 ?f11394 ?f11395 ?f11396 ?f11397 ?f10859 ?f11398 ?f11399 ?f11400 ?f11401 ?f11402 ?f11403 ?f11393 ?f10482 ?f11404 ?f11405 ?f11406 ?f11386 ?f11387 ?f11407 ?f11408 ?f9049 ?f11409 ?f11410 ?f11411 ?f8874 ?f11412 ?f11413 ?f11414 ?f11415 ?f11416 ?f8908 ?f11414 ?f11407 ?f11408 ?f11417 ?f11418 ?f8717 ?f11419 ?f11420 ?f11421 ?f11422 ?f11423 ?f8683 ?f11424 ?f11425 ?f11426 ?f11417 ?f1141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811752"/>
          <draw:equation draw:name="f2" draw:formula="2412124"/>
          <draw:equation draw:name="f3" draw:formula="1126085"/>
          <draw:equation draw:name="f4" draw:formula="1173883"/>
          <draw:equation draw:name="f5" draw:formula="1128647"/>
          <draw:equation draw:name="f6" draw:formula="1172882"/>
          <draw:equation draw:name="f7" draw:formula="1155231"/>
          <draw:equation draw:name="f8" draw:formula="1162206"/>
          <draw:equation draw:name="f9" draw:formula="1168524"/>
          <draw:equation draw:name="f10" draw:formula="1158539"/>
          <draw:equation draw:name="f11" draw:formula="1174352"/>
          <draw:equation draw:name="f12" draw:formula="1153536"/>
          <draw:equation draw:name="f13" draw:formula="1173887"/>
          <draw:equation draw:name="f14" draw:formula="1123523"/>
          <draw:equation draw:name="f15" draw:formula="1172486"/>
          <draw:equation draw:name="f16" draw:formula="1117189"/>
          <draw:equation draw:name="f17" draw:formula="1169224"/>
          <draw:equation draw:name="f18" draw:formula="1111851"/>
          <draw:equation draw:name="f19" draw:formula="1162926"/>
          <draw:equation draw:name="f20" draw:formula="1106517"/>
          <draw:equation draw:name="f21" draw:formula="1159664"/>
          <draw:equation draw:name="f22" draw:formula="1088507"/>
          <draw:equation draw:name="f23" draw:formula="1153831"/>
          <draw:equation draw:name="f24" draw:formula="1084505"/>
          <draw:equation draw:name="f25" draw:formula="1145906"/>
          <draw:equation draw:name="f26" draw:formula="1082503"/>
          <draw:equation draw:name="f27" draw:formula="1153365"/>
          <draw:equation draw:name="f28" draw:formula="1076169"/>
          <draw:equation draw:name="f29" draw:formula="1155697"/>
          <draw:equation draw:name="f30" draw:formula="1064832"/>
          <draw:equation draw:name="f31" draw:formula="1156632"/>
          <draw:equation draw:name="f32" draw:formula="1060826"/>
          <draw:equation draw:name="f33" draw:formula="1154531"/>
          <draw:equation draw:name="f34" draw:formula="1055827"/>
          <draw:equation draw:name="f35" draw:formula="1144270"/>
          <draw:equation draw:name="f36" draw:formula="1046152"/>
          <draw:equation draw:name="f37" draw:formula="1139373"/>
          <draw:equation draw:name="f38" draw:formula="1037151"/>
          <draw:equation draw:name="f39" draw:formula="1140543"/>
          <draw:equation draw:name="f40" draw:formula="1030482"/>
          <draw:equation draw:name="f41" draw:formula="1138442"/>
          <draw:equation draw:name="f42" draw:formula="1012806"/>
          <draw:equation draw:name="f43" draw:formula="1132844"/>
          <draw:equation draw:name="f44" draw:formula="999799"/>
          <draw:equation draw:name="f45" draw:formula="1127250"/>
          <draw:equation draw:name="f46" draw:formula="994796"/>
          <draw:equation draw:name="f47" draw:formula="1136811"/>
          <draw:equation draw:name="f48" draw:formula="989462"/>
          <draw:equation draw:name="f49" draw:formula="1144040"/>
          <draw:equation draw:name="f50" draw:formula="981123"/>
          <draw:equation draw:name="f51" draw:formula="1149633"/>
          <draw:equation draw:name="f52" draw:formula="988462"/>
          <draw:equation draw:name="f53" draw:formula="1152200"/>
          <draw:equation draw:name="f54" draw:formula="989797"/>
          <draw:equation draw:name="f55" draw:formula="1158028"/>
          <draw:equation draw:name="f56" draw:formula="988797"/>
          <draw:equation draw:name="f57" draw:formula="1165492"/>
          <draw:equation draw:name="f58" draw:formula="984124"/>
          <draw:equation draw:name="f59" draw:formula="1167123"/>
          <draw:equation draw:name="f60" draw:formula="978791"/>
          <draw:equation draw:name="f61" draw:formula="1164561"/>
          <draw:equation draw:name="f62" draw:formula="971787"/>
          <draw:equation draw:name="f63" draw:formula="961115"/>
          <draw:equation draw:name="f64" draw:formula="1144505"/>
          <draw:equation draw:name="f65" draw:formula="956113"/>
          <draw:equation draw:name="f66" draw:formula="1140773"/>
          <draw:equation draw:name="f67" draw:formula="956448"/>
          <draw:equation draw:name="f68" draw:formula="1135645"/>
          <draw:equation draw:name="f69" draw:formula="954446"/>
          <draw:equation draw:name="f70" draw:formula="1130512"/>
          <draw:equation draw:name="f71" draw:formula="950444"/>
          <draw:equation draw:name="f72" draw:formula="1123053"/>
          <draw:equation draw:name="f73" draw:formula="937101"/>
          <draw:equation draw:name="f74" draw:formula="1133779"/>
          <draw:equation draw:name="f75" draw:formula="922097"/>
          <draw:equation draw:name="f76" draw:formula="1135876"/>
          <draw:equation draw:name="f77" draw:formula="915759"/>
          <draw:equation draw:name="f78" draw:formula="1141008"/>
          <draw:equation draw:name="f79" draw:formula="907423"/>
          <draw:equation draw:name="f80" draw:formula="1147302"/>
          <draw:equation draw:name="f81" draw:formula="902085"/>
          <draw:equation draw:name="f82" draw:formula="1149168"/>
          <draw:equation draw:name="f83" draw:formula="896752"/>
          <draw:equation draw:name="f84" draw:formula="894751"/>
          <draw:equation draw:name="f85" draw:formula="1150799"/>
          <draw:equation draw:name="f86" draw:formula="888082"/>
          <draw:equation draw:name="f87" draw:formula="1146136"/>
          <draw:equation draw:name="f88" draw:formula="874074"/>
          <draw:equation draw:name="f89" draw:formula="867739"/>
          <draw:equation draw:name="f90" draw:formula="1140308"/>
          <draw:equation draw:name="f91" draw:formula="858069"/>
          <draw:equation draw:name="f92" draw:formula="854066"/>
          <draw:equation draw:name="f93" draw:formula="1139142"/>
          <draw:equation draw:name="f94" draw:formula="852731"/>
          <draw:equation draw:name="f95" draw:formula="1140073"/>
          <draw:equation draw:name="f96" draw:formula="836391"/>
          <draw:equation draw:name="f97" draw:formula="1141474"/>
          <draw:equation draw:name="f98" draw:formula="833389"/>
          <draw:equation draw:name="f99" draw:formula="1160364"/>
          <draw:equation draw:name="f100" draw:formula="810380"/>
          <draw:equation draw:name="f101" draw:formula="1163626"/>
          <draw:equation draw:name="f102" draw:formula="809044"/>
          <draw:equation draw:name="f103" draw:formula="1166893"/>
          <draw:equation draw:name="f104" draw:formula="806043"/>
          <draw:equation draw:name="f105" draw:formula="1168989"/>
          <draw:equation draw:name="f106" draw:formula="802040"/>
          <draw:equation draw:name="f107" draw:formula="1172021"/>
          <draw:equation draw:name="f108" draw:formula="790368"/>
          <draw:equation draw:name="f109" draw:formula="1171790"/>
          <draw:equation draw:name="f110" draw:formula="786031"/>
          <draw:equation draw:name="f111" draw:formula="1170155"/>
          <draw:equation draw:name="f112" draw:formula="782699"/>
          <draw:equation draw:name="f113" draw:formula="770361"/>
          <draw:equation draw:name="f114" draw:formula="1175753"/>
          <draw:equation draw:name="f115" draw:formula="760686"/>
          <draw:equation draw:name="f116" draw:formula="1180650"/>
          <draw:equation draw:name="f117" draw:formula="752351"/>
          <draw:equation draw:name="f118" draw:formula="1181116"/>
          <draw:equation draw:name="f119" draw:formula="751350"/>
          <draw:equation draw:name="f120" draw:formula="1181581"/>
          <draw:equation draw:name="f121" draw:formula="748683"/>
          <draw:equation draw:name="f122" draw:formula="1180881"/>
          <draw:equation draw:name="f123" draw:formula="743345"/>
          <draw:equation draw:name="f124" draw:formula="1182982"/>
          <draw:equation draw:name="f125" draw:formula="734675"/>
          <draw:equation draw:name="f126" draw:formula="1197205"/>
          <draw:equation draw:name="f127" draw:formula="729672"/>
          <draw:equation draw:name="f128" draw:formula="1211198"/>
          <draw:equation draw:name="f129" draw:formula="727340"/>
          <draw:equation draw:name="f130" draw:formula="1220527"/>
          <draw:equation draw:name="f131" draw:formula="719336"/>
          <draw:equation draw:name="f132" draw:formula="1222389"/>
          <draw:equation draw:name="f133" draw:formula="715668"/>
          <draw:equation draw:name="f134" draw:formula="1219362"/>
          <draw:equation draw:name="f135" draw:formula="707664"/>
          <draw:equation draw:name="f136" draw:formula="694326"/>
          <draw:equation draw:name="f137" draw:formula="1221223"/>
          <draw:equation draw:name="f138" draw:formula="690654"/>
          <draw:equation draw:name="f139" draw:formula="1223089"/>
          <draw:equation draw:name="f140" draw:formula="687652"/>
          <draw:equation draw:name="f141" draw:formula="1219592"/>
          <draw:equation draw:name="f142" draw:formula="678316"/>
          <draw:equation draw:name="f143" draw:formula="1195574"/>
          <draw:equation draw:name="f144" draw:formula="664308"/>
          <draw:equation draw:name="f145" draw:formula="1183682"/>
          <draw:equation draw:name="f146" draw:formula="647968"/>
          <draw:equation draw:name="f147" draw:formula="639633"/>
          <draw:equation draw:name="f148" draw:formula="1173652"/>
          <draw:equation draw:name="f149" draw:formula="634295"/>
          <draw:equation draw:name="f150" draw:formula="1165257"/>
          <draw:equation draw:name="f151" draw:formula="630963"/>
          <draw:equation draw:name="f152" draw:formula="612617"/>
          <draw:equation draw:name="f153" draw:formula="1154766"/>
          <draw:equation draw:name="f154" draw:formula="611286"/>
          <draw:equation draw:name="f155" draw:formula="599614"/>
          <draw:equation draw:name="f156" draw:formula="593610"/>
          <draw:equation draw:name="f157" draw:formula="584275"/>
          <draw:equation draw:name="f158" draw:formula="1155466"/>
          <draw:equation draw:name="f159" draw:formula="577601"/>
          <draw:equation draw:name="f160" draw:formula="1156166"/>
          <draw:equation draw:name="f161" draw:formula="568265"/>
          <draw:equation draw:name="f162" draw:formula="1151034"/>
          <draw:equation draw:name="f163" draw:formula="564598"/>
          <draw:equation draw:name="f164" draw:formula="1146371"/>
          <draw:equation draw:name="f165" draw:formula="554927"/>
          <draw:equation draw:name="f166" draw:formula="1144740"/>
          <draw:equation draw:name="f167" draw:formula="547253"/>
          <draw:equation draw:name="f168" draw:formula="1139842"/>
          <draw:equation draw:name="f169" draw:formula="539918"/>
          <draw:equation draw:name="f170" draw:formula="1139608"/>
          <draw:equation draw:name="f171" draw:formula="539253"/>
          <draw:equation draw:name="f172" draw:formula="1125150"/>
          <draw:equation draw:name="f173" draw:formula="536917"/>
          <draw:equation draw:name="f174" draw:formula="1122818"/>
          <draw:equation draw:name="f175" draw:formula="534580"/>
          <draw:equation draw:name="f176" draw:formula="1121187"/>
          <draw:equation draw:name="f177" draw:formula="534250"/>
          <draw:equation draw:name="f178" draw:formula="1113493"/>
          <draw:equation draw:name="f179" draw:formula="1111392"/>
          <draw:equation draw:name="f180" draw:formula="539583"/>
          <draw:equation draw:name="f181" draw:formula="1111627"/>
          <draw:equation draw:name="f182" draw:formula="540919"/>
          <draw:equation draw:name="f183" draw:formula="549589"/>
          <draw:equation draw:name="f184" draw:formula="1116054"/>
          <draw:equation draw:name="f185" draw:formula="1117220"/>
          <draw:equation draw:name="f186" draw:formula="551590"/>
          <draw:equation draw:name="f187" draw:formula="553257"/>
          <draw:equation draw:name="f188" draw:formula="1110926"/>
          <draw:equation draw:name="f189" draw:formula="561927"/>
          <draw:equation draw:name="f190" draw:formula="1107429"/>
          <draw:equation draw:name="f191" draw:formula="1106029"/>
          <draw:equation draw:name="f192" draw:formula="563262"/>
          <draw:equation draw:name="f193" draw:formula="1103462"/>
          <draw:equation draw:name="f194" draw:formula="563928"/>
          <draw:equation draw:name="f195" draw:formula="1099265"/>
          <draw:equation draw:name="f196" draw:formula="567930"/>
          <draw:equation draw:name="f197" draw:formula="1099035"/>
          <draw:equation draw:name="f198" draw:formula="576601"/>
          <draw:equation draw:name="f199" draw:formula="1100666"/>
          <draw:equation draw:name="f200" draw:formula="582939"/>
          <draw:equation draw:name="f201" draw:formula="1116990"/>
          <draw:equation draw:name="f202" draw:formula="607949"/>
          <draw:equation draw:name="f203" draw:formula="1131913"/>
          <draw:equation draw:name="f204" draw:formula="620291"/>
          <draw:equation draw:name="f205" draw:formula="1147772"/>
          <draw:equation draw:name="f206" draw:formula="638297"/>
          <draw:equation draw:name="f207" draw:formula="1157097"/>
          <draw:equation draw:name="f208" draw:formula="656308"/>
          <draw:equation draw:name="f209" draw:formula="659975"/>
          <draw:equation draw:name="f210" draw:formula="661311"/>
          <draw:equation draw:name="f211" draw:formula="1148937"/>
          <draw:equation draw:name="f212" draw:formula="658975"/>
          <draw:equation draw:name="f213" draw:formula="1143574"/>
          <draw:equation draw:name="f214" draw:formula="653637"/>
          <draw:equation draw:name="f215" draw:formula="1142174"/>
          <draw:equation draw:name="f216" draw:formula="650635"/>
          <draw:equation draw:name="f217" draw:formula="644636"/>
          <draw:equation draw:name="f218" draw:formula="1137276"/>
          <draw:equation draw:name="f219" draw:formula="627291"/>
          <draw:equation draw:name="f220" draw:formula="619621"/>
          <draw:equation draw:name="f221" draw:formula="1104863"/>
          <draw:equation draw:name="f222" draw:formula="608284"/>
          <draw:equation draw:name="f223" draw:formula="1099730"/>
          <draw:equation draw:name="f224" draw:formula="609285"/>
          <draw:equation draw:name="f225" draw:formula="1095303"/>
          <draw:equation draw:name="f226" draw:formula="614953"/>
          <draw:equation draw:name="f227" draw:formula="1093902"/>
          <draw:equation draw:name="f228" draw:formula="1082941"/>
          <draw:equation draw:name="f229" draw:formula="605948"/>
          <draw:equation draw:name="f230" draw:formula="1077813"/>
          <draw:equation draw:name="f231" draw:formula="586276"/>
          <draw:equation draw:name="f232" draw:formula="1070814"/>
          <draw:equation draw:name="f233" draw:formula="570932"/>
          <draw:equation draw:name="f234" draw:formula="1069884"/>
          <draw:equation draw:name="f235" draw:formula="552926"/>
          <draw:equation draw:name="f236" draw:formula="1072215"/>
          <draw:equation draw:name="f237" draw:formula="543586"/>
          <draw:equation draw:name="f238" draw:formula="1071749"/>
          <draw:equation draw:name="f239" draw:formula="531583"/>
          <draw:equation draw:name="f240" draw:formula="1073846"/>
          <draw:equation draw:name="f241" draw:formula="524914"/>
          <draw:equation draw:name="f242" draw:formula="1087138"/>
          <draw:equation draw:name="f243" draw:formula="519907"/>
          <draw:equation draw:name="f244" draw:formula="1089004"/>
          <draw:equation draw:name="f245" draw:formula="520242"/>
          <draw:equation draw:name="f246" draw:formula="1089940"/>
          <draw:equation draw:name="f247" draw:formula="522578"/>
          <draw:equation draw:name="f248" draw:formula="1092036"/>
          <draw:equation draw:name="f249" draw:formula="523578"/>
          <draw:equation draw:name="f250" draw:formula="1098099"/>
          <draw:equation draw:name="f251" draw:formula="1101366"/>
          <draw:equation draw:name="f252" draw:formula="521242"/>
          <draw:equation draw:name="f253" draw:formula="1105093"/>
          <draw:equation draw:name="f254" draw:formula="511241"/>
          <draw:equation draw:name="f255" draw:formula="1106494"/>
          <draw:equation draw:name="f256" draw:formula="510571"/>
          <draw:equation draw:name="f257" draw:formula="1134479"/>
          <draw:equation draw:name="f258" draw:formula="1134945"/>
          <draw:equation draw:name="f259" draw:formula="523243"/>
          <draw:equation draw:name="f260" draw:formula="1151499"/>
          <draw:equation draw:name="f261" draw:formula="498568"/>
          <draw:equation draw:name="f262" draw:formula="492565"/>
          <draw:equation draw:name="f263" draw:formula="1148237"/>
          <draw:equation draw:name="f264" draw:formula="491564"/>
          <draw:equation draw:name="f265" draw:formula="1145205"/>
          <draw:equation draw:name="f266" draw:formula="487227"/>
          <draw:equation draw:name="f267" draw:formula="1133314"/>
          <draw:equation draw:name="f268" draw:formula="471552"/>
          <draw:equation draw:name="f269" draw:formula="1125850"/>
          <draw:equation draw:name="f270" draw:formula="465884"/>
          <draw:equation draw:name="f271" draw:formula="1116755"/>
          <draw:equation draw:name="f272" draw:formula="463552"/>
          <draw:equation draw:name="f273" draw:formula="1100896"/>
          <draw:equation draw:name="f274" draw:formula="448208"/>
          <draw:equation draw:name="f275" draw:formula="1097399"/>
          <draw:equation draw:name="f276" draw:formula="446877"/>
          <draw:equation draw:name="f277" draw:formula="1085272"/>
          <draw:equation draw:name="f278" draw:formula="444874"/>
          <draw:equation draw:name="f279" draw:formula="1072680"/>
          <draw:equation draw:name="f280" draw:formula="431868"/>
          <draw:equation draw:name="f281" draw:formula="1069649"/>
          <draw:equation draw:name="f282" draw:formula="422197"/>
          <draw:equation draw:name="f283" draw:formula="1065686"/>
          <draw:equation draw:name="f284" draw:formula="420196"/>
          <draw:equation draw:name="f285" draw:formula="1062420"/>
          <draw:equation draw:name="f286" draw:formula="416194"/>
          <draw:equation draw:name="f287" draw:formula="1060323"/>
          <draw:equation draw:name="f288" draw:formula="401520"/>
          <draw:equation draw:name="f289" draw:formula="1063820"/>
          <draw:equation draw:name="f290" draw:formula="392850"/>
          <draw:equation draw:name="f291" draw:formula="1061023"/>
          <draw:equation draw:name="f292" draw:formula="389182"/>
          <draw:equation draw:name="f293" draw:formula="1055660"/>
          <draw:equation draw:name="f294" draw:formula="388848"/>
          <draw:equation draw:name="f295" draw:formula="1052159"/>
          <draw:equation draw:name="f296" draw:formula="390182"/>
          <draw:equation draw:name="f297" draw:formula="1049132"/>
          <draw:equation draw:name="f298" draw:formula="399854"/>
          <draw:equation draw:name="f299" draw:formula="1033038"/>
          <draw:equation draw:name="f300" draw:formula="409858"/>
          <draw:equation draw:name="f301" draw:formula="1015783"/>
          <draw:equation draw:name="f302" draw:formula="414193"/>
          <draw:equation draw:name="f303" draw:formula="1008319"/>
          <draw:equation draw:name="f304" draw:formula="408857"/>
          <draw:equation draw:name="f305" draw:formula="1003891"/>
          <draw:equation draw:name="f306" draw:formula="402855"/>
          <draw:equation draw:name="f307" draw:formula="1001560"/>
          <draw:equation draw:name="f308" draw:formula="1002491"/>
          <draw:equation draw:name="f309" draw:formula="389516"/>
          <draw:equation draw:name="f310" draw:formula="1004122"/>
          <draw:equation draw:name="f311" draw:formula="390849"/>
          <draw:equation draw:name="f312" draw:formula="1007388"/>
          <draw:equation draw:name="f313" draw:formula="390516"/>
          <draw:equation draw:name="f314" draw:formula="1013452"/>
          <draw:equation draw:name="f315" draw:formula="382512"/>
          <draw:equation draw:name="f316" draw:formula="1012051"/>
          <draw:equation draw:name="f317" draw:formula="369506"/>
          <draw:equation draw:name="f318" draw:formula="1008554"/>
          <draw:equation draw:name="f319" draw:formula="365837"/>
          <draw:equation draw:name="f320" draw:formula="996662"/>
          <draw:equation draw:name="f321" draw:formula="366505"/>
          <draw:equation draw:name="f322" draw:formula="993396"/>
          <draw:equation draw:name="f323" draw:formula="375175"/>
          <draw:equation draw:name="f324" draw:formula="993631"/>
          <draw:equation draw:name="f325" draw:formula="378176"/>
          <draw:equation draw:name="f326" draw:formula="991064"/>
          <draw:equation draw:name="f327" draw:formula="380178"/>
          <draw:equation draw:name="f328" draw:formula="986402"/>
          <draw:equation draw:name="f329" draw:formula="377176"/>
          <draw:equation draw:name="f330" draw:formula="985466"/>
          <draw:equation draw:name="f331" draw:formula="375509"/>
          <draw:equation draw:name="f332" draw:formula="985001"/>
          <draw:equation draw:name="f333" draw:formula="365171"/>
          <draw:equation draw:name="f334" draw:formula="990599"/>
          <draw:equation draw:name="f335" draw:formula="352164"/>
          <draw:equation draw:name="f336" draw:formula="998994"/>
          <draw:equation draw:name="f337" draw:formula="344161"/>
          <draw:equation draw:name="f338" draw:formula="345161"/>
          <draw:equation draw:name="f339" draw:formula="1002726"/>
          <draw:equation draw:name="f340" draw:formula="347496"/>
          <draw:equation draw:name="f341" draw:formula="1005288"/>
          <draw:equation draw:name="f342" draw:formula="347830"/>
          <draw:equation draw:name="f343" draw:formula="1032808"/>
          <draw:equation draw:name="f344" draw:formula="335489"/>
          <draw:equation draw:name="f345" draw:formula="1036770"/>
          <draw:equation draw:name="f346" draw:formula="335157"/>
          <draw:equation draw:name="f347" draw:formula="1040267"/>
          <draw:equation draw:name="f348" draw:formula="335824"/>
          <draw:equation draw:name="f349" draw:formula="1040967"/>
          <draw:equation draw:name="f350" draw:formula="342160"/>
          <draw:equation draw:name="f351" draw:formula="344827"/>
          <draw:equation draw:name="f352" draw:formula="1061254"/>
          <draw:equation draw:name="f353" draw:formula="351497"/>
          <draw:equation draw:name="f354" draw:formula="1070584"/>
          <draw:equation draw:name="f355" draw:formula="373842"/>
          <draw:equation draw:name="f356" draw:formula="1072915"/>
          <draw:equation draw:name="f357" draw:formula="374175"/>
          <draw:equation draw:name="f358" draw:formula="1075712"/>
          <draw:equation draw:name="f359" draw:formula="372841"/>
          <draw:equation draw:name="f360" draw:formula="1081545"/>
          <draw:equation draw:name="f361" draw:formula="374508"/>
          <draw:equation draw:name="f362" draw:formula="1083411"/>
          <draw:equation draw:name="f363" draw:formula="1088539"/>
          <draw:equation draw:name="f364" draw:formula="377843"/>
          <draw:equation draw:name="f365" draw:formula="1102532"/>
          <draw:equation draw:name="f366" draw:formula="370839"/>
          <draw:equation draw:name="f367" draw:formula="1103697"/>
          <draw:equation draw:name="f368" draw:formula="369839"/>
          <draw:equation draw:name="f369" draw:formula="367838"/>
          <draw:equation draw:name="f370" draw:formula="1101596"/>
          <draw:equation draw:name="f371" draw:formula="364504"/>
          <draw:equation draw:name="f372" draw:formula="363170"/>
          <draw:equation draw:name="f373" draw:formula="1096934"/>
          <draw:equation draw:name="f374" draw:formula="355833"/>
          <draw:equation draw:name="f375" draw:formula="1096233"/>
          <draw:equation draw:name="f376" draw:formula="343827"/>
          <draw:equation draw:name="f377" draw:formula="1096699"/>
          <draw:equation draw:name="f378" draw:formula="1096003"/>
          <draw:equation draw:name="f379" draw:formula="330821"/>
          <draw:equation draw:name="f380" draw:formula="1089705"/>
          <draw:equation draw:name="f381" draw:formula="311479"/>
          <draw:equation draw:name="f382" draw:formula="1086673"/>
          <draw:equation draw:name="f383" draw:formula="305476"/>
          <draw:equation draw:name="f384" draw:formula="1076647"/>
          <draw:equation draw:name="f385" draw:formula="303475"/>
          <draw:equation draw:name="f386" draw:formula="1073381"/>
          <draw:equation draw:name="f387" draw:formula="302808"/>
          <draw:equation draw:name="f388" draw:formula="1071984"/>
          <draw:equation draw:name="f389" draw:formula="298806"/>
          <draw:equation draw:name="f390" draw:formula="297473"/>
          <draw:equation draw:name="f391" draw:formula="296138"/>
          <draw:equation draw:name="f392" draw:formula="1090870"/>
          <draw:equation draw:name="f393" draw:formula="1094602"/>
          <draw:equation draw:name="f394" draw:formula="308811"/>
          <draw:equation draw:name="f395" draw:formula="1099500"/>
          <draw:equation draw:name="f396" draw:formula="309145"/>
          <draw:equation draw:name="f397" draw:formula="301474"/>
          <draw:equation draw:name="f398" draw:formula="1121652"/>
          <draw:equation draw:name="f399" draw:formula="293471"/>
          <draw:equation draw:name="f400" draw:formula="1125384"/>
          <draw:equation draw:name="f401" draw:formula="281132"/>
          <draw:equation draw:name="f402" draw:formula="1113958"/>
          <draw:equation draw:name="f403" draw:formula="265124"/>
          <draw:equation draw:name="f404" draw:formula="1106264"/>
          <draw:equation draw:name="f405" draw:formula="262789"/>
          <draw:equation draw:name="f406" draw:formula="250784"/>
          <draw:equation draw:name="f407" draw:formula="1094367"/>
          <draw:equation draw:name="f408" draw:formula="249116"/>
          <draw:equation draw:name="f409" draw:formula="1091806"/>
          <draw:equation draw:name="f410" draw:formula="244781"/>
          <draw:equation draw:name="f411" draw:formula="1088774"/>
          <draw:equation draw:name="f412" draw:formula="241779"/>
          <draw:equation draw:name="f413" draw:formula="1085742"/>
          <draw:equation draw:name="f414" draw:formula="232109"/>
          <draw:equation draw:name="f415" draw:formula="1079679"/>
          <draw:equation draw:name="f416" draw:formula="202094"/>
          <draw:equation draw:name="f417" draw:formula="1081310"/>
          <draw:equation draw:name="f418" draw:formula="196426"/>
          <draw:equation draw:name="f419" draw:formula="1086208"/>
          <draw:equation draw:name="f420" draw:formula="194091"/>
          <draw:equation draw:name="f421" draw:formula="1091105"/>
          <draw:equation draw:name="f422" draw:formula="185087"/>
          <draw:equation draw:name="f423" draw:formula="1093667"/>
          <draw:equation draw:name="f424" draw:formula="175416"/>
          <draw:equation draw:name="f425" draw:formula="1083641"/>
          <draw:equation draw:name="f426" draw:formula="170746"/>
          <draw:equation draw:name="f427" draw:formula="1075247"/>
          <draw:equation draw:name="f428" draw:formula="163410"/>
          <draw:equation draw:name="f429" draw:formula="1071515"/>
          <draw:equation draw:name="f430" draw:formula="158074"/>
          <draw:equation draw:name="f431" draw:formula="1055891"/>
          <draw:equation draw:name="f432" draw:formula="155740"/>
          <draw:equation draw:name="f433" draw:formula="1041668"/>
          <draw:equation draw:name="f434" draw:formula="161075"/>
          <draw:equation draw:name="f435" draw:formula="1041202"/>
          <draw:equation draw:name="f436" draw:formula="162742"/>
          <draw:equation draw:name="f437" draw:formula="169746"/>
          <draw:equation draw:name="f438" draw:formula="1026509"/>
          <draw:equation draw:name="f439" draw:formula="180085"/>
          <draw:equation draw:name="f440" draw:formula="1022081"/>
          <draw:equation draw:name="f441" draw:formula="186087"/>
          <draw:equation draw:name="f442" draw:formula="1021612"/>
          <draw:equation draw:name="f443" draw:formula="188422"/>
          <draw:equation draw:name="f444" draw:formula="1027444"/>
          <draw:equation draw:name="f445" draw:formula="1033973"/>
          <draw:equation draw:name="f446" draw:formula="200761"/>
          <draw:equation draw:name="f447" draw:formula="1037470"/>
          <draw:equation draw:name="f448" draw:formula="210432"/>
          <draw:equation draw:name="f449" draw:formula="1037235"/>
          <draw:equation draw:name="f450" draw:formula="212099"/>
          <draw:equation draw:name="f451" draw:formula="215434"/>
          <draw:equation draw:name="f452" draw:formula="1030241"/>
          <draw:equation draw:name="f453" draw:formula="1025344"/>
          <draw:equation draw:name="f454" draw:formula="213434"/>
          <draw:equation draw:name="f455" draw:formula="1017649"/>
          <draw:equation draw:name="f456" draw:formula="205429"/>
          <draw:equation draw:name="f457" draw:formula="1004357"/>
          <draw:equation draw:name="f458" draw:formula="188088"/>
          <draw:equation draw:name="f459" draw:formula="177416"/>
          <draw:equation draw:name="f460" draw:formula="1010420"/>
          <draw:equation draw:name="f461" draw:formula="173414"/>
          <draw:equation draw:name="f462" draw:formula="1016949"/>
          <draw:equation draw:name="f463" draw:formula="159407"/>
          <draw:equation draw:name="f464" draw:formula="1017884"/>
          <draw:equation draw:name="f465" draw:formula="154072"/>
          <draw:equation draw:name="f466" draw:formula="1017414"/>
          <draw:equation draw:name="f467" draw:formula="151738"/>
          <draw:equation draw:name="f468" draw:formula="1012517"/>
          <draw:equation draw:name="f469" draw:formula="1011120"/>
          <draw:equation draw:name="f470" draw:formula="150738"/>
          <draw:equation draw:name="f471" draw:formula="1001090"/>
          <draw:equation draw:name="f472" draw:formula="139399"/>
          <draw:equation draw:name="f473" draw:formula="994561"/>
          <draw:equation draw:name="f474" draw:formula="138065"/>
          <draw:equation draw:name="f475" draw:formula="992695"/>
          <draw:equation draw:name="f476" draw:formula="992000"/>
          <draw:equation draw:name="f477" draw:formula="141066"/>
          <draw:equation draw:name="f478" draw:formula="991530"/>
          <draw:equation draw:name="f479" draw:formula="144734"/>
          <draw:equation draw:name="f480" draw:formula="991765"/>
          <draw:equation draw:name="f481" draw:formula="149069"/>
          <draw:equation draw:name="f482" draw:formula="989899"/>
          <draw:equation draw:name="f483" draw:formula="986632"/>
          <draw:equation draw:name="f484" draw:formula="151070"/>
          <draw:equation draw:name="f485" draw:formula="985936"/>
          <draw:equation draw:name="f486" draw:formula="147402"/>
          <draw:equation draw:name="f487" draw:formula="986867"/>
          <draw:equation draw:name="f488" draw:formula="129060"/>
          <draw:equation draw:name="f489" draw:formula="985701"/>
          <draw:equation draw:name="f490" draw:formula="118722"/>
          <draw:equation draw:name="f491" draw:formula="983135"/>
          <draw:equation draw:name="f492" draw:formula="108384"/>
          <draw:equation draw:name="f493" draw:formula="980338"/>
          <draw:equation draw:name="f494" draw:formula="104382"/>
          <draw:equation draw:name="f495" draw:formula="949556"/>
          <draw:equation draw:name="f496" draw:formula="82039"/>
          <draw:equation draw:name="f497" draw:formula="946059"/>
          <draw:equation draw:name="f498" draw:formula="76369"/>
          <draw:equation draw:name="f499" draw:formula="946294"/>
          <draw:equation draw:name="f500" draw:formula="75369"/>
          <draw:equation draw:name="f501" draw:formula="950491"/>
          <draw:equation draw:name="f502" draw:formula="966346"/>
          <draw:equation draw:name="f503" draw:formula="63697"/>
          <draw:equation draw:name="f504" draw:formula="968212"/>
          <draw:equation draw:name="f505" draw:formula="60695"/>
          <draw:equation draw:name="f506" draw:formula="969377"/>
          <draw:equation draw:name="f507" draw:formula="56693"/>
          <draw:equation draw:name="f508" draw:formula="968677"/>
          <draw:equation draw:name="f509" draw:formula="50023"/>
          <draw:equation draw:name="f510" draw:formula="964249"/>
          <draw:equation draw:name="f511" draw:formula="44687"/>
          <draw:equation draw:name="f512" draw:formula="959117"/>
          <draw:equation draw:name="f513" draw:formula="42354"/>
          <draw:equation draw:name="f514" draw:formula="957020"/>
          <draw:equation draw:name="f515" draw:formula="42020"/>
          <draw:equation draw:name="f516" draw:formula="948625"/>
          <draw:equation draw:name="f517" draw:formula="49357"/>
          <draw:equation draw:name="f518" draw:formula="933698"/>
          <draw:equation draw:name="f519" draw:formula="44355"/>
          <draw:equation draw:name="f520" draw:formula="932066"/>
          <draw:equation draw:name="f521" draw:formula="42687"/>
          <draw:equation draw:name="f522" draw:formula="931601"/>
          <draw:equation draw:name="f523" draw:formula="40353"/>
          <draw:equation draw:name="f524" draw:formula="934167"/>
          <draw:equation draw:name="f525" draw:formula="32682"/>
          <draw:equation draw:name="f526" draw:formula="944193"/>
          <draw:equation draw:name="f527" draw:formula="19343"/>
          <draw:equation draw:name="f528" draw:formula="955154"/>
          <draw:equation draw:name="f529" draw:formula="8004"/>
          <draw:equation draw:name="f530" draw:formula="7671"/>
          <draw:equation draw:name="f531" draw:formula="964014"/>
          <draw:equation draw:name="f532" draw:formula="4002"/>
          <draw:equation draw:name="f533" draw:formula="2335"/>
          <draw:equation draw:name="f534" draw:formula="963084"/>
          <draw:equation draw:name="f535" draw:formula="334"/>
          <draw:equation draw:name="f536" draw:formula="1134710"/>
          <draw:equation draw:name="f537" draw:formula="1210267"/>
          <draw:equation draw:name="f538" draw:formula="1284654"/>
          <draw:equation draw:name="f539" draw:formula="1453949"/>
          <draw:equation draw:name="f540" draw:formula="3669"/>
          <draw:equation draw:name="f541" draw:formula="1627445"/>
          <draw:equation draw:name="f542" draw:formula="2001"/>
          <draw:equation draw:name="f543" draw:formula="1651929"/>
          <draw:equation draw:name="f544" draw:formula="1334"/>
          <draw:equation draw:name="f545" draw:formula="1695073"/>
          <draw:equation draw:name="f546" draw:formula="1668"/>
          <draw:equation draw:name="f547" draw:formula="1697870"/>
          <draw:equation draw:name="f548" draw:formula="1699035"/>
          <draw:equation draw:name="f549" draw:formula="1708130"/>
          <draw:equation draw:name="f550" draw:formula="1000"/>
          <draw:equation draw:name="f551" draw:formula="1758734"/>
          <draw:equation draw:name="f552" draw:formula="1791147"/>
          <draw:equation draw:name="f553" draw:formula="1830554"/>
          <draw:equation draw:name="f554" draw:formula="1892819"/>
          <draw:equation draw:name="f555" draw:formula="1958576"/>
          <draw:equation draw:name="f556" draw:formula="2124378"/>
          <draw:equation draw:name="f557" draw:formula="2307431"/>
          <draw:equation draw:name="f558" draw:formula="2368295"/>
          <draw:equation draw:name="f559" draw:formula="2453177"/>
          <draw:equation draw:name="f560" draw:formula="2453643"/>
          <draw:equation draw:name="f561" draw:formula="2572339"/>
          <draw:equation draw:name="f562" draw:formula="2586562"/>
          <draw:equation draw:name="f563" draw:formula="2728576"/>
          <draw:equation draw:name="f564" draw:formula="2731143"/>
          <draw:equation draw:name="f565" draw:formula="2875023"/>
          <draw:equation draw:name="f566" draw:formula="3187263"/>
          <draw:equation draw:name="f567" draw:formula="3282176"/>
          <draw:equation draw:name="f568" draw:formula="3282641"/>
          <draw:equation draw:name="f569" draw:formula="3339538"/>
          <draw:equation draw:name="f570" draw:formula="3343505"/>
          <draw:equation draw:name="f571" draw:formula="3474558"/>
          <draw:equation draw:name="f572" draw:formula="3561302"/>
          <draw:equation draw:name="f573" draw:formula="3639891"/>
          <draw:equation draw:name="f574" draw:formula="3709380"/>
          <draw:equation draw:name="f575" draw:formula="2668"/>
          <draw:equation draw:name="f576" draw:formula="3754855"/>
          <draw:equation draw:name="f577" draw:formula="3755085"/>
          <draw:equation draw:name="f578" draw:formula="89042"/>
          <draw:equation draw:name="f579" draw:formula="108718"/>
          <draw:equation draw:name="f580" draw:formula="3754385"/>
          <draw:equation draw:name="f581" draw:formula="176416"/>
          <draw:equation draw:name="f582" draw:formula="241113"/>
          <draw:equation draw:name="f583" draw:formula="3753920"/>
          <draw:equation draw:name="f584" draw:formula="260789"/>
          <draw:equation draw:name="f585" draw:formula="266458"/>
          <draw:equation draw:name="f586" draw:formula="3753454"/>
          <draw:equation draw:name="f587" draw:formula="350497"/>
          <draw:equation draw:name="f588" draw:formula="399186"/>
          <draw:equation draw:name="f589" draw:formula="399520"/>
          <draw:equation draw:name="f590" draw:formula="404188"/>
          <draw:equation draw:name="f591" draw:formula="404522"/>
          <draw:equation draw:name="f592" draw:formula="3753685"/>
          <draw:equation draw:name="f593" draw:formula="440206"/>
          <draw:equation draw:name="f594" draw:formula="440539"/>
          <draw:equation draw:name="f595" draw:formula="3751824"/>
          <draw:equation draw:name="f596" draw:formula="554257"/>
          <draw:equation draw:name="f597" draw:formula="3751354"/>
          <draw:equation draw:name="f598" draw:formula="570601"/>
          <draw:equation draw:name="f599" draw:formula="572933"/>
          <draw:equation draw:name="f600" draw:formula="573603"/>
          <draw:equation draw:name="f601" draw:formula="574934"/>
          <draw:equation draw:name="f602" draw:formula="3751589"/>
          <draw:equation draw:name="f603" draw:formula="575600"/>
          <draw:equation draw:name="f604" draw:formula="577936"/>
          <draw:equation draw:name="f605" draw:formula="3750658"/>
          <draw:equation draw:name="f606" draw:formula="611952"/>
          <draw:equation draw:name="f607" draw:formula="3750423"/>
          <draw:equation draw:name="f608" draw:formula="667310"/>
          <draw:equation draw:name="f609" draw:formula="3750188"/>
          <draw:equation draw:name="f610" draw:formula="714998"/>
          <draw:equation draw:name="f611" draw:formula="722673"/>
          <draw:equation draw:name="f612" draw:formula="3749957"/>
          <draw:equation draw:name="f613" draw:formula="811381"/>
          <draw:equation draw:name="f614" draw:formula="823053"/>
          <draw:equation draw:name="f615" draw:formula="853396"/>
          <draw:equation draw:name="f616" draw:formula="862066"/>
          <draw:equation draw:name="f617" draw:formula="863067"/>
          <draw:equation draw:name="f618" draw:formula="865738"/>
          <draw:equation draw:name="f619" draw:formula="866069"/>
          <draw:equation draw:name="f620" draw:formula="877075"/>
          <draw:equation draw:name="f621" draw:formula="877741"/>
          <draw:equation draw:name="f622" draw:formula="883744"/>
          <draw:equation draw:name="f623" draw:formula="892415"/>
          <draw:equation draw:name="f624" draw:formula="904087"/>
          <draw:equation draw:name="f625" draw:formula="920096"/>
          <draw:equation draw:name="f626" draw:formula="922428"/>
          <draw:equation draw:name="f627" draw:formula="923763"/>
          <draw:equation draw:name="f628" draw:formula="3750888"/>
          <draw:equation draw:name="f629" draw:formula="996132"/>
          <draw:equation draw:name="f630" draw:formula="1007138"/>
          <draw:equation draw:name="f631" draw:formula="1024813"/>
          <draw:equation draw:name="f632" draw:formula="1028481"/>
          <draw:equation draw:name="f633" draw:formula="1032148"/>
          <draw:equation draw:name="f634" draw:formula="1063162"/>
          <draw:equation draw:name="f635" draw:formula="1073498"/>
          <draw:equation draw:name="f636" draw:formula="1093175"/>
          <draw:equation draw:name="f637" draw:formula="1108849"/>
          <draw:equation draw:name="f638" draw:formula="1118189"/>
          <draw:equation draw:name="f639" draw:formula="3751123"/>
          <draw:equation draw:name="f640" draw:formula="1135195"/>
          <draw:equation draw:name="f641" draw:formula="1141198"/>
          <draw:equation draw:name="f642" draw:formula="1154537"/>
          <draw:equation draw:name="f643" draw:formula="1215568"/>
          <draw:equation draw:name="f644" draw:formula="1239242"/>
          <draw:equation draw:name="f645" draw:formula="1254917"/>
          <draw:equation draw:name="f646" draw:formula="1269590"/>
          <draw:equation draw:name="f647" draw:formula="1288602"/>
          <draw:equation draw:name="f648" draw:formula="1307608"/>
          <draw:equation draw:name="f649" draw:formula="1518039"/>
          <draw:equation draw:name="f650" draw:formula="1525378"/>
          <draw:equation draw:name="f651" draw:formula="1605747"/>
          <draw:equation draw:name="f652" draw:formula="1716133"/>
          <draw:equation draw:name="f653" draw:formula="1764822"/>
          <draw:equation draw:name="f654" draw:formula="1766488"/>
          <draw:equation draw:name="f655" draw:formula="1771160"/>
          <draw:equation draw:name="f656" draw:formula="1797171"/>
          <draw:equation draw:name="f657" draw:formula="3752989"/>
          <draw:equation draw:name="f658" draw:formula="1799172"/>
          <draw:equation draw:name="f659" draw:formula="1802174"/>
          <draw:equation draw:name="f660" draw:formula="1807843"/>
          <draw:equation draw:name="f661" draw:formula="1809509"/>
          <draw:equation draw:name="f662" draw:formula="3752054"/>
          <draw:equation draw:name="f663" draw:formula="1810844"/>
          <draw:equation draw:name="f664" draw:formula="1818179"/>
          <draw:equation draw:name="f665" draw:formula="1820515"/>
          <draw:equation draw:name="f666" draw:formula="3747857"/>
          <draw:equation draw:name="f667" draw:formula="1829185"/>
          <draw:equation draw:name="f668" draw:formula="3746691"/>
          <draw:equation draw:name="f669" draw:formula="1831187"/>
          <draw:equation draw:name="f670" draw:formula="3745525"/>
          <draw:equation draw:name="f671" draw:formula="1831852"/>
          <draw:equation draw:name="f672" draw:formula="3742729"/>
          <draw:equation draw:name="f673" draw:formula="1834854"/>
          <draw:equation draw:name="f674" draw:formula="3740862"/>
          <draw:equation draw:name="f675" draw:formula="1837525"/>
          <draw:equation draw:name="f676" draw:formula="3740162"/>
          <draw:equation draw:name="f677" draw:formula="1839191"/>
          <draw:equation draw:name="f678" draw:formula="1847196"/>
          <draw:equation draw:name="f679" draw:formula="1847862"/>
          <draw:equation draw:name="f680" draw:formula="3741093"/>
          <draw:equation draw:name="f681" draw:formula="1850528"/>
          <draw:equation draw:name="f682" draw:formula="3743429"/>
          <draw:equation draw:name="f683" draw:formula="1852865"/>
          <draw:equation draw:name="f684" draw:formula="1854196"/>
          <draw:equation draw:name="f685" draw:formula="3748557"/>
          <draw:equation draw:name="f686" draw:formula="1854866"/>
          <draw:equation draw:name="f687" draw:formula="1855866"/>
          <draw:equation draw:name="f688" draw:formula="3755786"/>
          <draw:equation draw:name="f689" draw:formula="1856532"/>
          <draw:equation draw:name="f690" draw:formula="3757186"/>
          <draw:equation draw:name="f691" draw:formula="1857532"/>
          <draw:equation draw:name="f692" draw:formula="3759052"/>
          <draw:equation draw:name="f693" draw:formula="1859534"/>
          <draw:equation draw:name="f694" draw:formula="3759518"/>
          <draw:equation draw:name="f695" draw:formula="1860534"/>
          <draw:equation draw:name="f696" draw:formula="3759748"/>
          <draw:equation draw:name="f697" draw:formula="1864536"/>
          <draw:equation draw:name="f698" draw:formula="3759283"/>
          <draw:equation draw:name="f699" draw:formula="1866203"/>
          <draw:equation draw:name="f700" draw:formula="1870540"/>
          <draw:equation draw:name="f701" draw:formula="3759983"/>
          <draw:equation draw:name="f702" draw:formula="1872541"/>
          <draw:equation draw:name="f703" draw:formula="3760684"/>
          <draw:equation draw:name="f704" draw:formula="1874207"/>
          <draw:equation draw:name="f705" draw:formula="3762780"/>
          <draw:equation draw:name="f706" draw:formula="1876874"/>
          <draw:equation draw:name="f707" draw:formula="3766977"/>
          <draw:equation draw:name="f708" draw:formula="1880876"/>
          <draw:equation draw:name="f709" draw:formula="3772110"/>
          <draw:equation draw:name="f710" draw:formula="1882542"/>
          <draw:equation draw:name="f711" draw:formula="3775607"/>
          <draw:equation draw:name="f712" draw:formula="1885214"/>
          <draw:equation draw:name="f713" draw:formula="3777238"/>
          <draw:equation draw:name="f714" draw:formula="1886880"/>
          <draw:equation draw:name="f715" draw:formula="3778173"/>
          <draw:equation draw:name="f716" draw:formula="1889882"/>
          <draw:equation draw:name="f717" draw:formula="1891883"/>
          <draw:equation draw:name="f718" draw:formula="3775142"/>
          <draw:equation draw:name="f719" draw:formula="1898217"/>
          <draw:equation draw:name="f720" draw:formula="3774907"/>
          <draw:equation draw:name="f721" draw:formula="1899553"/>
          <draw:equation draw:name="f722" draw:formula="1901219"/>
          <draw:equation draw:name="f723" draw:formula="3777008"/>
          <draw:equation draw:name="f724" draw:formula="1903555"/>
          <draw:equation draw:name="f725" draw:formula="3782370"/>
          <draw:equation draw:name="f726" draw:formula="1908223"/>
          <draw:equation draw:name="f727" draw:formula="3784002"/>
          <draw:equation draw:name="f728" draw:formula="1910224"/>
          <draw:equation draw:name="f729" draw:formula="3785167"/>
          <draw:equation draw:name="f730" draw:formula="1911560"/>
          <draw:equation draw:name="f731" draw:formula="3787033"/>
          <draw:equation draw:name="f732" draw:formula="1914557"/>
          <draw:equation draw:name="f733" draw:formula="3788199"/>
          <draw:equation draw:name="f734" draw:formula="1917228"/>
          <draw:equation draw:name="f735" draw:formula="3790765"/>
          <draw:equation draw:name="f736" draw:formula="1924898"/>
          <draw:equation draw:name="f737" draw:formula="3792631"/>
          <draw:equation draw:name="f738" draw:formula="1932902"/>
          <draw:equation draw:name="f739" draw:formula="3792166"/>
          <draw:equation draw:name="f740" draw:formula="1936235"/>
          <draw:equation draw:name="f741" draw:formula="3790531"/>
          <draw:equation draw:name="f742" draw:formula="1940572"/>
          <draw:equation draw:name="f743" draw:formula="3787268"/>
          <draw:equation draw:name="f744" draw:formula="1947907"/>
          <draw:equation draw:name="f745" draw:formula="1949242"/>
          <draw:equation draw:name="f746" draw:formula="3787499"/>
          <draw:equation draw:name="f747" draw:formula="1951909"/>
          <draw:equation draw:name="f748" draw:formula="3788899"/>
          <draw:equation draw:name="f749" draw:formula="1954576"/>
          <draw:equation draw:name="f750" draw:formula="3794027"/>
          <draw:equation draw:name="f751" draw:formula="1958913"/>
          <draw:equation draw:name="f752" draw:formula="3799160"/>
          <draw:equation draw:name="f753" draw:formula="1964917"/>
          <draw:equation draw:name="f754" draw:formula="3807790"/>
          <draw:equation draw:name="f755" draw:formula="1974587"/>
          <draw:equation draw:name="f756" draw:formula="3808955"/>
          <draw:equation draw:name="f757" draw:formula="1976919"/>
          <draw:equation draw:name="f758" draw:formula="3809186"/>
          <draw:equation draw:name="f759" draw:formula="1978920"/>
          <draw:equation draw:name="f760" draw:formula="3808486"/>
          <draw:equation draw:name="f761" draw:formula="1981591"/>
          <draw:equation draw:name="f762" draw:formula="3802192"/>
          <draw:equation draw:name="f763" draw:formula="1994595"/>
          <draw:equation draw:name="f764" draw:formula="3795893"/>
          <draw:equation draw:name="f765" draw:formula="2005936"/>
          <draw:equation draw:name="f766" draw:formula="3794963"/>
          <draw:equation draw:name="f767" draw:formula="2007602"/>
          <draw:equation draw:name="f768" draw:formula="3794728"/>
          <draw:equation draw:name="f769" draw:formula="2010939"/>
          <draw:equation draw:name="f770" draw:formula="3794497"/>
          <draw:equation draw:name="f771" draw:formula="2016273"/>
          <draw:equation draw:name="f772" draw:formula="2022611"/>
          <draw:equation draw:name="f773" draw:formula="2024612"/>
          <draw:equation draw:name="f774" draw:formula="3783301"/>
          <draw:equation draw:name="f775" draw:formula="2025613"/>
          <draw:equation draw:name="f776" draw:formula="3781905"/>
          <draw:equation draw:name="f777" draw:formula="2026278"/>
          <draw:equation draw:name="f778" draw:formula="3780970"/>
          <draw:equation draw:name="f779" draw:formula="2026944"/>
          <draw:equation draw:name="f780" draw:formula="3779570"/>
          <draw:equation draw:name="f781" draw:formula="2028945"/>
          <draw:equation draw:name="f782" draw:formula="3779339"/>
          <draw:equation draw:name="f783" draw:formula="2030281"/>
          <draw:equation draw:name="f784" draw:formula="2031612"/>
          <draw:equation draw:name="f785" draw:formula="2034614"/>
          <draw:equation draw:name="f786" draw:formula="2037950"/>
          <draw:equation draw:name="f787" draw:formula="3785402"/>
          <draw:equation draw:name="f788" draw:formula="2040287"/>
          <draw:equation draw:name="f789" draw:formula="3788665"/>
          <draw:equation draw:name="f790" draw:formula="2040952"/>
          <draw:equation draw:name="f791" draw:formula="3790065"/>
          <draw:equation draw:name="f792" draw:formula="2040617"/>
          <draw:equation draw:name="f793" draw:formula="3791466"/>
          <draw:equation draw:name="f794" draw:formula="2041287"/>
          <draw:equation draw:name="f795" draw:formula="2046621"/>
          <draw:equation draw:name="f796" draw:formula="3798695"/>
          <draw:equation draw:name="f797" draw:formula="2051289"/>
          <draw:equation draw:name="f798" draw:formula="3804058"/>
          <draw:equation draw:name="f799" draw:formula="2066297"/>
          <draw:equation draw:name="f800" draw:formula="3808255"/>
          <draw:equation draw:name="f801" draw:formula="2080971"/>
          <draw:equation draw:name="f802" draw:formula="3810351"/>
          <draw:equation draw:name="f803" draw:formula="2093974"/>
          <draw:equation draw:name="f804" draw:formula="3811052"/>
          <draw:equation draw:name="f805" draw:formula="2096310"/>
          <draw:equation draw:name="f806" draw:formula="2096976"/>
          <draw:equation draw:name="f807" draw:formula="3799626"/>
          <draw:equation draw:name="f808" draw:formula="3777708"/>
          <draw:equation draw:name="f809" draw:formula="2095975"/>
          <draw:equation draw:name="f810" draw:formula="3745760"/>
          <draw:equation draw:name="f811" draw:formula="3736665"/>
          <draw:equation draw:name="f812" draw:formula="2095645"/>
          <draw:equation draw:name="f813" draw:formula="3667171"/>
          <draw:equation draw:name="f814" draw:formula="2094975"/>
          <draw:equation draw:name="f815" draw:formula="3666241"/>
          <draw:equation draw:name="f816" draw:formula="3665075"/>
          <draw:equation draw:name="f817" draw:formula="3606077"/>
          <draw:equation draw:name="f818" draw:formula="2094644"/>
          <draw:equation draw:name="f819" draw:formula="3598148"/>
          <draw:equation draw:name="f820" draw:formula="3580192"/>
          <draw:equation draw:name="f821" draw:formula="3556174"/>
          <draw:equation draw:name="f822" draw:formula="3539150"/>
          <draw:equation draw:name="f823" draw:formula="2095310"/>
          <draw:equation draw:name="f824" draw:formula="3538919"/>
          <draw:equation draw:name="f825" draw:formula="3536584"/>
          <draw:equation draw:name="f826" draw:formula="3524692"/>
          <draw:equation draw:name="f827" draw:formula="3476655"/>
          <draw:equation draw:name="f828" draw:formula="3420689"/>
          <draw:equation draw:name="f829" draw:formula="3294067"/>
          <draw:equation draw:name="f830" draw:formula="2093309"/>
          <draw:equation draw:name="f831" draw:formula="3284737"/>
          <draw:equation draw:name="f832" draw:formula="3221542"/>
          <draw:equation draw:name="f833" draw:formula="2093644"/>
          <draw:equation draw:name="f834" draw:formula="3219211"/>
          <draw:equation draw:name="f835" draw:formula="3211982"/>
          <draw:equation draw:name="f836" draw:formula="3171409"/>
          <draw:equation draw:name="f837" draw:formula="3167677"/>
          <draw:equation draw:name="f838" draw:formula="3159982"/>
          <draw:equation draw:name="f839" draw:formula="3158116"/>
          <draw:equation draw:name="f840" draw:formula="3144824"/>
          <draw:equation draw:name="f841" draw:formula="3129666"/>
          <draw:equation draw:name="f842" draw:formula="3103781"/>
          <draw:equation draw:name="f843" draw:formula="3098653"/>
          <draw:equation draw:name="f844" draw:formula="3053648"/>
          <draw:equation draw:name="f845" draw:formula="3040821"/>
          <draw:equation draw:name="f846" draw:formula="3021230"/>
          <draw:equation draw:name="f847" draw:formula="3005606"/>
          <draw:equation draw:name="f848" draw:formula="3002344"/>
          <draw:equation draw:name="f849" draw:formula="3000478"/>
          <draw:equation draw:name="f850" draw:formula="2972263"/>
          <draw:equation draw:name="f851" draw:formula="2971327"/>
          <draw:equation draw:name="f852" draw:formula="2962002"/>
          <draw:equation draw:name="f853" draw:formula="2952672"/>
          <draw:equation draw:name="f854" draw:formula="2824185"/>
          <draw:equation draw:name="f855" draw:formula="2801797"/>
          <draw:equation draw:name="f856" draw:formula="2791306"/>
          <draw:equation draw:name="f857" draw:formula="2108317"/>
          <draw:equation draw:name="f858" draw:formula="2782442"/>
          <draw:equation draw:name="f859" draw:formula="2115322"/>
          <draw:equation draw:name="f860" draw:formula="2765652"/>
          <draw:equation draw:name="f861" draw:formula="2122656"/>
          <draw:equation draw:name="f862" draw:formula="2750029"/>
          <draw:equation draw:name="f863" draw:formula="2133663"/>
          <draw:equation draw:name="f864" draw:formula="2733939"/>
          <draw:equation draw:name="f865" draw:formula="2140662"/>
          <draw:equation draw:name="f866" draw:formula="2712953"/>
          <draw:equation draw:name="f867" draw:formula="2144334"/>
          <draw:equation draw:name="f868" draw:formula="2700126"/>
          <draw:equation draw:name="f869" draw:formula="2143999"/>
          <draw:equation draw:name="f870" draw:formula="2685437"/>
          <draw:equation draw:name="f871" draw:formula="2670044"/>
          <draw:equation draw:name="f872" draw:formula="2135664"/>
          <draw:equation draw:name="f873" draw:formula="2638331"/>
          <draw:equation draw:name="f874" draw:formula="2140332"/>
          <draw:equation draw:name="f875" draw:formula="2617809"/>
          <draw:equation draw:name="f876" draw:formula="2148667"/>
          <draw:equation draw:name="f877" draw:formula="2584931"/>
          <draw:equation draw:name="f878" draw:formula="2151003"/>
          <draw:equation draw:name="f879" draw:formula="2576071"/>
          <draw:equation draw:name="f880" draw:formula="2151338"/>
          <draw:equation draw:name="f881" draw:formula="2557646"/>
          <draw:equation draw:name="f882" draw:formula="2159338"/>
          <draw:equation draw:name="f883" draw:formula="2539691"/>
          <draw:equation draw:name="f884" draw:formula="2157672"/>
          <draw:equation draw:name="f885" draw:formula="2516838"/>
          <draw:equation draw:name="f886" draw:formula="2145665"/>
          <draw:equation draw:name="f887" draw:formula="2502615"/>
          <draw:equation draw:name="f888" draw:formula="2150003"/>
          <draw:equation draw:name="f889" draw:formula="2491654"/>
          <draw:equation draw:name="f890" draw:formula="2159673"/>
          <draw:equation draw:name="f891" draw:formula="2468801"/>
          <draw:equation draw:name="f892" draw:formula="2193689"/>
          <draw:equation draw:name="f893" draw:formula="2418663"/>
          <draw:equation draw:name="f894" draw:formula="2201694"/>
          <draw:equation draw:name="f895" draw:formula="2404205"/>
          <draw:equation draw:name="f896" draw:formula="2200027"/>
          <draw:equation draw:name="f897" draw:formula="2372257"/>
          <draw:equation draw:name="f898" draw:formula="2208363"/>
          <draw:equation draw:name="f899" draw:formula="2209028"/>
          <draw:equation draw:name="f900" draw:formula="2353136"/>
          <draw:equation draw:name="f901" draw:formula="2213696"/>
          <draw:equation draw:name="f902" draw:formula="2324690"/>
          <draw:equation draw:name="f903" draw:formula="2216367"/>
          <draw:equation draw:name="f904" draw:formula="2308131"/>
          <draw:equation draw:name="f905" draw:formula="2224702"/>
          <draw:equation draw:name="f906" draw:formula="2225037"/>
          <draw:equation draw:name="f907" draw:formula="2273622"/>
          <draw:equation draw:name="f908" draw:formula="2243714"/>
          <draw:equation draw:name="f909" draw:formula="2239107"/>
          <draw:equation draw:name="f910" draw:formula="2252049"/>
          <draw:equation draw:name="f911" draw:formula="2224884"/>
          <draw:equation draw:name="f912" draw:formula="2259718"/>
          <draw:equation draw:name="f913" draw:formula="2205059"/>
          <draw:equation draw:name="f914" draw:formula="2285064"/>
          <draw:equation draw:name="f915" draw:formula="2170314"/>
          <draw:equation draw:name="f916" draw:formula="2288065"/>
          <draw:equation draw:name="f917" draw:formula="2167283"/>
          <draw:equation draw:name="f918" draw:formula="2289066"/>
          <draw:equation draw:name="f919" draw:formula="2147461"/>
          <draw:equation draw:name="f920" draw:formula="2295405"/>
          <draw:equation draw:name="f921" draw:formula="2110851"/>
          <draw:equation draw:name="f922" draw:formula="2303405"/>
          <draw:equation draw:name="f923" draw:formula="2072609"/>
          <draw:equation draw:name="f924" draw:formula="2307077"/>
          <draw:equation draw:name="f925" draw:formula="2061183"/>
          <draw:equation draw:name="f926" draw:formula="2303074"/>
          <draw:equation draw:name="f927" draw:formula="2053488"/>
          <draw:equation draw:name="f928" draw:formula="2296070"/>
          <draw:equation draw:name="f929" draw:formula="2035063"/>
          <draw:equation draw:name="f930" draw:formula="2276393"/>
          <draw:equation draw:name="f931" draw:formula="2019675"/>
          <draw:equation draw:name="f932" draw:formula="2270725"/>
          <draw:equation draw:name="f933" draw:formula="1998218"/>
          <draw:equation draw:name="f934" draw:formula="2271060"/>
          <draw:equation draw:name="f935" draw:formula="1989358"/>
          <draw:equation draw:name="f936" draw:formula="2277059"/>
          <draw:equation draw:name="f937" draw:formula="1981898"/>
          <draw:equation draw:name="f938" draw:formula="2282062"/>
          <draw:equation draw:name="f939" draw:formula="1971868"/>
          <draw:equation draw:name="f940" draw:formula="2292068"/>
          <draw:equation draw:name="f941" draw:formula="1954848"/>
          <draw:equation draw:name="f942" draw:formula="2298406"/>
          <draw:equation draw:name="f943" draw:formula="1923366"/>
          <draw:equation draw:name="f944" draw:formula="2312745"/>
          <draw:equation draw:name="f945" draw:formula="1890718"/>
          <draw:equation draw:name="f946" draw:formula="2322751"/>
          <draw:equation draw:name="f947" draw:formula="1883724"/>
          <draw:equation draw:name="f948" draw:formula="2330085"/>
          <draw:equation draw:name="f949" draw:formula="1871131"/>
          <draw:equation draw:name="f950" draw:formula="2342758"/>
          <draw:equation draw:name="f951" draw:formula="1862502"/>
          <draw:equation draw:name="f952" draw:formula="2344759"/>
          <draw:equation draw:name="f953" draw:formula="1861336"/>
          <draw:equation draw:name="f954" draw:formula="2344094"/>
          <draw:equation draw:name="f955" draw:formula="1847578"/>
          <draw:equation draw:name="f956" draw:formula="2333422"/>
          <draw:equation draw:name="f957" draw:formula="1843146"/>
          <draw:equation draw:name="f958" draw:formula="2333087"/>
          <draw:equation draw:name="f959" draw:formula="1831019"/>
          <draw:equation draw:name="f960" draw:formula="2338421"/>
          <draw:equation draw:name="f961" draw:formula="1828458"/>
          <draw:equation draw:name="f962" draw:formula="2339091"/>
          <draw:equation draw:name="f963" draw:formula="1816796"/>
          <draw:equation draw:name="f964" draw:formula="2335754"/>
          <draw:equation draw:name="f965" draw:formula="1803969"/>
          <draw:equation draw:name="f966" draw:formula="2337090"/>
          <draw:equation draw:name="f967" draw:formula="1789046"/>
          <draw:equation draw:name="f968" draw:formula="2336089"/>
          <draw:equation draw:name="f969" draw:formula="1779020"/>
          <draw:equation draw:name="f970" draw:formula="2339426"/>
          <draw:equation draw:name="f971" draw:formula="1761765"/>
          <draw:equation draw:name="f972" draw:formula="2356766"/>
          <draw:equation draw:name="f973" draw:formula="1763161"/>
          <draw:equation draw:name="f974" draw:formula="2360099"/>
          <draw:equation draw:name="f975" draw:formula="1760830"/>
          <draw:equation draw:name="f976" draw:formula="2361434"/>
          <draw:equation draw:name="f977" draw:formula="1755932"/>
          <draw:equation draw:name="f978" draw:formula="2366102"/>
          <draw:equation draw:name="f979" draw:formula="1752200"/>
          <draw:equation draw:name="f980" draw:formula="2364436"/>
          <draw:equation draw:name="f981" draw:formula="1749404"/>
          <draw:equation draw:name="f982" draw:formula="2367438"/>
          <draw:equation draw:name="f983" draw:formula="1738443"/>
          <draw:equation draw:name="f984" draw:formula="2368438"/>
          <draw:equation draw:name="f985" draw:formula="1730748"/>
          <draw:equation draw:name="f986" draw:formula="1724454"/>
          <draw:equation draw:name="f987" draw:formula="2361099"/>
          <draw:equation draw:name="f988" draw:formula="1725155"/>
          <draw:equation draw:name="f989" draw:formula="2352094"/>
          <draw:equation draw:name="f990" draw:formula="1722588"/>
          <draw:equation draw:name="f991" draw:formula="2338090"/>
          <draw:equation draw:name="f992" draw:formula="1715124"/>
          <draw:equation draw:name="f993" draw:formula="2323081"/>
          <draw:equation draw:name="f994" draw:formula="2318078"/>
          <draw:equation draw:name="f995" draw:formula="1680145"/>
          <draw:equation draw:name="f996" draw:formula="2312079"/>
          <draw:equation draw:name="f997" draw:formula="1668018"/>
          <draw:equation draw:name="f998" draw:formula="1655661"/>
          <draw:equation draw:name="f999" draw:formula="2299737"/>
          <draw:equation draw:name="f1000" draw:formula="1638637"/>
          <draw:equation draw:name="f1001" draw:formula="2300738"/>
          <draw:equation draw:name="f1002" draw:formula="1624414"/>
          <draw:equation draw:name="f1003" draw:formula="2308077"/>
          <draw:equation draw:name="f1004" draw:formula="1613688"/>
          <draw:equation draw:name="f1005" draw:formula="1605293"/>
          <draw:equation draw:name="f1006" draw:formula="2305075"/>
          <draw:equation draw:name="f1007" draw:formula="1594567"/>
          <draw:equation draw:name="f1008" draw:formula="2302074"/>
          <draw:equation draw:name="f1009" draw:formula="1576842"/>
          <draw:equation draw:name="f1010" draw:formula="2288400"/>
          <draw:equation draw:name="f1011" draw:formula="1565651"/>
          <draw:equation draw:name="f1012" draw:formula="2285734"/>
          <draw:equation draw:name="f1013" draw:formula="1560288"/>
          <draw:equation draw:name="f1014" draw:formula="2284398"/>
          <draw:equation draw:name="f1015" draw:formula="1512481"/>
          <draw:equation draw:name="f1016" draw:formula="1494526"/>
          <draw:equation draw:name="f1017" draw:formula="2299407"/>
          <draw:equation draw:name="f1018" draw:formula="1475405"/>
          <draw:equation draw:name="f1019" draw:formula="2306742"/>
          <draw:equation draw:name="f1020" draw:formula="1461878"/>
          <draw:equation draw:name="f1021" draw:formula="1424802"/>
          <draw:equation draw:name="f1022" draw:formula="1420370"/>
          <draw:equation draw:name="f1023" draw:formula="1397517"/>
          <draw:equation draw:name="f1024" draw:formula="2307742"/>
          <draw:equation draw:name="f1025" draw:formula="1380497"/>
          <draw:equation draw:name="f1026" draw:formula="2323416"/>
          <draw:equation draw:name="f1027" draw:formula="1380962"/>
          <draw:equation draw:name="f1028" draw:formula="2329420"/>
          <draw:equation draw:name="f1029" draw:formula="1377465"/>
          <draw:equation draw:name="f1030" draw:formula="2334753"/>
          <draw:equation draw:name="f1031" draw:formula="1370702"/>
          <draw:equation draw:name="f1032" draw:formula="1364403"/>
          <draw:equation draw:name="f1033" draw:formula="2342093"/>
          <draw:equation draw:name="f1034" draw:formula="1356244"/>
          <draw:equation draw:name="f1035" draw:formula="2341427"/>
          <draw:equation draw:name="f1036" draw:formula="1354378"/>
          <draw:equation draw:name="f1037" draw:formula="2342428"/>
          <draw:equation draw:name="f1038" draw:formula="1350415"/>
          <draw:equation draw:name="f1039" draw:formula="2349762"/>
          <draw:equation draw:name="f1040" draw:formula="1342486"/>
          <draw:equation draw:name="f1041" draw:formula="2355431"/>
          <draw:equation draw:name="f1042" draw:formula="1341085"/>
          <draw:equation draw:name="f1043" draw:formula="1330825"/>
          <draw:equation draw:name="f1044" draw:formula="2361769"/>
          <draw:equation draw:name="f1045" draw:formula="1321730"/>
          <draw:equation draw:name="f1046" draw:formula="2362100"/>
          <draw:equation draw:name="f1047" draw:formula="1311003"/>
          <draw:equation draw:name="f1048" draw:formula="1283022"/>
          <draw:equation draw:name="f1049" draw:formula="2384113"/>
          <draw:equation draw:name="f1050" draw:formula="1277890"/>
          <draw:equation draw:name="f1051" draw:formula="2385779"/>
          <draw:equation draw:name="f1052" draw:formula="1271126"/>
          <draw:equation draw:name="f1053" draw:formula="2384778"/>
          <draw:equation draw:name="f1054" draw:formula="1269495"/>
          <draw:equation draw:name="f1055" draw:formula="1264132"/>
          <draw:equation draw:name="f1056" draw:formula="2383443"/>
          <draw:equation draw:name="f1057" draw:formula="1243145"/>
          <draw:equation draw:name="f1058" draw:formula="2388445"/>
          <draw:equation draw:name="f1059" draw:formula="1234285"/>
          <draw:equation draw:name="f1060" draw:formula="2397786"/>
          <draw:equation draw:name="f1061" draw:formula="2409123"/>
          <draw:equation draw:name="f1062" draw:formula="1204669"/>
          <draw:equation draw:name="f1063" draw:formula="2411459"/>
          <draw:equation draw:name="f1064" draw:formula="1202568"/>
          <draw:equation draw:name="f1065" draw:formula="2411790"/>
          <draw:equation draw:name="f1066" draw:formula="1188810"/>
          <draw:equation draw:name="f1067" draw:formula="2412125"/>
          <draw:equation draw:name="f1068" draw:formula="1171090"/>
          <draw:equation draw:name="f1069" draw:formula="2408788"/>
          <draw:equation draw:name="f1070" draw:formula="1160594"/>
          <draw:equation draw:name="f1071" draw:formula="2394114"/>
          <draw:equation draw:name="f1072" draw:formula="2389446"/>
          <draw:equation draw:name="f1073" draw:formula="1141708"/>
          <draw:equation draw:name="f1074" draw:formula="2390447"/>
          <draw:equation draw:name="f1075" draw:formula="1132379"/>
          <draw:equation draw:name="f1076" draw:formula="2395450"/>
          <draw:equation draw:name="f1077" draw:formula="1118856"/>
          <draw:equation draw:name="f1078" draw:formula="2398116"/>
          <draw:equation draw:name="f1079" draw:formula="2387780"/>
          <draw:equation draw:name="f1080" draw:formula="2386779"/>
          <draw:equation draw:name="f1081" draw:formula="1092736"/>
          <draw:equation draw:name="f1082" draw:formula="2384443"/>
          <draw:equation draw:name="f1083" draw:formula="1077347"/>
          <draw:equation draw:name="f1084" draw:formula="2380110"/>
          <draw:equation draw:name="f1085" draw:formula="1065451"/>
          <draw:equation draw:name="f1086" draw:formula="2375107"/>
          <draw:equation draw:name="f1087" draw:formula="2370104"/>
          <draw:equation draw:name="f1088" draw:formula="1038871"/>
          <draw:equation draw:name="f1089" draw:formula="1018815"/>
          <draw:equation draw:name="f1090" draw:formula="1003657"/>
          <draw:equation draw:name="f1091" draw:formula="995727"/>
          <draw:equation draw:name="f1092" draw:formula="2346760"/>
          <draw:equation draw:name="f1093" draw:formula="972874"/>
          <draw:equation draw:name="f1094" draw:formula="960282"/>
          <draw:equation draw:name="f1095" draw:formula="2316747"/>
          <draw:equation draw:name="f1096" draw:formula="956085"/>
          <draw:equation draw:name="f1097" draw:formula="960983"/>
          <draw:equation draw:name="f1098" draw:formula="2283062"/>
          <draw:equation draw:name="f1099" draw:formula="962148"/>
          <draw:equation draw:name="f1100" draw:formula="2279060"/>
          <draw:equation draw:name="f1101" draw:formula="961448"/>
          <draw:equation draw:name="f1102" draw:formula="2261720"/>
          <draw:equation draw:name="f1103" draw:formula="957486"/>
          <draw:equation draw:name="f1104" draw:formula="2246715"/>
          <draw:equation draw:name="f1105" draw:formula="944659"/>
          <draw:equation draw:name="f1106" draw:formula="2226373"/>
          <draw:equation draw:name="f1107" draw:formula="2215697"/>
          <draw:equation draw:name="f1108" draw:formula="2202359"/>
          <draw:equation draw:name="f1109" draw:formula="949791"/>
          <draw:equation draw:name="f1110" draw:formula="2198026"/>
          <draw:equation draw:name="f1111" draw:formula="950022"/>
          <draw:equation draw:name="f1112" draw:formula="2186019"/>
          <draw:equation draw:name="f1113" draw:formula="943493"/>
          <draw:equation draw:name="f1114" draw:formula="2174347"/>
          <draw:equation draw:name="f1115" draw:formula="936964"/>
          <draw:equation draw:name="f1116" draw:formula="2154670"/>
          <draw:equation draw:name="f1117" draw:formula="939530"/>
          <draw:equation draw:name="f1118" draw:formula="2140997"/>
          <draw:equation draw:name="f1119" draw:formula="935798"/>
          <draw:equation draw:name="f1120" draw:formula="2120990"/>
          <draw:equation draw:name="f1121" draw:formula="924372"/>
          <draw:equation draw:name="f1122" draw:formula="2107317"/>
          <draw:equation draw:name="f1123" draw:formula="915277"/>
          <draw:equation draw:name="f1124" draw:formula="2083638"/>
          <draw:equation draw:name="f1125" draw:formula="904551"/>
          <draw:equation draw:name="f1126" draw:formula="2071966"/>
          <draw:equation draw:name="f1127" draw:formula="901519"/>
          <draw:equation draw:name="f1128" draw:formula="2051954"/>
          <draw:equation draw:name="f1129" draw:formula="891959"/>
          <draw:equation draw:name="f1130" draw:formula="2035614"/>
          <draw:equation draw:name="f1131" draw:formula="863278"/>
          <draw:equation draw:name="f1132" draw:formula="2020610"/>
          <draw:equation draw:name="f1133" draw:formula="842987"/>
          <draw:equation draw:name="f1134" draw:formula="2000598"/>
          <draw:equation draw:name="f1135" draw:formula="840425"/>
          <draw:equation draw:name="f1136" draw:formula="1998932"/>
          <draw:equation draw:name="f1137" draw:formula="834361"/>
          <draw:equation draw:name="f1138" draw:formula="1996931"/>
          <draw:equation draw:name="f1139" draw:formula="828529"/>
          <draw:equation draw:name="f1140" draw:formula="1993264"/>
          <draw:equation draw:name="f1141" draw:formula="825032"/>
          <draw:equation draw:name="f1142" draw:formula="1991928"/>
          <draw:equation draw:name="f1143" draw:formula="820134"/>
          <draw:equation draw:name="f1144" draw:formula="1986595"/>
          <draw:equation draw:name="f1145" draw:formula="793784"/>
          <draw:equation draw:name="f1146" draw:formula="1969919"/>
          <draw:equation draw:name="f1147" draw:formula="788656"/>
          <draw:equation draw:name="f1148" draw:formula="1964582"/>
          <draw:equation draw:name="f1149" draw:formula="763937"/>
          <draw:equation draw:name="f1150" draw:formula="1961915"/>
          <draw:equation draw:name="f1151" draw:formula="741315"/>
          <draw:equation draw:name="f1152" draw:formula="1973587"/>
          <draw:equation draw:name="f1153" draw:formula="732455"/>
          <draw:equation draw:name="f1154" draw:formula="1977920"/>
          <draw:equation draw:name="f1155" draw:formula="722659"/>
          <draw:equation draw:name="f1156" draw:formula="1984593"/>
          <draw:equation draw:name="f1157" draw:formula="708436"/>
          <draw:equation draw:name="f1158" draw:formula="1992929"/>
          <draw:equation draw:name="f1159" draw:formula="698410"/>
          <draw:equation draw:name="f1160" draw:formula="683017"/>
          <draw:equation draw:name="f1161" draw:formula="667863"/>
          <draw:equation draw:name="f1162" draw:formula="663896"/>
          <draw:equation draw:name="f1163" draw:formula="634980"/>
          <draw:equation draw:name="f1164" draw:formula="1966918"/>
          <draw:equation draw:name="f1165" draw:formula="636611"/>
          <draw:equation draw:name="f1166" draw:formula="1933903"/>
          <draw:equation draw:name="f1167" draw:formula="626821"/>
          <draw:equation draw:name="f1168" draw:formula="1919560"/>
          <draw:equation draw:name="f1169" draw:formula="616560"/>
          <draw:equation draw:name="f1170" draw:formula="1909223"/>
          <draw:equation draw:name="f1171" draw:formula="613528"/>
          <draw:equation draw:name="f1172" draw:formula="1907222"/>
          <draw:equation draw:name="f1173" draw:formula="611197"/>
          <draw:equation draw:name="f1174" draw:formula="1906222"/>
          <draw:equation draw:name="f1175" draw:formula="600701"/>
          <draw:equation draw:name="f1176" draw:formula="1904886"/>
          <draw:equation draw:name="f1177" draw:formula="593472"/>
          <draw:equation draw:name="f1178" draw:formula="588344"/>
          <draw:equation draw:name="f1179" draw:formula="582746"/>
          <draw:equation draw:name="f1180" draw:formula="1912225"/>
          <draw:equation draw:name="f1181" draw:formula="578083"/>
          <draw:equation draw:name="f1182" draw:formula="1913226"/>
          <draw:equation draw:name="f1183" draw:formula="1908558"/>
          <draw:equation draw:name="f1184" draw:formula="572020"/>
          <draw:equation draw:name="f1185" draw:formula="1908888"/>
          <draw:equation draw:name="f1186" draw:formula="569919"/>
          <draw:equation draw:name="f1187" draw:formula="1910889"/>
          <draw:equation draw:name="f1188" draw:formula="561524"/>
          <draw:equation draw:name="f1189" draw:formula="545901"/>
          <draw:equation draw:name="f1190" draw:formula="1912556"/>
          <draw:equation draw:name="f1191" draw:formula="518620"/>
          <draw:equation draw:name="f1192" draw:formula="1907888"/>
          <draw:equation draw:name="f1193" draw:formula="513953"/>
          <draw:equation draw:name="f1194" draw:formula="1903885"/>
          <draw:equation draw:name="f1195" draw:formula="513487"/>
          <draw:equation draw:name="f1196" draw:formula="1899883"/>
          <draw:equation draw:name="f1197" draw:formula="514423"/>
          <draw:equation draw:name="f1198" draw:formula="1894215"/>
          <draw:equation draw:name="f1199" draw:formula="514188"/>
          <draw:equation draw:name="f1200" draw:formula="1891217"/>
          <draw:equation draw:name="f1201" draw:formula="513257"/>
          <draw:equation draw:name="f1202" draw:formula="1887546"/>
          <draw:equation draw:name="f1203" draw:formula="509755"/>
          <draw:equation draw:name="f1204" draw:formula="503462"/>
          <draw:equation draw:name="f1205" draw:formula="492035"/>
          <draw:equation draw:name="f1206" draw:formula="1883878"/>
          <draw:equation draw:name="f1207" draw:formula="1888211"/>
          <draw:equation draw:name="f1208" draw:formula="490169"/>
          <draw:equation draw:name="f1209" draw:formula="489934"/>
          <draw:equation draw:name="f1210" draw:formula="1892548"/>
          <draw:equation draw:name="f1211" draw:formula="483640"/>
          <draw:equation draw:name="f1212" draw:formula="1891548"/>
          <draw:equation draw:name="f1213" draw:formula="474780"/>
          <draw:equation draw:name="f1214" draw:formula="1901884"/>
          <draw:equation draw:name="f1215" draw:formula="471279"/>
          <draw:equation draw:name="f1216" draw:formula="1903220"/>
          <draw:equation draw:name="f1217" draw:formula="467081"/>
          <draw:equation draw:name="f1218" draw:formula="1902219"/>
          <draw:equation draw:name="f1219" draw:formula="463584"/>
          <draw:equation draw:name="f1220" draw:formula="1898552"/>
          <draw:equation draw:name="f1221" draw:formula="457291"/>
          <draw:equation draw:name="f1222" draw:formula="1895550"/>
          <draw:equation draw:name="f1223" draw:formula="451928"/>
          <draw:equation draw:name="f1224" draw:formula="1896216"/>
          <draw:equation draw:name="f1225" draw:formula="418113"/>
          <draw:equation draw:name="f1226" draw:formula="1926564"/>
          <draw:equation draw:name="f1227" draw:formula="401789"/>
          <draw:equation draw:name="f1228" draw:formula="1922561"/>
          <draw:equation draw:name="f1229" draw:formula="396659"/>
          <draw:equation draw:name="f1230" draw:formula="1918559"/>
          <draw:equation draw:name="f1231" draw:formula="379869"/>
          <draw:equation draw:name="f1232" draw:formula="1900553"/>
          <draw:equation draw:name="f1233" draw:formula="372407"/>
          <draw:equation draw:name="f1234" draw:formula="1890547"/>
          <draw:equation draw:name="f1235" draw:formula="371707"/>
          <draw:equation draw:name="f1236" draw:formula="1888881"/>
          <draw:equation draw:name="f1237" draw:formula="371941"/>
          <draw:equation draw:name="f1238" draw:formula="369842"/>
          <draw:equation draw:name="f1239" draw:formula="364712"/>
          <draw:equation draw:name="f1240" draw:formula="1878210"/>
          <draw:equation draw:name="f1241" draw:formula="356783"/>
          <draw:equation draw:name="f1242" draw:formula="1875543"/>
          <draw:equation draw:name="f1243" draw:formula="347456"/>
          <draw:equation draw:name="f1244" draw:formula="1873542"/>
          <draw:equation draw:name="f1245" draw:formula="343025"/>
          <draw:equation draw:name="f1246" draw:formula="1878875"/>
          <draw:equation draw:name="f1247" draw:formula="340227"/>
          <draw:equation draw:name="f1248" draw:formula="338594"/>
          <draw:equation draw:name="f1249" draw:formula="1895885"/>
          <draw:equation draw:name="f1250" draw:formula="336029"/>
          <draw:equation draw:name="f1251" draw:formula="1901554"/>
          <draw:equation draw:name="f1252" draw:formula="327867"/>
          <draw:equation draw:name="f1253" draw:formula="318073"/>
          <draw:equation draw:name="f1254" draw:formula="1907557"/>
          <draw:equation draw:name="f1255" draw:formula="317374"/>
          <draw:equation draw:name="f1256" draw:formula="317607"/>
          <draw:equation draw:name="f1257" draw:formula="320405"/>
          <draw:equation draw:name="f1258" draw:formula="1887210"/>
          <draw:equation draw:name="f1259" draw:formula="322738"/>
          <draw:equation draw:name="f1260" draw:formula="326002"/>
          <draw:equation draw:name="f1261" draw:formula="1865868"/>
          <draw:equation draw:name="f1262" draw:formula="329034"/>
          <draw:equation draw:name="f1263" draw:formula="1824183"/>
          <draw:equation draw:name="f1264" draw:formula="329500"/>
          <draw:equation draw:name="f1265" draw:formula="1808508"/>
          <draw:equation draw:name="f1266" draw:formula="329733"/>
          <draw:equation draw:name="f1267" draw:formula="1749813"/>
          <draw:equation draw:name="f1268" draw:formula="327401"/>
          <draw:equation draw:name="f1269" draw:formula="1706127"/>
          <draw:equation draw:name="f1270" draw:formula="324136"/>
          <draw:equation draw:name="f1271" draw:formula="1674448"/>
          <draw:equation draw:name="f1272" draw:formula="323670"/>
          <draw:equation draw:name="f1273" draw:formula="1654105"/>
          <draw:equation draw:name="f1274" draw:formula="1651104"/>
          <draw:equation draw:name="f1275" draw:formula="326935"/>
          <draw:equation draw:name="f1276" draw:formula="1645766"/>
          <draw:equation draw:name="f1277" draw:formula="329966"/>
          <draw:equation draw:name="f1278" draw:formula="1643765"/>
          <draw:equation draw:name="f1279" draw:formula="333931"/>
          <draw:equation draw:name="f1280" draw:formula="1643434"/>
          <draw:equation draw:name="f1281" draw:formula="339994"/>
          <draw:equation draw:name="f1282" draw:formula="331832"/>
          <draw:equation draw:name="f1283" draw:formula="1659439"/>
          <draw:equation draw:name="f1284" draw:formula="332765"/>
          <draw:equation draw:name="f1285" draw:formula="1663441"/>
          <draw:equation draw:name="f1286" draw:formula="343492"/>
          <draw:equation draw:name="f1287" draw:formula="1681782"/>
          <draw:equation draw:name="f1288" draw:formula="346057"/>
          <draw:equation draw:name="f1289" draw:formula="1687455"/>
          <draw:equation draw:name="f1290" draw:formula="346290"/>
          <draw:equation draw:name="f1291" draw:formula="1700458"/>
          <draw:equation draw:name="f1292" draw:formula="344890"/>
          <draw:equation draw:name="f1293" draw:formula="1723137"/>
          <draw:equation draw:name="f1294" draw:formula="342092"/>
          <draw:equation draw:name="f1295" draw:formula="1747817"/>
          <draw:equation draw:name="f1296" draw:formula="1773162"/>
          <draw:equation draw:name="f1297" draw:formula="362147"/>
          <draw:equation draw:name="f1298" draw:formula="1770825"/>
          <draw:equation draw:name="f1299" draw:formula="361913"/>
          <draw:equation draw:name="f1300" draw:formula="1769159"/>
          <draw:equation draw:name="f1301" draw:formula="360281"/>
          <draw:equation draw:name="f1302" draw:formula="1766823"/>
          <draw:equation draw:name="f1303" draw:formula="360981"/>
          <draw:equation draw:name="f1304" draw:formula="1753150"/>
          <draw:equation draw:name="f1305" draw:formula="363080"/>
          <draw:equation draw:name="f1306" draw:formula="1747146"/>
          <draw:equation draw:name="f1307" draw:formula="365411"/>
          <draw:equation draw:name="f1308" draw:formula="1746146"/>
          <draw:equation draw:name="f1309" draw:formula="367743"/>
          <draw:equation draw:name="f1310" draw:formula="1752149"/>
          <draw:equation draw:name="f1311" draw:formula="1762486"/>
          <draw:equation draw:name="f1312" draw:formula="373107"/>
          <draw:equation draw:name="f1313" draw:formula="1763821"/>
          <draw:equation draw:name="f1314" draw:formula="384999"/>
          <draw:equation draw:name="f1315" draw:formula="1761155"/>
          <draw:equation draw:name="f1316" draw:formula="395960"/>
          <draw:equation draw:name="f1317" draw:formula="1739812"/>
          <draw:equation draw:name="f1318" draw:formula="407852"/>
          <draw:equation draw:name="f1319" draw:formula="1729471"/>
          <draw:equation draw:name="f1320" draw:formula="407619"/>
          <draw:equation draw:name="f1321" draw:formula="1725473"/>
          <draw:equation draw:name="f1322" draw:formula="409018"/>
          <draw:equation draw:name="f1323" draw:formula="1719470"/>
          <draw:equation draw:name="f1324" draw:formula="404588"/>
          <draw:equation draw:name="f1325" draw:formula="1709129"/>
          <draw:equation draw:name="f1326" draw:formula="398058"/>
          <draw:equation draw:name="f1327" draw:formula="1701459"/>
          <draw:equation draw:name="f1328" draw:formula="396426"/>
          <draw:equation draw:name="f1329" draw:formula="1698127"/>
          <draw:equation draw:name="f1330" draw:formula="395260"/>
          <draw:equation draw:name="f1331" draw:formula="1691453"/>
          <draw:equation draw:name="f1332" draw:formula="392228"/>
          <draw:equation draw:name="f1333" draw:formula="1683118"/>
          <draw:equation draw:name="f1334" draw:formula="387098"/>
          <draw:equation draw:name="f1335" draw:formula="1678115"/>
          <draw:equation draw:name="f1336" draw:formula="379170"/>
          <draw:equation draw:name="f1337" draw:formula="1673112"/>
          <draw:equation draw:name="f1338" draw:formula="377304"/>
          <draw:equation draw:name="f1339" draw:formula="1666112"/>
          <draw:equation draw:name="f1340" draw:formula="376605"/>
          <draw:equation draw:name="f1341" draw:formula="1650103"/>
          <draw:equation draw:name="f1342" draw:formula="386399"/>
          <draw:equation draw:name="f1343" draw:formula="1647101"/>
          <draw:equation draw:name="f1344" draw:formula="395493"/>
          <draw:equation draw:name="f1345" draw:formula="1640432"/>
          <draw:equation draw:name="f1346" draw:formula="1638096"/>
          <draw:equation draw:name="f1347" draw:formula="395027"/>
          <draw:equation draw:name="f1348" draw:formula="1624758"/>
          <draw:equation draw:name="f1349" draw:formula="398758"/>
          <draw:equation draw:name="f1350" draw:formula="1620756"/>
          <draw:equation draw:name="f1351" draw:formula="408319"/>
          <draw:equation draw:name="f1352" draw:formula="1617088"/>
          <draw:equation draw:name="f1353" draw:formula="423476"/>
          <draw:equation draw:name="f1354" draw:formula="1606747"/>
          <draw:equation draw:name="f1355" draw:formula="430006"/>
          <draw:equation draw:name="f1356" draw:formula="1604081"/>
          <draw:equation draw:name="f1357" draw:formula="432570"/>
          <draw:equation draw:name="f1358" draw:formula="1594075"/>
          <draw:equation draw:name="f1359" draw:formula="431172"/>
          <draw:equation draw:name="f1360" draw:formula="1591743"/>
          <draw:equation draw:name="f1361" draw:formula="424642"/>
          <draw:equation draw:name="f1362" draw:formula="1586405"/>
          <draw:equation draw:name="f1363" draw:formula="420445"/>
          <draw:equation draw:name="f1364" draw:formula="1586070"/>
          <draw:equation draw:name="f1365" draw:formula="417647"/>
          <draw:equation draw:name="f1366" draw:formula="1584404"/>
          <draw:equation draw:name="f1367" draw:formula="409718"/>
          <draw:equation draw:name="f1368" draw:formula="1570731"/>
          <draw:equation draw:name="f1369" draw:formula="406920"/>
          <draw:equation draw:name="f1370" draw:formula="401090"/>
          <draw:equation draw:name="f1371" draw:formula="1573067"/>
          <draw:equation draw:name="f1372" draw:formula="398291"/>
          <draw:equation draw:name="f1373" draw:formula="1577069"/>
          <draw:equation draw:name="f1374" draw:formula="398525"/>
          <draw:equation draw:name="f1375" draw:formula="1579736"/>
          <draw:equation draw:name="f1376" draw:formula="399924"/>
          <draw:equation draw:name="f1377" draw:formula="1587071"/>
          <draw:equation draw:name="f1378" draw:formula="391995"/>
          <draw:equation draw:name="f1379" draw:formula="1588071"/>
          <draw:equation draw:name="f1380" draw:formula="382434"/>
          <draw:equation draw:name="f1381" draw:formula="372874"/>
          <draw:equation draw:name="f1382" draw:formula="1580402"/>
          <draw:equation draw:name="f1383" draw:formula="369609"/>
          <draw:equation draw:name="f1384" draw:formula="1582403"/>
          <draw:equation draw:name="f1385" draw:formula="367510"/>
          <draw:equation draw:name="f1386" draw:formula="1588406"/>
          <draw:equation draw:name="f1387" draw:formula="1596076"/>
          <draw:equation draw:name="f1388" draw:formula="373573"/>
          <draw:equation draw:name="f1389" draw:formula="1602080"/>
          <draw:equation draw:name="f1390" draw:formula="370309"/>
          <draw:equation draw:name="f1391" draw:formula="1603415"/>
          <draw:equation draw:name="f1392" draw:formula="363546"/>
          <draw:equation draw:name="f1393" draw:formula="1600413"/>
          <draw:equation draw:name="f1394" draw:formula="1600078"/>
          <draw:equation draw:name="f1395" draw:formula="355851"/>
          <draw:equation draw:name="f1396" draw:formula="346523"/>
          <draw:equation draw:name="f1397" draw:formula="1599413"/>
          <draw:equation draw:name="f1398" draw:formula="336729"/>
          <draw:equation draw:name="f1399" draw:formula="336962"/>
          <draw:equation draw:name="f1400" draw:formula="1589742"/>
          <draw:equation draw:name="f1401" draw:formula="334863"/>
          <draw:equation draw:name="f1402" draw:formula="1587741"/>
          <draw:equation draw:name="f1403" draw:formula="326702"/>
          <draw:equation draw:name="f1404" draw:formula="1581402"/>
          <draw:equation draw:name="f1405" draw:formula="312477"/>
          <draw:equation draw:name="f1406" draw:formula="1576734"/>
          <draw:equation draw:name="f1407" draw:formula="310378"/>
          <draw:equation draw:name="f1408" draw:formula="1573402"/>
          <draw:equation draw:name="f1409" draw:formula="311078"/>
          <draw:equation draw:name="f1410" draw:formula="1566063"/>
          <draw:equation draw:name="f1411" draw:formula="1546721"/>
          <draw:equation draw:name="f1412" draw:formula="309446"/>
          <draw:equation draw:name="f1413" draw:formula="1540052"/>
          <draw:equation draw:name="f1414" draw:formula="308046"/>
          <draw:equation draw:name="f1415" draw:formula="1528711"/>
          <draw:equation draw:name="f1416" draw:formula="304782"/>
          <draw:equation draw:name="f1417" draw:formula="1510705"/>
          <draw:equation draw:name="f1418" draw:formula="297552"/>
          <draw:equation draw:name="f1419" draw:formula="1480356"/>
          <draw:equation draw:name="f1420" draw:formula="290090"/>
          <draw:equation draw:name="f1421" draw:formula="1462346"/>
          <draw:equation draw:name="f1422" draw:formula="300118"/>
          <draw:equation draw:name="f1423" draw:formula="1457678"/>
          <draw:equation draw:name="f1424" draw:formula="303616"/>
          <draw:equation draw:name="f1425" draw:formula="312011"/>
          <draw:equation draw:name="f1426" draw:formula="1465348"/>
          <draw:equation draw:name="f1427" draw:formula="313410"/>
          <draw:equation draw:name="f1428" draw:formula="1469350"/>
          <draw:equation draw:name="f1429" draw:formula="313876"/>
          <draw:equation draw:name="f1430" draw:formula="1488696"/>
          <draw:equation draw:name="f1431" draw:formula="321805"/>
          <draw:equation draw:name="f1432" draw:formula="1493029"/>
          <draw:equation draw:name="f1433" draw:formula="325069"/>
          <draw:equation draw:name="f1434" draw:formula="1491694"/>
          <draw:equation draw:name="f1435" draw:formula="327634"/>
          <draw:equation draw:name="f1436" draw:formula="1490693"/>
          <draw:equation draw:name="f1437" draw:formula="330666"/>
          <draw:equation draw:name="f1438" draw:formula="1487026"/>
          <draw:equation draw:name="f1439" draw:formula="333464"/>
          <draw:equation draw:name="f1440" draw:formula="1472352"/>
          <draw:equation draw:name="f1441" draw:formula="1470351"/>
          <draw:equation draw:name="f1442" draw:formula="339761"/>
          <draw:equation draw:name="f1443" draw:formula="1467349"/>
          <draw:equation draw:name="f1444" draw:formula="350953"/>
          <draw:equation draw:name="f1445" draw:formula="1463682"/>
          <draw:equation draw:name="f1446" draw:formula="352819"/>
          <draw:equation draw:name="f1447" draw:formula="1459014"/>
          <draw:equation draw:name="f1448" draw:formula="1451009"/>
          <draw:equation draw:name="f1449" draw:formula="1450343"/>
          <draw:equation draw:name="f1450" draw:formula="378237"/>
          <draw:equation draw:name="f1451" draw:formula="1451344"/>
          <draw:equation draw:name="f1452" draw:formula="1443339"/>
          <draw:equation draw:name="f1453" draw:formula="414615"/>
          <draw:equation draw:name="f1454" draw:formula="1438337"/>
          <draw:equation draw:name="f1455" draw:formula="425575"/>
          <draw:equation draw:name="f1456" draw:formula="1432333"/>
          <draw:equation draw:name="f1457" draw:formula="417880"/>
          <draw:equation draw:name="f1458" draw:formula="1423663"/>
          <draw:equation draw:name="f1459" draw:formula="411350"/>
          <draw:equation draw:name="f1460" draw:formula="1418329"/>
          <draw:equation draw:name="f1461" draw:formula="407153"/>
          <draw:equation draw:name="f1462" draw:formula="1415993"/>
          <draw:equation draw:name="f1463" draw:formula="395726"/>
          <draw:equation draw:name="f1464" draw:formula="1417659"/>
          <draw:equation draw:name="f1465" draw:formula="382901"/>
          <draw:equation draw:name="f1466" draw:formula="1416328"/>
          <draw:equation draw:name="f1467" draw:formula="1409324"/>
          <draw:equation draw:name="f1468" draw:formula="361680"/>
          <draw:equation draw:name="f1469" draw:formula="1410325"/>
          <draw:equation draw:name="f1470" draw:formula="351653"/>
          <draw:equation draw:name="f1471" draw:formula="1406988"/>
          <draw:equation draw:name="f1472" draw:formula="347922"/>
          <draw:equation draw:name="f1473" draw:formula="1402655"/>
          <draw:equation draw:name="f1474" draw:formula="352586"/>
          <draw:equation draw:name="f1475" draw:formula="1397987"/>
          <draw:equation draw:name="f1476" draw:formula="354918"/>
          <draw:equation draw:name="f1477" draw:formula="1393650"/>
          <draw:equation draw:name="f1478" draw:formula="349088"/>
          <draw:equation draw:name="f1479" draw:formula="1388312"/>
          <draw:equation draw:name="f1480" draw:formula="349321"/>
          <draw:equation draw:name="f1481" draw:formula="1386315"/>
          <draw:equation draw:name="f1482" draw:formula="344657"/>
          <draw:equation draw:name="f1483" draw:formula="1375309"/>
          <draw:equation draw:name="f1484" draw:formula="325302"/>
          <draw:equation draw:name="f1485" draw:formula="1367969"/>
          <draw:equation draw:name="f1486" draw:formula="305714"/>
          <draw:equation draw:name="f1487" draw:formula="1366638"/>
          <draw:equation draw:name="f1488" draw:formula="298019"/>
          <draw:equation draw:name="f1489" draw:formula="1367639"/>
          <draw:equation draw:name="f1490" draw:formula="288458"/>
          <draw:equation draw:name="f1491" draw:formula="1371972"/>
          <draw:equation draw:name="f1492" draw:formula="284727"/>
          <draw:equation draw:name="f1493" draw:formula="1375974"/>
          <draw:equation draw:name="f1494" draw:formula="283794"/>
          <draw:equation draw:name="f1495" draw:formula="1381643"/>
          <draw:equation draw:name="f1496" draw:formula="289391"/>
          <draw:equation draw:name="f1497" draw:formula="1404656"/>
          <draw:equation draw:name="f1498" draw:formula="1416659"/>
          <draw:equation draw:name="f1499" draw:formula="296853"/>
          <draw:equation draw:name="f1500" draw:formula="1435670"/>
          <draw:equation draw:name="f1501" draw:formula="288691"/>
          <draw:equation draw:name="f1502" draw:formula="280063"/>
          <draw:equation draw:name="f1503" draw:formula="1445676"/>
          <draw:equation draw:name="f1504" draw:formula="269570"/>
          <draw:equation draw:name="f1505" draw:formula="1448007"/>
          <draw:equation draw:name="f1506" draw:formula="272368"/>
          <draw:equation draw:name="f1507" draw:formula="1437336"/>
          <draw:equation draw:name="f1508" draw:formula="274000"/>
          <draw:equation draw:name="f1509" draw:formula="1425333"/>
          <draw:equation draw:name="f1510" draw:formula="274933"/>
          <draw:equation draw:name="f1511" draw:formula="1400319"/>
          <draw:equation draw:name="f1512" draw:formula="272834"/>
          <draw:equation draw:name="f1513" draw:formula="1350298"/>
          <draw:equation draw:name="f1514" draw:formula="271202"/>
          <draw:equation draw:name="f1515" draw:formula="1331622"/>
          <draw:equation draw:name="f1516" draw:formula="267937"/>
          <draw:equation draw:name="f1517" draw:formula="1309609"/>
          <draw:equation draw:name="f1518" draw:formula="268404"/>
          <draw:equation draw:name="f1519" draw:formula="1302940"/>
          <draw:equation draw:name="f1520" draw:formula="267004"/>
          <draw:equation draw:name="f1521" draw:formula="1301605"/>
          <draw:equation draw:name="f1522" draw:formula="264906"/>
          <draw:equation draw:name="f1523" draw:formula="1294270"/>
          <draw:equation draw:name="f1524" draw:formula="261874"/>
          <draw:equation draw:name="f1525" draw:formula="1275263"/>
          <draw:equation draw:name="f1526" draw:formula="255578"/>
          <draw:equation draw:name="f1527" draw:formula="1244245"/>
          <draw:equation draw:name="f1528" draw:formula="242286"/>
          <draw:equation draw:name="f1529" draw:formula="1196222"/>
          <draw:equation draw:name="f1530" draw:formula="239488"/>
          <draw:equation draw:name="f1531" draw:formula="1190888"/>
          <draw:equation draw:name="f1532" draw:formula="233891"/>
          <draw:equation draw:name="f1533" draw:formula="1185555"/>
          <draw:equation draw:name="f1534" draw:formula="232026"/>
          <draw:equation draw:name="f1535" draw:formula="1184554"/>
          <draw:equation draw:name="f1536" draw:formula="225263"/>
          <draw:equation draw:name="f1537" draw:formula="1183884"/>
          <draw:equation draw:name="f1538" draw:formula="217801"/>
          <draw:equation draw:name="f1539" draw:formula="1169880"/>
          <draw:equation draw:name="f1540" draw:formula="214536"/>
          <draw:equation draw:name="f1541" draw:formula="1159875"/>
          <draw:equation draw:name="f1542" draw:formula="211272"/>
          <draw:equation draw:name="f1543" draw:formula="207541"/>
          <draw:equation draw:name="f1544" draw:formula="1150869"/>
          <draw:equation draw:name="f1545" draw:formula="201711"/>
          <draw:equation draw:name="f1546" draw:formula="1148533"/>
          <draw:equation draw:name="f1547" draw:formula="199379"/>
          <draw:equation draw:name="f1548" draw:formula="1140198"/>
          <draw:equation draw:name="f1549" draw:formula="198213"/>
          <draw:equation draw:name="f1550" draw:formula="1125524"/>
          <draw:equation draw:name="f1551" draw:formula="193316"/>
          <draw:equation draw:name="f1552" draw:formula="189118"/>
          <draw:equation draw:name="f1553" draw:formula="1055492"/>
          <draw:equation draw:name="f1554" draw:formula="185154"/>
          <draw:equation draw:name="f1555" draw:formula="1024478"/>
          <draw:equation draw:name="f1556" draw:formula="183988"/>
          <draw:equation draw:name="f1557" draw:formula="1016139"/>
          <draw:equation draw:name="f1558" draw:formula="182356"/>
          <draw:equation draw:name="f1559" draw:formula="1014808"/>
          <draw:equation draw:name="f1560" draw:formula="178858"/>
          <draw:equation draw:name="f1561" draw:formula="990463"/>
          <draw:equation draw:name="f1562" draw:formula="176293"/>
          <draw:equation draw:name="f1563" draw:formula="978456"/>
          <draw:equation draw:name="f1564" draw:formula="174661"/>
          <draw:equation draw:name="f1565" draw:formula="975454"/>
          <draw:equation draw:name="f1566" draw:formula="171163"/>
          <draw:equation draw:name="f1567" draw:formula="955447"/>
          <draw:equation draw:name="f1568" draw:formula="164400"/>
          <draw:equation draw:name="f1569" draw:formula="932434"/>
          <draw:equation draw:name="f1570" draw:formula="156472"/>
          <draw:equation draw:name="f1571" draw:formula="914428"/>
          <draw:equation draw:name="f1572" draw:formula="152507"/>
          <draw:equation draw:name="f1573" draw:formula="890748"/>
          <draw:equation draw:name="f1574" draw:formula="150176"/>
          <draw:equation draw:name="f1575" draw:formula="881743"/>
          <draw:equation draw:name="f1576" draw:formula="147611"/>
          <draw:equation draw:name="f1577" draw:formula="876075"/>
          <draw:equation draw:name="f1578" draw:formula="136184"/>
          <draw:equation draw:name="f1579" draw:formula="862736"/>
          <draw:equation draw:name="f1580" draw:formula="127556"/>
          <draw:equation draw:name="f1581" draw:formula="861736"/>
          <draw:equation draw:name="f1582" draw:formula="125224"/>
          <draw:equation draw:name="f1583" draw:formula="859735"/>
          <draw:equation draw:name="f1584" draw:formula="122426"/>
          <draw:equation draw:name="f1585" draw:formula="840393"/>
          <draw:equation draw:name="f1586" draw:formula="118694"/>
          <draw:equation draw:name="f1587" draw:formula="826720"/>
          <draw:equation draw:name="f1588" draw:formula="114730"/>
          <draw:equation draw:name="f1589" draw:formula="110533"/>
          <draw:equation draw:name="f1590" draw:formula="822052"/>
          <draw:equation draw:name="f1591" draw:formula="107502"/>
          <draw:equation draw:name="f1592" draw:formula="94210"/>
          <draw:equation draw:name="f1593" draw:formula="812712"/>
          <draw:equation draw:name="f1594" draw:formula="85348"/>
          <draw:equation draw:name="f1595" draw:formula="799704"/>
          <draw:equation draw:name="f1596" draw:formula="84882"/>
          <draw:equation draw:name="f1597" draw:formula="794706"/>
          <draw:equation draw:name="f1598" draw:formula="83250"/>
          <draw:equation draw:name="f1599" draw:formula="792370"/>
          <draw:equation draw:name="f1600" draw:formula="70657"/>
          <draw:equation draw:name="f1601" draw:formula="784365"/>
          <draw:equation draw:name="f1602" draw:formula="60397"/>
          <draw:equation draw:name="f1603" draw:formula="783034"/>
          <draw:equation draw:name="f1604" draw:formula="59697"/>
          <draw:equation draw:name="f1605" draw:formula="782364"/>
          <draw:equation draw:name="f1606" draw:formula="52468"/>
          <draw:equation draw:name="f1607" draw:formula="777361"/>
          <draw:equation draw:name="f1608" draw:formula="50136"/>
          <draw:equation draw:name="f1609" draw:formula="774028"/>
          <draw:equation draw:name="f1610" draw:formula="50369"/>
          <draw:equation draw:name="f1611" draw:formula="771027"/>
          <draw:equation draw:name="f1612" draw:formula="42674"/>
          <draw:equation draw:name="f1613" draw:formula="744346"/>
          <draw:equation draw:name="f1614" draw:formula="39643"/>
          <draw:equation draw:name="f1615" draw:formula="738677"/>
          <draw:equation draw:name="f1616" draw:formula="34512"/>
          <draw:equation draw:name="f1617" draw:formula="733009"/>
          <draw:equation draw:name="f1618" draw:formula="29615"/>
          <draw:equation draw:name="f1619" draw:formula="724004"/>
          <draw:equation draw:name="f1620" draw:formula="30315"/>
          <draw:equation draw:name="f1621" draw:formula="711331"/>
          <draw:equation draw:name="f1622" draw:formula="26351"/>
          <draw:equation draw:name="f1623" draw:formula="688322"/>
          <draw:equation draw:name="f1624" draw:formula="24952"/>
          <draw:equation draw:name="f1625" draw:formula="673983"/>
          <draw:equation draw:name="f1626" draw:formula="23319"/>
          <draw:equation draw:name="f1627" draw:formula="664978"/>
          <draw:equation draw:name="f1628" draw:formula="21920"/>
          <draw:equation draw:name="f1629" draw:formula="660976"/>
          <draw:equation draw:name="f1630" draw:formula="19355"/>
          <draw:equation draw:name="f1631" draw:formula="658309"/>
          <draw:equation draw:name="f1632" draw:formula="17956"/>
          <draw:equation draw:name="f1633" draw:formula="650970"/>
          <draw:equation draw:name="f1634" draw:formula="18655"/>
          <draw:equation draw:name="f1635" draw:formula="21687"/>
          <draw:equation draw:name="f1636" draw:formula="634630"/>
          <draw:equation draw:name="f1637" draw:formula="22386"/>
          <draw:equation draw:name="f1638" draw:formula="630293"/>
          <draw:equation draw:name="f1639" draw:formula="618956"/>
          <draw:equation draw:name="f1640" draw:formula="5597"/>
          <draw:equation draw:name="f1641" draw:formula="592275"/>
          <draw:equation draw:name="f1642" draw:formula="700"/>
          <draw:equation draw:name="f1643" draw:formula="587276"/>
          <draw:equation draw:name="f1644" draw:formula="585275"/>
          <draw:equation draw:name="f1645" draw:formula="580603"/>
          <draw:equation draw:name="f1646" draw:formula="14225"/>
          <draw:equation draw:name="f1647" draw:formula="560596"/>
          <draw:equation draw:name="f1648" draw:formula="20521"/>
          <draw:equation draw:name="f1649" draw:formula="550925"/>
          <draw:equation draw:name="f1650" draw:formula="20754"/>
          <draw:equation draw:name="f1651" draw:formula="545922"/>
          <draw:equation draw:name="f1652" draw:formula="13758"/>
          <draw:equation draw:name="f1653" draw:formula="532584"/>
          <draw:equation draw:name="f1654" draw:formula="13292"/>
          <draw:equation draw:name="f1655" draw:formula="531914"/>
          <draw:equation draw:name="f1656" draw:formula="16323"/>
          <draw:equation draw:name="f1657" draw:formula="527911"/>
          <draw:equation draw:name="f1658" draw:formula="23552"/>
          <draw:equation draw:name="f1659" draw:formula="25418"/>
          <draw:equation draw:name="f1660" draw:formula="514238"/>
          <draw:equation draw:name="f1661" draw:formula="27750"/>
          <draw:equation draw:name="f1662" draw:formula="493230"/>
          <draw:equation draw:name="f1663" draw:formula="31248"/>
          <draw:equation draw:name="f1664" draw:formula="32880"/>
          <draw:equation draw:name="f1665" draw:formula="490564"/>
          <draw:equation draw:name="f1666" draw:formula="34746"/>
          <draw:equation draw:name="f1667" draw:formula="482559"/>
          <draw:equation draw:name="f1668" draw:formula="36145"/>
          <draw:equation draw:name="f1669" draw:formula="468220"/>
          <draw:equation draw:name="f1670" draw:formula="30781"/>
          <draw:equation draw:name="f1671" draw:formula="461216"/>
          <draw:equation draw:name="f1672" draw:formula="17723"/>
          <draw:equation draw:name="f1673" draw:formula="455213"/>
          <draw:equation draw:name="f1674" draw:formula="9328"/>
          <draw:equation draw:name="f1675" draw:formula="443873"/>
          <draw:equation draw:name="f1676" draw:formula="3031"/>
          <draw:equation draw:name="f1677" draw:formula="1166"/>
          <draw:equation draw:name="f1678" draw:formula="436871"/>
          <draw:equation draw:name="f1679" draw:formula="433535"/>
          <draw:equation draw:name="f1680" draw:formula="3498"/>
          <draw:equation draw:name="f1681" draw:formula="429867"/>
          <draw:equation draw:name="f1682" draw:formula="7929"/>
          <draw:equation draw:name="f1683" draw:formula="427533"/>
          <draw:equation draw:name="f1684" draw:formula="18889"/>
          <draw:equation draw:name="f1685" draw:formula="427867"/>
          <draw:equation draw:name="f1686" draw:formula="38943"/>
          <draw:equation draw:name="f1687" draw:formula="426866"/>
          <draw:equation draw:name="f1688" draw:formula="45706"/>
          <draw:equation draw:name="f1689" draw:formula="430201"/>
          <draw:equation draw:name="f1690" draw:formula="49670"/>
          <draw:equation draw:name="f1691" draw:formula="436536"/>
          <draw:equation draw:name="f1692" draw:formula="59231"/>
          <draw:equation draw:name="f1693" draw:formula="435536"/>
          <draw:equation draw:name="f1694" draw:formula="65294"/>
          <draw:equation draw:name="f1695" draw:formula="66227"/>
          <draw:equation draw:name="f1696" draw:formula="432869"/>
          <draw:equation draw:name="f1697" draw:formula="69491"/>
          <draw:equation draw:name="f1698" draw:formula="438539"/>
          <draw:equation draw:name="f1699" draw:formula="78119"/>
          <draw:equation draw:name="f1700" draw:formula="82083"/>
          <draw:equation draw:name="f1701" draw:formula="442540"/>
          <draw:equation draw:name="f1702" draw:formula="91178"/>
          <draw:equation draw:name="f1703" draw:formula="452546"/>
          <draw:equation draw:name="f1704" draw:formula="94676"/>
          <draw:equation draw:name="f1705" draw:formula="101205"/>
          <draw:equation draw:name="f1706" draw:formula="455878"/>
          <draw:equation draw:name="f1707" draw:formula="108434"/>
          <draw:equation draw:name="f1708" draw:formula="459880"/>
          <draw:equation draw:name="f1709" draw:formula="155539"/>
          <draw:equation draw:name="f1710" draw:formula="489228"/>
          <draw:equation draw:name="f1711" draw:formula="164634"/>
          <draw:equation draw:name="f1712" draw:formula="497898"/>
          <draw:equation draw:name="f1713" draw:formula="171862"/>
          <draw:equation draw:name="f1714" draw:formula="500565"/>
          <draw:equation draw:name="f1715" draw:formula="181190"/>
          <draw:equation draw:name="f1716" draw:formula="190518"/>
          <draw:equation draw:name="f1717" draw:formula="505568"/>
          <draw:equation draw:name="f1718" draw:formula="211738"/>
          <draw:equation draw:name="f1719" draw:formula="512237"/>
          <draw:equation draw:name="f1720" draw:formula="213370"/>
          <draw:equation draw:name="f1721" draw:formula="515909"/>
          <draw:equation draw:name="f1722" draw:formula="212671"/>
          <draw:equation draw:name="f1723" draw:formula="516574"/>
          <draw:equation draw:name="f1724" draw:formula="212438"/>
          <draw:equation draw:name="f1725" draw:formula="517575"/>
          <draw:equation draw:name="f1726" draw:formula="518240"/>
          <draw:equation draw:name="f1727" draw:formula="224797"/>
          <draw:equation draw:name="f1728" draw:formula="521912"/>
          <draw:equation draw:name="f1729" draw:formula="227828"/>
          <draw:equation draw:name="f1730" draw:formula="521577"/>
          <draw:equation draw:name="f1731" draw:formula="233192"/>
          <draw:equation draw:name="f1732" draw:formula="518575"/>
          <draw:equation draw:name="f1733" draw:formula="234591"/>
          <draw:equation draw:name="f1734" draw:formula="517240"/>
          <draw:equation draw:name="f1735" draw:formula="235057"/>
          <draw:equation draw:name="f1736" draw:formula="514573"/>
          <draw:equation draw:name="f1737" draw:formula="241120"/>
          <draw:equation draw:name="f1738" draw:formula="516239"/>
          <draw:equation draw:name="f1739" draw:formula="251147"/>
          <draw:equation draw:name="f1740" draw:formula="263507"/>
          <draw:equation draw:name="f1741" draw:formula="527581"/>
          <draw:equation draw:name="f1742" draw:formula="540584"/>
          <draw:equation draw:name="f1743" draw:formula="303382"/>
          <draw:equation draw:name="f1744" draw:formula="545256"/>
          <draw:equation draw:name="f1745" draw:formula="307813"/>
          <draw:equation draw:name="f1746" draw:formula="547923"/>
          <draw:equation draw:name="f1747" draw:formula="305248"/>
          <draw:equation draw:name="f1748" draw:formula="559595"/>
          <draw:equation draw:name="f1749" draw:formula="313177"/>
          <draw:equation draw:name="f1750" draw:formula="562262"/>
          <draw:equation draw:name="f1751" draw:formula="322271"/>
          <draw:equation draw:name="f1752" draw:formula="566930"/>
          <draw:equation draw:name="f1753" draw:formula="575269"/>
          <draw:equation draw:name="f1754" draw:formula="366811"/>
          <draw:equation draw:name="f1755" draw:formula="583940"/>
          <draw:equation draw:name="f1756" draw:formula="389197"/>
          <draw:equation draw:name="f1757" draw:formula="586941"/>
          <draw:equation draw:name="f1758" draw:formula="587942"/>
          <draw:equation draw:name="f1759" draw:formula="416014"/>
          <draw:equation draw:name="f1760" draw:formula="422543"/>
          <draw:equation draw:name="f1761" draw:formula="591274"/>
          <draw:equation draw:name="f1762" draw:formula="426274"/>
          <draw:equation draw:name="f1763" draw:formula="591609"/>
          <draw:equation draw:name="f1764" draw:formula="439566"/>
          <draw:equation draw:name="f1765" draw:formula="588943"/>
          <draw:equation draw:name="f1766" draw:formula="465685"/>
          <draw:equation draw:name="f1767" draw:formula="590944"/>
          <draw:equation draw:name="f1768" draw:formula="476176"/>
          <draw:equation draw:name="f1769" draw:formula="489704"/>
          <draw:equation draw:name="f1770" draw:formula="585606"/>
          <draw:equation draw:name="f1771" draw:formula="491335"/>
          <draw:equation draw:name="f1772" draw:formula="588272"/>
          <draw:equation draw:name="f1773" draw:formula="494832"/>
          <draw:equation draw:name="f1774" draw:formula="588608"/>
          <draw:equation draw:name="f1775" draw:formula="500665"/>
          <draw:equation draw:name="f1776" draw:formula="583605"/>
          <draw:equation draw:name="f1777" draw:formula="502526"/>
          <draw:equation draw:name="f1778" draw:formula="517219"/>
          <draw:equation draw:name="f1779" draw:formula="527480"/>
          <draw:equation draw:name="f1780" draw:formula="589608"/>
          <draw:equation draw:name="f1781" draw:formula="534474"/>
          <draw:equation draw:name="f1782" draw:formula="594276"/>
          <draw:equation draw:name="f1783" draw:formula="532608"/>
          <draw:equation draw:name="f1784" draw:formula="597278"/>
          <draw:equation draw:name="f1785" draw:formula="538441"/>
          <draw:equation draw:name="f1786" draw:formula="601946"/>
          <draw:equation draw:name="f1787" draw:formula="557096"/>
          <draw:equation draw:name="f1788" draw:formula="604947"/>
          <draw:equation draw:name="f1789" draw:formula="565021"/>
          <draw:equation draw:name="f1790" draw:formula="600950"/>
          <draw:equation draw:name="f1791" draw:formula="571785"/>
          <draw:equation draw:name="f1792" draw:formula="593945"/>
          <draw:equation draw:name="f1793" draw:formula="576448"/>
          <draw:equation draw:name="f1794" draw:formula="584377"/>
          <draw:equation draw:name="f1795" draw:formula="597613"/>
          <draw:equation draw:name="f1796" draw:formula="590440"/>
          <draw:equation draw:name="f1797" draw:formula="604617"/>
          <draw:equation draw:name="f1798" draw:formula="597669"/>
          <draw:equation draw:name="f1799" draw:formula="607284"/>
          <draw:equation draw:name="f1800" draw:formula="614228"/>
          <draw:equation draw:name="f1801" draw:formula="605617"/>
          <draw:equation draw:name="f1802" draw:formula="623088"/>
          <draw:equation draw:name="f1803" draw:formula="601615"/>
          <draw:equation draw:name="f1804" draw:formula="630552"/>
          <draw:equation draw:name="f1805" draw:formula="600280"/>
          <draw:equation draw:name="f1806" draw:formula="631018"/>
          <draw:equation draw:name="f1807" draw:formula="600615"/>
          <draw:equation draw:name="f1808" draw:formula="629617"/>
          <draw:equation draw:name="f1809" draw:formula="638012"/>
          <draw:equation draw:name="f1810" draw:formula="616954"/>
          <draw:equation draw:name="f1811" draw:formula="652470"/>
          <draw:equation draw:name="f1812" draw:formula="669029"/>
          <draw:equation draw:name="f1813" draw:formula="618290"/>
          <draw:equation draw:name="f1814" draw:formula="682787"/>
          <draw:equation draw:name="f1815" draw:formula="691647"/>
          <draw:equation draw:name="f1816" draw:formula="619956"/>
          <draw:equation draw:name="f1817" draw:formula="704474"/>
          <draw:equation draw:name="f1818" draw:formula="617289"/>
          <draw:equation draw:name="f1819" draw:formula="714034"/>
          <draw:equation draw:name="f1820" draw:formula="723825"/>
          <draw:equation draw:name="f1821" draw:formula="618621"/>
          <draw:equation draw:name="f1822" draw:formula="728492"/>
          <draw:equation draw:name="f1823" draw:formula="616619"/>
          <draw:equation draw:name="f1824" draw:formula="739218"/>
          <draw:equation draw:name="f1825" draw:formula="610616"/>
          <draw:equation draw:name="f1826" draw:formula="751811"/>
          <draw:equation draw:name="f1827" draw:formula="598948"/>
          <draw:equation draw:name="f1828" draw:formula="764868"/>
          <draw:equation draw:name="f1829" draw:formula="774428"/>
          <draw:equation draw:name="f1830" draw:formula="780026"/>
          <draw:equation draw:name="f1831" draw:formula="780492"/>
          <draw:equation draw:name="f1832" draw:formula="577271"/>
          <draw:equation draw:name="f1833" draw:formula="777230"/>
          <draw:equation draw:name="f1834" draw:formula="775364"/>
          <draw:equation draw:name="f1835" draw:formula="589943"/>
          <draw:equation draw:name="f1836" draw:formula="780957"/>
          <draw:equation draw:name="f1837" draw:formula="592610"/>
          <draw:equation draw:name="f1838" draw:formula="784224"/>
          <draw:equation draw:name="f1839" draw:formula="788421"/>
          <draw:equation draw:name="f1840" draw:formula="594611"/>
          <draw:equation draw:name="f1841" draw:formula="803579"/>
          <draw:equation draw:name="f1842" draw:formula="812905"/>
          <draw:equation draw:name="f1843" draw:formula="615288"/>
          <draw:equation draw:name="f1844" draw:formula="820604"/>
          <draw:equation draw:name="f1845" draw:formula="627626"/>
          <draw:equation draw:name="f1846" draw:formula="826197"/>
          <draw:equation draw:name="f1847" draw:formula="642635"/>
          <draw:equation draw:name="f1848" draw:formula="836923"/>
          <draw:equation draw:name="f1849" draw:formula="635961"/>
          <draw:equation draw:name="f1850" draw:formula="855113"/>
          <draw:equation draw:name="f1851" draw:formula="632294"/>
          <draw:equation draw:name="f1852" draw:formula="871437"/>
          <draw:equation draw:name="f1853" draw:formula="630628"/>
          <draw:equation draw:name="f1854" draw:formula="879597"/>
          <draw:equation draw:name="f1855" draw:formula="631963"/>
          <draw:equation draw:name="f1856" draw:formula="885195"/>
          <draw:equation draw:name="f1857" draw:formula="635296"/>
          <draw:equation draw:name="f1858" draw:formula="883564"/>
          <draw:equation draw:name="f1859" draw:formula="637632"/>
          <draw:equation draw:name="f1860" draw:formula="880763"/>
          <draw:equation draw:name="f1861" draw:formula="647638"/>
          <draw:equation draw:name="f1862" draw:formula="880298"/>
          <draw:equation draw:name="f1863" draw:formula="652636"/>
          <draw:equation draw:name="f1864" draw:formula="880532"/>
          <draw:equation draw:name="f1865" draw:formula="654307"/>
          <draw:equation draw:name="f1866" draw:formula="884730"/>
          <draw:equation draw:name="f1867" draw:formula="658640"/>
          <draw:equation draw:name="f1868" draw:formula="904786"/>
          <draw:equation draw:name="f1869" draw:formula="666309"/>
          <draw:equation draw:name="f1870" draw:formula="918544"/>
          <draw:equation draw:name="f1871" draw:formula="661641"/>
          <draw:equation draw:name="f1872" draw:formula="914577"/>
          <draw:equation draw:name="f1873" draw:formula="653306"/>
          <draw:equation draw:name="f1874" draw:formula="646302"/>
          <draw:equation draw:name="f1875" draw:formula="902685"/>
          <draw:equation draw:name="f1876" draw:formula="628961"/>
          <draw:equation draw:name="f1877" draw:formula="905482"/>
          <draw:equation draw:name="f1878" draw:formula="621957"/>
          <draw:equation draw:name="f1879" draw:formula="926468"/>
          <draw:equation draw:name="f1880" draw:formula="961918"/>
          <draw:equation draw:name="f1881" draw:formula="599279"/>
          <draw:equation draw:name="f1882" draw:formula="967511"/>
          <draw:equation draw:name="f1883" draw:formula="617620"/>
          <draw:equation draw:name="f1884" draw:formula="955620"/>
          <draw:equation draw:name="f1885" draw:formula="624624"/>
          <draw:equation draw:name="f1886" draw:formula="953053"/>
          <draw:equation draw:name="f1887" draw:formula="625290"/>
          <draw:equation draw:name="f1888" draw:formula="631293"/>
          <draw:equation draw:name="f1889" draw:formula="943262"/>
          <draw:equation draw:name="f1890" draw:formula="941862"/>
          <draw:equation draw:name="f1891" draw:formula="661976"/>
          <draw:equation draw:name="f1892" draw:formula="665644"/>
          <draw:equation draw:name="f1893" draw:formula="958886"/>
          <draw:equation draw:name="f1894" draw:formula="668310"/>
          <draw:equation draw:name="f1895" draw:formula="970778"/>
          <draw:equation draw:name="f1896" draw:formula="664643"/>
          <draw:equation draw:name="f1897" draw:formula="971944"/>
          <draw:equation draw:name="f1898" draw:formula="972174"/>
          <draw:equation draw:name="f1899" draw:formula="971243"/>
          <draw:equation draw:name="f1900" draw:formula="649634"/>
          <draw:equation draw:name="f1901" draw:formula="649969"/>
          <draw:equation draw:name="f1902" draw:formula="967746"/>
          <draw:equation draw:name="f1903" draw:formula="648969"/>
          <draw:equation draw:name="f1904" draw:formula="975206"/>
          <draw:equation draw:name="f1905" draw:formula="635631"/>
          <draw:equation draw:name="f1906" draw:formula="982435"/>
          <draw:equation draw:name="f1907" draw:formula="992230"/>
          <draw:equation draw:name="f1908" draw:formula="997593"/>
          <draw:equation draw:name="f1909" draw:formula="628291"/>
          <draw:equation draw:name="f1910" draw:formula="995497"/>
          <draw:equation draw:name="f1911" draw:formula="631628"/>
          <draw:equation draw:name="f1912" draw:formula="995262"/>
          <draw:equation draw:name="f1913" draw:formula="638632"/>
          <draw:equation draw:name="f1914" draw:formula="999925"/>
          <draw:equation draw:name="f1915" draw:formula="669311"/>
          <draw:equation draw:name="f1916" draw:formula="1006458"/>
          <draw:equation draw:name="f1917" draw:formula="676981"/>
          <draw:equation draw:name="f1918" draw:formula="1005988"/>
          <draw:equation draw:name="f1919" draw:formula="687321"/>
          <draw:equation draw:name="f1920" draw:formula="997828"/>
          <draw:equation draw:name="f1921" draw:formula="693325"/>
          <draw:equation draw:name="f1922" draw:formula="996197"/>
          <draw:equation draw:name="f1923" draw:formula="688657"/>
          <draw:equation draw:name="f1924" draw:formula="687987"/>
          <draw:equation draw:name="f1925" draw:formula="980103"/>
          <draw:equation draw:name="f1926" draw:formula="693656"/>
          <draw:equation draw:name="f1927" draw:formula="982670"/>
          <draw:equation draw:name="f1928" draw:formula="990830"/>
          <draw:equation draw:name="f1929" draw:formula="718000"/>
          <draw:equation draw:name="f1930" draw:formula="999459"/>
          <draw:equation draw:name="f1931" draw:formula="718670"/>
          <draw:equation draw:name="f1932" draw:formula="1001790"/>
          <draw:equation draw:name="f1933" draw:formula="721672"/>
          <draw:equation draw:name="f1934" draw:formula="1002956"/>
          <draw:equation draw:name="f1935" draw:formula="728006"/>
          <draw:equation draw:name="f1936" draw:formula="998759"/>
          <draw:equation draw:name="f1937" draw:formula="738342"/>
          <draw:equation draw:name="f1938" draw:formula="741344"/>
          <draw:equation draw:name="f1939" draw:formula="1000159"/>
          <draw:equation draw:name="f1940" draw:formula="743680"/>
          <draw:equation draw:name="f1941" draw:formula="1009720"/>
          <draw:equation draw:name="f1942" draw:formula="747683"/>
          <draw:equation draw:name="f1943" draw:formula="747348"/>
          <draw:equation draw:name="f1944" draw:formula="1015318"/>
          <draw:equation draw:name="f1945" draw:formula="754352"/>
          <draw:equation draw:name="f1946" draw:formula="1013917"/>
          <draw:equation draw:name="f1947" draw:formula="757688"/>
          <draw:equation draw:name="f1948" draw:formula="1013217"/>
          <draw:equation draw:name="f1949" draw:formula="765358"/>
          <draw:equation draw:name="f1950" draw:formula="772693"/>
          <draw:equation draw:name="f1951" draw:formula="1021847"/>
          <draw:equation draw:name="f1952" draw:formula="776030"/>
          <draw:equation draw:name="f1953" draw:formula="1030942"/>
          <draw:equation draw:name="f1954" draw:formula="775695"/>
          <draw:equation draw:name="f1955" draw:formula="1035139"/>
          <draw:equation draw:name="f1956" draw:formula="777696"/>
          <draw:equation draw:name="f1957" draw:formula="1024643"/>
          <draw:equation draw:name="f1958" draw:formula="786366"/>
          <draw:equation draw:name="f1959" draw:formula="1023713"/>
          <draw:equation draw:name="f1960" draw:formula="791034"/>
          <draw:equation draw:name="f1961" draw:formula="1022312"/>
          <draw:equation draw:name="f1962" draw:formula="794036"/>
          <draw:equation draw:name="f1963" draw:formula="1007854"/>
          <draw:equation draw:name="f1964" draw:formula="791704"/>
          <draw:equation draw:name="f1965" draw:formula="994331"/>
          <draw:equation draw:name="f1966" draw:formula="791369"/>
          <draw:equation draw:name="f1967" draw:formula="796707"/>
          <draw:equation draw:name="f1968" draw:formula="1000394"/>
          <draw:equation draw:name="f1969" draw:formula="803376"/>
          <draw:equation draw:name="f1970" draw:formula="999229"/>
          <draw:equation draw:name="f1971" draw:formula="811711"/>
          <draw:equation draw:name="f1972" draw:formula="996893"/>
          <draw:equation draw:name="f1973" draw:formula="816714"/>
          <draw:equation draw:name="f1974" draw:formula="981739"/>
          <draw:equation draw:name="f1975" draw:formula="829722"/>
          <draw:equation draw:name="f1976" draw:formula="975906"/>
          <draw:equation draw:name="f1977" draw:formula="831723"/>
          <draw:equation draw:name="f1978" draw:formula="967977"/>
          <draw:equation draw:name="f1979" draw:formula="838392"/>
          <draw:equation draw:name="f1980" draw:formula="966811"/>
          <draw:equation draw:name="f1981" draw:formula="856733"/>
          <draw:equation draw:name="f1982" draw:formula="868070"/>
          <draw:equation draw:name="f1983" draw:formula="962849"/>
          <draw:equation draw:name="f1984" draw:formula="876410"/>
          <draw:equation draw:name="f1985" draw:formula="951657"/>
          <draw:equation draw:name="f1986" draw:formula="905757"/>
          <draw:equation draw:name="f1987" draw:formula="936729"/>
          <draw:equation draw:name="f1988" draw:formula="926938"/>
          <draw:equation draw:name="f1989" draw:formula="911426"/>
          <draw:equation draw:name="f1990" draw:formula="947225"/>
          <draw:equation draw:name="f1991" draw:formula="843725"/>
          <draw:equation draw:name="f1992" draw:formula="936499"/>
          <draw:equation draw:name="f1993" draw:formula="810711"/>
          <draw:equation draw:name="f1994" draw:formula="932767"/>
          <draw:equation draw:name="f1995" draw:formula="813712"/>
          <draw:equation draw:name="f1996" draw:formula="935333"/>
          <draw:equation draw:name="f1997" draw:formula="920410"/>
          <draw:equation draw:name="f1998" draw:formula="854397"/>
          <draw:equation draw:name="f1999" draw:formula="903385"/>
          <draw:equation draw:name="f2000" draw:formula="894085"/>
          <draw:equation draw:name="f2001" draw:formula="895456"/>
          <draw:equation draw:name="f2002" draw:formula="926099"/>
          <draw:equation draw:name="f2003" draw:formula="858610"/>
          <draw:equation draw:name="f2004" draw:formula="967785"/>
          <draw:equation draw:name="f2005" draw:formula="854883"/>
          <draw:equation draw:name="f2006" draw:formula="973788"/>
          <draw:equation draw:name="f2007" draw:formula="793084"/>
          <draw:equation draw:name="f2008" draw:formula="1077170"/>
          <draw:equation draw:name="f2009" draw:formula="769065"/>
          <draw:equation draw:name="f2010" draw:formula="776760"/>
          <draw:equation draw:name="f2011" draw:formula="1154206"/>
          <draw:equation draw:name="f2012" draw:formula="790752"/>
          <draw:equation draw:name="f2013" draw:formula="1143535"/>
          <draw:equation draw:name="f2014" draw:formula="786555"/>
          <draw:equation draw:name="f2015" draw:formula="1049824"/>
          <draw:equation draw:name="f2016" draw:formula="837158"/>
          <draw:equation draw:name="f2017" draw:formula="1033814"/>
          <draw:equation draw:name="f2018" draw:formula="860942"/>
          <draw:equation draw:name="f2019" draw:formula="988127"/>
          <draw:equation draw:name="f2020" draw:formula="885430"/>
          <draw:equation draw:name="f2021" draw:formula="963782"/>
          <draw:equation draw:name="f2022" draw:formula="915047"/>
          <draw:equation draw:name="f2023" draw:formula="943440"/>
          <draw:equation draw:name="f2024" draw:formula="940461"/>
          <draw:equation draw:name="f2025" draw:formula="940773"/>
          <draw:equation draw:name="f2026" draw:formula="964949"/>
          <draw:equation draw:name="f2027" draw:formula="928101"/>
          <draw:equation draw:name="f2028" draw:formula="971709"/>
          <draw:equation draw:name="f2029" draw:formula="883079"/>
          <draw:equation draw:name="f2030" draw:formula="882078"/>
          <draw:equation draw:name="f2031" draw:formula="874409"/>
          <draw:equation draw:name="f2032" draw:formula="984070"/>
          <draw:equation draw:name="f2033" draw:formula="860735"/>
          <draw:equation draw:name="f2034" draw:formula="995962"/>
          <draw:equation draw:name="f2035" draw:formula="853731"/>
          <draw:equation draw:name="f2036" draw:formula="839728"/>
          <draw:equation draw:name="f2037" draw:formula="838057"/>
          <draw:equation draw:name="f2038" draw:formula="1016714"/>
          <draw:equation draw:name="f2039" draw:formula="821047"/>
          <draw:equation draw:name="f2040" draw:formula="1028841"/>
          <draw:equation draw:name="f2041" draw:formula="813377"/>
          <draw:equation draw:name="f2042" draw:formula="1036305"/>
          <draw:equation draw:name="f2043" draw:formula="799039"/>
          <draw:equation draw:name="f2044" draw:formula="1053094"/>
          <draw:equation draw:name="f2045" draw:formula="798373"/>
          <draw:equation draw:name="f2046" draw:formula="1053329"/>
          <draw:equation draw:name="f2047" draw:formula="787032"/>
          <draw:equation draw:name="f2048" draw:formula="1046796"/>
          <draw:equation draw:name="f2049" draw:formula="767359"/>
          <draw:equation draw:name="f2050" draw:formula="1045865"/>
          <draw:equation draw:name="f2051" draw:formula="760020"/>
          <draw:equation draw:name="f2052" draw:formula="1041903"/>
          <draw:equation draw:name="f2053" draw:formula="754687"/>
          <draw:equation draw:name="f2054" draw:formula="1032107"/>
          <draw:equation draw:name="f2055" draw:formula="747017"/>
          <draw:equation draw:name="f2056" draw:formula="1031872"/>
          <draw:equation draw:name="f2057" draw:formula="741679"/>
          <draw:equation draw:name="f2058" draw:formula="1034204"/>
          <draw:equation draw:name="f2059" draw:formula="740344"/>
          <draw:equation draw:name="f2060" draw:formula="1038171"/>
          <draw:equation draw:name="f2061" draw:formula="740679"/>
          <draw:equation draw:name="f2062" draw:formula="1039336"/>
          <draw:equation draw:name="f2063" draw:formula="746682"/>
          <draw:equation draw:name="f2064" draw:formula="1043999"/>
          <draw:equation draw:name="f2065" draw:formula="753351"/>
          <draw:equation draw:name="f2066" draw:formula="1048897"/>
          <draw:equation draw:name="f2067" draw:formula="1064986"/>
          <draw:equation draw:name="f2068" draw:formula="755687"/>
          <draw:equation draw:name="f2069" draw:formula="1075481"/>
          <draw:equation draw:name="f2070" draw:formula="764693"/>
          <draw:equation draw:name="f2071" draw:formula="1082010"/>
          <draw:equation draw:name="f2072" draw:formula="1082711"/>
          <draw:equation draw:name="f2073" draw:formula="1085973"/>
          <draw:equation draw:name="f2074" draw:formula="816379"/>
          <draw:equation draw:name="f2075" draw:formula="1087839"/>
          <draw:equation draw:name="f2076" draw:formula="820381"/>
          <draw:equation draw:name="f2077" draw:formula="827721"/>
          <draw:equation draw:name="f2078" draw:formula="832053"/>
          <draw:equation draw:name="f2079" draw:formula="835721"/>
          <draw:equation draw:name="f2080" draw:formula="840724"/>
          <draw:equation draw:name="f2081" draw:formula="848063"/>
          <draw:equation draw:name="f2082" draw:formula="1102762"/>
          <draw:equation draw:name="f2083" draw:formula="862401"/>
          <draw:equation draw:name="f2084" draw:formula="868405"/>
          <draw:equation draw:name="f2085" draw:formula="873743"/>
          <draw:equation draw:name="f2086" draw:formula="1099965"/>
          <draw:equation draw:name="f2087" draw:formula="878076"/>
          <draw:equation draw:name="f2088" draw:formula="878411"/>
          <draw:equation draw:name="f2089" draw:formula="1079444"/>
          <draw:equation draw:name="f2090" draw:formula="875409"/>
          <draw:equation draw:name="f2091" draw:formula="1067787"/>
          <draw:equation draw:name="f2092" draw:formula="900754"/>
          <draw:equation draw:name="f2093" draw:formula="905087"/>
          <draw:equation draw:name="f2094" draw:formula="1076412"/>
          <draw:equation draw:name="f2095" draw:formula="904757"/>
          <draw:equation draw:name="f2096" draw:formula="1077113"/>
          <draw:equation draw:name="f2097" draw:formula="902755"/>
          <draw:equation draw:name="f2098" draw:formula="902420"/>
          <draw:equation draw:name="f2099" draw:formula="909090"/>
          <draw:equation draw:name="f2100" draw:formula="918095"/>
          <draw:equation draw:name="f2101" draw:formula="1084576"/>
          <draw:equation draw:name="f2102" draw:formula="928766"/>
          <draw:equation draw:name="f2103" draw:formula="1079909"/>
          <draw:equation draw:name="f2104" draw:formula="942439"/>
          <draw:equation draw:name="f2105" draw:formula="950775"/>
          <draw:equation draw:name="f2106" draw:formula="1092271"/>
          <draw:equation draw:name="f2107" draw:formula="953776"/>
          <draw:equation draw:name="f2108" draw:formula="1092501"/>
          <draw:equation draw:name="f2109" draw:formula="957448"/>
          <draw:equation draw:name="f2110" draw:formula="1091571"/>
          <draw:equation draw:name="f2111" draw:formula="961781"/>
          <draw:equation draw:name="f2112" draw:formula="965783"/>
          <draw:equation draw:name="f2113" draw:formula="979457"/>
          <draw:equation draw:name="f2114" draw:formula="985791"/>
          <draw:equation draw:name="f2115" draw:formula="987461"/>
          <draw:equation draw:name="f2116" draw:formula="995466"/>
          <draw:equation draw:name="f2117" draw:formula="1074316"/>
          <draw:equation draw:name="f2118" draw:formula="1000134"/>
          <draw:equation draw:name="f2119" draw:formula="1001800"/>
          <draw:equation draw:name="f2120" draw:formula="1008469"/>
          <draw:equation draw:name="f2121" draw:formula="1068252"/>
          <draw:equation draw:name="f2122" draw:formula="1021477"/>
          <draw:equation draw:name="f2123" draw:formula="1065921"/>
          <draw:equation draw:name="f2124" draw:formula="1028146"/>
          <draw:equation draw:name="f2125" draw:formula="1066152"/>
          <draw:equation draw:name="f2126" draw:formula="1031482"/>
          <draw:equation draw:name="f2127" draw:formula="1032483"/>
          <draw:equation draw:name="f2128" draw:formula="1077578"/>
          <draw:equation draw:name="f2129" draw:formula="1031147"/>
          <draw:equation draw:name="f2130" draw:formula="1091336"/>
          <draw:equation draw:name="f2131" draw:formula="1040818"/>
          <draw:equation draw:name="f2132" draw:formula="1074081"/>
          <draw:equation draw:name="f2133" draw:formula="1069500"/>
          <draw:equation draw:name="f2134" draw:formula="1097512"/>
          <draw:equation draw:name="f2135" draw:formula="1066386"/>
          <draw:equation draw:name="f2136" draw:formula="1115518"/>
          <draw:equation draw:name="f2137" draw:formula="1064055"/>
          <draw:equation draw:name="f2138" draw:formula="1121522"/>
          <draw:equation draw:name="f2139" draw:formula="1134529"/>
          <draw:equation draw:name="f2140" draw:formula="1145866"/>
          <draw:equation draw:name="f2141" draw:formula="1061724"/>
          <draw:equation draw:name="f2142" draw:formula="1054025"/>
          <draw:equation draw:name="f2143" draw:formula="1168210"/>
          <draw:equation draw:name="f2144" draw:formula="1051928"/>
          <draw:equation draw:name="f2145" draw:formula="1168880"/>
          <draw:equation draw:name="f2146" draw:formula="1052859"/>
          <draw:equation draw:name="f2147" draw:formula="1174548"/>
          <draw:equation draw:name="f2148" draw:formula="1054260"/>
          <draw:equation draw:name="f2149" draw:formula="1176549"/>
          <draw:equation draw:name="f2150" draw:formula="1064520"/>
          <draw:equation draw:name="f2151" draw:formula="1193890"/>
          <draw:equation draw:name="f2152" draw:formula="1197557"/>
          <draw:equation draw:name="f2153" draw:formula="1050763"/>
          <draw:equation draw:name="f2154" draw:formula="1218900"/>
          <draw:equation draw:name="f2155" draw:formula="1045630"/>
          <draw:equation draw:name="f2156" draw:formula="1231242"/>
          <draw:equation draw:name="f2157" draw:formula="1045400"/>
          <draw:equation draw:name="f2158" draw:formula="1237911"/>
          <draw:equation draw:name="f2159" draw:formula="1244915"/>
          <draw:equation draw:name="f2160" draw:formula="1034674"/>
          <draw:equation draw:name="f2161" draw:formula="1244580"/>
          <draw:equation draw:name="f2162" draw:formula="1006688"/>
          <draw:equation draw:name="f2163" draw:formula="1207898"/>
          <draw:equation draw:name="f2164" draw:formula="995027"/>
          <draw:equation draw:name="f2165" draw:formula="1201229"/>
          <draw:equation draw:name="f2166" draw:formula="1198558"/>
          <draw:equation draw:name="f2167" draw:formula="1156873"/>
          <draw:equation draw:name="f2168" draw:formula="1023247"/>
          <draw:equation draw:name="f2169" draw:formula="1138197"/>
          <draw:equation draw:name="f2170" draw:formula="1024413"/>
          <draw:equation draw:name="f2171" draw:formula="1134194"/>
          <draw:equation draw:name="f2172" draw:formula="1021146"/>
          <draw:equation draw:name="f2173" draw:formula="1133194"/>
          <draw:equation draw:name="f2174" draw:formula="1140533"/>
          <draw:equation draw:name="f2175" draw:formula="978938"/>
          <draw:equation draw:name="f2176" draw:formula="1166209"/>
          <draw:equation draw:name="f2177" draw:formula="1189222"/>
          <draw:equation draw:name="f2178" draw:formula="967281"/>
          <draw:equation draw:name="f2179" draw:formula="1203896"/>
          <draw:equation draw:name="f2180" draw:formula="1222237"/>
          <draw:equation draw:name="f2181" draw:formula="993165"/>
          <draw:equation draw:name="f2182" draw:formula="1229907"/>
          <draw:equation draw:name="f2183" draw:formula="1240243"/>
          <draw:equation draw:name="f2184" draw:formula="1016249"/>
          <draw:equation draw:name="f2185" draw:formula="1246917"/>
          <draw:equation draw:name="f2186" draw:formula="1018580"/>
          <draw:equation draw:name="f2187" draw:formula="1250584"/>
          <draw:equation draw:name="f2188" draw:formula="1019746"/>
          <draw:equation draw:name="f2189" draw:formula="1253586"/>
          <draw:equation draw:name="f2190" draw:formula="1258919"/>
          <draw:equation draw:name="f2191" draw:formula="1274593"/>
          <draw:equation draw:name="f2192" draw:formula="1297607"/>
          <draw:equation draw:name="f2193" draw:formula="970543"/>
          <draw:equation draw:name="f2194" draw:formula="1290933"/>
          <draw:equation draw:name="f2195" draw:formula="966581"/>
          <draw:equation draw:name="f2196" draw:formula="1287932"/>
          <draw:equation draw:name="f2197" draw:formula="956550"/>
          <draw:equation draw:name="f2198" draw:formula="1279931"/>
          <draw:equation draw:name="f2199" draw:formula="926703"/>
          <draw:equation draw:name="f2200" draw:formula="1226905"/>
          <draw:equation draw:name="f2201" draw:formula="934633"/>
          <draw:equation draw:name="f2202" draw:formula="943027"/>
          <draw:equation draw:name="f2203" draw:formula="1194891"/>
          <draw:equation draw:name="f2204" draw:formula="1158208"/>
          <draw:equation draw:name="f2205" draw:formula="940927"/>
          <draw:equation draw:name="f2206" draw:formula="1148868"/>
          <draw:equation draw:name="f2207" draw:formula="1147537"/>
          <draw:equation draw:name="f2208" draw:formula="1143200"/>
          <draw:equation draw:name="f2209" draw:formula="930435"/>
          <draw:equation draw:name="f2210" draw:formula="1150204"/>
          <draw:equation draw:name="f2211" draw:formula="933002"/>
          <draw:equation draw:name="f2212" draw:formula="1167879"/>
          <draw:equation draw:name="f2213" draw:formula="931836"/>
          <draw:equation draw:name="f2214" draw:formula="1173548"/>
          <draw:equation draw:name="f2215" draw:formula="920175"/>
          <draw:equation draw:name="f2216" draw:formula="1188552"/>
          <draw:equation draw:name="f2217" draw:formula="911545"/>
          <draw:equation draw:name="f2218" draw:formula="1208229"/>
          <draw:equation draw:name="f2219" draw:formula="1233574"/>
          <draw:equation draw:name="f2220" draw:formula="923907"/>
          <draw:equation draw:name="f2221" draw:formula="1251249"/>
          <draw:equation draw:name="f2222" draw:formula="913876"/>
          <draw:equation draw:name="f2223" draw:formula="1279261"/>
          <draw:equation draw:name="f2224" draw:formula="913411"/>
          <draw:equation draw:name="f2225" draw:formula="1280932"/>
          <draw:equation draw:name="f2226" draw:formula="917143"/>
          <draw:equation draw:name="f2227" draw:formula="1281933"/>
          <draw:equation draw:name="f2228" draw:formula="1271257"/>
          <draw:equation draw:name="f2229" draw:formula="954689"/>
          <draw:equation draw:name="f2230" draw:formula="1310610"/>
          <draw:equation draw:name="f2231" draw:formula="981039"/>
          <draw:equation draw:name="f2232" draw:formula="1324618"/>
          <draw:equation draw:name="f2233" draw:formula="1324283"/>
          <draw:equation draw:name="f2234" draw:formula="1002025"/>
          <draw:equation draw:name="f2235" draw:formula="1323953"/>
          <draw:equation draw:name="f2236" draw:formula="1015548"/>
          <draw:equation draw:name="f2237" draw:formula="1303941"/>
          <draw:equation draw:name="f2238" draw:formula="1298603"/>
          <draw:equation draw:name="f2239" draw:formula="1278596"/>
          <draw:equation draw:name="f2240" draw:formula="1044699"/>
          <draw:equation draw:name="f2241" draw:formula="1272262"/>
          <draw:equation draw:name="f2242" draw:formula="1046100"/>
          <draw:equation draw:name="f2243" draw:formula="1265923"/>
          <draw:equation draw:name="f2244" draw:formula="1049597"/>
          <draw:equation draw:name="f2245" draw:formula="1249918"/>
          <draw:equation draw:name="f2246" draw:formula="1058692"/>
          <draw:equation draw:name="f2247" draw:formula="1226239"/>
          <draw:equation draw:name="f2248" draw:formula="1193224"/>
          <draw:equation draw:name="f2249" draw:formula="1175879"/>
          <draw:equation draw:name="f2250" draw:formula="1174883"/>
          <draw:equation draw:name="f2251" draw:formula="1069183"/>
          <draw:equation draw:name="f2252" draw:formula="1203226"/>
          <draw:equation draw:name="f2253" draw:formula="1210565"/>
          <draw:equation draw:name="f2254" draw:formula="1119321"/>
          <draw:equation draw:name="f2255" draw:formula="1209564"/>
          <draw:equation draw:name="f2256" draw:formula="1123283"/>
          <draw:equation draw:name="f2257" draw:formula="1208564"/>
          <draw:equation draw:name="f2258" draw:formula="1128881"/>
          <draw:equation draw:name="f2259" draw:formula="1199893"/>
          <draw:equation draw:name="f2260" draw:formula="1133079"/>
          <draw:equation draw:name="f2261" draw:formula="1195226"/>
          <draw:equation draw:name="f2262" draw:formula="1130978"/>
          <draw:equation draw:name="f2263" draw:formula="1191554"/>
          <draw:equation draw:name="f2264" draw:formula="1188887"/>
          <draw:equation draw:name="f2265" draw:formula="1121887"/>
          <draw:equation draw:name="f2266" draw:formula="1190223"/>
          <draw:equation draw:name="f2267" draw:formula="1115824"/>
          <draw:equation draw:name="f2268" draw:formula="1186886"/>
          <draw:equation draw:name="f2269" draw:formula="1182884"/>
          <draw:equation draw:name="f2270" draw:formula="801013"/>
          <draw:equation draw:name="f2271" draw:formula="338"/>
          <draw:equation draw:name="f2272" draw:formula="827828"/>
          <draw:equation draw:name="f2273" draw:formula="834592"/>
          <draw:equation draw:name="f2274" draw:formula="17679"/>
          <draw:equation draw:name="f2275" draw:formula="831325"/>
          <draw:equation draw:name="f2276" draw:formula="20014"/>
          <draw:equation draw:name="f2277" draw:formula="815471"/>
          <draw:equation draw:name="f2278" draw:formula="19013"/>
          <draw:equation draw:name="f2279" draw:formula="804275"/>
          <draw:equation draw:name="f2280" draw:formula="18347"/>
          <draw:equation draw:name="f2281" draw:formula="803810"/>
          <draw:equation draw:name="f2282" draw:formula="11343"/>
          <draw:equation draw:name="f2283" draw:formula="185089"/>
          <draw:equation draw:name="f2284" draw:formula="180753"/>
          <draw:equation draw:name="f2285" draw:formula="983835"/>
          <draw:equation draw:name="f2286" draw:formula="177084"/>
          <draw:equation draw:name="f2287" draw:formula="980569"/>
          <draw:equation draw:name="f2288" draw:formula="189090"/>
          <draw:equation draw:name="f2289" draw:formula="194759"/>
          <draw:equation draw:name="f2290" draw:formula="982204"/>
          <draw:equation draw:name="f2291" draw:formula="199429"/>
          <draw:equation draw:name="f2292" draw:formula="990364"/>
          <draw:equation draw:name="f2293" draw:formula="199095"/>
          <draw:equation draw:name="f2294" draw:formula="995492"/>
          <draw:equation draw:name="f2295" draw:formula="203096"/>
          <draw:equation draw:name="f2296" draw:formula="224440"/>
          <draw:equation draw:name="f2297" draw:formula="1023012"/>
          <draw:equation draw:name="f2298" draw:formula="244782"/>
          <draw:equation draw:name="f2299" draw:formula="249118"/>
          <draw:equation draw:name="f2300" draw:formula="1035369"/>
          <draw:equation draw:name="f2301" draw:formula="249452"/>
          <draw:equation draw:name="f2302" draw:formula="1031172"/>
          <draw:equation draw:name="f2303" draw:formula="231443"/>
          <draw:equation draw:name="f2304" draw:formula="1018345"/>
          <draw:equation draw:name="f2305" draw:formula="217103"/>
          <draw:equation draw:name="f2306" draw:formula="1009254"/>
          <draw:equation draw:name="f2307" draw:formula="213102"/>
          <draw:equation draw:name="f2308" draw:formula="1006453"/>
          <draw:equation draw:name="f2309" draw:formula="206431"/>
          <draw:equation draw:name="f2310" draw:formula="491569"/>
          <draw:equation draw:name="f2311" draw:formula="498238"/>
          <draw:equation draw:name="f2312" draw:formula="500239"/>
          <draw:equation draw:name="f2313" draw:formula="502240"/>
          <draw:equation draw:name="f2314" draw:formula="1063585"/>
          <draw:equation draw:name="f2315" draw:formula="502910"/>
          <draw:equation draw:name="f2316" draw:formula="1060554"/>
          <draw:equation draw:name="f2317" draw:formula="502575"/>
          <draw:equation draw:name="f2318" draw:formula="1052394"/>
          <draw:equation draw:name="f2319" draw:formula="493570"/>
          <draw:equation draw:name="f2320" draw:formula="1047961"/>
          <draw:equation draw:name="f2321" draw:formula="491238"/>
          <draw:equation draw:name="f2322" draw:formula="494235"/>
          <draw:equation draw:name="f2323" draw:formula="1027210"/>
          <draw:equation draw:name="f2324" draw:formula="497572"/>
          <draw:equation draw:name="f2325" draw:formula="1030006"/>
          <draw:equation draw:name="f2326" draw:formula="501910"/>
          <draw:equation draw:name="f2327" draw:formula="1028610"/>
          <draw:equation draw:name="f2328" draw:formula="511245"/>
          <draw:equation draw:name="f2329" draw:formula="1014383"/>
          <draw:equation draw:name="f2330" draw:formula="514247"/>
          <draw:equation draw:name="f2331" draw:formula="1014152"/>
          <draw:equation draw:name="f2332" draw:formula="518249"/>
          <draw:equation draw:name="f2333" draw:formula="531257"/>
          <draw:equation draw:name="f2334" draw:formula="542925"/>
          <draw:equation draw:name="f2335" draw:formula="1024878"/>
          <draw:equation draw:name="f2336" draw:formula="545261"/>
          <draw:equation draw:name="f2337" draw:formula="1026274"/>
          <draw:equation draw:name="f2338" draw:formula="543925"/>
          <draw:equation draw:name="f2339" draw:formula="1037005"/>
          <draw:equation draw:name="f2340" draw:formula="553931"/>
          <draw:equation draw:name="f2341" draw:formula="569605"/>
          <draw:equation draw:name="f2342" draw:formula="1047031"/>
          <draw:equation draw:name="f2343" draw:formula="571942"/>
          <draw:equation draw:name="f2344" draw:formula="1048662"/>
          <draw:equation draw:name="f2345" draw:formula="580277"/>
          <draw:equation draw:name="f2346" draw:formula="590618"/>
          <draw:equation draw:name="f2347" draw:formula="595616"/>
          <draw:equation draw:name="f2348" draw:formula="615958"/>
          <draw:equation draw:name="f2349" draw:formula="1059623"/>
          <draw:equation draw:name="f2350" draw:formula="619630"/>
          <draw:equation draw:name="f2351" draw:formula="625964"/>
          <draw:equation draw:name="f2352" draw:formula="1053794"/>
          <draw:equation draw:name="f2353" draw:formula="627965"/>
          <draw:equation draw:name="f2354" draw:formula="645306"/>
          <draw:equation draw:name="f2355" draw:formula="1066852"/>
          <draw:equation draw:name="f2356" draw:formula="662651"/>
          <draw:equation draw:name="f2357" draw:formula="664317"/>
          <draw:equation draw:name="f2358" draw:formula="1080844"/>
          <draw:equation draw:name="f2359" draw:formula="659314"/>
          <draw:equation draw:name="f2360" draw:formula="657978"/>
          <draw:equation draw:name="f2361" draw:formula="1083406"/>
          <draw:equation draw:name="f2362" draw:formula="646641"/>
          <draw:equation draw:name="f2363" draw:formula="1080610"/>
          <draw:equation draw:name="f2364" draw:formula="642639"/>
          <draw:equation draw:name="f2365" draw:formula="631968"/>
          <draw:equation draw:name="f2366" draw:formula="1082476"/>
          <draw:equation draw:name="f2367" draw:formula="631302"/>
          <draw:equation draw:name="f2368" draw:formula="1093202"/>
          <draw:equation draw:name="f2369" draw:formula="633634"/>
          <draw:equation draw:name="f2370" draw:formula="1107660"/>
          <draw:equation draw:name="f2371" draw:formula="651309"/>
          <draw:equation draw:name="f2372" draw:formula="661315"/>
          <draw:equation draw:name="f2373" draw:formula="1122353"/>
          <draw:equation draw:name="f2374" draw:formula="667654"/>
          <draw:equation draw:name="f2375" draw:formula="673653"/>
          <draw:equation draw:name="f2376" draw:formula="1143805"/>
          <draw:equation draw:name="f2377" draw:formula="675323"/>
          <draw:equation draw:name="f2378" draw:formula="698667"/>
          <draw:equation draw:name="f2379" draw:formula="1152665"/>
          <draw:equation draw:name="f2380" draw:formula="702335"/>
          <draw:equation draw:name="f2381" draw:formula="712006"/>
          <draw:equation draw:name="f2382" draw:formula="1161995"/>
          <draw:equation draw:name="f2383" draw:formula="720676"/>
          <draw:equation draw:name="f2384" draw:formula="1162225"/>
          <draw:equation draw:name="f2385" draw:formula="728015"/>
          <draw:equation draw:name="f2386" draw:formula="1161760"/>
          <draw:equation draw:name="f2387" draw:formula="731682"/>
          <draw:equation draw:name="f2388" draw:formula="1157798"/>
          <draw:equation draw:name="f2389" draw:formula="742689"/>
          <draw:equation draw:name="f2390" draw:formula="746356"/>
          <draw:equation draw:name="f2391" draw:formula="752355"/>
          <draw:equation draw:name="f2392" draw:formula="1149403"/>
          <draw:equation draw:name="f2393" draw:formula="761695"/>
          <draw:equation draw:name="f2394" draw:formula="1148703"/>
          <draw:equation draw:name="f2395" draw:formula="764697"/>
          <draw:equation draw:name="f2396" draw:formula="1147071"/>
          <draw:equation draw:name="f2397" draw:formula="766028"/>
          <draw:equation draw:name="f2398" draw:formula="1142404"/>
          <draw:equation draw:name="f2399" draw:formula="765032"/>
          <draw:equation draw:name="f2400" draw:formula="1138907"/>
          <draw:equation draw:name="f2401" draw:formula="760360"/>
          <draw:equation draw:name="f2402" draw:formula="1128181"/>
          <draw:equation draw:name="f2403" draw:formula="1122583"/>
          <draw:equation draw:name="f2404" draw:formula="758694"/>
          <draw:equation draw:name="f2405" draw:formula="1115589"/>
          <draw:equation draw:name="f2406" draw:formula="747687"/>
          <draw:equation draw:name="f2407" draw:formula="1115354"/>
          <draw:equation draw:name="f2408" draw:formula="743689"/>
          <draw:equation draw:name="f2409" draw:formula="1117690"/>
          <draw:equation draw:name="f2410" draw:formula="736350"/>
          <draw:equation draw:name="f2411" draw:formula="732683"/>
          <draw:equation draw:name="f2412" draw:formula="1114889"/>
          <draw:equation draw:name="f2413" draw:formula="725013"/>
          <draw:equation draw:name="f2414" draw:formula="1102297"/>
          <draw:equation draw:name="f2415" draw:formula="707338"/>
          <draw:equation draw:name="f2416" draw:formula="1095068"/>
          <draw:equation draw:name="f2417" draw:formula="705667"/>
          <draw:equation draw:name="f2418" draw:formula="1088304"/>
          <draw:equation draw:name="f2419" draw:formula="708338"/>
          <draw:equation draw:name="f2420" draw:formula="1081775"/>
          <draw:equation draw:name="f2421" draw:formula="712341"/>
          <draw:equation draw:name="f2422" draw:formula="1080144"/>
          <draw:equation draw:name="f2423" draw:formula="716673"/>
          <draw:equation draw:name="f2424" draw:formula="1078513"/>
          <draw:equation draw:name="f2425" draw:formula="718009"/>
          <draw:equation draw:name="f2426" draw:formula="722011"/>
          <draw:equation draw:name="f2427" draw:formula="717674"/>
          <draw:equation draw:name="f2428" draw:formula="715007"/>
          <draw:equation draw:name="f2429" draw:formula="1068017"/>
          <draw:equation draw:name="f2430" draw:formula="709004"/>
          <draw:equation draw:name="f2431" draw:formula="1068718"/>
          <draw:equation draw:name="f2432" draw:formula="704001"/>
          <draw:equation draw:name="f2433" draw:formula="701669"/>
          <draw:equation draw:name="f2434" draw:formula="694665"/>
          <draw:equation draw:name="f2435" draw:formula="1049127"/>
          <draw:equation draw:name="f2436" draw:formula="691994"/>
          <draw:equation draw:name="f2437" draw:formula="1036535"/>
          <draw:equation draw:name="f2438" draw:formula="677655"/>
          <draw:equation draw:name="f2439" draw:formula="671987"/>
          <draw:equation draw:name="f2440" draw:formula="1043299"/>
          <draw:equation draw:name="f2441" draw:formula="666318"/>
          <draw:equation draw:name="f2442" draw:formula="1042598"/>
          <draw:equation draw:name="f2443" draw:formula="659980"/>
          <draw:equation draw:name="f2444" draw:formula="1033273"/>
          <draw:equation draw:name="f2445" draw:formula="648308"/>
          <draw:equation draw:name="f2446" draw:formula="1033738"/>
          <draw:equation draw:name="f2447" draw:formula="643640"/>
          <draw:equation draw:name="f2448" draw:formula="637971"/>
          <draw:equation draw:name="f2449" draw:formula="621962"/>
          <draw:equation draw:name="f2450" draw:formula="1039101"/>
          <draw:equation draw:name="f2451" draw:formula="604956"/>
          <draw:equation draw:name="f2452" draw:formula="593284"/>
          <draw:equation draw:name="f2453" draw:formula="1031642"/>
          <draw:equation draw:name="f2454" draw:formula="588281"/>
          <draw:equation draw:name="f2455" draw:formula="1023943"/>
          <draw:equation draw:name="f2456" draw:formula="585280"/>
          <draw:equation draw:name="f2457" draw:formula="1012752"/>
          <draw:equation draw:name="f2458" draw:formula="585945"/>
          <draw:equation draw:name="f2459" draw:formula="1005522"/>
          <draw:equation draw:name="f2460" draw:formula="589617"/>
          <draw:equation draw:name="f2461" draw:formula="591283"/>
          <draw:equation draw:name="f2462" draw:formula="1001325"/>
          <draw:equation draw:name="f2463" draw:formula="590948"/>
          <draw:equation draw:name="f2464" draw:formula="577275"/>
          <draw:equation draw:name="f2465" draw:formula="572607"/>
          <draw:equation draw:name="f2466" draw:formula="564272"/>
          <draw:equation draw:name="f2467" draw:formula="974275"/>
          <draw:equation draw:name="f2468" draw:formula="559600"/>
          <draw:equation draw:name="f2469" draw:formula="969612"/>
          <draw:equation draw:name="f2470" draw:formula="552930"/>
          <draw:equation draw:name="f2471" draw:formula="960748"/>
          <draw:equation draw:name="f2472" draw:formula="548928"/>
          <draw:equation draw:name="f2473" draw:formula="957251"/>
          <draw:equation draw:name="f2474" draw:formula="542594"/>
          <draw:equation draw:name="f2475" draw:formula="540593"/>
          <draw:equation draw:name="f2476" draw:formula="965645"/>
          <draw:equation draw:name="f2477" draw:formula="517914"/>
          <draw:equation draw:name="f2478" draw:formula="975676"/>
          <draw:equation draw:name="f2479" draw:formula="504241"/>
          <draw:equation draw:name="f2480" draw:formula="486901"/>
          <draw:equation draw:name="f2481" draw:formula="988033"/>
          <draw:equation draw:name="f2482" draw:formula="479231"/>
          <draw:equation draw:name="f2483" draw:formula="451885"/>
          <draw:equation draw:name="f2484" draw:formula="437877"/>
          <draw:equation draw:name="f2485" draw:formula="419202"/>
          <draw:equation draw:name="f2486" draw:formula="1018349"/>
          <draw:equation draw:name="f2487" draw:formula="416535"/>
          <draw:equation draw:name="f2488" draw:formula="417202"/>
          <draw:equation draw:name="f2489" draw:formula="1024178"/>
          <draw:equation draw:name="f2490" draw:formula="419536"/>
          <draw:equation draw:name="f2491" draw:formula="1023478"/>
          <draw:equation draw:name="f2492" draw:formula="421203"/>
          <draw:equation draw:name="f2493" draw:formula="421537"/>
          <draw:equation draw:name="f2494" draw:formula="423204"/>
          <draw:equation draw:name="f2495" draw:formula="1022777"/>
          <draw:equation draw:name="f2496" draw:formula="423538"/>
          <draw:equation draw:name="f2497" draw:formula="422204"/>
          <draw:equation draw:name="f2498" draw:formula="415201"/>
          <draw:equation draw:name="f2499" draw:formula="412199"/>
          <draw:equation draw:name="f2500" draw:formula="413200"/>
          <draw:equation draw:name="f2501" draw:formula="416201"/>
          <draw:equation draw:name="f2502" draw:formula="1042368"/>
          <draw:equation draw:name="f2503" draw:formula="1047496"/>
          <draw:equation draw:name="f2504" draw:formula="446215"/>
          <draw:equation draw:name="f2505" draw:formula="452885"/>
          <draw:equation draw:name="f2506" draw:formula="1057057"/>
          <draw:equation draw:name="f2507" draw:formula="456222"/>
          <draw:equation draw:name="f2508" draw:formula="460555"/>
          <draw:equation draw:name="f2509" draw:formula="1081075"/>
          <draw:equation draw:name="f2510" draw:formula="475894"/>
          <draw:equation draw:name="f2511" draw:formula="482898"/>
          <draw:equation draw:name="f2512" draw:formula="489902"/>
          <draw:equation draw:name="f2513" draw:formula="1059490"/>
          <draw:equation draw:name="f2514" draw:formula="1040148"/>
          <draw:equation draw:name="f2515" draw:formula="1112092"/>
          <draw:equation draw:name="f2516" draw:formula="1045482"/>
          <draw:equation draw:name="f2517" draw:formula="1108125"/>
          <draw:equation draw:name="f2518" draw:formula="1052155"/>
          <draw:equation draw:name="f2519" draw:formula="1108360"/>
          <draw:equation draw:name="f2520" draw:formula="1057154"/>
          <draw:equation draw:name="f2521" draw:formula="1121418"/>
          <draw:equation draw:name="f2522" draw:formula="1071162"/>
          <draw:equation draw:name="f2523" draw:formula="1118386"/>
          <draw:equation draw:name="f2524" draw:formula="1076830"/>
          <draw:equation draw:name="f2525" draw:formula="1118155"/>
          <draw:equation draw:name="f2526" draw:formula="1105843"/>
          <draw:equation draw:name="f2527" draw:formula="1112517"/>
          <draw:equation draw:name="f2528" draw:formula="1124449"/>
          <draw:equation draw:name="f2529" draw:formula="1116184"/>
          <draw:equation draw:name="f2530" draw:formula="1118185"/>
          <draw:equation draw:name="f2531" draw:formula="1150569"/>
          <draw:equation draw:name="f2532" draw:formula="1125520"/>
          <draw:equation draw:name="f2533" draw:formula="1127856"/>
          <draw:equation draw:name="f2534" draw:formula="1130523"/>
          <draw:equation draw:name="f2535" draw:formula="1141529"/>
          <draw:equation draw:name="f2536" draw:formula="1148864"/>
          <draw:equation draw:name="f2537" draw:formula="1157203"/>
          <draw:equation draw:name="f2538" draw:formula="1109526"/>
          <draw:equation draw:name="f2539" draw:formula="1157538"/>
          <draw:equation draw:name="f2540" draw:formula="1156203"/>
          <draw:equation draw:name="f2541" draw:formula="1162872"/>
          <draw:equation draw:name="f2542" draw:formula="1166204"/>
          <draw:equation draw:name="f2543" draw:formula="1086438"/>
          <draw:equation draw:name="f2544" draw:formula="1165874"/>
          <draw:equation draw:name="f2545" draw:formula="1164207"/>
          <draw:equation draw:name="f2546" draw:formula="1155537"/>
          <draw:equation draw:name="f2547" draw:formula="1076182"/>
          <draw:equation draw:name="f2548" draw:formula="1146197"/>
          <draw:equation draw:name="f2549" draw:formula="1139528"/>
          <draw:equation draw:name="f2550" draw:formula="1075947"/>
          <draw:equation draw:name="f2551" draw:formula="1118516"/>
          <draw:equation draw:name="f2552" draw:formula="1107844"/>
          <draw:equation draw:name="f2553" draw:formula="1083504"/>
          <draw:equation draw:name="f2554" draw:formula="1064493"/>
          <draw:equation draw:name="f2555" draw:formula="942562"/>
          <draw:equation draw:name="f2556" draw:formula="279465"/>
          <draw:equation draw:name="f2557" draw:formula="279131"/>
          <draw:equation draw:name="f2558" draw:formula="277464"/>
          <draw:equation draw:name="f2559" draw:formula="938365"/>
          <draw:equation draw:name="f2560" draw:formula="270127"/>
          <draw:equation draw:name="f2561" draw:formula="937895"/>
          <draw:equation draw:name="f2562" draw:formula="267459"/>
          <draw:equation draw:name="f2563" draw:formula="946525"/>
          <draw:equation draw:name="f2564" draw:formula="257454"/>
          <draw:equation draw:name="f2565" draw:formula="950487"/>
          <draw:equation draw:name="f2566" draw:formula="256121"/>
          <draw:equation draw:name="f2567" draw:formula="964480"/>
          <draw:equation draw:name="f2568" draw:formula="246116"/>
          <draw:equation draw:name="f2569" draw:formula="238446"/>
          <draw:equation draw:name="f2570" draw:formula="970313"/>
          <draw:equation draw:name="f2571" draw:formula="237445"/>
          <draw:equation draw:name="f2572" draw:formula="225439"/>
          <draw:equation draw:name="f2573" draw:formula="941396"/>
          <draw:equation draw:name="f2574" draw:formula="223105"/>
          <draw:equation draw:name="f2575" draw:formula="212433"/>
          <draw:equation draw:name="f2576" draw:formula="202763"/>
          <draw:equation draw:name="f2577" draw:formula="896387"/>
          <draw:equation draw:name="f2578" draw:formula="200428"/>
          <draw:equation draw:name="f2579" draw:formula="884960"/>
          <draw:equation draw:name="f2580" draw:formula="201762"/>
          <draw:equation draw:name="f2581" draw:formula="873303"/>
          <draw:equation draw:name="f2582" draw:formula="206430"/>
          <draw:equation draw:name="f2583" draw:formula="873769"/>
          <draw:equation draw:name="f2584" draw:formula="209099"/>
          <draw:equation draw:name="f2585" draw:formula="869806"/>
          <draw:equation draw:name="f2586" draw:formula="215768"/>
          <draw:equation draw:name="f2587" draw:formula="852547"/>
          <draw:equation draw:name="f2588" draw:formula="230109"/>
          <draw:equation draw:name="f2589" draw:formula="850451"/>
          <draw:equation draw:name="f2590" draw:formula="233777"/>
          <draw:equation draw:name="f2591" draw:formula="840190"/>
          <draw:equation draw:name="f2592" draw:formula="242448"/>
          <draw:equation draw:name="f2593" draw:formula="837859"/>
          <draw:equation draw:name="f2594" draw:formula="247784"/>
          <draw:equation draw:name="f2595" draw:formula="837393"/>
          <draw:equation draw:name="f2596" draw:formula="251118"/>
          <draw:equation draw:name="f2597" draw:formula="833661"/>
          <draw:equation draw:name="f2598" draw:formula="257121"/>
          <draw:equation draw:name="f2599" draw:formula="821300"/>
          <draw:equation draw:name="f2600" draw:formula="266125"/>
          <draw:equation draw:name="f2601" draw:formula="822465"/>
          <draw:equation draw:name="f2602" draw:formula="272795"/>
          <draw:equation draw:name="f2603" draw:formula="272462"/>
          <draw:equation draw:name="f2604" draw:formula="281133"/>
          <draw:equation draw:name="f2605" draw:formula="832961"/>
          <draw:equation draw:name="f2606" draw:formula="284800"/>
          <draw:equation draw:name="f2607" draw:formula="286467"/>
          <draw:equation draw:name="f2608" draw:formula="294472"/>
          <draw:equation draw:name="f2609" draw:formula="842756"/>
          <draw:equation draw:name="f2610" draw:formula="294138"/>
          <draw:equation draw:name="f2611" draw:formula="847419"/>
          <draw:equation draw:name="f2612" draw:formula="296139"/>
          <draw:equation draw:name="f2613" draw:formula="850216"/>
          <draw:equation draw:name="f2614" draw:formula="298474"/>
          <draw:equation draw:name="f2615" draw:formula="851847"/>
          <draw:equation draw:name="f2616" draw:formula="301809"/>
          <draw:equation draw:name="f2617" draw:formula="851381"/>
          <draw:equation draw:name="f2618" draw:formula="307478"/>
          <draw:equation draw:name="f2619" draw:formula="308145"/>
          <draw:equation draw:name="f2620" draw:formula="828764"/>
          <draw:equation draw:name="f2621" draw:formula="306144"/>
          <draw:equation draw:name="f2622" draw:formula="821534"/>
          <draw:equation draw:name="f2623" draw:formula="302141"/>
          <draw:equation draw:name="f2624" draw:formula="815937"/>
          <draw:equation draw:name="f2625" draw:formula="293138"/>
          <draw:equation draw:name="f2626" draw:formula="808708"/>
          <draw:equation draw:name="f2627" draw:formula="795650"/>
          <draw:equation draw:name="f2628" draw:formula="282466"/>
          <draw:equation draw:name="f2629" draw:formula="795415"/>
          <draw:equation draw:name="f2630" draw:formula="278130"/>
          <draw:equation draw:name="f2631" draw:formula="797281"/>
          <draw:equation draw:name="f2632" draw:formula="273796"/>
          <draw:equation draw:name="f2633" draw:formula="797051"/>
          <draw:equation draw:name="f2634" draw:formula="271795"/>
          <draw:equation draw:name="f2635" draw:formula="792853"/>
          <draw:equation draw:name="f2636" draw:formula="265125"/>
          <draw:equation draw:name="f2637" draw:formula="778861"/>
          <draw:equation draw:name="f2638" draw:formula="266792"/>
          <draw:equation draw:name="f2639" draw:formula="776995"/>
          <draw:equation draw:name="f2640" draw:formula="264791"/>
          <draw:equation draw:name="f2641" draw:formula="771166"/>
          <draw:equation draw:name="f2642" draw:formula="264125"/>
          <draw:equation draw:name="f2643" draw:formula="758104"/>
          <draw:equation draw:name="f2644" draw:formula="265459"/>
          <draw:equation draw:name="f2645" draw:formula="749710"/>
          <draw:equation draw:name="f2646" draw:formula="275797"/>
          <draw:equation draw:name="f2647" draw:formula="746213"/>
          <draw:equation draw:name="f2648" draw:formula="283466"/>
          <draw:equation draw:name="f2649" draw:formula="287468"/>
          <draw:equation draw:name="f2650" draw:formula="748779"/>
          <draw:equation draw:name="f2651" draw:formula="290470"/>
          <draw:equation draw:name="f2652" draw:formula="754842"/>
          <draw:equation draw:name="f2653" draw:formula="289802"/>
          <draw:equation draw:name="f2654" draw:formula="760671"/>
          <draw:equation draw:name="f2655" draw:formula="295472"/>
          <draw:equation draw:name="f2656" draw:formula="761371"/>
          <draw:equation draw:name="f2657" draw:formula="300141"/>
          <draw:equation draw:name="f2658" draw:formula="759270"/>
          <draw:equation draw:name="f2659" draw:formula="302809"/>
          <draw:equation draw:name="f2660" draw:formula="307145"/>
          <draw:equation draw:name="f2661" draw:formula="761136"/>
          <draw:equation draw:name="f2662" draw:formula="311146"/>
          <draw:equation draw:name="f2663" draw:formula="766269"/>
          <draw:equation draw:name="f2664" draw:formula="317483"/>
          <draw:equation draw:name="f2665" draw:formula="323151"/>
          <draw:equation draw:name="f2666" draw:formula="765103"/>
          <draw:equation draw:name="f2667" draw:formula="325820"/>
          <draw:equation draw:name="f2668" draw:formula="765568"/>
          <draw:equation draw:name="f2669" draw:formula="329822"/>
          <draw:equation draw:name="f2670" draw:formula="771397"/>
          <draw:equation draw:name="f2671" draw:formula="340827"/>
          <draw:equation draw:name="f2672" draw:formula="776064"/>
          <draw:equation draw:name="f2673" draw:formula="346830"/>
          <draw:equation draw:name="f2674" draw:formula="786790"/>
          <draw:equation draw:name="f2675" draw:formula="355834"/>
          <draw:equation draw:name="f2676" draw:formula="812205"/>
          <draw:equation draw:name="f2677" draw:formula="364837"/>
          <draw:equation draw:name="f2678" draw:formula="816637"/>
          <draw:equation draw:name="f2679" draw:formula="370507"/>
          <draw:equation draw:name="f2680" draw:formula="825967"/>
          <draw:equation draw:name="f2681" draw:formula="378511"/>
          <draw:equation draw:name="f2682" draw:formula="863743"/>
          <draw:equation draw:name="f2683" draw:formula="384513"/>
          <draw:equation draw:name="f2684" draw:formula="875400"/>
          <draw:equation draw:name="f2685" draw:formula="381179"/>
          <draw:equation draw:name="f2686" draw:formula="377844"/>
          <draw:equation draw:name="f2687" draw:formula="884029"/>
          <draw:equation draw:name="f2688" draw:formula="379511"/>
          <draw:equation draw:name="f2689" draw:formula="885896"/>
          <draw:equation draw:name="f2690" draw:formula="383180"/>
          <draw:equation draw:name="f2691" draw:formula="392518"/>
          <draw:equation draw:name="f2692" draw:formula="887061"/>
          <draw:equation draw:name="f2693" draw:formula="390183"/>
          <draw:equation draw:name="f2694" draw:formula="892189"/>
          <draw:equation draw:name="f2695" draw:formula="394519"/>
          <draw:equation draw:name="f2696" draw:formula="899188"/>
          <draw:equation draw:name="f2697" draw:formula="395185"/>
          <draw:equation draw:name="f2698" draw:formula="896856"/>
          <draw:equation draw:name="f2699" draw:formula="404523"/>
          <draw:equation draw:name="f2700" draw:formula="901754"/>
          <draw:equation draw:name="f2701" draw:formula="407191"/>
          <draw:equation draw:name="f2702" draw:formula="906417"/>
          <draw:equation draw:name="f2703" draw:formula="407524"/>
          <draw:equation draw:name="f2704" draw:formula="929970"/>
          <draw:equation draw:name="f2705" draw:formula="403523"/>
          <draw:equation draw:name="f2706" draw:formula="404857"/>
          <draw:equation draw:name="f2707" draw:formula="400187"/>
          <draw:equation draw:name="f2708" draw:formula="397186"/>
          <draw:equation draw:name="f2709" draw:formula="938830"/>
          <draw:equation draw:name="f2710" draw:formula="389517"/>
          <draw:equation draw:name="f2711" draw:formula="936264"/>
          <draw:equation draw:name="f2712" draw:formula="383513"/>
          <draw:equation draw:name="f2713" draw:formula="379177"/>
          <draw:equation draw:name="f2714" draw:formula="933932"/>
          <draw:equation draw:name="f2715" draw:formula="361837"/>
          <draw:equation draw:name="f2716" draw:formula="359169"/>
          <draw:equation draw:name="f2717" draw:formula="942327"/>
          <draw:equation draw:name="f2718" draw:formula="354500"/>
          <draw:equation draw:name="f2719" draw:formula="952823"/>
          <draw:equation draw:name="f2720" draw:formula="953519"/>
          <draw:equation draw:name="f2721" draw:formula="338159"/>
          <draw:equation draw:name="f2722" draw:formula="948856"/>
          <draw:equation draw:name="f2723" draw:formula="334490"/>
          <draw:equation draw:name="f2724" draw:formula="948156"/>
          <draw:equation draw:name="f2725" draw:formula="329488"/>
          <draw:equation draw:name="f2726" draw:formula="951187"/>
          <draw:equation draw:name="f2727" draw:formula="319150"/>
          <draw:equation draw:name="f2728" draw:formula="314148"/>
          <draw:equation draw:name="f2729" draw:formula="310146"/>
          <draw:equation draw:name="f2730" draw:formula="949091"/>
          <draw:equation draw:name="f2731" draw:formula="297139"/>
          <draw:equation draw:name="f2732" draw:formula="942092"/>
          <draw:equation draw:name="f2733" draw:formula="290803"/>
          <draw:equation draw:name="f2734" draw:formula="940231"/>
          <draw:equation draw:name="f2735" draw:formula="218104"/>
          <draw:equation draw:name="f2736" draw:formula="748544"/>
          <draw:equation draw:name="f2737" draw:formula="221773"/>
          <draw:equation draw:name="f2738" draw:formula="754377"/>
          <draw:equation draw:name="f2739" draw:formula="221440"/>
          <draw:equation draw:name="f2740" draw:formula="225108"/>
          <draw:equation draw:name="f2741" draw:formula="773032"/>
          <draw:equation draw:name="f2742" draw:formula="233445"/>
          <draw:equation draw:name="f2743" draw:formula="781192"/>
          <draw:equation draw:name="f2744" draw:formula="241115"/>
          <draw:equation draw:name="f2745" draw:formula="785624"/>
          <draw:equation draw:name="f2746" draw:formula="248118"/>
          <draw:equation draw:name="f2747" draw:formula="793319"/>
          <draw:equation draw:name="f2748" draw:formula="257456"/>
          <draw:equation draw:name="f2749" draw:formula="257790"/>
          <draw:equation draw:name="f2750" draw:formula="779326"/>
          <draw:equation draw:name="f2751" draw:formula="254788"/>
          <draw:equation draw:name="f2752" draw:formula="739919"/>
          <draw:equation draw:name="f2753" draw:formula="232444"/>
          <draw:equation draw:name="f2754" draw:formula="729423"/>
          <draw:equation draw:name="f2755" draw:formula="222440"/>
          <draw:equation draw:name="f2756" draw:formula="729658"/>
          <draw:equation draw:name="f2757" draw:formula="218771"/>
          <draw:equation draw:name="f2758" draw:formula="832726"/>
          <draw:equation draw:name="f2759" draw:formula="198429"/>
          <draw:equation draw:name="f2760" draw:formula="825497"/>
          <draw:equation draw:name="f2761" draw:formula="810808"/>
          <draw:equation draw:name="f2762" draw:formula="211101"/>
          <draw:equation draw:name="f2763" draw:formula="822235"/>
          <draw:equation draw:name="f2764" draw:formula="214102"/>
          <draw:equation draw:name="f2765" draw:formula="827363"/>
          <draw:equation draw:name="f2766" draw:formula="827598"/>
          <draw:equation draw:name="f2767" draw:formula="221439"/>
          <draw:equation draw:name="f2768" draw:formula="824801"/>
          <draw:equation draw:name="f2769" draw:formula="226108"/>
          <draw:equation draw:name="f2770" draw:formula="824566"/>
          <draw:equation draw:name="f2771" draw:formula="228108"/>
          <draw:equation draw:name="f2772" draw:formula="834827"/>
          <draw:equation draw:name="f2773" draw:formula="224106"/>
          <draw:equation draw:name="f2774" draw:formula="838089"/>
          <draw:equation draw:name="f2775" draw:formula="842521"/>
          <draw:equation draw:name="f2776" draw:formula="215103"/>
          <draw:equation draw:name="f2777" draw:formula="841356"/>
          <draw:equation draw:name="f2778" draw:formula="197762"/>
          <draw:equation draw:name="f2779" draw:formula="195427"/>
          <draw:equation draw:name="f2780" draw:formula="835527"/>
          <draw:equation draw:name="f2781" draw:formula="196094"/>
          <draw:equation draw:name="f2782" draw:formula="1014617"/>
          <draw:equation draw:name="f2783" draw:formula="292470"/>
          <draw:equation draw:name="f2784" draw:formula="1016018"/>
          <draw:equation draw:name="f2785" draw:formula="288801"/>
          <draw:equation draw:name="f2786" draw:formula="1019280"/>
          <draw:equation draw:name="f2787" draw:formula="1025809"/>
          <draw:equation draw:name="f2788" draw:formula="300140"/>
          <draw:equation draw:name="f2789" draw:formula="1034904"/>
          <draw:equation draw:name="f2790" draw:formula="307810"/>
          <draw:equation draw:name="f2791" draw:formula="1043534"/>
          <draw:equation draw:name="f2792" draw:formula="313146"/>
          <draw:equation draw:name="f2793" draw:formula="314480"/>
          <draw:equation draw:name="f2794" draw:formula="1050528"/>
          <draw:equation draw:name="f2795" draw:formula="316814"/>
          <draw:equation draw:name="f2796" draw:formula="1053325"/>
          <draw:equation draw:name="f2797" draw:formula="330155"/>
          <draw:equation draw:name="f2798" draw:formula="1048196"/>
          <draw:equation draw:name="f2799" draw:formula="327820"/>
          <draw:equation draw:name="f2800" draw:formula="1044930"/>
          <draw:equation draw:name="f2801" draw:formula="325151"/>
          <draw:equation draw:name="f2802" draw:formula="324818"/>
          <draw:equation draw:name="f2803" draw:formula="1030472"/>
          <draw:equation draw:name="f2804" draw:formula="332488"/>
          <draw:equation draw:name="f2805" draw:formula="1020446"/>
          <draw:equation draw:name="f2806" draw:formula="330487"/>
          <draw:equation draw:name="f2807" draw:formula="1014848"/>
          <draw:equation draw:name="f2808" draw:formula="328820"/>
          <draw:equation draw:name="f2809" draw:formula="1013682"/>
          <draw:equation draw:name="f2810" draw:formula="324151"/>
          <draw:equation draw:name="f2811" draw:formula="316481"/>
          <draw:equation draw:name="f2812" draw:formula="312812"/>
          <draw:equation draw:name="f2813" draw:formula="984301"/>
          <draw:equation draw:name="f2814" draw:formula="274793"/>
          <draw:equation draw:name="f2815" draw:formula="979173"/>
          <draw:equation draw:name="f2816" draw:formula="278461"/>
          <draw:equation draw:name="f2817" draw:formula="292134"/>
          <draw:equation draw:name="f2818" draw:formula="299137"/>
          <draw:equation draw:name="f2819" draw:formula="973810"/>
          <draw:equation draw:name="f2820" draw:formula="302472"/>
          <draw:equation draw:name="f2821" draw:formula="976606"/>
          <draw:equation draw:name="f2822" draw:formula="304807"/>
          <draw:equation draw:name="f2823" draw:formula="979638"/>
          <draw:equation draw:name="f2824" draw:formula="315811"/>
          <draw:equation draw:name="f2825" draw:formula="322148"/>
          <draw:equation draw:name="f2826" draw:formula="982905"/>
          <draw:equation draw:name="f2827" draw:formula="322816"/>
          <draw:equation draw:name="f2828" draw:formula="996427"/>
          <draw:equation draw:name="f2829" draw:formula="319813"/>
          <draw:equation draw:name="f2830" draw:formula="1005757"/>
          <draw:equation draw:name="f2831" draw:formula="287465"/>
          <draw:equation draw:name="f2832" draw:formula="994096"/>
          <draw:equation draw:name="f2833" draw:formula="283130"/>
          <draw:equation draw:name="f2834" draw:formula="998063"/>
          <draw:equation draw:name="f2835" draw:formula="271463"/>
          <draw:equation draw:name="f2836" draw:formula="266127"/>
          <draw:equation draw:name="f2837" draw:formula="992235"/>
          <draw:equation draw:name="f2838" draw:formula="264793"/>
          <draw:equation draw:name="f2839" draw:formula="259791"/>
          <draw:equation draw:name="f2840" draw:formula="1012286"/>
          <draw:equation draw:name="f2841" draw:formula="273798"/>
          <draw:equation draw:name="f2842" draw:formula="1007858"/>
          <draw:equation draw:name="f2843" draw:formula="275131"/>
          <draw:equation draw:name="f2844" draw:formula="1169689"/>
          <draw:equation draw:name="f2845" draw:formula="685986"/>
          <draw:equation draw:name="f2846" draw:formula="691989"/>
          <draw:equation draw:name="f2847" draw:formula="1183212"/>
          <draw:equation draw:name="f2848" draw:formula="695992"/>
          <draw:equation draw:name="f2849" draw:formula="1184848"/>
          <draw:equation draw:name="f2850" draw:formula="695322"/>
          <draw:equation draw:name="f2851" draw:formula="685320"/>
          <draw:equation draw:name="f2852" draw:formula="1172721"/>
          <draw:equation draw:name="f2853" draw:formula="684320"/>
          <draw:equation draw:name="f2854" draw:formula="?f2 - ?f0"/>
          <draw:equation draw:name="f2855" draw:formula="?f1 - ?f0"/>
          <draw:equation draw:name="f2856" draw:formula="?f2855 / 3811752"/>
          <draw:equation draw:name="f2857" draw:formula="?f2854 / 2412124"/>
          <draw:equation draw:name="f2858" draw:formula="1126085 * ?f2855"/>
          <draw:equation draw:name="f2859" draw:formula="1173883 * ?f2854"/>
          <draw:equation draw:name="f2860" draw:formula="1128647 * ?f2855"/>
          <draw:equation draw:name="f2861" draw:formula="1172882 * ?f2854"/>
          <draw:equation draw:name="f2862" draw:formula="1155231 * ?f2855"/>
          <draw:equation draw:name="f2863" draw:formula="1162206 * ?f2854"/>
          <draw:equation draw:name="f2864" draw:formula="1168524 * ?f2855"/>
          <draw:equation draw:name="f2865" draw:formula="1158539 * ?f2854"/>
          <draw:equation draw:name="f2866" draw:formula="1174352 * ?f2855"/>
          <draw:equation draw:name="f2867" draw:formula="1153536 * ?f2854"/>
          <draw:equation draw:name="f2868" draw:formula="1173887 * ?f2855"/>
          <draw:equation draw:name="f2869" draw:formula="1123523 * ?f2854"/>
          <draw:equation draw:name="f2870" draw:formula="1172486 * ?f2855"/>
          <draw:equation draw:name="f2871" draw:formula="1117189 * ?f2854"/>
          <draw:equation draw:name="f2872" draw:formula="1169224 * ?f2855"/>
          <draw:equation draw:name="f2873" draw:formula="1111851 * ?f2854"/>
          <draw:equation draw:name="f2874" draw:formula="1162926 * ?f2855"/>
          <draw:equation draw:name="f2875" draw:formula="1106517 * ?f2854"/>
          <draw:equation draw:name="f2876" draw:formula="1159664 * ?f2855"/>
          <draw:equation draw:name="f2877" draw:formula="1088507 * ?f2854"/>
          <draw:equation draw:name="f2878" draw:formula="1153831 * ?f2855"/>
          <draw:equation draw:name="f2879" draw:formula="1084505 * ?f2854"/>
          <draw:equation draw:name="f2880" draw:formula="1145906 * ?f2855"/>
          <draw:equation draw:name="f2881" draw:formula="1082503 * ?f2854"/>
          <draw:equation draw:name="f2882" draw:formula="1153365 * ?f2855"/>
          <draw:equation draw:name="f2883" draw:formula="1076169 * ?f2854"/>
          <draw:equation draw:name="f2884" draw:formula="1155697 * ?f2855"/>
          <draw:equation draw:name="f2885" draw:formula="1064832 * ?f2854"/>
          <draw:equation draw:name="f2886" draw:formula="1156632 * ?f2855"/>
          <draw:equation draw:name="f2887" draw:formula="1060826 * ?f2854"/>
          <draw:equation draw:name="f2888" draw:formula="1154531 * ?f2855"/>
          <draw:equation draw:name="f2889" draw:formula="1055827 * ?f2854"/>
          <draw:equation draw:name="f2890" draw:formula="1144270 * ?f2855"/>
          <draw:equation draw:name="f2891" draw:formula="1046152 * ?f2854"/>
          <draw:equation draw:name="f2892" draw:formula="1139373 * ?f2855"/>
          <draw:equation draw:name="f2893" draw:formula="1037151 * ?f2854"/>
          <draw:equation draw:name="f2894" draw:formula="1140543 * ?f2855"/>
          <draw:equation draw:name="f2895" draw:formula="1030482 * ?f2854"/>
          <draw:equation draw:name="f2896" draw:formula="1138442 * ?f2855"/>
          <draw:equation draw:name="f2897" draw:formula="1012806 * ?f2854"/>
          <draw:equation draw:name="f2898" draw:formula="1132844 * ?f2855"/>
          <draw:equation draw:name="f2899" draw:formula="999799 * ?f2854"/>
          <draw:equation draw:name="f2900" draw:formula="1127250 * ?f2855"/>
          <draw:equation draw:name="f2901" draw:formula="994796 * ?f2854"/>
          <draw:equation draw:name="f2902" draw:formula="1136811 * ?f2855"/>
          <draw:equation draw:name="f2903" draw:formula="989462 * ?f2854"/>
          <draw:equation draw:name="f2904" draw:formula="1144040 * ?f2855"/>
          <draw:equation draw:name="f2905" draw:formula="981123 * ?f2854"/>
          <draw:equation draw:name="f2906" draw:formula="1149633 * ?f2855"/>
          <draw:equation draw:name="f2907" draw:formula="988462 * ?f2854"/>
          <draw:equation draw:name="f2908" draw:formula="1152200 * ?f2855"/>
          <draw:equation draw:name="f2909" draw:formula="989797 * ?f2854"/>
          <draw:equation draw:name="f2910" draw:formula="1158028 * ?f2855"/>
          <draw:equation draw:name="f2911" draw:formula="988797 * ?f2854"/>
          <draw:equation draw:name="f2912" draw:formula="1165492 * ?f2855"/>
          <draw:equation draw:name="f2913" draw:formula="984124 * ?f2854"/>
          <draw:equation draw:name="f2914" draw:formula="1167123 * ?f2855"/>
          <draw:equation draw:name="f2915" draw:formula="978791 * ?f2854"/>
          <draw:equation draw:name="f2916" draw:formula="1164561 * ?f2855"/>
          <draw:equation draw:name="f2917" draw:formula="971787 * ?f2854"/>
          <draw:equation draw:name="f2918" draw:formula="961115 * ?f2854"/>
          <draw:equation draw:name="f2919" draw:formula="1144505 * ?f2855"/>
          <draw:equation draw:name="f2920" draw:formula="956113 * ?f2854"/>
          <draw:equation draw:name="f2921" draw:formula="1140773 * ?f2855"/>
          <draw:equation draw:name="f2922" draw:formula="956448 * ?f2854"/>
          <draw:equation draw:name="f2923" draw:formula="1135645 * ?f2855"/>
          <draw:equation draw:name="f2924" draw:formula="954446 * ?f2854"/>
          <draw:equation draw:name="f2925" draw:formula="1130512 * ?f2855"/>
          <draw:equation draw:name="f2926" draw:formula="950444 * ?f2854"/>
          <draw:equation draw:name="f2927" draw:formula="1123053 * ?f2855"/>
          <draw:equation draw:name="f2928" draw:formula="937101 * ?f2854"/>
          <draw:equation draw:name="f2929" draw:formula="1133779 * ?f2855"/>
          <draw:equation draw:name="f2930" draw:formula="922097 * ?f2854"/>
          <draw:equation draw:name="f2931" draw:formula="1135876 * ?f2855"/>
          <draw:equation draw:name="f2932" draw:formula="915759 * ?f2854"/>
          <draw:equation draw:name="f2933" draw:formula="1141008 * ?f2855"/>
          <draw:equation draw:name="f2934" draw:formula="907423 * ?f2854"/>
          <draw:equation draw:name="f2935" draw:formula="1147302 * ?f2855"/>
          <draw:equation draw:name="f2936" draw:formula="902085 * ?f2854"/>
          <draw:equation draw:name="f2937" draw:formula="1149168 * ?f2855"/>
          <draw:equation draw:name="f2938" draw:formula="896752 * ?f2854"/>
          <draw:equation draw:name="f2939" draw:formula="894751 * ?f2854"/>
          <draw:equation draw:name="f2940" draw:formula="1150799 * ?f2855"/>
          <draw:equation draw:name="f2941" draw:formula="888082 * ?f2854"/>
          <draw:equation draw:name="f2942" draw:formula="1146136 * ?f2855"/>
          <draw:equation draw:name="f2943" draw:formula="874074 * ?f2854"/>
          <draw:equation draw:name="f2944" draw:formula="867739 * ?f2854"/>
          <draw:equation draw:name="f2945" draw:formula="1140308 * ?f2855"/>
          <draw:equation draw:name="f2946" draw:formula="858069 * ?f2854"/>
          <draw:equation draw:name="f2947" draw:formula="854066 * ?f2854"/>
          <draw:equation draw:name="f2948" draw:formula="1139142 * ?f2855"/>
          <draw:equation draw:name="f2949" draw:formula="852731 * ?f2854"/>
          <draw:equation draw:name="f2950" draw:formula="1140073 * ?f2855"/>
          <draw:equation draw:name="f2951" draw:formula="836391 * ?f2854"/>
          <draw:equation draw:name="f2952" draw:formula="1141474 * ?f2855"/>
          <draw:equation draw:name="f2953" draw:formula="833389 * ?f2854"/>
          <draw:equation draw:name="f2954" draw:formula="1160364 * ?f2855"/>
          <draw:equation draw:name="f2955" draw:formula="810380 * ?f2854"/>
          <draw:equation draw:name="f2956" draw:formula="1163626 * ?f2855"/>
          <draw:equation draw:name="f2957" draw:formula="809044 * ?f2854"/>
          <draw:equation draw:name="f2958" draw:formula="1166893 * ?f2855"/>
          <draw:equation draw:name="f2959" draw:formula="806043 * ?f2854"/>
          <draw:equation draw:name="f2960" draw:formula="1168989 * ?f2855"/>
          <draw:equation draw:name="f2961" draw:formula="802040 * ?f2854"/>
          <draw:equation draw:name="f2962" draw:formula="1172021 * ?f2855"/>
          <draw:equation draw:name="f2963" draw:formula="790368 * ?f2854"/>
          <draw:equation draw:name="f2964" draw:formula="1171790 * ?f2855"/>
          <draw:equation draw:name="f2965" draw:formula="786031 * ?f2854"/>
          <draw:equation draw:name="f2966" draw:formula="1170155 * ?f2855"/>
          <draw:equation draw:name="f2967" draw:formula="782699 * ?f2854"/>
          <draw:equation draw:name="f2968" draw:formula="770361 * ?f2854"/>
          <draw:equation draw:name="f2969" draw:formula="1175753 * ?f2855"/>
          <draw:equation draw:name="f2970" draw:formula="760686 * ?f2854"/>
          <draw:equation draw:name="f2971" draw:formula="1180650 * ?f2855"/>
          <draw:equation draw:name="f2972" draw:formula="752351 * ?f2854"/>
          <draw:equation draw:name="f2973" draw:formula="1181116 * ?f2855"/>
          <draw:equation draw:name="f2974" draw:formula="751350 * ?f2854"/>
          <draw:equation draw:name="f2975" draw:formula="1181581 * ?f2855"/>
          <draw:equation draw:name="f2976" draw:formula="748683 * ?f2854"/>
          <draw:equation draw:name="f2977" draw:formula="1180881 * ?f2855"/>
          <draw:equation draw:name="f2978" draw:formula="743345 * ?f2854"/>
          <draw:equation draw:name="f2979" draw:formula="1182982 * ?f2855"/>
          <draw:equation draw:name="f2980" draw:formula="734675 * ?f2854"/>
          <draw:equation draw:name="f2981" draw:formula="1197205 * ?f2855"/>
          <draw:equation draw:name="f2982" draw:formula="729672 * ?f2854"/>
          <draw:equation draw:name="f2983" draw:formula="1211198 * ?f2855"/>
          <draw:equation draw:name="f2984" draw:formula="727340 * ?f2854"/>
          <draw:equation draw:name="f2985" draw:formula="1220527 * ?f2855"/>
          <draw:equation draw:name="f2986" draw:formula="719336 * ?f2854"/>
          <draw:equation draw:name="f2987" draw:formula="1222389 * ?f2855"/>
          <draw:equation draw:name="f2988" draw:formula="715668 * ?f2854"/>
          <draw:equation draw:name="f2989" draw:formula="1219362 * ?f2855"/>
          <draw:equation draw:name="f2990" draw:formula="707664 * ?f2854"/>
          <draw:equation draw:name="f2991" draw:formula="694326 * ?f2854"/>
          <draw:equation draw:name="f2992" draw:formula="1221223 * ?f2855"/>
          <draw:equation draw:name="f2993" draw:formula="690654 * ?f2854"/>
          <draw:equation draw:name="f2994" draw:formula="1223089 * ?f2855"/>
          <draw:equation draw:name="f2995" draw:formula="687652 * ?f2854"/>
          <draw:equation draw:name="f2996" draw:formula="1219592 * ?f2855"/>
          <draw:equation draw:name="f2997" draw:formula="678316 * ?f2854"/>
          <draw:equation draw:name="f2998" draw:formula="1195574 * ?f2855"/>
          <draw:equation draw:name="f2999" draw:formula="664308 * ?f2854"/>
          <draw:equation draw:name="f3000" draw:formula="1183682 * ?f2855"/>
          <draw:equation draw:name="f3001" draw:formula="647968 * ?f2854"/>
          <draw:equation draw:name="f3002" draw:formula="639633 * ?f2854"/>
          <draw:equation draw:name="f3003" draw:formula="1173652 * ?f2855"/>
          <draw:equation draw:name="f3004" draw:formula="634295 * ?f2854"/>
          <draw:equation draw:name="f3005" draw:formula="1165257 * ?f2855"/>
          <draw:equation draw:name="f3006" draw:formula="630963 * ?f2854"/>
          <draw:equation draw:name="f3007" draw:formula="612617 * ?f2854"/>
          <draw:equation draw:name="f3008" draw:formula="1154766 * ?f2855"/>
          <draw:equation draw:name="f3009" draw:formula="611286 * ?f2854"/>
          <draw:equation draw:name="f3010" draw:formula="599614 * ?f2854"/>
          <draw:equation draw:name="f3011" draw:formula="593610 * ?f2854"/>
          <draw:equation draw:name="f3012" draw:formula="584275 * ?f2854"/>
          <draw:equation draw:name="f3013" draw:formula="1155466 * ?f2855"/>
          <draw:equation draw:name="f3014" draw:formula="577601 * ?f2854"/>
          <draw:equation draw:name="f3015" draw:formula="1156166 * ?f2855"/>
          <draw:equation draw:name="f3016" draw:formula="568265 * ?f2854"/>
          <draw:equation draw:name="f3017" draw:formula="1151034 * ?f2855"/>
          <draw:equation draw:name="f3018" draw:formula="564598 * ?f2854"/>
          <draw:equation draw:name="f3019" draw:formula="1146371 * ?f2855"/>
          <draw:equation draw:name="f3020" draw:formula="554927 * ?f2854"/>
          <draw:equation draw:name="f3021" draw:formula="1144740 * ?f2855"/>
          <draw:equation draw:name="f3022" draw:formula="547253 * ?f2854"/>
          <draw:equation draw:name="f3023" draw:formula="1139842 * ?f2855"/>
          <draw:equation draw:name="f3024" draw:formula="539918 * ?f2854"/>
          <draw:equation draw:name="f3025" draw:formula="1139608 * ?f2855"/>
          <draw:equation draw:name="f3026" draw:formula="539253 * ?f2854"/>
          <draw:equation draw:name="f3027" draw:formula="1125150 * ?f2855"/>
          <draw:equation draw:name="f3028" draw:formula="536917 * ?f2854"/>
          <draw:equation draw:name="f3029" draw:formula="1122818 * ?f2855"/>
          <draw:equation draw:name="f3030" draw:formula="534580 * ?f2854"/>
          <draw:equation draw:name="f3031" draw:formula="1121187 * ?f2855"/>
          <draw:equation draw:name="f3032" draw:formula="534250 * ?f2854"/>
          <draw:equation draw:name="f3033" draw:formula="1113493 * ?f2855"/>
          <draw:equation draw:name="f3034" draw:formula="1111392 * ?f2855"/>
          <draw:equation draw:name="f3035" draw:formula="539583 * ?f2854"/>
          <draw:equation draw:name="f3036" draw:formula="1111627 * ?f2855"/>
          <draw:equation draw:name="f3037" draw:formula="540919 * ?f2854"/>
          <draw:equation draw:name="f3038" draw:formula="549589 * ?f2854"/>
          <draw:equation draw:name="f3039" draw:formula="1116054 * ?f2855"/>
          <draw:equation draw:name="f3040" draw:formula="1117220 * ?f2855"/>
          <draw:equation draw:name="f3041" draw:formula="551590 * ?f2854"/>
          <draw:equation draw:name="f3042" draw:formula="553257 * ?f2854"/>
          <draw:equation draw:name="f3043" draw:formula="1110926 * ?f2855"/>
          <draw:equation draw:name="f3044" draw:formula="561927 * ?f2854"/>
          <draw:equation draw:name="f3045" draw:formula="1107429 * ?f2855"/>
          <draw:equation draw:name="f3046" draw:formula="1106029 * ?f2855"/>
          <draw:equation draw:name="f3047" draw:formula="563262 * ?f2854"/>
          <draw:equation draw:name="f3048" draw:formula="1103462 * ?f2855"/>
          <draw:equation draw:name="f3049" draw:formula="563928 * ?f2854"/>
          <draw:equation draw:name="f3050" draw:formula="1099265 * ?f2855"/>
          <draw:equation draw:name="f3051" draw:formula="567930 * ?f2854"/>
          <draw:equation draw:name="f3052" draw:formula="1099035 * ?f2855"/>
          <draw:equation draw:name="f3053" draw:formula="576601 * ?f2854"/>
          <draw:equation draw:name="f3054" draw:formula="1100666 * ?f2855"/>
          <draw:equation draw:name="f3055" draw:formula="582939 * ?f2854"/>
          <draw:equation draw:name="f3056" draw:formula="1116990 * ?f2855"/>
          <draw:equation draw:name="f3057" draw:formula="607949 * ?f2854"/>
          <draw:equation draw:name="f3058" draw:formula="1131913 * ?f2855"/>
          <draw:equation draw:name="f3059" draw:formula="620291 * ?f2854"/>
          <draw:equation draw:name="f3060" draw:formula="1147772 * ?f2855"/>
          <draw:equation draw:name="f3061" draw:formula="638297 * ?f2854"/>
          <draw:equation draw:name="f3062" draw:formula="1157097 * ?f2855"/>
          <draw:equation draw:name="f3063" draw:formula="656308 * ?f2854"/>
          <draw:equation draw:name="f3064" draw:formula="659975 * ?f2854"/>
          <draw:equation draw:name="f3065" draw:formula="661311 * ?f2854"/>
          <draw:equation draw:name="f3066" draw:formula="1148937 * ?f2855"/>
          <draw:equation draw:name="f3067" draw:formula="658975 * ?f2854"/>
          <draw:equation draw:name="f3068" draw:formula="1143574 * ?f2855"/>
          <draw:equation draw:name="f3069" draw:formula="653637 * ?f2854"/>
          <draw:equation draw:name="f3070" draw:formula="1142174 * ?f2855"/>
          <draw:equation draw:name="f3071" draw:formula="650635 * ?f2854"/>
          <draw:equation draw:name="f3072" draw:formula="644636 * ?f2854"/>
          <draw:equation draw:name="f3073" draw:formula="1137276 * ?f2855"/>
          <draw:equation draw:name="f3074" draw:formula="627291 * ?f2854"/>
          <draw:equation draw:name="f3075" draw:formula="619621 * ?f2854"/>
          <draw:equation draw:name="f3076" draw:formula="1104863 * ?f2855"/>
          <draw:equation draw:name="f3077" draw:formula="608284 * ?f2854"/>
          <draw:equation draw:name="f3078" draw:formula="1099730 * ?f2855"/>
          <draw:equation draw:name="f3079" draw:formula="609285 * ?f2854"/>
          <draw:equation draw:name="f3080" draw:formula="1095303 * ?f2855"/>
          <draw:equation draw:name="f3081" draw:formula="614953 * ?f2854"/>
          <draw:equation draw:name="f3082" draw:formula="1093902 * ?f2855"/>
          <draw:equation draw:name="f3083" draw:formula="1082941 * ?f2855"/>
          <draw:equation draw:name="f3084" draw:formula="605948 * ?f2854"/>
          <draw:equation draw:name="f3085" draw:formula="1077813 * ?f2855"/>
          <draw:equation draw:name="f3086" draw:formula="586276 * ?f2854"/>
          <draw:equation draw:name="f3087" draw:formula="1070814 * ?f2855"/>
          <draw:equation draw:name="f3088" draw:formula="570932 * ?f2854"/>
          <draw:equation draw:name="f3089" draw:formula="1069884 * ?f2855"/>
          <draw:equation draw:name="f3090" draw:formula="552926 * ?f2854"/>
          <draw:equation draw:name="f3091" draw:formula="1072215 * ?f2855"/>
          <draw:equation draw:name="f3092" draw:formula="543586 * ?f2854"/>
          <draw:equation draw:name="f3093" draw:formula="1071749 * ?f2855"/>
          <draw:equation draw:name="f3094" draw:formula="531583 * ?f2854"/>
          <draw:equation draw:name="f3095" draw:formula="1073846 * ?f2855"/>
          <draw:equation draw:name="f3096" draw:formula="524914 * ?f2854"/>
          <draw:equation draw:name="f3097" draw:formula="1087138 * ?f2855"/>
          <draw:equation draw:name="f3098" draw:formula="519907 * ?f2854"/>
          <draw:equation draw:name="f3099" draw:formula="1089004 * ?f2855"/>
          <draw:equation draw:name="f3100" draw:formula="520242 * ?f2854"/>
          <draw:equation draw:name="f3101" draw:formula="1089940 * ?f2855"/>
          <draw:equation draw:name="f3102" draw:formula="522578 * ?f2854"/>
          <draw:equation draw:name="f3103" draw:formula="1092036 * ?f2855"/>
          <draw:equation draw:name="f3104" draw:formula="523578 * ?f2854"/>
          <draw:equation draw:name="f3105" draw:formula="1098099 * ?f2855"/>
          <draw:equation draw:name="f3106" draw:formula="1101366 * ?f2855"/>
          <draw:equation draw:name="f3107" draw:formula="521242 * ?f2854"/>
          <draw:equation draw:name="f3108" draw:formula="1105093 * ?f2855"/>
          <draw:equation draw:name="f3109" draw:formula="511241 * ?f2854"/>
          <draw:equation draw:name="f3110" draw:formula="1106494 * ?f2855"/>
          <draw:equation draw:name="f3111" draw:formula="510571 * ?f2854"/>
          <draw:equation draw:name="f3112" draw:formula="1134479 * ?f2855"/>
          <draw:equation draw:name="f3113" draw:formula="1134945 * ?f2855"/>
          <draw:equation draw:name="f3114" draw:formula="523243 * ?f2854"/>
          <draw:equation draw:name="f3115" draw:formula="1151499 * ?f2855"/>
          <draw:equation draw:name="f3116" draw:formula="498568 * ?f2854"/>
          <draw:equation draw:name="f3117" draw:formula="492565 * ?f2854"/>
          <draw:equation draw:name="f3118" draw:formula="1148237 * ?f2855"/>
          <draw:equation draw:name="f3119" draw:formula="491564 * ?f2854"/>
          <draw:equation draw:name="f3120" draw:formula="1145205 * ?f2855"/>
          <draw:equation draw:name="f3121" draw:formula="487227 * ?f2854"/>
          <draw:equation draw:name="f3122" draw:formula="1133314 * ?f2855"/>
          <draw:equation draw:name="f3123" draw:formula="471552 * ?f2854"/>
          <draw:equation draw:name="f3124" draw:formula="1125850 * ?f2855"/>
          <draw:equation draw:name="f3125" draw:formula="465884 * ?f2854"/>
          <draw:equation draw:name="f3126" draw:formula="1116755 * ?f2855"/>
          <draw:equation draw:name="f3127" draw:formula="463552 * ?f2854"/>
          <draw:equation draw:name="f3128" draw:formula="1100896 * ?f2855"/>
          <draw:equation draw:name="f3129" draw:formula="448208 * ?f2854"/>
          <draw:equation draw:name="f3130" draw:formula="1097399 * ?f2855"/>
          <draw:equation draw:name="f3131" draw:formula="446877 * ?f2854"/>
          <draw:equation draw:name="f3132" draw:formula="1085272 * ?f2855"/>
          <draw:equation draw:name="f3133" draw:formula="444874 * ?f2854"/>
          <draw:equation draw:name="f3134" draw:formula="1072680 * ?f2855"/>
          <draw:equation draw:name="f3135" draw:formula="431868 * ?f2854"/>
          <draw:equation draw:name="f3136" draw:formula="1069649 * ?f2855"/>
          <draw:equation draw:name="f3137" draw:formula="422197 * ?f2854"/>
          <draw:equation draw:name="f3138" draw:formula="1065686 * ?f2855"/>
          <draw:equation draw:name="f3139" draw:formula="420196 * ?f2854"/>
          <draw:equation draw:name="f3140" draw:formula="1062420 * ?f2855"/>
          <draw:equation draw:name="f3141" draw:formula="416194 * ?f2854"/>
          <draw:equation draw:name="f3142" draw:formula="1060323 * ?f2855"/>
          <draw:equation draw:name="f3143" draw:formula="401520 * ?f2854"/>
          <draw:equation draw:name="f3144" draw:formula="1063820 * ?f2855"/>
          <draw:equation draw:name="f3145" draw:formula="392850 * ?f2854"/>
          <draw:equation draw:name="f3146" draw:formula="1061023 * ?f2855"/>
          <draw:equation draw:name="f3147" draw:formula="389182 * ?f2854"/>
          <draw:equation draw:name="f3148" draw:formula="1055660 * ?f2855"/>
          <draw:equation draw:name="f3149" draw:formula="388848 * ?f2854"/>
          <draw:equation draw:name="f3150" draw:formula="1052159 * ?f2855"/>
          <draw:equation draw:name="f3151" draw:formula="390182 * ?f2854"/>
          <draw:equation draw:name="f3152" draw:formula="1049132 * ?f2855"/>
          <draw:equation draw:name="f3153" draw:formula="399854 * ?f2854"/>
          <draw:equation draw:name="f3154" draw:formula="1033038 * ?f2855"/>
          <draw:equation draw:name="f3155" draw:formula="409858 * ?f2854"/>
          <draw:equation draw:name="f3156" draw:formula="1015783 * ?f2855"/>
          <draw:equation draw:name="f3157" draw:formula="414193 * ?f2854"/>
          <draw:equation draw:name="f3158" draw:formula="1008319 * ?f2855"/>
          <draw:equation draw:name="f3159" draw:formula="408857 * ?f2854"/>
          <draw:equation draw:name="f3160" draw:formula="1003891 * ?f2855"/>
          <draw:equation draw:name="f3161" draw:formula="402855 * ?f2854"/>
          <draw:equation draw:name="f3162" draw:formula="1001560 * ?f2855"/>
          <draw:equation draw:name="f3163" draw:formula="1002491 * ?f2855"/>
          <draw:equation draw:name="f3164" draw:formula="389516 * ?f2854"/>
          <draw:equation draw:name="f3165" draw:formula="1004122 * ?f2855"/>
          <draw:equation draw:name="f3166" draw:formula="390849 * ?f2854"/>
          <draw:equation draw:name="f3167" draw:formula="1007388 * ?f2855"/>
          <draw:equation draw:name="f3168" draw:formula="390516 * ?f2854"/>
          <draw:equation draw:name="f3169" draw:formula="1013452 * ?f2855"/>
          <draw:equation draw:name="f3170" draw:formula="382512 * ?f2854"/>
          <draw:equation draw:name="f3171" draw:formula="1012051 * ?f2855"/>
          <draw:equation draw:name="f3172" draw:formula="369506 * ?f2854"/>
          <draw:equation draw:name="f3173" draw:formula="1008554 * ?f2855"/>
          <draw:equation draw:name="f3174" draw:formula="365837 * ?f2854"/>
          <draw:equation draw:name="f3175" draw:formula="996662 * ?f2855"/>
          <draw:equation draw:name="f3176" draw:formula="366505 * ?f2854"/>
          <draw:equation draw:name="f3177" draw:formula="993396 * ?f2855"/>
          <draw:equation draw:name="f3178" draw:formula="375175 * ?f2854"/>
          <draw:equation draw:name="f3179" draw:formula="993631 * ?f2855"/>
          <draw:equation draw:name="f3180" draw:formula="378176 * ?f2854"/>
          <draw:equation draw:name="f3181" draw:formula="991064 * ?f2855"/>
          <draw:equation draw:name="f3182" draw:formula="380178 * ?f2854"/>
          <draw:equation draw:name="f3183" draw:formula="986402 * ?f2855"/>
          <draw:equation draw:name="f3184" draw:formula="377176 * ?f2854"/>
          <draw:equation draw:name="f3185" draw:formula="985466 * ?f2855"/>
          <draw:equation draw:name="f3186" draw:formula="375509 * ?f2854"/>
          <draw:equation draw:name="f3187" draw:formula="985001 * ?f2855"/>
          <draw:equation draw:name="f3188" draw:formula="365171 * ?f2854"/>
          <draw:equation draw:name="f3189" draw:formula="990599 * ?f2855"/>
          <draw:equation draw:name="f3190" draw:formula="352164 * ?f2854"/>
          <draw:equation draw:name="f3191" draw:formula="998994 * ?f2855"/>
          <draw:equation draw:name="f3192" draw:formula="344161 * ?f2854"/>
          <draw:equation draw:name="f3193" draw:formula="345161 * ?f2854"/>
          <draw:equation draw:name="f3194" draw:formula="1002726 * ?f2855"/>
          <draw:equation draw:name="f3195" draw:formula="347496 * ?f2854"/>
          <draw:equation draw:name="f3196" draw:formula="1005288 * ?f2855"/>
          <draw:equation draw:name="f3197" draw:formula="347830 * ?f2854"/>
          <draw:equation draw:name="f3198" draw:formula="1032808 * ?f2855"/>
          <draw:equation draw:name="f3199" draw:formula="335489 * ?f2854"/>
          <draw:equation draw:name="f3200" draw:formula="1036770 * ?f2855"/>
          <draw:equation draw:name="f3201" draw:formula="335157 * ?f2854"/>
          <draw:equation draw:name="f3202" draw:formula="1040267 * ?f2855"/>
          <draw:equation draw:name="f3203" draw:formula="335824 * ?f2854"/>
          <draw:equation draw:name="f3204" draw:formula="1040967 * ?f2855"/>
          <draw:equation draw:name="f3205" draw:formula="342160 * ?f2854"/>
          <draw:equation draw:name="f3206" draw:formula="344827 * ?f2854"/>
          <draw:equation draw:name="f3207" draw:formula="1061254 * ?f2855"/>
          <draw:equation draw:name="f3208" draw:formula="351497 * ?f2854"/>
          <draw:equation draw:name="f3209" draw:formula="1070584 * ?f2855"/>
          <draw:equation draw:name="f3210" draw:formula="373842 * ?f2854"/>
          <draw:equation draw:name="f3211" draw:formula="1072915 * ?f2855"/>
          <draw:equation draw:name="f3212" draw:formula="374175 * ?f2854"/>
          <draw:equation draw:name="f3213" draw:formula="1075712 * ?f2855"/>
          <draw:equation draw:name="f3214" draw:formula="372841 * ?f2854"/>
          <draw:equation draw:name="f3215" draw:formula="1081545 * ?f2855"/>
          <draw:equation draw:name="f3216" draw:formula="374508 * ?f2854"/>
          <draw:equation draw:name="f3217" draw:formula="1083411 * ?f2855"/>
          <draw:equation draw:name="f3218" draw:formula="1088539 * ?f2855"/>
          <draw:equation draw:name="f3219" draw:formula="377843 * ?f2854"/>
          <draw:equation draw:name="f3220" draw:formula="1102532 * ?f2855"/>
          <draw:equation draw:name="f3221" draw:formula="370839 * ?f2854"/>
          <draw:equation draw:name="f3222" draw:formula="1103697 * ?f2855"/>
          <draw:equation draw:name="f3223" draw:formula="369839 * ?f2854"/>
          <draw:equation draw:name="f3224" draw:formula="367838 * ?f2854"/>
          <draw:equation draw:name="f3225" draw:formula="1101596 * ?f2855"/>
          <draw:equation draw:name="f3226" draw:formula="364504 * ?f2854"/>
          <draw:equation draw:name="f3227" draw:formula="363170 * ?f2854"/>
          <draw:equation draw:name="f3228" draw:formula="1096934 * ?f2855"/>
          <draw:equation draw:name="f3229" draw:formula="355833 * ?f2854"/>
          <draw:equation draw:name="f3230" draw:formula="1096233 * ?f2855"/>
          <draw:equation draw:name="f3231" draw:formula="343827 * ?f2854"/>
          <draw:equation draw:name="f3232" draw:formula="1096699 * ?f2855"/>
          <draw:equation draw:name="f3233" draw:formula="1096003 * ?f2855"/>
          <draw:equation draw:name="f3234" draw:formula="330821 * ?f2854"/>
          <draw:equation draw:name="f3235" draw:formula="1089705 * ?f2855"/>
          <draw:equation draw:name="f3236" draw:formula="311479 * ?f2854"/>
          <draw:equation draw:name="f3237" draw:formula="1086673 * ?f2855"/>
          <draw:equation draw:name="f3238" draw:formula="305476 * ?f2854"/>
          <draw:equation draw:name="f3239" draw:formula="1076647 * ?f2855"/>
          <draw:equation draw:name="f3240" draw:formula="303475 * ?f2854"/>
          <draw:equation draw:name="f3241" draw:formula="1073381 * ?f2855"/>
          <draw:equation draw:name="f3242" draw:formula="302808 * ?f2854"/>
          <draw:equation draw:name="f3243" draw:formula="1071984 * ?f2855"/>
          <draw:equation draw:name="f3244" draw:formula="298806 * ?f2854"/>
          <draw:equation draw:name="f3245" draw:formula="297473 * ?f2854"/>
          <draw:equation draw:name="f3246" draw:formula="296138 * ?f2854"/>
          <draw:equation draw:name="f3247" draw:formula="1090870 * ?f2855"/>
          <draw:equation draw:name="f3248" draw:formula="1094602 * ?f2855"/>
          <draw:equation draw:name="f3249" draw:formula="308811 * ?f2854"/>
          <draw:equation draw:name="f3250" draw:formula="1099500 * ?f2855"/>
          <draw:equation draw:name="f3251" draw:formula="309145 * ?f2854"/>
          <draw:equation draw:name="f3252" draw:formula="301474 * ?f2854"/>
          <draw:equation draw:name="f3253" draw:formula="1121652 * ?f2855"/>
          <draw:equation draw:name="f3254" draw:formula="293471 * ?f2854"/>
          <draw:equation draw:name="f3255" draw:formula="1125384 * ?f2855"/>
          <draw:equation draw:name="f3256" draw:formula="281132 * ?f2854"/>
          <draw:equation draw:name="f3257" draw:formula="1113958 * ?f2855"/>
          <draw:equation draw:name="f3258" draw:formula="265124 * ?f2854"/>
          <draw:equation draw:name="f3259" draw:formula="1106264 * ?f2855"/>
          <draw:equation draw:name="f3260" draw:formula="262789 * ?f2854"/>
          <draw:equation draw:name="f3261" draw:formula="250784 * ?f2854"/>
          <draw:equation draw:name="f3262" draw:formula="1094367 * ?f2855"/>
          <draw:equation draw:name="f3263" draw:formula="249116 * ?f2854"/>
          <draw:equation draw:name="f3264" draw:formula="1091806 * ?f2855"/>
          <draw:equation draw:name="f3265" draw:formula="244781 * ?f2854"/>
          <draw:equation draw:name="f3266" draw:formula="1088774 * ?f2855"/>
          <draw:equation draw:name="f3267" draw:formula="241779 * ?f2854"/>
          <draw:equation draw:name="f3268" draw:formula="1085742 * ?f2855"/>
          <draw:equation draw:name="f3269" draw:formula="232109 * ?f2854"/>
          <draw:equation draw:name="f3270" draw:formula="1079679 * ?f2855"/>
          <draw:equation draw:name="f3271" draw:formula="202094 * ?f2854"/>
          <draw:equation draw:name="f3272" draw:formula="1081310 * ?f2855"/>
          <draw:equation draw:name="f3273" draw:formula="196426 * ?f2854"/>
          <draw:equation draw:name="f3274" draw:formula="1086208 * ?f2855"/>
          <draw:equation draw:name="f3275" draw:formula="194091 * ?f2854"/>
          <draw:equation draw:name="f3276" draw:formula="1091105 * ?f2855"/>
          <draw:equation draw:name="f3277" draw:formula="185087 * ?f2854"/>
          <draw:equation draw:name="f3278" draw:formula="1093667 * ?f2855"/>
          <draw:equation draw:name="f3279" draw:formula="175416 * ?f2854"/>
          <draw:equation draw:name="f3280" draw:formula="1083641 * ?f2855"/>
          <draw:equation draw:name="f3281" draw:formula="170746 * ?f2854"/>
          <draw:equation draw:name="f3282" draw:formula="1075247 * ?f2855"/>
          <draw:equation draw:name="f3283" draw:formula="163410 * ?f2854"/>
          <draw:equation draw:name="f3284" draw:formula="1071515 * ?f2855"/>
          <draw:equation draw:name="f3285" draw:formula="158074 * ?f2854"/>
          <draw:equation draw:name="f3286" draw:formula="1055891 * ?f2855"/>
          <draw:equation draw:name="f3287" draw:formula="155740 * ?f2854"/>
          <draw:equation draw:name="f3288" draw:formula="1041668 * ?f2855"/>
          <draw:equation draw:name="f3289" draw:formula="161075 * ?f2854"/>
          <draw:equation draw:name="f3290" draw:formula="1041202 * ?f2855"/>
          <draw:equation draw:name="f3291" draw:formula="162742 * ?f2854"/>
          <draw:equation draw:name="f3292" draw:formula="169746 * ?f2854"/>
          <draw:equation draw:name="f3293" draw:formula="1026509 * ?f2855"/>
          <draw:equation draw:name="f3294" draw:formula="180085 * ?f2854"/>
          <draw:equation draw:name="f3295" draw:formula="1022081 * ?f2855"/>
          <draw:equation draw:name="f3296" draw:formula="186087 * ?f2854"/>
          <draw:equation draw:name="f3297" draw:formula="1021612 * ?f2855"/>
          <draw:equation draw:name="f3298" draw:formula="188422 * ?f2854"/>
          <draw:equation draw:name="f3299" draw:formula="1027444 * ?f2855"/>
          <draw:equation draw:name="f3300" draw:formula="1033973 * ?f2855"/>
          <draw:equation draw:name="f3301" draw:formula="200761 * ?f2854"/>
          <draw:equation draw:name="f3302" draw:formula="1037470 * ?f2855"/>
          <draw:equation draw:name="f3303" draw:formula="210432 * ?f2854"/>
          <draw:equation draw:name="f3304" draw:formula="1037235 * ?f2855"/>
          <draw:equation draw:name="f3305" draw:formula="212099 * ?f2854"/>
          <draw:equation draw:name="f3306" draw:formula="215434 * ?f2854"/>
          <draw:equation draw:name="f3307" draw:formula="1030241 * ?f2855"/>
          <draw:equation draw:name="f3308" draw:formula="1025344 * ?f2855"/>
          <draw:equation draw:name="f3309" draw:formula="213434 * ?f2854"/>
          <draw:equation draw:name="f3310" draw:formula="1017649 * ?f2855"/>
          <draw:equation draw:name="f3311" draw:formula="205429 * ?f2854"/>
          <draw:equation draw:name="f3312" draw:formula="1004357 * ?f2855"/>
          <draw:equation draw:name="f3313" draw:formula="188088 * ?f2854"/>
          <draw:equation draw:name="f3314" draw:formula="177416 * ?f2854"/>
          <draw:equation draw:name="f3315" draw:formula="1010420 * ?f2855"/>
          <draw:equation draw:name="f3316" draw:formula="173414 * ?f2854"/>
          <draw:equation draw:name="f3317" draw:formula="1016949 * ?f2855"/>
          <draw:equation draw:name="f3318" draw:formula="159407 * ?f2854"/>
          <draw:equation draw:name="f3319" draw:formula="1017884 * ?f2855"/>
          <draw:equation draw:name="f3320" draw:formula="154072 * ?f2854"/>
          <draw:equation draw:name="f3321" draw:formula="1017414 * ?f2855"/>
          <draw:equation draw:name="f3322" draw:formula="151738 * ?f2854"/>
          <draw:equation draw:name="f3323" draw:formula="1012517 * ?f2855"/>
          <draw:equation draw:name="f3324" draw:formula="1011120 * ?f2855"/>
          <draw:equation draw:name="f3325" draw:formula="150738 * ?f2854"/>
          <draw:equation draw:name="f3326" draw:formula="1001090 * ?f2855"/>
          <draw:equation draw:name="f3327" draw:formula="139399 * ?f2854"/>
          <draw:equation draw:name="f3328" draw:formula="994561 * ?f2855"/>
          <draw:equation draw:name="f3329" draw:formula="138065 * ?f2854"/>
          <draw:equation draw:name="f3330" draw:formula="992695 * ?f2855"/>
          <draw:equation draw:name="f3331" draw:formula="992000 * ?f2855"/>
          <draw:equation draw:name="f3332" draw:formula="141066 * ?f2854"/>
          <draw:equation draw:name="f3333" draw:formula="991530 * ?f2855"/>
          <draw:equation draw:name="f3334" draw:formula="144734 * ?f2854"/>
          <draw:equation draw:name="f3335" draw:formula="991765 * ?f2855"/>
          <draw:equation draw:name="f3336" draw:formula="149069 * ?f2854"/>
          <draw:equation draw:name="f3337" draw:formula="989899 * ?f2855"/>
          <draw:equation draw:name="f3338" draw:formula="986632 * ?f2855"/>
          <draw:equation draw:name="f3339" draw:formula="151070 * ?f2854"/>
          <draw:equation draw:name="f3340" draw:formula="985936 * ?f2855"/>
          <draw:equation draw:name="f3341" draw:formula="147402 * ?f2854"/>
          <draw:equation draw:name="f3342" draw:formula="986867 * ?f2855"/>
          <draw:equation draw:name="f3343" draw:formula="129060 * ?f2854"/>
          <draw:equation draw:name="f3344" draw:formula="985701 * ?f2855"/>
          <draw:equation draw:name="f3345" draw:formula="118722 * ?f2854"/>
          <draw:equation draw:name="f3346" draw:formula="983135 * ?f2855"/>
          <draw:equation draw:name="f3347" draw:formula="108384 * ?f2854"/>
          <draw:equation draw:name="f3348" draw:formula="980338 * ?f2855"/>
          <draw:equation draw:name="f3349" draw:formula="104382 * ?f2854"/>
          <draw:equation draw:name="f3350" draw:formula="949556 * ?f2855"/>
          <draw:equation draw:name="f3351" draw:formula="82039 * ?f2854"/>
          <draw:equation draw:name="f3352" draw:formula="946059 * ?f2855"/>
          <draw:equation draw:name="f3353" draw:formula="76369 * ?f2854"/>
          <draw:equation draw:name="f3354" draw:formula="946294 * ?f2855"/>
          <draw:equation draw:name="f3355" draw:formula="75369 * ?f2854"/>
          <draw:equation draw:name="f3356" draw:formula="950491 * ?f2855"/>
          <draw:equation draw:name="f3357" draw:formula="966346 * ?f2855"/>
          <draw:equation draw:name="f3358" draw:formula="63697 * ?f2854"/>
          <draw:equation draw:name="f3359" draw:formula="968212 * ?f2855"/>
          <draw:equation draw:name="f3360" draw:formula="60695 * ?f2854"/>
          <draw:equation draw:name="f3361" draw:formula="969377 * ?f2855"/>
          <draw:equation draw:name="f3362" draw:formula="56693 * ?f2854"/>
          <draw:equation draw:name="f3363" draw:formula="968677 * ?f2855"/>
          <draw:equation draw:name="f3364" draw:formula="50023 * ?f2854"/>
          <draw:equation draw:name="f3365" draw:formula="964249 * ?f2855"/>
          <draw:equation draw:name="f3366" draw:formula="44687 * ?f2854"/>
          <draw:equation draw:name="f3367" draw:formula="959117 * ?f2855"/>
          <draw:equation draw:name="f3368" draw:formula="42354 * ?f2854"/>
          <draw:equation draw:name="f3369" draw:formula="957020 * ?f2855"/>
          <draw:equation draw:name="f3370" draw:formula="42020 * ?f2854"/>
          <draw:equation draw:name="f3371" draw:formula="948625 * ?f2855"/>
          <draw:equation draw:name="f3372" draw:formula="49357 * ?f2854"/>
          <draw:equation draw:name="f3373" draw:formula="933698 * ?f2855"/>
          <draw:equation draw:name="f3374" draw:formula="44355 * ?f2854"/>
          <draw:equation draw:name="f3375" draw:formula="932066 * ?f2855"/>
          <draw:equation draw:name="f3376" draw:formula="42687 * ?f2854"/>
          <draw:equation draw:name="f3377" draw:formula="931601 * ?f2855"/>
          <draw:equation draw:name="f3378" draw:formula="40353 * ?f2854"/>
          <draw:equation draw:name="f3379" draw:formula="934167 * ?f2855"/>
          <draw:equation draw:name="f3380" draw:formula="32682 * ?f2854"/>
          <draw:equation draw:name="f3381" draw:formula="944193 * ?f2855"/>
          <draw:equation draw:name="f3382" draw:formula="19343 * ?f2854"/>
          <draw:equation draw:name="f3383" draw:formula="955154 * ?f2855"/>
          <draw:equation draw:name="f3384" draw:formula="8004 * ?f2854"/>
          <draw:equation draw:name="f3385" draw:formula="7671 * ?f2854"/>
          <draw:equation draw:name="f3386" draw:formula="964014 * ?f2855"/>
          <draw:equation draw:name="f3387" draw:formula="4002 * ?f2854"/>
          <draw:equation draw:name="f3388" draw:formula="2335 * ?f2854"/>
          <draw:equation draw:name="f3389" draw:formula="963084 * ?f2855"/>
          <draw:equation draw:name="f3390" draw:formula="334 * ?f2854"/>
          <draw:equation draw:name="f3391" draw:formula="1134710 * ?f2855"/>
          <draw:equation draw:name="f3392" draw:formula="1210267 * ?f2855"/>
          <draw:equation draw:name="f3393" draw:formula="0 * ?f2854"/>
          <draw:equation draw:name="f3394" draw:formula="1284654 * ?f2855"/>
          <draw:equation draw:name="f3395" draw:formula="1453949 * ?f2855"/>
          <draw:equation draw:name="f3396" draw:formula="3669 * ?f2854"/>
          <draw:equation draw:name="f3397" draw:formula="1627445 * ?f2855"/>
          <draw:equation draw:name="f3398" draw:formula="2001 * ?f2854"/>
          <draw:equation draw:name="f3399" draw:formula="1651929 * ?f2855"/>
          <draw:equation draw:name="f3400" draw:formula="1334 * ?f2854"/>
          <draw:equation draw:name="f3401" draw:formula="1695073 * ?f2855"/>
          <draw:equation draw:name="f3402" draw:formula="1668 * ?f2854"/>
          <draw:equation draw:name="f3403" draw:formula="1697870 * ?f2855"/>
          <draw:equation draw:name="f3404" draw:formula="1699035 * ?f2855"/>
          <draw:equation draw:name="f3405" draw:formula="1708130 * ?f2855"/>
          <draw:equation draw:name="f3406" draw:formula="1000 * ?f2854"/>
          <draw:equation draw:name="f3407" draw:formula="1758734 * ?f2855"/>
          <draw:equation draw:name="f3408" draw:formula="1791147 * ?f2855"/>
          <draw:equation draw:name="f3409" draw:formula="1830554 * ?f2855"/>
          <draw:equation draw:name="f3410" draw:formula="1892819 * ?f2855"/>
          <draw:equation draw:name="f3411" draw:formula="1958576 * ?f2855"/>
          <draw:equation draw:name="f3412" draw:formula="2124378 * ?f2855"/>
          <draw:equation draw:name="f3413" draw:formula="2307431 * ?f2855"/>
          <draw:equation draw:name="f3414" draw:formula="2368295 * ?f2855"/>
          <draw:equation draw:name="f3415" draw:formula="2453177 * ?f2855"/>
          <draw:equation draw:name="f3416" draw:formula="2453643 * ?f2855"/>
          <draw:equation draw:name="f3417" draw:formula="2572339 * ?f2855"/>
          <draw:equation draw:name="f3418" draw:formula="2586562 * ?f2855"/>
          <draw:equation draw:name="f3419" draw:formula="2728576 * ?f2855"/>
          <draw:equation draw:name="f3420" draw:formula="2731143 * ?f2855"/>
          <draw:equation draw:name="f3421" draw:formula="2875023 * ?f2855"/>
          <draw:equation draw:name="f3422" draw:formula="3187263 * ?f2855"/>
          <draw:equation draw:name="f3423" draw:formula="3282176 * ?f2855"/>
          <draw:equation draw:name="f3424" draw:formula="3282641 * ?f2855"/>
          <draw:equation draw:name="f3425" draw:formula="3339538 * ?f2855"/>
          <draw:equation draw:name="f3426" draw:formula="3343505 * ?f2855"/>
          <draw:equation draw:name="f3427" draw:formula="3474558 * ?f2855"/>
          <draw:equation draw:name="f3428" draw:formula="3561302 * ?f2855"/>
          <draw:equation draw:name="f3429" draw:formula="3639891 * ?f2855"/>
          <draw:equation draw:name="f3430" draw:formula="3709380 * ?f2855"/>
          <draw:equation draw:name="f3431" draw:formula="2668 * ?f2854"/>
          <draw:equation draw:name="f3432" draw:formula="3754855 * ?f2855"/>
          <draw:equation draw:name="f3433" draw:formula="3755085 * ?f2855"/>
          <draw:equation draw:name="f3434" draw:formula="89042 * ?f2854"/>
          <draw:equation draw:name="f3435" draw:formula="108718 * ?f2854"/>
          <draw:equation draw:name="f3436" draw:formula="3754385 * ?f2855"/>
          <draw:equation draw:name="f3437" draw:formula="176416 * ?f2854"/>
          <draw:equation draw:name="f3438" draw:formula="241113 * ?f2854"/>
          <draw:equation draw:name="f3439" draw:formula="3753920 * ?f2855"/>
          <draw:equation draw:name="f3440" draw:formula="260789 * ?f2854"/>
          <draw:equation draw:name="f3441" draw:formula="266458 * ?f2854"/>
          <draw:equation draw:name="f3442" draw:formula="3753454 * ?f2855"/>
          <draw:equation draw:name="f3443" draw:formula="350497 * ?f2854"/>
          <draw:equation draw:name="f3444" draw:formula="399186 * ?f2854"/>
          <draw:equation draw:name="f3445" draw:formula="399520 * ?f2854"/>
          <draw:equation draw:name="f3446" draw:formula="404188 * ?f2854"/>
          <draw:equation draw:name="f3447" draw:formula="404522 * ?f2854"/>
          <draw:equation draw:name="f3448" draw:formula="3753685 * ?f2855"/>
          <draw:equation draw:name="f3449" draw:formula="440206 * ?f2854"/>
          <draw:equation draw:name="f3450" draw:formula="440539 * ?f2854"/>
          <draw:equation draw:name="f3451" draw:formula="3751824 * ?f2855"/>
          <draw:equation draw:name="f3452" draw:formula="554257 * ?f2854"/>
          <draw:equation draw:name="f3453" draw:formula="3751354 * ?f2855"/>
          <draw:equation draw:name="f3454" draw:formula="570601 * ?f2854"/>
          <draw:equation draw:name="f3455" draw:formula="572933 * ?f2854"/>
          <draw:equation draw:name="f3456" draw:formula="573603 * ?f2854"/>
          <draw:equation draw:name="f3457" draw:formula="574934 * ?f2854"/>
          <draw:equation draw:name="f3458" draw:formula="3751589 * ?f2855"/>
          <draw:equation draw:name="f3459" draw:formula="575600 * ?f2854"/>
          <draw:equation draw:name="f3460" draw:formula="577936 * ?f2854"/>
          <draw:equation draw:name="f3461" draw:formula="3750658 * ?f2855"/>
          <draw:equation draw:name="f3462" draw:formula="611952 * ?f2854"/>
          <draw:equation draw:name="f3463" draw:formula="3750423 * ?f2855"/>
          <draw:equation draw:name="f3464" draw:formula="667310 * ?f2854"/>
          <draw:equation draw:name="f3465" draw:formula="3750188 * ?f2855"/>
          <draw:equation draw:name="f3466" draw:formula="714998 * ?f2854"/>
          <draw:equation draw:name="f3467" draw:formula="722673 * ?f2854"/>
          <draw:equation draw:name="f3468" draw:formula="3749957 * ?f2855"/>
          <draw:equation draw:name="f3469" draw:formula="811381 * ?f2854"/>
          <draw:equation draw:name="f3470" draw:formula="823053 * ?f2854"/>
          <draw:equation draw:name="f3471" draw:formula="853396 * ?f2854"/>
          <draw:equation draw:name="f3472" draw:formula="862066 * ?f2854"/>
          <draw:equation draw:name="f3473" draw:formula="863067 * ?f2854"/>
          <draw:equation draw:name="f3474" draw:formula="865738 * ?f2854"/>
          <draw:equation draw:name="f3475" draw:formula="866069 * ?f2854"/>
          <draw:equation draw:name="f3476" draw:formula="877075 * ?f2854"/>
          <draw:equation draw:name="f3477" draw:formula="877741 * ?f2854"/>
          <draw:equation draw:name="f3478" draw:formula="883744 * ?f2854"/>
          <draw:equation draw:name="f3479" draw:formula="892415 * ?f2854"/>
          <draw:equation draw:name="f3480" draw:formula="904087 * ?f2854"/>
          <draw:equation draw:name="f3481" draw:formula="920096 * ?f2854"/>
          <draw:equation draw:name="f3482" draw:formula="922428 * ?f2854"/>
          <draw:equation draw:name="f3483" draw:formula="923763 * ?f2854"/>
          <draw:equation draw:name="f3484" draw:formula="3750888 * ?f2855"/>
          <draw:equation draw:name="f3485" draw:formula="996132 * ?f2854"/>
          <draw:equation draw:name="f3486" draw:formula="1007138 * ?f2854"/>
          <draw:equation draw:name="f3487" draw:formula="1024813 * ?f2854"/>
          <draw:equation draw:name="f3488" draw:formula="1028481 * ?f2854"/>
          <draw:equation draw:name="f3489" draw:formula="1032148 * ?f2854"/>
          <draw:equation draw:name="f3490" draw:formula="1063162 * ?f2854"/>
          <draw:equation draw:name="f3491" draw:formula="1073498 * ?f2854"/>
          <draw:equation draw:name="f3492" draw:formula="1093175 * ?f2854"/>
          <draw:equation draw:name="f3493" draw:formula="1108849 * ?f2854"/>
          <draw:equation draw:name="f3494" draw:formula="1118189 * ?f2854"/>
          <draw:equation draw:name="f3495" draw:formula="3751123 * ?f2855"/>
          <draw:equation draw:name="f3496" draw:formula="1135195 * ?f2854"/>
          <draw:equation draw:name="f3497" draw:formula="1141198 * ?f2854"/>
          <draw:equation draw:name="f3498" draw:formula="1154537 * ?f2854"/>
          <draw:equation draw:name="f3499" draw:formula="1215568 * ?f2854"/>
          <draw:equation draw:name="f3500" draw:formula="1239242 * ?f2854"/>
          <draw:equation draw:name="f3501" draw:formula="1254917 * ?f2854"/>
          <draw:equation draw:name="f3502" draw:formula="1269590 * ?f2854"/>
          <draw:equation draw:name="f3503" draw:formula="1288602 * ?f2854"/>
          <draw:equation draw:name="f3504" draw:formula="1307608 * ?f2854"/>
          <draw:equation draw:name="f3505" draw:formula="1518039 * ?f2854"/>
          <draw:equation draw:name="f3506" draw:formula="1525378 * ?f2854"/>
          <draw:equation draw:name="f3507" draw:formula="1605747 * ?f2854"/>
          <draw:equation draw:name="f3508" draw:formula="1716133 * ?f2854"/>
          <draw:equation draw:name="f3509" draw:formula="1764822 * ?f2854"/>
          <draw:equation draw:name="f3510" draw:formula="1766488 * ?f2854"/>
          <draw:equation draw:name="f3511" draw:formula="1771160 * ?f2854"/>
          <draw:equation draw:name="f3512" draw:formula="1797171 * ?f2854"/>
          <draw:equation draw:name="f3513" draw:formula="3752989 * ?f2855"/>
          <draw:equation draw:name="f3514" draw:formula="1799172 * ?f2854"/>
          <draw:equation draw:name="f3515" draw:formula="1802174 * ?f2854"/>
          <draw:equation draw:name="f3516" draw:formula="1807843 * ?f2854"/>
          <draw:equation draw:name="f3517" draw:formula="1809509 * ?f2854"/>
          <draw:equation draw:name="f3518" draw:formula="3752054 * ?f2855"/>
          <draw:equation draw:name="f3519" draw:formula="1810844 * ?f2854"/>
          <draw:equation draw:name="f3520" draw:formula="1818179 * ?f2854"/>
          <draw:equation draw:name="f3521" draw:formula="1820515 * ?f2854"/>
          <draw:equation draw:name="f3522" draw:formula="3747857 * ?f2855"/>
          <draw:equation draw:name="f3523" draw:formula="1829185 * ?f2854"/>
          <draw:equation draw:name="f3524" draw:formula="3746691 * ?f2855"/>
          <draw:equation draw:name="f3525" draw:formula="1831187 * ?f2854"/>
          <draw:equation draw:name="f3526" draw:formula="3745525 * ?f2855"/>
          <draw:equation draw:name="f3527" draw:formula="1831852 * ?f2854"/>
          <draw:equation draw:name="f3528" draw:formula="3742729 * ?f2855"/>
          <draw:equation draw:name="f3529" draw:formula="1834854 * ?f2854"/>
          <draw:equation draw:name="f3530" draw:formula="3740862 * ?f2855"/>
          <draw:equation draw:name="f3531" draw:formula="1837525 * ?f2854"/>
          <draw:equation draw:name="f3532" draw:formula="3740162 * ?f2855"/>
          <draw:equation draw:name="f3533" draw:formula="1839191 * ?f2854"/>
          <draw:equation draw:name="f3534" draw:formula="1847196 * ?f2854"/>
          <draw:equation draw:name="f3535" draw:formula="1847862 * ?f2854"/>
          <draw:equation draw:name="f3536" draw:formula="3741093 * ?f2855"/>
          <draw:equation draw:name="f3537" draw:formula="1850528 * ?f2854"/>
          <draw:equation draw:name="f3538" draw:formula="3743429 * ?f2855"/>
          <draw:equation draw:name="f3539" draw:formula="1852865 * ?f2854"/>
          <draw:equation draw:name="f3540" draw:formula="1854196 * ?f2854"/>
          <draw:equation draw:name="f3541" draw:formula="3748557 * ?f2855"/>
          <draw:equation draw:name="f3542" draw:formula="1854866 * ?f2854"/>
          <draw:equation draw:name="f3543" draw:formula="1855866 * ?f2854"/>
          <draw:equation draw:name="f3544" draw:formula="3755786 * ?f2855"/>
          <draw:equation draw:name="f3545" draw:formula="1856532 * ?f2854"/>
          <draw:equation draw:name="f3546" draw:formula="3757186 * ?f2855"/>
          <draw:equation draw:name="f3547" draw:formula="1857532 * ?f2854"/>
          <draw:equation draw:name="f3548" draw:formula="3759052 * ?f2855"/>
          <draw:equation draw:name="f3549" draw:formula="1859534 * ?f2854"/>
          <draw:equation draw:name="f3550" draw:formula="3759518 * ?f2855"/>
          <draw:equation draw:name="f3551" draw:formula="1860534 * ?f2854"/>
          <draw:equation draw:name="f3552" draw:formula="3759748 * ?f2855"/>
          <draw:equation draw:name="f3553" draw:formula="1864536 * ?f2854"/>
          <draw:equation draw:name="f3554" draw:formula="3759283 * ?f2855"/>
          <draw:equation draw:name="f3555" draw:formula="1866203 * ?f2854"/>
          <draw:equation draw:name="f3556" draw:formula="1870540 * ?f2854"/>
          <draw:equation draw:name="f3557" draw:formula="3759983 * ?f2855"/>
          <draw:equation draw:name="f3558" draw:formula="1872541 * ?f2854"/>
          <draw:equation draw:name="f3559" draw:formula="3760684 * ?f2855"/>
          <draw:equation draw:name="f3560" draw:formula="1874207 * ?f2854"/>
          <draw:equation draw:name="f3561" draw:formula="3762780 * ?f2855"/>
          <draw:equation draw:name="f3562" draw:formula="1876874 * ?f2854"/>
          <draw:equation draw:name="f3563" draw:formula="3766977 * ?f2855"/>
          <draw:equation draw:name="f3564" draw:formula="1880876 * ?f2854"/>
          <draw:equation draw:name="f3565" draw:formula="3772110 * ?f2855"/>
          <draw:equation draw:name="f3566" draw:formula="1882542 * ?f2854"/>
          <draw:equation draw:name="f3567" draw:formula="3775607 * ?f2855"/>
          <draw:equation draw:name="f3568" draw:formula="1885214 * ?f2854"/>
          <draw:equation draw:name="f3569" draw:formula="3777238 * ?f2855"/>
          <draw:equation draw:name="f3570" draw:formula="1886880 * ?f2854"/>
          <draw:equation draw:name="f3571" draw:formula="3778173 * ?f2855"/>
          <draw:equation draw:name="f3572" draw:formula="1889882 * ?f2854"/>
          <draw:equation draw:name="f3573" draw:formula="1891883 * ?f2854"/>
          <draw:equation draw:name="f3574" draw:formula="3775142 * ?f2855"/>
          <draw:equation draw:name="f3575" draw:formula="1898217 * ?f2854"/>
          <draw:equation draw:name="f3576" draw:formula="3774907 * ?f2855"/>
          <draw:equation draw:name="f3577" draw:formula="1899553 * ?f2854"/>
          <draw:equation draw:name="f3578" draw:formula="1901219 * ?f2854"/>
          <draw:equation draw:name="f3579" draw:formula="3777008 * ?f2855"/>
          <draw:equation draw:name="f3580" draw:formula="1903555 * ?f2854"/>
          <draw:equation draw:name="f3581" draw:formula="3782370 * ?f2855"/>
          <draw:equation draw:name="f3582" draw:formula="1908223 * ?f2854"/>
          <draw:equation draw:name="f3583" draw:formula="3784002 * ?f2855"/>
          <draw:equation draw:name="f3584" draw:formula="1910224 * ?f2854"/>
          <draw:equation draw:name="f3585" draw:formula="3785167 * ?f2855"/>
          <draw:equation draw:name="f3586" draw:formula="1911560 * ?f2854"/>
          <draw:equation draw:name="f3587" draw:formula="3787033 * ?f2855"/>
          <draw:equation draw:name="f3588" draw:formula="1914557 * ?f2854"/>
          <draw:equation draw:name="f3589" draw:formula="3788199 * ?f2855"/>
          <draw:equation draw:name="f3590" draw:formula="1917228 * ?f2854"/>
          <draw:equation draw:name="f3591" draw:formula="3790765 * ?f2855"/>
          <draw:equation draw:name="f3592" draw:formula="1924898 * ?f2854"/>
          <draw:equation draw:name="f3593" draw:formula="3792631 * ?f2855"/>
          <draw:equation draw:name="f3594" draw:formula="1932902 * ?f2854"/>
          <draw:equation draw:name="f3595" draw:formula="3792166 * ?f2855"/>
          <draw:equation draw:name="f3596" draw:formula="1936235 * ?f2854"/>
          <draw:equation draw:name="f3597" draw:formula="3790531 * ?f2855"/>
          <draw:equation draw:name="f3598" draw:formula="1940572 * ?f2854"/>
          <draw:equation draw:name="f3599" draw:formula="3787268 * ?f2855"/>
          <draw:equation draw:name="f3600" draw:formula="1947907 * ?f2854"/>
          <draw:equation draw:name="f3601" draw:formula="1949242 * ?f2854"/>
          <draw:equation draw:name="f3602" draw:formula="3787499 * ?f2855"/>
          <draw:equation draw:name="f3603" draw:formula="1951909 * ?f2854"/>
          <draw:equation draw:name="f3604" draw:formula="3788899 * ?f2855"/>
          <draw:equation draw:name="f3605" draw:formula="1954576 * ?f2854"/>
          <draw:equation draw:name="f3606" draw:formula="3794027 * ?f2855"/>
          <draw:equation draw:name="f3607" draw:formula="1958913 * ?f2854"/>
          <draw:equation draw:name="f3608" draw:formula="3799160 * ?f2855"/>
          <draw:equation draw:name="f3609" draw:formula="1964917 * ?f2854"/>
          <draw:equation draw:name="f3610" draw:formula="3807790 * ?f2855"/>
          <draw:equation draw:name="f3611" draw:formula="1974587 * ?f2854"/>
          <draw:equation draw:name="f3612" draw:formula="3808955 * ?f2855"/>
          <draw:equation draw:name="f3613" draw:formula="1976919 * ?f2854"/>
          <draw:equation draw:name="f3614" draw:formula="3809186 * ?f2855"/>
          <draw:equation draw:name="f3615" draw:formula="1978920 * ?f2854"/>
          <draw:equation draw:name="f3616" draw:formula="3808486 * ?f2855"/>
          <draw:equation draw:name="f3617" draw:formula="1981591 * ?f2854"/>
          <draw:equation draw:name="f3618" draw:formula="3802192 * ?f2855"/>
          <draw:equation draw:name="f3619" draw:formula="1994595 * ?f2854"/>
          <draw:equation draw:name="f3620" draw:formula="3795893 * ?f2855"/>
          <draw:equation draw:name="f3621" draw:formula="2005936 * ?f2854"/>
          <draw:equation draw:name="f3622" draw:formula="3794963 * ?f2855"/>
          <draw:equation draw:name="f3623" draw:formula="2007602 * ?f2854"/>
          <draw:equation draw:name="f3624" draw:formula="3794728 * ?f2855"/>
          <draw:equation draw:name="f3625" draw:formula="2010939 * ?f2854"/>
          <draw:equation draw:name="f3626" draw:formula="3794497 * ?f2855"/>
          <draw:equation draw:name="f3627" draw:formula="2016273 * ?f2854"/>
          <draw:equation draw:name="f3628" draw:formula="2022611 * ?f2854"/>
          <draw:equation draw:name="f3629" draw:formula="2024612 * ?f2854"/>
          <draw:equation draw:name="f3630" draw:formula="3783301 * ?f2855"/>
          <draw:equation draw:name="f3631" draw:formula="2025613 * ?f2854"/>
          <draw:equation draw:name="f3632" draw:formula="3781905 * ?f2855"/>
          <draw:equation draw:name="f3633" draw:formula="2026278 * ?f2854"/>
          <draw:equation draw:name="f3634" draw:formula="3780970 * ?f2855"/>
          <draw:equation draw:name="f3635" draw:formula="2026944 * ?f2854"/>
          <draw:equation draw:name="f3636" draw:formula="3779570 * ?f2855"/>
          <draw:equation draw:name="f3637" draw:formula="2028945 * ?f2854"/>
          <draw:equation draw:name="f3638" draw:formula="3779339 * ?f2855"/>
          <draw:equation draw:name="f3639" draw:formula="2030281 * ?f2854"/>
          <draw:equation draw:name="f3640" draw:formula="2031612 * ?f2854"/>
          <draw:equation draw:name="f3641" draw:formula="2034614 * ?f2854"/>
          <draw:equation draw:name="f3642" draw:formula="2037950 * ?f2854"/>
          <draw:equation draw:name="f3643" draw:formula="3785402 * ?f2855"/>
          <draw:equation draw:name="f3644" draw:formula="2040287 * ?f2854"/>
          <draw:equation draw:name="f3645" draw:formula="3788665 * ?f2855"/>
          <draw:equation draw:name="f3646" draw:formula="2040952 * ?f2854"/>
          <draw:equation draw:name="f3647" draw:formula="3790065 * ?f2855"/>
          <draw:equation draw:name="f3648" draw:formula="2040617 * ?f2854"/>
          <draw:equation draw:name="f3649" draw:formula="3791466 * ?f2855"/>
          <draw:equation draw:name="f3650" draw:formula="2041287 * ?f2854"/>
          <draw:equation draw:name="f3651" draw:formula="2046621 * ?f2854"/>
          <draw:equation draw:name="f3652" draw:formula="3798695 * ?f2855"/>
          <draw:equation draw:name="f3653" draw:formula="2051289 * ?f2854"/>
          <draw:equation draw:name="f3654" draw:formula="3804058 * ?f2855"/>
          <draw:equation draw:name="f3655" draw:formula="2066297 * ?f2854"/>
          <draw:equation draw:name="f3656" draw:formula="3808255 * ?f2855"/>
          <draw:equation draw:name="f3657" draw:formula="2080971 * ?f2854"/>
          <draw:equation draw:name="f3658" draw:formula="3810351 * ?f2855"/>
          <draw:equation draw:name="f3659" draw:formula="2093974 * ?f2854"/>
          <draw:equation draw:name="f3660" draw:formula="3811052 * ?f2855"/>
          <draw:equation draw:name="f3661" draw:formula="2096310 * ?f2854"/>
          <draw:equation draw:name="f3662" draw:formula="3811752 * ?f2855"/>
          <draw:equation draw:name="f3663" draw:formula="2096976 * ?f2854"/>
          <draw:equation draw:name="f3664" draw:formula="3799626 * ?f2855"/>
          <draw:equation draw:name="f3665" draw:formula="3777708 * ?f2855"/>
          <draw:equation draw:name="f3666" draw:formula="2095975 * ?f2854"/>
          <draw:equation draw:name="f3667" draw:formula="3745760 * ?f2855"/>
          <draw:equation draw:name="f3668" draw:formula="3736665 * ?f2855"/>
          <draw:equation draw:name="f3669" draw:formula="2095645 * ?f2854"/>
          <draw:equation draw:name="f3670" draw:formula="3667171 * ?f2855"/>
          <draw:equation draw:name="f3671" draw:formula="2094975 * ?f2854"/>
          <draw:equation draw:name="f3672" draw:formula="3666241 * ?f2855"/>
          <draw:equation draw:name="f3673" draw:formula="3665075 * ?f2855"/>
          <draw:equation draw:name="f3674" draw:formula="3606077 * ?f2855"/>
          <draw:equation draw:name="f3675" draw:formula="2094644 * ?f2854"/>
          <draw:equation draw:name="f3676" draw:formula="3598148 * ?f2855"/>
          <draw:equation draw:name="f3677" draw:formula="3580192 * ?f2855"/>
          <draw:equation draw:name="f3678" draw:formula="3556174 * ?f2855"/>
          <draw:equation draw:name="f3679" draw:formula="3539150 * ?f2855"/>
          <draw:equation draw:name="f3680" draw:formula="2095310 * ?f2854"/>
          <draw:equation draw:name="f3681" draw:formula="3538919 * ?f2855"/>
          <draw:equation draw:name="f3682" draw:formula="3536584 * ?f2855"/>
          <draw:equation draw:name="f3683" draw:formula="3524692 * ?f2855"/>
          <draw:equation draw:name="f3684" draw:formula="3476655 * ?f2855"/>
          <draw:equation draw:name="f3685" draw:formula="3420689 * ?f2855"/>
          <draw:equation draw:name="f3686" draw:formula="3294067 * ?f2855"/>
          <draw:equation draw:name="f3687" draw:formula="2093309 * ?f2854"/>
          <draw:equation draw:name="f3688" draw:formula="3284737 * ?f2855"/>
          <draw:equation draw:name="f3689" draw:formula="3221542 * ?f2855"/>
          <draw:equation draw:name="f3690" draw:formula="2093644 * ?f2854"/>
          <draw:equation draw:name="f3691" draw:formula="3219211 * ?f2855"/>
          <draw:equation draw:name="f3692" draw:formula="3211982 * ?f2855"/>
          <draw:equation draw:name="f3693" draw:formula="3171409 * ?f2855"/>
          <draw:equation draw:name="f3694" draw:formula="3167677 * ?f2855"/>
          <draw:equation draw:name="f3695" draw:formula="3159982 * ?f2855"/>
          <draw:equation draw:name="f3696" draw:formula="3158116 * ?f2855"/>
          <draw:equation draw:name="f3697" draw:formula="3144824 * ?f2855"/>
          <draw:equation draw:name="f3698" draw:formula="3129666 * ?f2855"/>
          <draw:equation draw:name="f3699" draw:formula="3103781 * ?f2855"/>
          <draw:equation draw:name="f3700" draw:formula="3098653 * ?f2855"/>
          <draw:equation draw:name="f3701" draw:formula="3053648 * ?f2855"/>
          <draw:equation draw:name="f3702" draw:formula="3040821 * ?f2855"/>
          <draw:equation draw:name="f3703" draw:formula="3021230 * ?f2855"/>
          <draw:equation draw:name="f3704" draw:formula="3005606 * ?f2855"/>
          <draw:equation draw:name="f3705" draw:formula="3002344 * ?f2855"/>
          <draw:equation draw:name="f3706" draw:formula="3000478 * ?f2855"/>
          <draw:equation draw:name="f3707" draw:formula="2972263 * ?f2855"/>
          <draw:equation draw:name="f3708" draw:formula="2971327 * ?f2855"/>
          <draw:equation draw:name="f3709" draw:formula="2962002 * ?f2855"/>
          <draw:equation draw:name="f3710" draw:formula="2952672 * ?f2855"/>
          <draw:equation draw:name="f3711" draw:formula="2824185 * ?f2855"/>
          <draw:equation draw:name="f3712" draw:formula="2801797 * ?f2855"/>
          <draw:equation draw:name="f3713" draw:formula="2791306 * ?f2855"/>
          <draw:equation draw:name="f3714" draw:formula="2108317 * ?f2854"/>
          <draw:equation draw:name="f3715" draw:formula="2782442 * ?f2855"/>
          <draw:equation draw:name="f3716" draw:formula="2115322 * ?f2854"/>
          <draw:equation draw:name="f3717" draw:formula="2765652 * ?f2855"/>
          <draw:equation draw:name="f3718" draw:formula="2122656 * ?f2854"/>
          <draw:equation draw:name="f3719" draw:formula="2750029 * ?f2855"/>
          <draw:equation draw:name="f3720" draw:formula="2133663 * ?f2854"/>
          <draw:equation draw:name="f3721" draw:formula="2733939 * ?f2855"/>
          <draw:equation draw:name="f3722" draw:formula="2140662 * ?f2854"/>
          <draw:equation draw:name="f3723" draw:formula="2712953 * ?f2855"/>
          <draw:equation draw:name="f3724" draw:formula="2144334 * ?f2854"/>
          <draw:equation draw:name="f3725" draw:formula="2700126 * ?f2855"/>
          <draw:equation draw:name="f3726" draw:formula="2143999 * ?f2854"/>
          <draw:equation draw:name="f3727" draw:formula="2685437 * ?f2855"/>
          <draw:equation draw:name="f3728" draw:formula="2670044 * ?f2855"/>
          <draw:equation draw:name="f3729" draw:formula="2135664 * ?f2854"/>
          <draw:equation draw:name="f3730" draw:formula="2638331 * ?f2855"/>
          <draw:equation draw:name="f3731" draw:formula="2140332 * ?f2854"/>
          <draw:equation draw:name="f3732" draw:formula="2617809 * ?f2855"/>
          <draw:equation draw:name="f3733" draw:formula="2148667 * ?f2854"/>
          <draw:equation draw:name="f3734" draw:formula="2584931 * ?f2855"/>
          <draw:equation draw:name="f3735" draw:formula="2151003 * ?f2854"/>
          <draw:equation draw:name="f3736" draw:formula="2576071 * ?f2855"/>
          <draw:equation draw:name="f3737" draw:formula="2151338 * ?f2854"/>
          <draw:equation draw:name="f3738" draw:formula="2557646 * ?f2855"/>
          <draw:equation draw:name="f3739" draw:formula="2159338 * ?f2854"/>
          <draw:equation draw:name="f3740" draw:formula="2539691 * ?f2855"/>
          <draw:equation draw:name="f3741" draw:formula="2157672 * ?f2854"/>
          <draw:equation draw:name="f3742" draw:formula="2516838 * ?f2855"/>
          <draw:equation draw:name="f3743" draw:formula="2145665 * ?f2854"/>
          <draw:equation draw:name="f3744" draw:formula="2502615 * ?f2855"/>
          <draw:equation draw:name="f3745" draw:formula="2150003 * ?f2854"/>
          <draw:equation draw:name="f3746" draw:formula="2491654 * ?f2855"/>
          <draw:equation draw:name="f3747" draw:formula="2159673 * ?f2854"/>
          <draw:equation draw:name="f3748" draw:formula="2468801 * ?f2855"/>
          <draw:equation draw:name="f3749" draw:formula="2193689 * ?f2854"/>
          <draw:equation draw:name="f3750" draw:formula="2418663 * ?f2855"/>
          <draw:equation draw:name="f3751" draw:formula="2201694 * ?f2854"/>
          <draw:equation draw:name="f3752" draw:formula="2404205 * ?f2855"/>
          <draw:equation draw:name="f3753" draw:formula="2200027 * ?f2854"/>
          <draw:equation draw:name="f3754" draw:formula="2372257 * ?f2855"/>
          <draw:equation draw:name="f3755" draw:formula="2208363 * ?f2854"/>
          <draw:equation draw:name="f3756" draw:formula="2209028 * ?f2854"/>
          <draw:equation draw:name="f3757" draw:formula="2353136 * ?f2855"/>
          <draw:equation draw:name="f3758" draw:formula="2213696 * ?f2854"/>
          <draw:equation draw:name="f3759" draw:formula="2324690 * ?f2855"/>
          <draw:equation draw:name="f3760" draw:formula="2216367 * ?f2854"/>
          <draw:equation draw:name="f3761" draw:formula="2308131 * ?f2855"/>
          <draw:equation draw:name="f3762" draw:formula="2224702 * ?f2854"/>
          <draw:equation draw:name="f3763" draw:formula="2225037 * ?f2854"/>
          <draw:equation draw:name="f3764" draw:formula="2273622 * ?f2855"/>
          <draw:equation draw:name="f3765" draw:formula="2243714 * ?f2854"/>
          <draw:equation draw:name="f3766" draw:formula="2239107 * ?f2855"/>
          <draw:equation draw:name="f3767" draw:formula="2252049 * ?f2854"/>
          <draw:equation draw:name="f3768" draw:formula="2224884 * ?f2855"/>
          <draw:equation draw:name="f3769" draw:formula="2259718 * ?f2854"/>
          <draw:equation draw:name="f3770" draw:formula="2205059 * ?f2855"/>
          <draw:equation draw:name="f3771" draw:formula="2285064 * ?f2854"/>
          <draw:equation draw:name="f3772" draw:formula="2170314 * ?f2855"/>
          <draw:equation draw:name="f3773" draw:formula="2288065 * ?f2854"/>
          <draw:equation draw:name="f3774" draw:formula="2167283 * ?f2855"/>
          <draw:equation draw:name="f3775" draw:formula="2289066 * ?f2854"/>
          <draw:equation draw:name="f3776" draw:formula="2147461 * ?f2855"/>
          <draw:equation draw:name="f3777" draw:formula="2295405 * ?f2854"/>
          <draw:equation draw:name="f3778" draw:formula="2110851 * ?f2855"/>
          <draw:equation draw:name="f3779" draw:formula="2303405 * ?f2854"/>
          <draw:equation draw:name="f3780" draw:formula="2072609 * ?f2855"/>
          <draw:equation draw:name="f3781" draw:formula="2307077 * ?f2854"/>
          <draw:equation draw:name="f3782" draw:formula="2061183 * ?f2855"/>
          <draw:equation draw:name="f3783" draw:formula="2303074 * ?f2854"/>
          <draw:equation draw:name="f3784" draw:formula="2053488 * ?f2855"/>
          <draw:equation draw:name="f3785" draw:formula="2296070 * ?f2854"/>
          <draw:equation draw:name="f3786" draw:formula="2035063 * ?f2855"/>
          <draw:equation draw:name="f3787" draw:formula="2276393 * ?f2854"/>
          <draw:equation draw:name="f3788" draw:formula="2019675 * ?f2855"/>
          <draw:equation draw:name="f3789" draw:formula="2270725 * ?f2854"/>
          <draw:equation draw:name="f3790" draw:formula="1998218 * ?f2855"/>
          <draw:equation draw:name="f3791" draw:formula="2271060 * ?f2854"/>
          <draw:equation draw:name="f3792" draw:formula="1989358 * ?f2855"/>
          <draw:equation draw:name="f3793" draw:formula="2277059 * ?f2854"/>
          <draw:equation draw:name="f3794" draw:formula="1981898 * ?f2855"/>
          <draw:equation draw:name="f3795" draw:formula="2282062 * ?f2854"/>
          <draw:equation draw:name="f3796" draw:formula="1971868 * ?f2855"/>
          <draw:equation draw:name="f3797" draw:formula="2292068 * ?f2854"/>
          <draw:equation draw:name="f3798" draw:formula="1954848 * ?f2855"/>
          <draw:equation draw:name="f3799" draw:formula="2298406 * ?f2854"/>
          <draw:equation draw:name="f3800" draw:formula="1923366 * ?f2855"/>
          <draw:equation draw:name="f3801" draw:formula="2312745 * ?f2854"/>
          <draw:equation draw:name="f3802" draw:formula="1890718 * ?f2855"/>
          <draw:equation draw:name="f3803" draw:formula="2322751 * ?f2854"/>
          <draw:equation draw:name="f3804" draw:formula="1883724 * ?f2855"/>
          <draw:equation draw:name="f3805" draw:formula="2330085 * ?f2854"/>
          <draw:equation draw:name="f3806" draw:formula="1871131 * ?f2855"/>
          <draw:equation draw:name="f3807" draw:formula="2342758 * ?f2854"/>
          <draw:equation draw:name="f3808" draw:formula="1862502 * ?f2855"/>
          <draw:equation draw:name="f3809" draw:formula="2344759 * ?f2854"/>
          <draw:equation draw:name="f3810" draw:formula="1861336 * ?f2855"/>
          <draw:equation draw:name="f3811" draw:formula="2344094 * ?f2854"/>
          <draw:equation draw:name="f3812" draw:formula="1847578 * ?f2855"/>
          <draw:equation draw:name="f3813" draw:formula="2333422 * ?f2854"/>
          <draw:equation draw:name="f3814" draw:formula="1843146 * ?f2855"/>
          <draw:equation draw:name="f3815" draw:formula="2333087 * ?f2854"/>
          <draw:equation draw:name="f3816" draw:formula="1831019 * ?f2855"/>
          <draw:equation draw:name="f3817" draw:formula="2338421 * ?f2854"/>
          <draw:equation draw:name="f3818" draw:formula="1828458 * ?f2855"/>
          <draw:equation draw:name="f3819" draw:formula="2339091 * ?f2854"/>
          <draw:equation draw:name="f3820" draw:formula="1816796 * ?f2855"/>
          <draw:equation draw:name="f3821" draw:formula="2335754 * ?f2854"/>
          <draw:equation draw:name="f3822" draw:formula="1803969 * ?f2855"/>
          <draw:equation draw:name="f3823" draw:formula="2337090 * ?f2854"/>
          <draw:equation draw:name="f3824" draw:formula="1789046 * ?f2855"/>
          <draw:equation draw:name="f3825" draw:formula="2336089 * ?f2854"/>
          <draw:equation draw:name="f3826" draw:formula="1779020 * ?f2855"/>
          <draw:equation draw:name="f3827" draw:formula="2339426 * ?f2854"/>
          <draw:equation draw:name="f3828" draw:formula="1761765 * ?f2855"/>
          <draw:equation draw:name="f3829" draw:formula="2356766 * ?f2854"/>
          <draw:equation draw:name="f3830" draw:formula="1763161 * ?f2855"/>
          <draw:equation draw:name="f3831" draw:formula="2360099 * ?f2854"/>
          <draw:equation draw:name="f3832" draw:formula="1760830 * ?f2855"/>
          <draw:equation draw:name="f3833" draw:formula="2361434 * ?f2854"/>
          <draw:equation draw:name="f3834" draw:formula="1755932 * ?f2855"/>
          <draw:equation draw:name="f3835" draw:formula="2366102 * ?f2854"/>
          <draw:equation draw:name="f3836" draw:formula="1752200 * ?f2855"/>
          <draw:equation draw:name="f3837" draw:formula="2364436 * ?f2854"/>
          <draw:equation draw:name="f3838" draw:formula="1749404 * ?f2855"/>
          <draw:equation draw:name="f3839" draw:formula="2367438 * ?f2854"/>
          <draw:equation draw:name="f3840" draw:formula="1738443 * ?f2855"/>
          <draw:equation draw:name="f3841" draw:formula="2368438 * ?f2854"/>
          <draw:equation draw:name="f3842" draw:formula="1730748 * ?f2855"/>
          <draw:equation draw:name="f3843" draw:formula="1724454 * ?f2855"/>
          <draw:equation draw:name="f3844" draw:formula="2361099 * ?f2854"/>
          <draw:equation draw:name="f3845" draw:formula="1725155 * ?f2855"/>
          <draw:equation draw:name="f3846" draw:formula="2352094 * ?f2854"/>
          <draw:equation draw:name="f3847" draw:formula="1722588 * ?f2855"/>
          <draw:equation draw:name="f3848" draw:formula="2338090 * ?f2854"/>
          <draw:equation draw:name="f3849" draw:formula="1715124 * ?f2855"/>
          <draw:equation draw:name="f3850" draw:formula="2323081 * ?f2854"/>
          <draw:equation draw:name="f3851" draw:formula="2318078 * ?f2854"/>
          <draw:equation draw:name="f3852" draw:formula="1680145 * ?f2855"/>
          <draw:equation draw:name="f3853" draw:formula="2312079 * ?f2854"/>
          <draw:equation draw:name="f3854" draw:formula="1668018 * ?f2855"/>
          <draw:equation draw:name="f3855" draw:formula="1655661 * ?f2855"/>
          <draw:equation draw:name="f3856" draw:formula="2299737 * ?f2854"/>
          <draw:equation draw:name="f3857" draw:formula="1638637 * ?f2855"/>
          <draw:equation draw:name="f3858" draw:formula="2300738 * ?f2854"/>
          <draw:equation draw:name="f3859" draw:formula="1624414 * ?f2855"/>
          <draw:equation draw:name="f3860" draw:formula="2308077 * ?f2854"/>
          <draw:equation draw:name="f3861" draw:formula="1613688 * ?f2855"/>
          <draw:equation draw:name="f3862" draw:formula="1605293 * ?f2855"/>
          <draw:equation draw:name="f3863" draw:formula="2305075 * ?f2854"/>
          <draw:equation draw:name="f3864" draw:formula="1594567 * ?f2855"/>
          <draw:equation draw:name="f3865" draw:formula="2302074 * ?f2854"/>
          <draw:equation draw:name="f3866" draw:formula="1576842 * ?f2855"/>
          <draw:equation draw:name="f3867" draw:formula="2288400 * ?f2854"/>
          <draw:equation draw:name="f3868" draw:formula="1565651 * ?f2855"/>
          <draw:equation draw:name="f3869" draw:formula="2285734 * ?f2854"/>
          <draw:equation draw:name="f3870" draw:formula="1560288 * ?f2855"/>
          <draw:equation draw:name="f3871" draw:formula="2284398 * ?f2854"/>
          <draw:equation draw:name="f3872" draw:formula="1512481 * ?f2855"/>
          <draw:equation draw:name="f3873" draw:formula="1494526 * ?f2855"/>
          <draw:equation draw:name="f3874" draw:formula="2299407 * ?f2854"/>
          <draw:equation draw:name="f3875" draw:formula="1475405 * ?f2855"/>
          <draw:equation draw:name="f3876" draw:formula="2306742 * ?f2854"/>
          <draw:equation draw:name="f3877" draw:formula="1461878 * ?f2855"/>
          <draw:equation draw:name="f3878" draw:formula="1424802 * ?f2855"/>
          <draw:equation draw:name="f3879" draw:formula="1420370 * ?f2855"/>
          <draw:equation draw:name="f3880" draw:formula="1397517 * ?f2855"/>
          <draw:equation draw:name="f3881" draw:formula="2307742 * ?f2854"/>
          <draw:equation draw:name="f3882" draw:formula="1380497 * ?f2855"/>
          <draw:equation draw:name="f3883" draw:formula="2323416 * ?f2854"/>
          <draw:equation draw:name="f3884" draw:formula="1380962 * ?f2855"/>
          <draw:equation draw:name="f3885" draw:formula="2329420 * ?f2854"/>
          <draw:equation draw:name="f3886" draw:formula="1377465 * ?f2855"/>
          <draw:equation draw:name="f3887" draw:formula="2334753 * ?f2854"/>
          <draw:equation draw:name="f3888" draw:formula="1370702 * ?f2855"/>
          <draw:equation draw:name="f3889" draw:formula="1364403 * ?f2855"/>
          <draw:equation draw:name="f3890" draw:formula="2342093 * ?f2854"/>
          <draw:equation draw:name="f3891" draw:formula="1356244 * ?f2855"/>
          <draw:equation draw:name="f3892" draw:formula="2341427 * ?f2854"/>
          <draw:equation draw:name="f3893" draw:formula="1354378 * ?f2855"/>
          <draw:equation draw:name="f3894" draw:formula="2342428 * ?f2854"/>
          <draw:equation draw:name="f3895" draw:formula="1350415 * ?f2855"/>
          <draw:equation draw:name="f3896" draw:formula="2349762 * ?f2854"/>
          <draw:equation draw:name="f3897" draw:formula="1342486 * ?f2855"/>
          <draw:equation draw:name="f3898" draw:formula="2355431 * ?f2854"/>
          <draw:equation draw:name="f3899" draw:formula="1341085 * ?f2855"/>
          <draw:equation draw:name="f3900" draw:formula="1330825 * ?f2855"/>
          <draw:equation draw:name="f3901" draw:formula="2361769 * ?f2854"/>
          <draw:equation draw:name="f3902" draw:formula="1321730 * ?f2855"/>
          <draw:equation draw:name="f3903" draw:formula="2362100 * ?f2854"/>
          <draw:equation draw:name="f3904" draw:formula="1311003 * ?f2855"/>
          <draw:equation draw:name="f3905" draw:formula="1283022 * ?f2855"/>
          <draw:equation draw:name="f3906" draw:formula="2384113 * ?f2854"/>
          <draw:equation draw:name="f3907" draw:formula="1277890 * ?f2855"/>
          <draw:equation draw:name="f3908" draw:formula="2385779 * ?f2854"/>
          <draw:equation draw:name="f3909" draw:formula="1271126 * ?f2855"/>
          <draw:equation draw:name="f3910" draw:formula="2384778 * ?f2854"/>
          <draw:equation draw:name="f3911" draw:formula="1269495 * ?f2855"/>
          <draw:equation draw:name="f3912" draw:formula="1264132 * ?f2855"/>
          <draw:equation draw:name="f3913" draw:formula="2383443 * ?f2854"/>
          <draw:equation draw:name="f3914" draw:formula="1243145 * ?f2855"/>
          <draw:equation draw:name="f3915" draw:formula="2388445 * ?f2854"/>
          <draw:equation draw:name="f3916" draw:formula="1234285 * ?f2855"/>
          <draw:equation draw:name="f3917" draw:formula="2397786 * ?f2854"/>
          <draw:equation draw:name="f3918" draw:formula="2409123 * ?f2854"/>
          <draw:equation draw:name="f3919" draw:formula="1204669 * ?f2855"/>
          <draw:equation draw:name="f3920" draw:formula="2411459 * ?f2854"/>
          <draw:equation draw:name="f3921" draw:formula="1202568 * ?f2855"/>
          <draw:equation draw:name="f3922" draw:formula="2411790 * ?f2854"/>
          <draw:equation draw:name="f3923" draw:formula="1188810 * ?f2855"/>
          <draw:equation draw:name="f3924" draw:formula="2412125 * ?f2854"/>
          <draw:equation draw:name="f3925" draw:formula="1171090 * ?f2855"/>
          <draw:equation draw:name="f3926" draw:formula="2408788 * ?f2854"/>
          <draw:equation draw:name="f3927" draw:formula="1160594 * ?f2855"/>
          <draw:equation draw:name="f3928" draw:formula="2394114 * ?f2854"/>
          <draw:equation draw:name="f3929" draw:formula="2389446 * ?f2854"/>
          <draw:equation draw:name="f3930" draw:formula="1141708 * ?f2855"/>
          <draw:equation draw:name="f3931" draw:formula="2390447 * ?f2854"/>
          <draw:equation draw:name="f3932" draw:formula="1132379 * ?f2855"/>
          <draw:equation draw:name="f3933" draw:formula="2395450 * ?f2854"/>
          <draw:equation draw:name="f3934" draw:formula="1118856 * ?f2855"/>
          <draw:equation draw:name="f3935" draw:formula="2398116 * ?f2854"/>
          <draw:equation draw:name="f3936" draw:formula="2387780 * ?f2854"/>
          <draw:equation draw:name="f3937" draw:formula="2386779 * ?f2854"/>
          <draw:equation draw:name="f3938" draw:formula="1092736 * ?f2855"/>
          <draw:equation draw:name="f3939" draw:formula="2384443 * ?f2854"/>
          <draw:equation draw:name="f3940" draw:formula="1077347 * ?f2855"/>
          <draw:equation draw:name="f3941" draw:formula="2380110 * ?f2854"/>
          <draw:equation draw:name="f3942" draw:formula="1065451 * ?f2855"/>
          <draw:equation draw:name="f3943" draw:formula="2375107 * ?f2854"/>
          <draw:equation draw:name="f3944" draw:formula="2370104 * ?f2854"/>
          <draw:equation draw:name="f3945" draw:formula="1038871 * ?f2855"/>
          <draw:equation draw:name="f3946" draw:formula="1018815 * ?f2855"/>
          <draw:equation draw:name="f3947" draw:formula="1003657 * ?f2855"/>
          <draw:equation draw:name="f3948" draw:formula="995727 * ?f2855"/>
          <draw:equation draw:name="f3949" draw:formula="2346760 * ?f2854"/>
          <draw:equation draw:name="f3950" draw:formula="972874 * ?f2855"/>
          <draw:equation draw:name="f3951" draw:formula="960282 * ?f2855"/>
          <draw:equation draw:name="f3952" draw:formula="2316747 * ?f2854"/>
          <draw:equation draw:name="f3953" draw:formula="956085 * ?f2855"/>
          <draw:equation draw:name="f3954" draw:formula="960983 * ?f2855"/>
          <draw:equation draw:name="f3955" draw:formula="2283062 * ?f2854"/>
          <draw:equation draw:name="f3956" draw:formula="962148 * ?f2855"/>
          <draw:equation draw:name="f3957" draw:formula="2279060 * ?f2854"/>
          <draw:equation draw:name="f3958" draw:formula="961448 * ?f2855"/>
          <draw:equation draw:name="f3959" draw:formula="2261720 * ?f2854"/>
          <draw:equation draw:name="f3960" draw:formula="957486 * ?f2855"/>
          <draw:equation draw:name="f3961" draw:formula="2246715 * ?f2854"/>
          <draw:equation draw:name="f3962" draw:formula="944659 * ?f2855"/>
          <draw:equation draw:name="f3963" draw:formula="2226373 * ?f2854"/>
          <draw:equation draw:name="f3964" draw:formula="2215697 * ?f2854"/>
          <draw:equation draw:name="f3965" draw:formula="2202359 * ?f2854"/>
          <draw:equation draw:name="f3966" draw:formula="949791 * ?f2855"/>
          <draw:equation draw:name="f3967" draw:formula="2198026 * ?f2854"/>
          <draw:equation draw:name="f3968" draw:formula="950022 * ?f2855"/>
          <draw:equation draw:name="f3969" draw:formula="2186019 * ?f2854"/>
          <draw:equation draw:name="f3970" draw:formula="943493 * ?f2855"/>
          <draw:equation draw:name="f3971" draw:formula="2174347 * ?f2854"/>
          <draw:equation draw:name="f3972" draw:formula="936964 * ?f2855"/>
          <draw:equation draw:name="f3973" draw:formula="2154670 * ?f2854"/>
          <draw:equation draw:name="f3974" draw:formula="939530 * ?f2855"/>
          <draw:equation draw:name="f3975" draw:formula="2140997 * ?f2854"/>
          <draw:equation draw:name="f3976" draw:formula="935798 * ?f2855"/>
          <draw:equation draw:name="f3977" draw:formula="2120990 * ?f2854"/>
          <draw:equation draw:name="f3978" draw:formula="924372 * ?f2855"/>
          <draw:equation draw:name="f3979" draw:formula="2107317 * ?f2854"/>
          <draw:equation draw:name="f3980" draw:formula="915277 * ?f2855"/>
          <draw:equation draw:name="f3981" draw:formula="2083638 * ?f2854"/>
          <draw:equation draw:name="f3982" draw:formula="904551 * ?f2855"/>
          <draw:equation draw:name="f3983" draw:formula="2071966 * ?f2854"/>
          <draw:equation draw:name="f3984" draw:formula="901519 * ?f2855"/>
          <draw:equation draw:name="f3985" draw:formula="2051954 * ?f2854"/>
          <draw:equation draw:name="f3986" draw:formula="891959 * ?f2855"/>
          <draw:equation draw:name="f3987" draw:formula="2035614 * ?f2854"/>
          <draw:equation draw:name="f3988" draw:formula="863278 * ?f2855"/>
          <draw:equation draw:name="f3989" draw:formula="2020610 * ?f2854"/>
          <draw:equation draw:name="f3990" draw:formula="842987 * ?f2855"/>
          <draw:equation draw:name="f3991" draw:formula="2000598 * ?f2854"/>
          <draw:equation draw:name="f3992" draw:formula="840425 * ?f2855"/>
          <draw:equation draw:name="f3993" draw:formula="1998932 * ?f2854"/>
          <draw:equation draw:name="f3994" draw:formula="834361 * ?f2855"/>
          <draw:equation draw:name="f3995" draw:formula="1996931 * ?f2854"/>
          <draw:equation draw:name="f3996" draw:formula="828529 * ?f2855"/>
          <draw:equation draw:name="f3997" draw:formula="1993264 * ?f2854"/>
          <draw:equation draw:name="f3998" draw:formula="825032 * ?f2855"/>
          <draw:equation draw:name="f3999" draw:formula="1991928 * ?f2854"/>
          <draw:equation draw:name="f4000" draw:formula="820134 * ?f2855"/>
          <draw:equation draw:name="f4001" draw:formula="1986595 * ?f2854"/>
          <draw:equation draw:name="f4002" draw:formula="793784 * ?f2855"/>
          <draw:equation draw:name="f4003" draw:formula="1969919 * ?f2854"/>
          <draw:equation draw:name="f4004" draw:formula="788656 * ?f2855"/>
          <draw:equation draw:name="f4005" draw:formula="1964582 * ?f2854"/>
          <draw:equation draw:name="f4006" draw:formula="763937 * ?f2855"/>
          <draw:equation draw:name="f4007" draw:formula="1961915 * ?f2854"/>
          <draw:equation draw:name="f4008" draw:formula="741315 * ?f2855"/>
          <draw:equation draw:name="f4009" draw:formula="1973587 * ?f2854"/>
          <draw:equation draw:name="f4010" draw:formula="732455 * ?f2855"/>
          <draw:equation draw:name="f4011" draw:formula="1977920 * ?f2854"/>
          <draw:equation draw:name="f4012" draw:formula="722659 * ?f2855"/>
          <draw:equation draw:name="f4013" draw:formula="1984593 * ?f2854"/>
          <draw:equation draw:name="f4014" draw:formula="708436 * ?f2855"/>
          <draw:equation draw:name="f4015" draw:formula="1992929 * ?f2854"/>
          <draw:equation draw:name="f4016" draw:formula="698410 * ?f2855"/>
          <draw:equation draw:name="f4017" draw:formula="683017 * ?f2855"/>
          <draw:equation draw:name="f4018" draw:formula="667863 * ?f2855"/>
          <draw:equation draw:name="f4019" draw:formula="663896 * ?f2855"/>
          <draw:equation draw:name="f4020" draw:formula="634980 * ?f2855"/>
          <draw:equation draw:name="f4021" draw:formula="1966918 * ?f2854"/>
          <draw:equation draw:name="f4022" draw:formula="636611 * ?f2855"/>
          <draw:equation draw:name="f4023" draw:formula="1933903 * ?f2854"/>
          <draw:equation draw:name="f4024" draw:formula="626821 * ?f2855"/>
          <draw:equation draw:name="f4025" draw:formula="1919560 * ?f2854"/>
          <draw:equation draw:name="f4026" draw:formula="616560 * ?f2855"/>
          <draw:equation draw:name="f4027" draw:formula="1909223 * ?f2854"/>
          <draw:equation draw:name="f4028" draw:formula="613528 * ?f2855"/>
          <draw:equation draw:name="f4029" draw:formula="1907222 * ?f2854"/>
          <draw:equation draw:name="f4030" draw:formula="611197 * ?f2855"/>
          <draw:equation draw:name="f4031" draw:formula="1906222 * ?f2854"/>
          <draw:equation draw:name="f4032" draw:formula="600701 * ?f2855"/>
          <draw:equation draw:name="f4033" draw:formula="1904886 * ?f2854"/>
          <draw:equation draw:name="f4034" draw:formula="593472 * ?f2855"/>
          <draw:equation draw:name="f4035" draw:formula="588344 * ?f2855"/>
          <draw:equation draw:name="f4036" draw:formula="582746 * ?f2855"/>
          <draw:equation draw:name="f4037" draw:formula="1912225 * ?f2854"/>
          <draw:equation draw:name="f4038" draw:formula="578083 * ?f2855"/>
          <draw:equation draw:name="f4039" draw:formula="1913226 * ?f2854"/>
          <draw:equation draw:name="f4040" draw:formula="1908558 * ?f2854"/>
          <draw:equation draw:name="f4041" draw:formula="572020 * ?f2855"/>
          <draw:equation draw:name="f4042" draw:formula="1908888 * ?f2854"/>
          <draw:equation draw:name="f4043" draw:formula="569919 * ?f2855"/>
          <draw:equation draw:name="f4044" draw:formula="1910889 * ?f2854"/>
          <draw:equation draw:name="f4045" draw:formula="561524 * ?f2855"/>
          <draw:equation draw:name="f4046" draw:formula="545901 * ?f2855"/>
          <draw:equation draw:name="f4047" draw:formula="1912556 * ?f2854"/>
          <draw:equation draw:name="f4048" draw:formula="518620 * ?f2855"/>
          <draw:equation draw:name="f4049" draw:formula="1907888 * ?f2854"/>
          <draw:equation draw:name="f4050" draw:formula="513953 * ?f2855"/>
          <draw:equation draw:name="f4051" draw:formula="1903885 * ?f2854"/>
          <draw:equation draw:name="f4052" draw:formula="513487 * ?f2855"/>
          <draw:equation draw:name="f4053" draw:formula="1899883 * ?f2854"/>
          <draw:equation draw:name="f4054" draw:formula="514423 * ?f2855"/>
          <draw:equation draw:name="f4055" draw:formula="1894215 * ?f2854"/>
          <draw:equation draw:name="f4056" draw:formula="514188 * ?f2855"/>
          <draw:equation draw:name="f4057" draw:formula="1891217 * ?f2854"/>
          <draw:equation draw:name="f4058" draw:formula="513257 * ?f2855"/>
          <draw:equation draw:name="f4059" draw:formula="1887546 * ?f2854"/>
          <draw:equation draw:name="f4060" draw:formula="509755 * ?f2855"/>
          <draw:equation draw:name="f4061" draw:formula="503462 * ?f2855"/>
          <draw:equation draw:name="f4062" draw:formula="492035 * ?f2855"/>
          <draw:equation draw:name="f4063" draw:formula="1883878 * ?f2854"/>
          <draw:equation draw:name="f4064" draw:formula="1888211 * ?f2854"/>
          <draw:equation draw:name="f4065" draw:formula="490169 * ?f2855"/>
          <draw:equation draw:name="f4066" draw:formula="489934 * ?f2855"/>
          <draw:equation draw:name="f4067" draw:formula="1892548 * ?f2854"/>
          <draw:equation draw:name="f4068" draw:formula="483640 * ?f2855"/>
          <draw:equation draw:name="f4069" draw:formula="1891548 * ?f2854"/>
          <draw:equation draw:name="f4070" draw:formula="474780 * ?f2855"/>
          <draw:equation draw:name="f4071" draw:formula="1901884 * ?f2854"/>
          <draw:equation draw:name="f4072" draw:formula="471279 * ?f2855"/>
          <draw:equation draw:name="f4073" draw:formula="1903220 * ?f2854"/>
          <draw:equation draw:name="f4074" draw:formula="467081 * ?f2855"/>
          <draw:equation draw:name="f4075" draw:formula="1902219 * ?f2854"/>
          <draw:equation draw:name="f4076" draw:formula="463584 * ?f2855"/>
          <draw:equation draw:name="f4077" draw:formula="1898552 * ?f2854"/>
          <draw:equation draw:name="f4078" draw:formula="457291 * ?f2855"/>
          <draw:equation draw:name="f4079" draw:formula="1895550 * ?f2854"/>
          <draw:equation draw:name="f4080" draw:formula="451928 * ?f2855"/>
          <draw:equation draw:name="f4081" draw:formula="1896216 * ?f2854"/>
          <draw:equation draw:name="f4082" draw:formula="418113 * ?f2855"/>
          <draw:equation draw:name="f4083" draw:formula="1926564 * ?f2854"/>
          <draw:equation draw:name="f4084" draw:formula="401789 * ?f2855"/>
          <draw:equation draw:name="f4085" draw:formula="1922561 * ?f2854"/>
          <draw:equation draw:name="f4086" draw:formula="396659 * ?f2855"/>
          <draw:equation draw:name="f4087" draw:formula="1918559 * ?f2854"/>
          <draw:equation draw:name="f4088" draw:formula="379869 * ?f2855"/>
          <draw:equation draw:name="f4089" draw:formula="1900553 * ?f2854"/>
          <draw:equation draw:name="f4090" draw:formula="372407 * ?f2855"/>
          <draw:equation draw:name="f4091" draw:formula="1890547 * ?f2854"/>
          <draw:equation draw:name="f4092" draw:formula="371707 * ?f2855"/>
          <draw:equation draw:name="f4093" draw:formula="1888881 * ?f2854"/>
          <draw:equation draw:name="f4094" draw:formula="371941 * ?f2855"/>
          <draw:equation draw:name="f4095" draw:formula="369842 * ?f2855"/>
          <draw:equation draw:name="f4096" draw:formula="364712 * ?f2855"/>
          <draw:equation draw:name="f4097" draw:formula="1878210 * ?f2854"/>
          <draw:equation draw:name="f4098" draw:formula="356783 * ?f2855"/>
          <draw:equation draw:name="f4099" draw:formula="1875543 * ?f2854"/>
          <draw:equation draw:name="f4100" draw:formula="347456 * ?f2855"/>
          <draw:equation draw:name="f4101" draw:formula="1873542 * ?f2854"/>
          <draw:equation draw:name="f4102" draw:formula="343025 * ?f2855"/>
          <draw:equation draw:name="f4103" draw:formula="1878875 * ?f2854"/>
          <draw:equation draw:name="f4104" draw:formula="340227 * ?f2855"/>
          <draw:equation draw:name="f4105" draw:formula="338594 * ?f2855"/>
          <draw:equation draw:name="f4106" draw:formula="1895885 * ?f2854"/>
          <draw:equation draw:name="f4107" draw:formula="336029 * ?f2855"/>
          <draw:equation draw:name="f4108" draw:formula="1901554 * ?f2854"/>
          <draw:equation draw:name="f4109" draw:formula="327867 * ?f2855"/>
          <draw:equation draw:name="f4110" draw:formula="318073 * ?f2855"/>
          <draw:equation draw:name="f4111" draw:formula="1907557 * ?f2854"/>
          <draw:equation draw:name="f4112" draw:formula="317374 * ?f2855"/>
          <draw:equation draw:name="f4113" draw:formula="317607 * ?f2855"/>
          <draw:equation draw:name="f4114" draw:formula="320405 * ?f2855"/>
          <draw:equation draw:name="f4115" draw:formula="1887210 * ?f2854"/>
          <draw:equation draw:name="f4116" draw:formula="322738 * ?f2855"/>
          <draw:equation draw:name="f4117" draw:formula="326002 * ?f2855"/>
          <draw:equation draw:name="f4118" draw:formula="1865868 * ?f2854"/>
          <draw:equation draw:name="f4119" draw:formula="329034 * ?f2855"/>
          <draw:equation draw:name="f4120" draw:formula="1824183 * ?f2854"/>
          <draw:equation draw:name="f4121" draw:formula="329500 * ?f2855"/>
          <draw:equation draw:name="f4122" draw:formula="1808508 * ?f2854"/>
          <draw:equation draw:name="f4123" draw:formula="329733 * ?f2855"/>
          <draw:equation draw:name="f4124" draw:formula="1749813 * ?f2854"/>
          <draw:equation draw:name="f4125" draw:formula="327401 * ?f2855"/>
          <draw:equation draw:name="f4126" draw:formula="1706127 * ?f2854"/>
          <draw:equation draw:name="f4127" draw:formula="324136 * ?f2855"/>
          <draw:equation draw:name="f4128" draw:formula="1674448 * ?f2854"/>
          <draw:equation draw:name="f4129" draw:formula="323670 * ?f2855"/>
          <draw:equation draw:name="f4130" draw:formula="1654105 * ?f2854"/>
          <draw:equation draw:name="f4131" draw:formula="1651104 * ?f2854"/>
          <draw:equation draw:name="f4132" draw:formula="326935 * ?f2855"/>
          <draw:equation draw:name="f4133" draw:formula="1645766 * ?f2854"/>
          <draw:equation draw:name="f4134" draw:formula="329966 * ?f2855"/>
          <draw:equation draw:name="f4135" draw:formula="1643765 * ?f2854"/>
          <draw:equation draw:name="f4136" draw:formula="333931 * ?f2855"/>
          <draw:equation draw:name="f4137" draw:formula="1643434 * ?f2854"/>
          <draw:equation draw:name="f4138" draw:formula="339994 * ?f2855"/>
          <draw:equation draw:name="f4139" draw:formula="331832 * ?f2855"/>
          <draw:equation draw:name="f4140" draw:formula="1659439 * ?f2854"/>
          <draw:equation draw:name="f4141" draw:formula="332765 * ?f2855"/>
          <draw:equation draw:name="f4142" draw:formula="1663441 * ?f2854"/>
          <draw:equation draw:name="f4143" draw:formula="343492 * ?f2855"/>
          <draw:equation draw:name="f4144" draw:formula="1681782 * ?f2854"/>
          <draw:equation draw:name="f4145" draw:formula="346057 * ?f2855"/>
          <draw:equation draw:name="f4146" draw:formula="1687455 * ?f2854"/>
          <draw:equation draw:name="f4147" draw:formula="346290 * ?f2855"/>
          <draw:equation draw:name="f4148" draw:formula="1700458 * ?f2854"/>
          <draw:equation draw:name="f4149" draw:formula="344890 * ?f2855"/>
          <draw:equation draw:name="f4150" draw:formula="1723137 * ?f2854"/>
          <draw:equation draw:name="f4151" draw:formula="342092 * ?f2855"/>
          <draw:equation draw:name="f4152" draw:formula="1747817 * ?f2854"/>
          <draw:equation draw:name="f4153" draw:formula="1773162 * ?f2854"/>
          <draw:equation draw:name="f4154" draw:formula="362147 * ?f2855"/>
          <draw:equation draw:name="f4155" draw:formula="1770825 * ?f2854"/>
          <draw:equation draw:name="f4156" draw:formula="361913 * ?f2855"/>
          <draw:equation draw:name="f4157" draw:formula="1769159 * ?f2854"/>
          <draw:equation draw:name="f4158" draw:formula="360281 * ?f2855"/>
          <draw:equation draw:name="f4159" draw:formula="1766823 * ?f2854"/>
          <draw:equation draw:name="f4160" draw:formula="360981 * ?f2855"/>
          <draw:equation draw:name="f4161" draw:formula="1753150 * ?f2854"/>
          <draw:equation draw:name="f4162" draw:formula="363080 * ?f2855"/>
          <draw:equation draw:name="f4163" draw:formula="1747146 * ?f2854"/>
          <draw:equation draw:name="f4164" draw:formula="365411 * ?f2855"/>
          <draw:equation draw:name="f4165" draw:formula="1746146 * ?f2854"/>
          <draw:equation draw:name="f4166" draw:formula="367743 * ?f2855"/>
          <draw:equation draw:name="f4167" draw:formula="1752149 * ?f2854"/>
          <draw:equation draw:name="f4168" draw:formula="1762486 * ?f2854"/>
          <draw:equation draw:name="f4169" draw:formula="373107 * ?f2855"/>
          <draw:equation draw:name="f4170" draw:formula="1763821 * ?f2854"/>
          <draw:equation draw:name="f4171" draw:formula="384999 * ?f2855"/>
          <draw:equation draw:name="f4172" draw:formula="1761155 * ?f2854"/>
          <draw:equation draw:name="f4173" draw:formula="395960 * ?f2855"/>
          <draw:equation draw:name="f4174" draw:formula="1739812 * ?f2854"/>
          <draw:equation draw:name="f4175" draw:formula="407852 * ?f2855"/>
          <draw:equation draw:name="f4176" draw:formula="1729471 * ?f2854"/>
          <draw:equation draw:name="f4177" draw:formula="407619 * ?f2855"/>
          <draw:equation draw:name="f4178" draw:formula="1725473 * ?f2854"/>
          <draw:equation draw:name="f4179" draw:formula="409018 * ?f2855"/>
          <draw:equation draw:name="f4180" draw:formula="1719470 * ?f2854"/>
          <draw:equation draw:name="f4181" draw:formula="404588 * ?f2855"/>
          <draw:equation draw:name="f4182" draw:formula="1709129 * ?f2854"/>
          <draw:equation draw:name="f4183" draw:formula="398058 * ?f2855"/>
          <draw:equation draw:name="f4184" draw:formula="1701459 * ?f2854"/>
          <draw:equation draw:name="f4185" draw:formula="396426 * ?f2855"/>
          <draw:equation draw:name="f4186" draw:formula="1698127 * ?f2854"/>
          <draw:equation draw:name="f4187" draw:formula="395260 * ?f2855"/>
          <draw:equation draw:name="f4188" draw:formula="1691453 * ?f2854"/>
          <draw:equation draw:name="f4189" draw:formula="392228 * ?f2855"/>
          <draw:equation draw:name="f4190" draw:formula="1683118 * ?f2854"/>
          <draw:equation draw:name="f4191" draw:formula="387098 * ?f2855"/>
          <draw:equation draw:name="f4192" draw:formula="1678115 * ?f2854"/>
          <draw:equation draw:name="f4193" draw:formula="379170 * ?f2855"/>
          <draw:equation draw:name="f4194" draw:formula="1673112 * ?f2854"/>
          <draw:equation draw:name="f4195" draw:formula="377304 * ?f2855"/>
          <draw:equation draw:name="f4196" draw:formula="1666112 * ?f2854"/>
          <draw:equation draw:name="f4197" draw:formula="376605 * ?f2855"/>
          <draw:equation draw:name="f4198" draw:formula="1650103 * ?f2854"/>
          <draw:equation draw:name="f4199" draw:formula="386399 * ?f2855"/>
          <draw:equation draw:name="f4200" draw:formula="1647101 * ?f2854"/>
          <draw:equation draw:name="f4201" draw:formula="395493 * ?f2855"/>
          <draw:equation draw:name="f4202" draw:formula="1640432 * ?f2854"/>
          <draw:equation draw:name="f4203" draw:formula="1638096 * ?f2854"/>
          <draw:equation draw:name="f4204" draw:formula="395027 * ?f2855"/>
          <draw:equation draw:name="f4205" draw:formula="1624758 * ?f2854"/>
          <draw:equation draw:name="f4206" draw:formula="398758 * ?f2855"/>
          <draw:equation draw:name="f4207" draw:formula="1620756 * ?f2854"/>
          <draw:equation draw:name="f4208" draw:formula="408319 * ?f2855"/>
          <draw:equation draw:name="f4209" draw:formula="1617088 * ?f2854"/>
          <draw:equation draw:name="f4210" draw:formula="423476 * ?f2855"/>
          <draw:equation draw:name="f4211" draw:formula="1606747 * ?f2854"/>
          <draw:equation draw:name="f4212" draw:formula="430006 * ?f2855"/>
          <draw:equation draw:name="f4213" draw:formula="1604081 * ?f2854"/>
          <draw:equation draw:name="f4214" draw:formula="432570 * ?f2855"/>
          <draw:equation draw:name="f4215" draw:formula="1594075 * ?f2854"/>
          <draw:equation draw:name="f4216" draw:formula="431172 * ?f2855"/>
          <draw:equation draw:name="f4217" draw:formula="1591743 * ?f2854"/>
          <draw:equation draw:name="f4218" draw:formula="424642 * ?f2855"/>
          <draw:equation draw:name="f4219" draw:formula="1586405 * ?f2854"/>
          <draw:equation draw:name="f4220" draw:formula="420445 * ?f2855"/>
          <draw:equation draw:name="f4221" draw:formula="1586070 * ?f2854"/>
          <draw:equation draw:name="f4222" draw:formula="417647 * ?f2855"/>
          <draw:equation draw:name="f4223" draw:formula="1584404 * ?f2854"/>
          <draw:equation draw:name="f4224" draw:formula="409718 * ?f2855"/>
          <draw:equation draw:name="f4225" draw:formula="1570731 * ?f2854"/>
          <draw:equation draw:name="f4226" draw:formula="406920 * ?f2855"/>
          <draw:equation draw:name="f4227" draw:formula="401090 * ?f2855"/>
          <draw:equation draw:name="f4228" draw:formula="1573067 * ?f2854"/>
          <draw:equation draw:name="f4229" draw:formula="398291 * ?f2855"/>
          <draw:equation draw:name="f4230" draw:formula="1577069 * ?f2854"/>
          <draw:equation draw:name="f4231" draw:formula="398525 * ?f2855"/>
          <draw:equation draw:name="f4232" draw:formula="1579736 * ?f2854"/>
          <draw:equation draw:name="f4233" draw:formula="399924 * ?f2855"/>
          <draw:equation draw:name="f4234" draw:formula="1587071 * ?f2854"/>
          <draw:equation draw:name="f4235" draw:formula="391995 * ?f2855"/>
          <draw:equation draw:name="f4236" draw:formula="1588071 * ?f2854"/>
          <draw:equation draw:name="f4237" draw:formula="382434 * ?f2855"/>
          <draw:equation draw:name="f4238" draw:formula="372874 * ?f2855"/>
          <draw:equation draw:name="f4239" draw:formula="1580402 * ?f2854"/>
          <draw:equation draw:name="f4240" draw:formula="369609 * ?f2855"/>
          <draw:equation draw:name="f4241" draw:formula="1582403 * ?f2854"/>
          <draw:equation draw:name="f4242" draw:formula="367510 * ?f2855"/>
          <draw:equation draw:name="f4243" draw:formula="1588406 * ?f2854"/>
          <draw:equation draw:name="f4244" draw:formula="1596076 * ?f2854"/>
          <draw:equation draw:name="f4245" draw:formula="373573 * ?f2855"/>
          <draw:equation draw:name="f4246" draw:formula="1602080 * ?f2854"/>
          <draw:equation draw:name="f4247" draw:formula="370309 * ?f2855"/>
          <draw:equation draw:name="f4248" draw:formula="1603415 * ?f2854"/>
          <draw:equation draw:name="f4249" draw:formula="363546 * ?f2855"/>
          <draw:equation draw:name="f4250" draw:formula="1600413 * ?f2854"/>
          <draw:equation draw:name="f4251" draw:formula="1600078 * ?f2854"/>
          <draw:equation draw:name="f4252" draw:formula="355851 * ?f2855"/>
          <draw:equation draw:name="f4253" draw:formula="346523 * ?f2855"/>
          <draw:equation draw:name="f4254" draw:formula="1599413 * ?f2854"/>
          <draw:equation draw:name="f4255" draw:formula="336729 * ?f2855"/>
          <draw:equation draw:name="f4256" draw:formula="336962 * ?f2855"/>
          <draw:equation draw:name="f4257" draw:formula="1589742 * ?f2854"/>
          <draw:equation draw:name="f4258" draw:formula="334863 * ?f2855"/>
          <draw:equation draw:name="f4259" draw:formula="1587741 * ?f2854"/>
          <draw:equation draw:name="f4260" draw:formula="326702 * ?f2855"/>
          <draw:equation draw:name="f4261" draw:formula="1581402 * ?f2854"/>
          <draw:equation draw:name="f4262" draw:formula="312477 * ?f2855"/>
          <draw:equation draw:name="f4263" draw:formula="1576734 * ?f2854"/>
          <draw:equation draw:name="f4264" draw:formula="310378 * ?f2855"/>
          <draw:equation draw:name="f4265" draw:formula="1573402 * ?f2854"/>
          <draw:equation draw:name="f4266" draw:formula="311078 * ?f2855"/>
          <draw:equation draw:name="f4267" draw:formula="1566063 * ?f2854"/>
          <draw:equation draw:name="f4268" draw:formula="1546721 * ?f2854"/>
          <draw:equation draw:name="f4269" draw:formula="309446 * ?f2855"/>
          <draw:equation draw:name="f4270" draw:formula="1540052 * ?f2854"/>
          <draw:equation draw:name="f4271" draw:formula="308046 * ?f2855"/>
          <draw:equation draw:name="f4272" draw:formula="1528711 * ?f2854"/>
          <draw:equation draw:name="f4273" draw:formula="304782 * ?f2855"/>
          <draw:equation draw:name="f4274" draw:formula="1510705 * ?f2854"/>
          <draw:equation draw:name="f4275" draw:formula="297552 * ?f2855"/>
          <draw:equation draw:name="f4276" draw:formula="1480356 * ?f2854"/>
          <draw:equation draw:name="f4277" draw:formula="290090 * ?f2855"/>
          <draw:equation draw:name="f4278" draw:formula="1462346 * ?f2854"/>
          <draw:equation draw:name="f4279" draw:formula="300118 * ?f2855"/>
          <draw:equation draw:name="f4280" draw:formula="1457678 * ?f2854"/>
          <draw:equation draw:name="f4281" draw:formula="303616 * ?f2855"/>
          <draw:equation draw:name="f4282" draw:formula="312011 * ?f2855"/>
          <draw:equation draw:name="f4283" draw:formula="1465348 * ?f2854"/>
          <draw:equation draw:name="f4284" draw:formula="313410 * ?f2855"/>
          <draw:equation draw:name="f4285" draw:formula="1469350 * ?f2854"/>
          <draw:equation draw:name="f4286" draw:formula="313876 * ?f2855"/>
          <draw:equation draw:name="f4287" draw:formula="1488696 * ?f2854"/>
          <draw:equation draw:name="f4288" draw:formula="321805 * ?f2855"/>
          <draw:equation draw:name="f4289" draw:formula="1493029 * ?f2854"/>
          <draw:equation draw:name="f4290" draw:formula="325069 * ?f2855"/>
          <draw:equation draw:name="f4291" draw:formula="1491694 * ?f2854"/>
          <draw:equation draw:name="f4292" draw:formula="327634 * ?f2855"/>
          <draw:equation draw:name="f4293" draw:formula="1490693 * ?f2854"/>
          <draw:equation draw:name="f4294" draw:formula="330666 * ?f2855"/>
          <draw:equation draw:name="f4295" draw:formula="1487026 * ?f2854"/>
          <draw:equation draw:name="f4296" draw:formula="333464 * ?f2855"/>
          <draw:equation draw:name="f4297" draw:formula="1472352 * ?f2854"/>
          <draw:equation draw:name="f4298" draw:formula="1470351 * ?f2854"/>
          <draw:equation draw:name="f4299" draw:formula="339761 * ?f2855"/>
          <draw:equation draw:name="f4300" draw:formula="1467349 * ?f2854"/>
          <draw:equation draw:name="f4301" draw:formula="350953 * ?f2855"/>
          <draw:equation draw:name="f4302" draw:formula="1463682 * ?f2854"/>
          <draw:equation draw:name="f4303" draw:formula="352819 * ?f2855"/>
          <draw:equation draw:name="f4304" draw:formula="1459014 * ?f2854"/>
          <draw:equation draw:name="f4305" draw:formula="1451009 * ?f2854"/>
          <draw:equation draw:name="f4306" draw:formula="1450343 * ?f2854"/>
          <draw:equation draw:name="f4307" draw:formula="378237 * ?f2855"/>
          <draw:equation draw:name="f4308" draw:formula="1451344 * ?f2854"/>
          <draw:equation draw:name="f4309" draw:formula="1443339 * ?f2854"/>
          <draw:equation draw:name="f4310" draw:formula="414615 * ?f2855"/>
          <draw:equation draw:name="f4311" draw:formula="1438337 * ?f2854"/>
          <draw:equation draw:name="f4312" draw:formula="425575 * ?f2855"/>
          <draw:equation draw:name="f4313" draw:formula="1432333 * ?f2854"/>
          <draw:equation draw:name="f4314" draw:formula="417880 * ?f2855"/>
          <draw:equation draw:name="f4315" draw:formula="1423663 * ?f2854"/>
          <draw:equation draw:name="f4316" draw:formula="411350 * ?f2855"/>
          <draw:equation draw:name="f4317" draw:formula="1418329 * ?f2854"/>
          <draw:equation draw:name="f4318" draw:formula="407153 * ?f2855"/>
          <draw:equation draw:name="f4319" draw:formula="1415993 * ?f2854"/>
          <draw:equation draw:name="f4320" draw:formula="395726 * ?f2855"/>
          <draw:equation draw:name="f4321" draw:formula="1417659 * ?f2854"/>
          <draw:equation draw:name="f4322" draw:formula="382901 * ?f2855"/>
          <draw:equation draw:name="f4323" draw:formula="1416328 * ?f2854"/>
          <draw:equation draw:name="f4324" draw:formula="1409324 * ?f2854"/>
          <draw:equation draw:name="f4325" draw:formula="361680 * ?f2855"/>
          <draw:equation draw:name="f4326" draw:formula="1410325 * ?f2854"/>
          <draw:equation draw:name="f4327" draw:formula="351653 * ?f2855"/>
          <draw:equation draw:name="f4328" draw:formula="1406988 * ?f2854"/>
          <draw:equation draw:name="f4329" draw:formula="347922 * ?f2855"/>
          <draw:equation draw:name="f4330" draw:formula="1402655 * ?f2854"/>
          <draw:equation draw:name="f4331" draw:formula="352586 * ?f2855"/>
          <draw:equation draw:name="f4332" draw:formula="1397987 * ?f2854"/>
          <draw:equation draw:name="f4333" draw:formula="354918 * ?f2855"/>
          <draw:equation draw:name="f4334" draw:formula="1393650 * ?f2854"/>
          <draw:equation draw:name="f4335" draw:formula="349088 * ?f2855"/>
          <draw:equation draw:name="f4336" draw:formula="1388312 * ?f2854"/>
          <draw:equation draw:name="f4337" draw:formula="349321 * ?f2855"/>
          <draw:equation draw:name="f4338" draw:formula="1386315 * ?f2854"/>
          <draw:equation draw:name="f4339" draw:formula="344657 * ?f2855"/>
          <draw:equation draw:name="f4340" draw:formula="1375309 * ?f2854"/>
          <draw:equation draw:name="f4341" draw:formula="325302 * ?f2855"/>
          <draw:equation draw:name="f4342" draw:formula="1367969 * ?f2854"/>
          <draw:equation draw:name="f4343" draw:formula="305714 * ?f2855"/>
          <draw:equation draw:name="f4344" draw:formula="1366638 * ?f2854"/>
          <draw:equation draw:name="f4345" draw:formula="298019 * ?f2855"/>
          <draw:equation draw:name="f4346" draw:formula="1367639 * ?f2854"/>
          <draw:equation draw:name="f4347" draw:formula="288458 * ?f2855"/>
          <draw:equation draw:name="f4348" draw:formula="1371972 * ?f2854"/>
          <draw:equation draw:name="f4349" draw:formula="284727 * ?f2855"/>
          <draw:equation draw:name="f4350" draw:formula="1375974 * ?f2854"/>
          <draw:equation draw:name="f4351" draw:formula="283794 * ?f2855"/>
          <draw:equation draw:name="f4352" draw:formula="1381643 * ?f2854"/>
          <draw:equation draw:name="f4353" draw:formula="289391 * ?f2855"/>
          <draw:equation draw:name="f4354" draw:formula="1404656 * ?f2854"/>
          <draw:equation draw:name="f4355" draw:formula="1416659 * ?f2854"/>
          <draw:equation draw:name="f4356" draw:formula="296853 * ?f2855"/>
          <draw:equation draw:name="f4357" draw:formula="1435670 * ?f2854"/>
          <draw:equation draw:name="f4358" draw:formula="288691 * ?f2855"/>
          <draw:equation draw:name="f4359" draw:formula="280063 * ?f2855"/>
          <draw:equation draw:name="f4360" draw:formula="1445676 * ?f2854"/>
          <draw:equation draw:name="f4361" draw:formula="269570 * ?f2855"/>
          <draw:equation draw:name="f4362" draw:formula="1448007 * ?f2854"/>
          <draw:equation draw:name="f4363" draw:formula="272368 * ?f2855"/>
          <draw:equation draw:name="f4364" draw:formula="1437336 * ?f2854"/>
          <draw:equation draw:name="f4365" draw:formula="274000 * ?f2855"/>
          <draw:equation draw:name="f4366" draw:formula="1425333 * ?f2854"/>
          <draw:equation draw:name="f4367" draw:formula="274933 * ?f2855"/>
          <draw:equation draw:name="f4368" draw:formula="1400319 * ?f2854"/>
          <draw:equation draw:name="f4369" draw:formula="272834 * ?f2855"/>
          <draw:equation draw:name="f4370" draw:formula="1350298 * ?f2854"/>
          <draw:equation draw:name="f4371" draw:formula="271202 * ?f2855"/>
          <draw:equation draw:name="f4372" draw:formula="1331622 * ?f2854"/>
          <draw:equation draw:name="f4373" draw:formula="267937 * ?f2855"/>
          <draw:equation draw:name="f4374" draw:formula="1309609 * ?f2854"/>
          <draw:equation draw:name="f4375" draw:formula="268404 * ?f2855"/>
          <draw:equation draw:name="f4376" draw:formula="1302940 * ?f2854"/>
          <draw:equation draw:name="f4377" draw:formula="267004 * ?f2855"/>
          <draw:equation draw:name="f4378" draw:formula="1301605 * ?f2854"/>
          <draw:equation draw:name="f4379" draw:formula="264906 * ?f2855"/>
          <draw:equation draw:name="f4380" draw:formula="1294270 * ?f2854"/>
          <draw:equation draw:name="f4381" draw:formula="261874 * ?f2855"/>
          <draw:equation draw:name="f4382" draw:formula="1275263 * ?f2854"/>
          <draw:equation draw:name="f4383" draw:formula="255578 * ?f2855"/>
          <draw:equation draw:name="f4384" draw:formula="1244245 * ?f2854"/>
          <draw:equation draw:name="f4385" draw:formula="242286 * ?f2855"/>
          <draw:equation draw:name="f4386" draw:formula="1196222 * ?f2854"/>
          <draw:equation draw:name="f4387" draw:formula="239488 * ?f2855"/>
          <draw:equation draw:name="f4388" draw:formula="1190888 * ?f2854"/>
          <draw:equation draw:name="f4389" draw:formula="233891 * ?f2855"/>
          <draw:equation draw:name="f4390" draw:formula="1185555 * ?f2854"/>
          <draw:equation draw:name="f4391" draw:formula="232026 * ?f2855"/>
          <draw:equation draw:name="f4392" draw:formula="1184554 * ?f2854"/>
          <draw:equation draw:name="f4393" draw:formula="225263 * ?f2855"/>
          <draw:equation draw:name="f4394" draw:formula="1183884 * ?f2854"/>
          <draw:equation draw:name="f4395" draw:formula="217801 * ?f2855"/>
          <draw:equation draw:name="f4396" draw:formula="1169880 * ?f2854"/>
          <draw:equation draw:name="f4397" draw:formula="214536 * ?f2855"/>
          <draw:equation draw:name="f4398" draw:formula="1159875 * ?f2854"/>
          <draw:equation draw:name="f4399" draw:formula="211272 * ?f2855"/>
          <draw:equation draw:name="f4400" draw:formula="207541 * ?f2855"/>
          <draw:equation draw:name="f4401" draw:formula="1150869 * ?f2854"/>
          <draw:equation draw:name="f4402" draw:formula="201711 * ?f2855"/>
          <draw:equation draw:name="f4403" draw:formula="1148533 * ?f2854"/>
          <draw:equation draw:name="f4404" draw:formula="199379 * ?f2855"/>
          <draw:equation draw:name="f4405" draw:formula="1140198 * ?f2854"/>
          <draw:equation draw:name="f4406" draw:formula="198213 * ?f2855"/>
          <draw:equation draw:name="f4407" draw:formula="1125524 * ?f2854"/>
          <draw:equation draw:name="f4408" draw:formula="193316 * ?f2855"/>
          <draw:equation draw:name="f4409" draw:formula="189118 * ?f2855"/>
          <draw:equation draw:name="f4410" draw:formula="1055492 * ?f2854"/>
          <draw:equation draw:name="f4411" draw:formula="185154 * ?f2855"/>
          <draw:equation draw:name="f4412" draw:formula="1024478 * ?f2854"/>
          <draw:equation draw:name="f4413" draw:formula="183988 * ?f2855"/>
          <draw:equation draw:name="f4414" draw:formula="1016139 * ?f2854"/>
          <draw:equation draw:name="f4415" draw:formula="182356 * ?f2855"/>
          <draw:equation draw:name="f4416" draw:formula="1014808 * ?f2854"/>
          <draw:equation draw:name="f4417" draw:formula="178858 * ?f2855"/>
          <draw:equation draw:name="f4418" draw:formula="990463 * ?f2854"/>
          <draw:equation draw:name="f4419" draw:formula="176293 * ?f2855"/>
          <draw:equation draw:name="f4420" draw:formula="978456 * ?f2854"/>
          <draw:equation draw:name="f4421" draw:formula="174661 * ?f2855"/>
          <draw:equation draw:name="f4422" draw:formula="975454 * ?f2854"/>
          <draw:equation draw:name="f4423" draw:formula="171163 * ?f2855"/>
          <draw:equation draw:name="f4424" draw:formula="955447 * ?f2854"/>
          <draw:equation draw:name="f4425" draw:formula="164400 * ?f2855"/>
          <draw:equation draw:name="f4426" draw:formula="932434 * ?f2854"/>
          <draw:equation draw:name="f4427" draw:formula="156472 * ?f2855"/>
          <draw:equation draw:name="f4428" draw:formula="914428 * ?f2854"/>
          <draw:equation draw:name="f4429" draw:formula="152507 * ?f2855"/>
          <draw:equation draw:name="f4430" draw:formula="890748 * ?f2854"/>
          <draw:equation draw:name="f4431" draw:formula="150176 * ?f2855"/>
          <draw:equation draw:name="f4432" draw:formula="881743 * ?f2854"/>
          <draw:equation draw:name="f4433" draw:formula="147611 * ?f2855"/>
          <draw:equation draw:name="f4434" draw:formula="876075 * ?f2854"/>
          <draw:equation draw:name="f4435" draw:formula="136184 * ?f2855"/>
          <draw:equation draw:name="f4436" draw:formula="862736 * ?f2854"/>
          <draw:equation draw:name="f4437" draw:formula="127556 * ?f2855"/>
          <draw:equation draw:name="f4438" draw:formula="861736 * ?f2854"/>
          <draw:equation draw:name="f4439" draw:formula="125224 * ?f2855"/>
          <draw:equation draw:name="f4440" draw:formula="859735 * ?f2854"/>
          <draw:equation draw:name="f4441" draw:formula="122426 * ?f2855"/>
          <draw:equation draw:name="f4442" draw:formula="840393 * ?f2854"/>
          <draw:equation draw:name="f4443" draw:formula="118694 * ?f2855"/>
          <draw:equation draw:name="f4444" draw:formula="826720 * ?f2854"/>
          <draw:equation draw:name="f4445" draw:formula="114730 * ?f2855"/>
          <draw:equation draw:name="f4446" draw:formula="110533 * ?f2855"/>
          <draw:equation draw:name="f4447" draw:formula="822052 * ?f2854"/>
          <draw:equation draw:name="f4448" draw:formula="107502 * ?f2855"/>
          <draw:equation draw:name="f4449" draw:formula="94210 * ?f2855"/>
          <draw:equation draw:name="f4450" draw:formula="812712 * ?f2854"/>
          <draw:equation draw:name="f4451" draw:formula="85348 * ?f2855"/>
          <draw:equation draw:name="f4452" draw:formula="799704 * ?f2854"/>
          <draw:equation draw:name="f4453" draw:formula="84882 * ?f2855"/>
          <draw:equation draw:name="f4454" draw:formula="794706 * ?f2854"/>
          <draw:equation draw:name="f4455" draw:formula="83250 * ?f2855"/>
          <draw:equation draw:name="f4456" draw:formula="792370 * ?f2854"/>
          <draw:equation draw:name="f4457" draw:formula="70657 * ?f2855"/>
          <draw:equation draw:name="f4458" draw:formula="784365 * ?f2854"/>
          <draw:equation draw:name="f4459" draw:formula="60397 * ?f2855"/>
          <draw:equation draw:name="f4460" draw:formula="783034 * ?f2854"/>
          <draw:equation draw:name="f4461" draw:formula="59697 * ?f2855"/>
          <draw:equation draw:name="f4462" draw:formula="782364 * ?f2854"/>
          <draw:equation draw:name="f4463" draw:formula="52468 * ?f2855"/>
          <draw:equation draw:name="f4464" draw:formula="777361 * ?f2854"/>
          <draw:equation draw:name="f4465" draw:formula="50136 * ?f2855"/>
          <draw:equation draw:name="f4466" draw:formula="774028 * ?f2854"/>
          <draw:equation draw:name="f4467" draw:formula="50369 * ?f2855"/>
          <draw:equation draw:name="f4468" draw:formula="771027 * ?f2854"/>
          <draw:equation draw:name="f4469" draw:formula="42674 * ?f2855"/>
          <draw:equation draw:name="f4470" draw:formula="744346 * ?f2854"/>
          <draw:equation draw:name="f4471" draw:formula="39643 * ?f2855"/>
          <draw:equation draw:name="f4472" draw:formula="738677 * ?f2854"/>
          <draw:equation draw:name="f4473" draw:formula="34512 * ?f2855"/>
          <draw:equation draw:name="f4474" draw:formula="733009 * ?f2854"/>
          <draw:equation draw:name="f4475" draw:formula="29615 * ?f2855"/>
          <draw:equation draw:name="f4476" draw:formula="724004 * ?f2854"/>
          <draw:equation draw:name="f4477" draw:formula="30315 * ?f2855"/>
          <draw:equation draw:name="f4478" draw:formula="711331 * ?f2854"/>
          <draw:equation draw:name="f4479" draw:formula="26351 * ?f2855"/>
          <draw:equation draw:name="f4480" draw:formula="688322 * ?f2854"/>
          <draw:equation draw:name="f4481" draw:formula="24952 * ?f2855"/>
          <draw:equation draw:name="f4482" draw:formula="673983 * ?f2854"/>
          <draw:equation draw:name="f4483" draw:formula="23319 * ?f2855"/>
          <draw:equation draw:name="f4484" draw:formula="664978 * ?f2854"/>
          <draw:equation draw:name="f4485" draw:formula="21920 * ?f2855"/>
          <draw:equation draw:name="f4486" draw:formula="660976 * ?f2854"/>
          <draw:equation draw:name="f4487" draw:formula="19355 * ?f2855"/>
          <draw:equation draw:name="f4488" draw:formula="658309 * ?f2854"/>
          <draw:equation draw:name="f4489" draw:formula="17956 * ?f2855"/>
          <draw:equation draw:name="f4490" draw:formula="650970 * ?f2854"/>
          <draw:equation draw:name="f4491" draw:formula="18655 * ?f2855"/>
          <draw:equation draw:name="f4492" draw:formula="21687 * ?f2855"/>
          <draw:equation draw:name="f4493" draw:formula="634630 * ?f2854"/>
          <draw:equation draw:name="f4494" draw:formula="22386 * ?f2855"/>
          <draw:equation draw:name="f4495" draw:formula="630293 * ?f2854"/>
          <draw:equation draw:name="f4496" draw:formula="618956 * ?f2854"/>
          <draw:equation draw:name="f4497" draw:formula="5597 * ?f2855"/>
          <draw:equation draw:name="f4498" draw:formula="592275 * ?f2854"/>
          <draw:equation draw:name="f4499" draw:formula="700 * ?f2855"/>
          <draw:equation draw:name="f4500" draw:formula="587276 * ?f2854"/>
          <draw:equation draw:name="f4501" draw:formula="0 * ?f2855"/>
          <draw:equation draw:name="f4502" draw:formula="585275 * ?f2854"/>
          <draw:equation draw:name="f4503" draw:formula="580603 * ?f2854"/>
          <draw:equation draw:name="f4504" draw:formula="14225 * ?f2855"/>
          <draw:equation draw:name="f4505" draw:formula="560596 * ?f2854"/>
          <draw:equation draw:name="f4506" draw:formula="20521 * ?f2855"/>
          <draw:equation draw:name="f4507" draw:formula="550925 * ?f2854"/>
          <draw:equation draw:name="f4508" draw:formula="20754 * ?f2855"/>
          <draw:equation draw:name="f4509" draw:formula="545922 * ?f2854"/>
          <draw:equation draw:name="f4510" draw:formula="13758 * ?f2855"/>
          <draw:equation draw:name="f4511" draw:formula="532584 * ?f2854"/>
          <draw:equation draw:name="f4512" draw:formula="13292 * ?f2855"/>
          <draw:equation draw:name="f4513" draw:formula="531914 * ?f2854"/>
          <draw:equation draw:name="f4514" draw:formula="16323 * ?f2855"/>
          <draw:equation draw:name="f4515" draw:formula="527911 * ?f2854"/>
          <draw:equation draw:name="f4516" draw:formula="23552 * ?f2855"/>
          <draw:equation draw:name="f4517" draw:formula="25418 * ?f2855"/>
          <draw:equation draw:name="f4518" draw:formula="514238 * ?f2854"/>
          <draw:equation draw:name="f4519" draw:formula="27750 * ?f2855"/>
          <draw:equation draw:name="f4520" draw:formula="493230 * ?f2854"/>
          <draw:equation draw:name="f4521" draw:formula="31248 * ?f2855"/>
          <draw:equation draw:name="f4522" draw:formula="32880 * ?f2855"/>
          <draw:equation draw:name="f4523" draw:formula="490564 * ?f2854"/>
          <draw:equation draw:name="f4524" draw:formula="34746 * ?f2855"/>
          <draw:equation draw:name="f4525" draw:formula="482559 * ?f2854"/>
          <draw:equation draw:name="f4526" draw:formula="36145 * ?f2855"/>
          <draw:equation draw:name="f4527" draw:formula="468220 * ?f2854"/>
          <draw:equation draw:name="f4528" draw:formula="30781 * ?f2855"/>
          <draw:equation draw:name="f4529" draw:formula="461216 * ?f2854"/>
          <draw:equation draw:name="f4530" draw:formula="17723 * ?f2855"/>
          <draw:equation draw:name="f4531" draw:formula="455213 * ?f2854"/>
          <draw:equation draw:name="f4532" draw:formula="9328 * ?f2855"/>
          <draw:equation draw:name="f4533" draw:formula="443873 * ?f2854"/>
          <draw:equation draw:name="f4534" draw:formula="3031 * ?f2855"/>
          <draw:equation draw:name="f4535" draw:formula="1166 * ?f2855"/>
          <draw:equation draw:name="f4536" draw:formula="436871 * ?f2854"/>
          <draw:equation draw:name="f4537" draw:formula="433535 * ?f2854"/>
          <draw:equation draw:name="f4538" draw:formula="3498 * ?f2855"/>
          <draw:equation draw:name="f4539" draw:formula="429867 * ?f2854"/>
          <draw:equation draw:name="f4540" draw:formula="7929 * ?f2855"/>
          <draw:equation draw:name="f4541" draw:formula="427533 * ?f2854"/>
          <draw:equation draw:name="f4542" draw:formula="18889 * ?f2855"/>
          <draw:equation draw:name="f4543" draw:formula="427867 * ?f2854"/>
          <draw:equation draw:name="f4544" draw:formula="38943 * ?f2855"/>
          <draw:equation draw:name="f4545" draw:formula="426866 * ?f2854"/>
          <draw:equation draw:name="f4546" draw:formula="45706 * ?f2855"/>
          <draw:equation draw:name="f4547" draw:formula="430201 * ?f2854"/>
          <draw:equation draw:name="f4548" draw:formula="49670 * ?f2855"/>
          <draw:equation draw:name="f4549" draw:formula="436536 * ?f2854"/>
          <draw:equation draw:name="f4550" draw:formula="59231 * ?f2855"/>
          <draw:equation draw:name="f4551" draw:formula="435536 * ?f2854"/>
          <draw:equation draw:name="f4552" draw:formula="65294 * ?f2855"/>
          <draw:equation draw:name="f4553" draw:formula="66227 * ?f2855"/>
          <draw:equation draw:name="f4554" draw:formula="432869 * ?f2854"/>
          <draw:equation draw:name="f4555" draw:formula="69491 * ?f2855"/>
          <draw:equation draw:name="f4556" draw:formula="438539 * ?f2854"/>
          <draw:equation draw:name="f4557" draw:formula="78119 * ?f2855"/>
          <draw:equation draw:name="f4558" draw:formula="82083 * ?f2855"/>
          <draw:equation draw:name="f4559" draw:formula="442540 * ?f2854"/>
          <draw:equation draw:name="f4560" draw:formula="91178 * ?f2855"/>
          <draw:equation draw:name="f4561" draw:formula="452546 * ?f2854"/>
          <draw:equation draw:name="f4562" draw:formula="94676 * ?f2855"/>
          <draw:equation draw:name="f4563" draw:formula="101205 * ?f2855"/>
          <draw:equation draw:name="f4564" draw:formula="455878 * ?f2854"/>
          <draw:equation draw:name="f4565" draw:formula="108434 * ?f2855"/>
          <draw:equation draw:name="f4566" draw:formula="459880 * ?f2854"/>
          <draw:equation draw:name="f4567" draw:formula="155539 * ?f2855"/>
          <draw:equation draw:name="f4568" draw:formula="489228 * ?f2854"/>
          <draw:equation draw:name="f4569" draw:formula="164634 * ?f2855"/>
          <draw:equation draw:name="f4570" draw:formula="497898 * ?f2854"/>
          <draw:equation draw:name="f4571" draw:formula="171862 * ?f2855"/>
          <draw:equation draw:name="f4572" draw:formula="500565 * ?f2854"/>
          <draw:equation draw:name="f4573" draw:formula="181190 * ?f2855"/>
          <draw:equation draw:name="f4574" draw:formula="190518 * ?f2855"/>
          <draw:equation draw:name="f4575" draw:formula="505568 * ?f2854"/>
          <draw:equation draw:name="f4576" draw:formula="211738 * ?f2855"/>
          <draw:equation draw:name="f4577" draw:formula="512237 * ?f2854"/>
          <draw:equation draw:name="f4578" draw:formula="213370 * ?f2855"/>
          <draw:equation draw:name="f4579" draw:formula="515909 * ?f2854"/>
          <draw:equation draw:name="f4580" draw:formula="212671 * ?f2855"/>
          <draw:equation draw:name="f4581" draw:formula="516574 * ?f2854"/>
          <draw:equation draw:name="f4582" draw:formula="212438 * ?f2855"/>
          <draw:equation draw:name="f4583" draw:formula="517575 * ?f2854"/>
          <draw:equation draw:name="f4584" draw:formula="518240 * ?f2854"/>
          <draw:equation draw:name="f4585" draw:formula="224797 * ?f2855"/>
          <draw:equation draw:name="f4586" draw:formula="521912 * ?f2854"/>
          <draw:equation draw:name="f4587" draw:formula="227828 * ?f2855"/>
          <draw:equation draw:name="f4588" draw:formula="521577 * ?f2854"/>
          <draw:equation draw:name="f4589" draw:formula="233192 * ?f2855"/>
          <draw:equation draw:name="f4590" draw:formula="518575 * ?f2854"/>
          <draw:equation draw:name="f4591" draw:formula="234591 * ?f2855"/>
          <draw:equation draw:name="f4592" draw:formula="517240 * ?f2854"/>
          <draw:equation draw:name="f4593" draw:formula="235057 * ?f2855"/>
          <draw:equation draw:name="f4594" draw:formula="514573 * ?f2854"/>
          <draw:equation draw:name="f4595" draw:formula="241120 * ?f2855"/>
          <draw:equation draw:name="f4596" draw:formula="516239 * ?f2854"/>
          <draw:equation draw:name="f4597" draw:formula="251147 * ?f2855"/>
          <draw:equation draw:name="f4598" draw:formula="263507 * ?f2855"/>
          <draw:equation draw:name="f4599" draw:formula="527581 * ?f2854"/>
          <draw:equation draw:name="f4600" draw:formula="540584 * ?f2854"/>
          <draw:equation draw:name="f4601" draw:formula="303382 * ?f2855"/>
          <draw:equation draw:name="f4602" draw:formula="545256 * ?f2854"/>
          <draw:equation draw:name="f4603" draw:formula="307813 * ?f2855"/>
          <draw:equation draw:name="f4604" draw:formula="547923 * ?f2854"/>
          <draw:equation draw:name="f4605" draw:formula="305248 * ?f2855"/>
          <draw:equation draw:name="f4606" draw:formula="559595 * ?f2854"/>
          <draw:equation draw:name="f4607" draw:formula="313177 * ?f2855"/>
          <draw:equation draw:name="f4608" draw:formula="562262 * ?f2854"/>
          <draw:equation draw:name="f4609" draw:formula="322271 * ?f2855"/>
          <draw:equation draw:name="f4610" draw:formula="566930 * ?f2854"/>
          <draw:equation draw:name="f4611" draw:formula="575269 * ?f2854"/>
          <draw:equation draw:name="f4612" draw:formula="366811 * ?f2855"/>
          <draw:equation draw:name="f4613" draw:formula="583940 * ?f2854"/>
          <draw:equation draw:name="f4614" draw:formula="389197 * ?f2855"/>
          <draw:equation draw:name="f4615" draw:formula="586941 * ?f2854"/>
          <draw:equation draw:name="f4616" draw:formula="587942 * ?f2854"/>
          <draw:equation draw:name="f4617" draw:formula="416014 * ?f2855"/>
          <draw:equation draw:name="f4618" draw:formula="422543 * ?f2855"/>
          <draw:equation draw:name="f4619" draw:formula="591274 * ?f2854"/>
          <draw:equation draw:name="f4620" draw:formula="426274 * ?f2855"/>
          <draw:equation draw:name="f4621" draw:formula="591609 * ?f2854"/>
          <draw:equation draw:name="f4622" draw:formula="439566 * ?f2855"/>
          <draw:equation draw:name="f4623" draw:formula="588943 * ?f2854"/>
          <draw:equation draw:name="f4624" draw:formula="465685 * ?f2855"/>
          <draw:equation draw:name="f4625" draw:formula="590944 * ?f2854"/>
          <draw:equation draw:name="f4626" draw:formula="476176 * ?f2855"/>
          <draw:equation draw:name="f4627" draw:formula="489704 * ?f2855"/>
          <draw:equation draw:name="f4628" draw:formula="585606 * ?f2854"/>
          <draw:equation draw:name="f4629" draw:formula="491335 * ?f2855"/>
          <draw:equation draw:name="f4630" draw:formula="588272 * ?f2854"/>
          <draw:equation draw:name="f4631" draw:formula="494832 * ?f2855"/>
          <draw:equation draw:name="f4632" draw:formula="588608 * ?f2854"/>
          <draw:equation draw:name="f4633" draw:formula="500665 * ?f2855"/>
          <draw:equation draw:name="f4634" draw:formula="583605 * ?f2854"/>
          <draw:equation draw:name="f4635" draw:formula="502526 * ?f2855"/>
          <draw:equation draw:name="f4636" draw:formula="517219 * ?f2855"/>
          <draw:equation draw:name="f4637" draw:formula="527480 * ?f2855"/>
          <draw:equation draw:name="f4638" draw:formula="589608 * ?f2854"/>
          <draw:equation draw:name="f4639" draw:formula="534474 * ?f2855"/>
          <draw:equation draw:name="f4640" draw:formula="594276 * ?f2854"/>
          <draw:equation draw:name="f4641" draw:formula="532608 * ?f2855"/>
          <draw:equation draw:name="f4642" draw:formula="597278 * ?f2854"/>
          <draw:equation draw:name="f4643" draw:formula="538441 * ?f2855"/>
          <draw:equation draw:name="f4644" draw:formula="601946 * ?f2854"/>
          <draw:equation draw:name="f4645" draw:formula="557096 * ?f2855"/>
          <draw:equation draw:name="f4646" draw:formula="604947 * ?f2854"/>
          <draw:equation draw:name="f4647" draw:formula="565021 * ?f2855"/>
          <draw:equation draw:name="f4648" draw:formula="600950 * ?f2854"/>
          <draw:equation draw:name="f4649" draw:formula="571785 * ?f2855"/>
          <draw:equation draw:name="f4650" draw:formula="593945 * ?f2854"/>
          <draw:equation draw:name="f4651" draw:formula="576448 * ?f2855"/>
          <draw:equation draw:name="f4652" draw:formula="584377 * ?f2855"/>
          <draw:equation draw:name="f4653" draw:formula="597613 * ?f2854"/>
          <draw:equation draw:name="f4654" draw:formula="590440 * ?f2855"/>
          <draw:equation draw:name="f4655" draw:formula="604617 * ?f2854"/>
          <draw:equation draw:name="f4656" draw:formula="597669 * ?f2855"/>
          <draw:equation draw:name="f4657" draw:formula="607284 * ?f2854"/>
          <draw:equation draw:name="f4658" draw:formula="614228 * ?f2855"/>
          <draw:equation draw:name="f4659" draw:formula="605617 * ?f2854"/>
          <draw:equation draw:name="f4660" draw:formula="623088 * ?f2855"/>
          <draw:equation draw:name="f4661" draw:formula="601615 * ?f2854"/>
          <draw:equation draw:name="f4662" draw:formula="630552 * ?f2855"/>
          <draw:equation draw:name="f4663" draw:formula="600280 * ?f2854"/>
          <draw:equation draw:name="f4664" draw:formula="631018 * ?f2855"/>
          <draw:equation draw:name="f4665" draw:formula="600615 * ?f2854"/>
          <draw:equation draw:name="f4666" draw:formula="629617 * ?f2855"/>
          <draw:equation draw:name="f4667" draw:formula="638012 * ?f2855"/>
          <draw:equation draw:name="f4668" draw:formula="616954 * ?f2854"/>
          <draw:equation draw:name="f4669" draw:formula="652470 * ?f2855"/>
          <draw:equation draw:name="f4670" draw:formula="669029 * ?f2855"/>
          <draw:equation draw:name="f4671" draw:formula="618290 * ?f2854"/>
          <draw:equation draw:name="f4672" draw:formula="682787 * ?f2855"/>
          <draw:equation draw:name="f4673" draw:formula="691647 * ?f2855"/>
          <draw:equation draw:name="f4674" draw:formula="619956 * ?f2854"/>
          <draw:equation draw:name="f4675" draw:formula="704474 * ?f2855"/>
          <draw:equation draw:name="f4676" draw:formula="617289 * ?f2854"/>
          <draw:equation draw:name="f4677" draw:formula="714034 * ?f2855"/>
          <draw:equation draw:name="f4678" draw:formula="723825 * ?f2855"/>
          <draw:equation draw:name="f4679" draw:formula="618621 * ?f2854"/>
          <draw:equation draw:name="f4680" draw:formula="728492 * ?f2855"/>
          <draw:equation draw:name="f4681" draw:formula="616619 * ?f2854"/>
          <draw:equation draw:name="f4682" draw:formula="739218 * ?f2855"/>
          <draw:equation draw:name="f4683" draw:formula="610616 * ?f2854"/>
          <draw:equation draw:name="f4684" draw:formula="751811 * ?f2855"/>
          <draw:equation draw:name="f4685" draw:formula="598948 * ?f2854"/>
          <draw:equation draw:name="f4686" draw:formula="764868 * ?f2855"/>
          <draw:equation draw:name="f4687" draw:formula="774428 * ?f2855"/>
          <draw:equation draw:name="f4688" draw:formula="780026 * ?f2855"/>
          <draw:equation draw:name="f4689" draw:formula="780492 * ?f2855"/>
          <draw:equation draw:name="f4690" draw:formula="577271 * ?f2854"/>
          <draw:equation draw:name="f4691" draw:formula="777230 * ?f2855"/>
          <draw:equation draw:name="f4692" draw:formula="775364 * ?f2855"/>
          <draw:equation draw:name="f4693" draw:formula="589943 * ?f2854"/>
          <draw:equation draw:name="f4694" draw:formula="780957 * ?f2855"/>
          <draw:equation draw:name="f4695" draw:formula="592610 * ?f2854"/>
          <draw:equation draw:name="f4696" draw:formula="784224 * ?f2855"/>
          <draw:equation draw:name="f4697" draw:formula="788421 * ?f2855"/>
          <draw:equation draw:name="f4698" draw:formula="594611 * ?f2854"/>
          <draw:equation draw:name="f4699" draw:formula="803579 * ?f2855"/>
          <draw:equation draw:name="f4700" draw:formula="812905 * ?f2855"/>
          <draw:equation draw:name="f4701" draw:formula="615288 * ?f2854"/>
          <draw:equation draw:name="f4702" draw:formula="820604 * ?f2855"/>
          <draw:equation draw:name="f4703" draw:formula="627626 * ?f2854"/>
          <draw:equation draw:name="f4704" draw:formula="826197 * ?f2855"/>
          <draw:equation draw:name="f4705" draw:formula="642635 * ?f2854"/>
          <draw:equation draw:name="f4706" draw:formula="836923 * ?f2855"/>
          <draw:equation draw:name="f4707" draw:formula="635961 * ?f2854"/>
          <draw:equation draw:name="f4708" draw:formula="855113 * ?f2855"/>
          <draw:equation draw:name="f4709" draw:formula="632294 * ?f2854"/>
          <draw:equation draw:name="f4710" draw:formula="871437 * ?f2855"/>
          <draw:equation draw:name="f4711" draw:formula="630628 * ?f2854"/>
          <draw:equation draw:name="f4712" draw:formula="879597 * ?f2855"/>
          <draw:equation draw:name="f4713" draw:formula="631963 * ?f2854"/>
          <draw:equation draw:name="f4714" draw:formula="885195 * ?f2855"/>
          <draw:equation draw:name="f4715" draw:formula="635296 * ?f2854"/>
          <draw:equation draw:name="f4716" draw:formula="883564 * ?f2855"/>
          <draw:equation draw:name="f4717" draw:formula="637632 * ?f2854"/>
          <draw:equation draw:name="f4718" draw:formula="880763 * ?f2855"/>
          <draw:equation draw:name="f4719" draw:formula="647638 * ?f2854"/>
          <draw:equation draw:name="f4720" draw:formula="880298 * ?f2855"/>
          <draw:equation draw:name="f4721" draw:formula="652636 * ?f2854"/>
          <draw:equation draw:name="f4722" draw:formula="880532 * ?f2855"/>
          <draw:equation draw:name="f4723" draw:formula="654307 * ?f2854"/>
          <draw:equation draw:name="f4724" draw:formula="884730 * ?f2855"/>
          <draw:equation draw:name="f4725" draw:formula="658640 * ?f2854"/>
          <draw:equation draw:name="f4726" draw:formula="904786 * ?f2855"/>
          <draw:equation draw:name="f4727" draw:formula="666309 * ?f2854"/>
          <draw:equation draw:name="f4728" draw:formula="918544 * ?f2855"/>
          <draw:equation draw:name="f4729" draw:formula="661641 * ?f2854"/>
          <draw:equation draw:name="f4730" draw:formula="914577 * ?f2855"/>
          <draw:equation draw:name="f4731" draw:formula="653306 * ?f2854"/>
          <draw:equation draw:name="f4732" draw:formula="646302 * ?f2854"/>
          <draw:equation draw:name="f4733" draw:formula="902685 * ?f2855"/>
          <draw:equation draw:name="f4734" draw:formula="628961 * ?f2854"/>
          <draw:equation draw:name="f4735" draw:formula="905482 * ?f2855"/>
          <draw:equation draw:name="f4736" draw:formula="621957 * ?f2854"/>
          <draw:equation draw:name="f4737" draw:formula="926468 * ?f2855"/>
          <draw:equation draw:name="f4738" draw:formula="961918 * ?f2855"/>
          <draw:equation draw:name="f4739" draw:formula="599279 * ?f2854"/>
          <draw:equation draw:name="f4740" draw:formula="967511 * ?f2855"/>
          <draw:equation draw:name="f4741" draw:formula="617620 * ?f2854"/>
          <draw:equation draw:name="f4742" draw:formula="955620 * ?f2855"/>
          <draw:equation draw:name="f4743" draw:formula="624624 * ?f2854"/>
          <draw:equation draw:name="f4744" draw:formula="953053 * ?f2855"/>
          <draw:equation draw:name="f4745" draw:formula="625290 * ?f2854"/>
          <draw:equation draw:name="f4746" draw:formula="631293 * ?f2854"/>
          <draw:equation draw:name="f4747" draw:formula="943262 * ?f2855"/>
          <draw:equation draw:name="f4748" draw:formula="941862 * ?f2855"/>
          <draw:equation draw:name="f4749" draw:formula="661976 * ?f2854"/>
          <draw:equation draw:name="f4750" draw:formula="665644 * ?f2854"/>
          <draw:equation draw:name="f4751" draw:formula="958886 * ?f2855"/>
          <draw:equation draw:name="f4752" draw:formula="668310 * ?f2854"/>
          <draw:equation draw:name="f4753" draw:formula="970778 * ?f2855"/>
          <draw:equation draw:name="f4754" draw:formula="664643 * ?f2854"/>
          <draw:equation draw:name="f4755" draw:formula="971944 * ?f2855"/>
          <draw:equation draw:name="f4756" draw:formula="972174 * ?f2855"/>
          <draw:equation draw:name="f4757" draw:formula="971243 * ?f2855"/>
          <draw:equation draw:name="f4758" draw:formula="649634 * ?f2854"/>
          <draw:equation draw:name="f4759" draw:formula="649969 * ?f2854"/>
          <draw:equation draw:name="f4760" draw:formula="967746 * ?f2855"/>
          <draw:equation draw:name="f4761" draw:formula="648969 * ?f2854"/>
          <draw:equation draw:name="f4762" draw:formula="975206 * ?f2855"/>
          <draw:equation draw:name="f4763" draw:formula="635631 * ?f2854"/>
          <draw:equation draw:name="f4764" draw:formula="982435 * ?f2855"/>
          <draw:equation draw:name="f4765" draw:formula="992230 * ?f2855"/>
          <draw:equation draw:name="f4766" draw:formula="997593 * ?f2855"/>
          <draw:equation draw:name="f4767" draw:formula="628291 * ?f2854"/>
          <draw:equation draw:name="f4768" draw:formula="995497 * ?f2855"/>
          <draw:equation draw:name="f4769" draw:formula="631628 * ?f2854"/>
          <draw:equation draw:name="f4770" draw:formula="995262 * ?f2855"/>
          <draw:equation draw:name="f4771" draw:formula="638632 * ?f2854"/>
          <draw:equation draw:name="f4772" draw:formula="999925 * ?f2855"/>
          <draw:equation draw:name="f4773" draw:formula="669311 * ?f2854"/>
          <draw:equation draw:name="f4774" draw:formula="1006458 * ?f2855"/>
          <draw:equation draw:name="f4775" draw:formula="676981 * ?f2854"/>
          <draw:equation draw:name="f4776" draw:formula="1005988 * ?f2855"/>
          <draw:equation draw:name="f4777" draw:formula="687321 * ?f2854"/>
          <draw:equation draw:name="f4778" draw:formula="997828 * ?f2855"/>
          <draw:equation draw:name="f4779" draw:formula="693325 * ?f2854"/>
          <draw:equation draw:name="f4780" draw:formula="996197 * ?f2855"/>
          <draw:equation draw:name="f4781" draw:formula="688657 * ?f2854"/>
          <draw:equation draw:name="f4782" draw:formula="687987 * ?f2854"/>
          <draw:equation draw:name="f4783" draw:formula="980103 * ?f2855"/>
          <draw:equation draw:name="f4784" draw:formula="693656 * ?f2854"/>
          <draw:equation draw:name="f4785" draw:formula="982670 * ?f2855"/>
          <draw:equation draw:name="f4786" draw:formula="990830 * ?f2855"/>
          <draw:equation draw:name="f4787" draw:formula="718000 * ?f2854"/>
          <draw:equation draw:name="f4788" draw:formula="999459 * ?f2855"/>
          <draw:equation draw:name="f4789" draw:formula="718670 * ?f2854"/>
          <draw:equation draw:name="f4790" draw:formula="1001790 * ?f2855"/>
          <draw:equation draw:name="f4791" draw:formula="721672 * ?f2854"/>
          <draw:equation draw:name="f4792" draw:formula="1002956 * ?f2855"/>
          <draw:equation draw:name="f4793" draw:formula="728006 * ?f2854"/>
          <draw:equation draw:name="f4794" draw:formula="998759 * ?f2855"/>
          <draw:equation draw:name="f4795" draw:formula="738342 * ?f2854"/>
          <draw:equation draw:name="f4796" draw:formula="741344 * ?f2854"/>
          <draw:equation draw:name="f4797" draw:formula="1000159 * ?f2855"/>
          <draw:equation draw:name="f4798" draw:formula="743680 * ?f2854"/>
          <draw:equation draw:name="f4799" draw:formula="1009720 * ?f2855"/>
          <draw:equation draw:name="f4800" draw:formula="747683 * ?f2854"/>
          <draw:equation draw:name="f4801" draw:formula="747348 * ?f2854"/>
          <draw:equation draw:name="f4802" draw:formula="1015318 * ?f2855"/>
          <draw:equation draw:name="f4803" draw:formula="754352 * ?f2854"/>
          <draw:equation draw:name="f4804" draw:formula="1013917 * ?f2855"/>
          <draw:equation draw:name="f4805" draw:formula="757688 * ?f2854"/>
          <draw:equation draw:name="f4806" draw:formula="1013217 * ?f2855"/>
          <draw:equation draw:name="f4807" draw:formula="765358 * ?f2854"/>
          <draw:equation draw:name="f4808" draw:formula="772693 * ?f2854"/>
          <draw:equation draw:name="f4809" draw:formula="1021847 * ?f2855"/>
          <draw:equation draw:name="f4810" draw:formula="776030 * ?f2854"/>
          <draw:equation draw:name="f4811" draw:formula="1030942 * ?f2855"/>
          <draw:equation draw:name="f4812" draw:formula="775695 * ?f2854"/>
          <draw:equation draw:name="f4813" draw:formula="1035139 * ?f2855"/>
          <draw:equation draw:name="f4814" draw:formula="777696 * ?f2854"/>
          <draw:equation draw:name="f4815" draw:formula="1024643 * ?f2855"/>
          <draw:equation draw:name="f4816" draw:formula="786366 * ?f2854"/>
          <draw:equation draw:name="f4817" draw:formula="1023713 * ?f2855"/>
          <draw:equation draw:name="f4818" draw:formula="791034 * ?f2854"/>
          <draw:equation draw:name="f4819" draw:formula="1022312 * ?f2855"/>
          <draw:equation draw:name="f4820" draw:formula="794036 * ?f2854"/>
          <draw:equation draw:name="f4821" draw:formula="1007854 * ?f2855"/>
          <draw:equation draw:name="f4822" draw:formula="791704 * ?f2854"/>
          <draw:equation draw:name="f4823" draw:formula="994331 * ?f2855"/>
          <draw:equation draw:name="f4824" draw:formula="791369 * ?f2854"/>
          <draw:equation draw:name="f4825" draw:formula="796707 * ?f2854"/>
          <draw:equation draw:name="f4826" draw:formula="1000394 * ?f2855"/>
          <draw:equation draw:name="f4827" draw:formula="803376 * ?f2854"/>
          <draw:equation draw:name="f4828" draw:formula="999229 * ?f2855"/>
          <draw:equation draw:name="f4829" draw:formula="811711 * ?f2854"/>
          <draw:equation draw:name="f4830" draw:formula="996893 * ?f2855"/>
          <draw:equation draw:name="f4831" draw:formula="816714 * ?f2854"/>
          <draw:equation draw:name="f4832" draw:formula="981739 * ?f2855"/>
          <draw:equation draw:name="f4833" draw:formula="829722 * ?f2854"/>
          <draw:equation draw:name="f4834" draw:formula="975906 * ?f2855"/>
          <draw:equation draw:name="f4835" draw:formula="831723 * ?f2854"/>
          <draw:equation draw:name="f4836" draw:formula="967977 * ?f2855"/>
          <draw:equation draw:name="f4837" draw:formula="838392 * ?f2854"/>
          <draw:equation draw:name="f4838" draw:formula="966811 * ?f2855"/>
          <draw:equation draw:name="f4839" draw:formula="856733 * ?f2854"/>
          <draw:equation draw:name="f4840" draw:formula="868070 * ?f2854"/>
          <draw:equation draw:name="f4841" draw:formula="962849 * ?f2855"/>
          <draw:equation draw:name="f4842" draw:formula="876410 * ?f2854"/>
          <draw:equation draw:name="f4843" draw:formula="951657 * ?f2855"/>
          <draw:equation draw:name="f4844" draw:formula="905757 * ?f2854"/>
          <draw:equation draw:name="f4845" draw:formula="936729 * ?f2855"/>
          <draw:equation draw:name="f4846" draw:formula="926938 * ?f2855"/>
          <draw:equation draw:name="f4847" draw:formula="911426 * ?f2854"/>
          <draw:equation draw:name="f4848" draw:formula="947225 * ?f2855"/>
          <draw:equation draw:name="f4849" draw:formula="843725 * ?f2854"/>
          <draw:equation draw:name="f4850" draw:formula="936499 * ?f2855"/>
          <draw:equation draw:name="f4851" draw:formula="810711 * ?f2854"/>
          <draw:equation draw:name="f4852" draw:formula="932767 * ?f2855"/>
          <draw:equation draw:name="f4853" draw:formula="813712 * ?f2854"/>
          <draw:equation draw:name="f4854" draw:formula="935333 * ?f2855"/>
          <draw:equation draw:name="f4855" draw:formula="920410 * ?f2855"/>
          <draw:equation draw:name="f4856" draw:formula="854397 * ?f2854"/>
          <draw:equation draw:name="f4857" draw:formula="903385 * ?f2855"/>
          <draw:equation draw:name="f4858" draw:formula="894085 * ?f2854"/>
          <draw:equation draw:name="f4859" draw:formula="895456 * ?f2855"/>
          <draw:equation draw:name="f4860" draw:formula="926099 * ?f2854"/>
          <draw:equation draw:name="f4861" draw:formula="858610 * ?f2855"/>
          <draw:equation draw:name="f4862" draw:formula="967785 * ?f2854"/>
          <draw:equation draw:name="f4863" draw:formula="854883 * ?f2855"/>
          <draw:equation draw:name="f4864" draw:formula="973788 * ?f2854"/>
          <draw:equation draw:name="f4865" draw:formula="793084 * ?f2855"/>
          <draw:equation draw:name="f4866" draw:formula="1077170 * ?f2854"/>
          <draw:equation draw:name="f4867" draw:formula="769065 * ?f2855"/>
          <draw:equation draw:name="f4868" draw:formula="776760 * ?f2855"/>
          <draw:equation draw:name="f4869" draw:formula="1154206 * ?f2854"/>
          <draw:equation draw:name="f4870" draw:formula="790752 * ?f2855"/>
          <draw:equation draw:name="f4871" draw:formula="1143535 * ?f2854"/>
          <draw:equation draw:name="f4872" draw:formula="786555 * ?f2855"/>
          <draw:equation draw:name="f4873" draw:formula="1049824 * ?f2854"/>
          <draw:equation draw:name="f4874" draw:formula="837158 * ?f2855"/>
          <draw:equation draw:name="f4875" draw:formula="1033814 * ?f2854"/>
          <draw:equation draw:name="f4876" draw:formula="860942 * ?f2855"/>
          <draw:equation draw:name="f4877" draw:formula="988127 * ?f2854"/>
          <draw:equation draw:name="f4878" draw:formula="885430 * ?f2855"/>
          <draw:equation draw:name="f4879" draw:formula="963782 * ?f2854"/>
          <draw:equation draw:name="f4880" draw:formula="915047 * ?f2855"/>
          <draw:equation draw:name="f4881" draw:formula="943440 * ?f2854"/>
          <draw:equation draw:name="f4882" draw:formula="940461 * ?f2855"/>
          <draw:equation draw:name="f4883" draw:formula="940773 * ?f2854"/>
          <draw:equation draw:name="f4884" draw:formula="964949 * ?f2855"/>
          <draw:equation draw:name="f4885" draw:formula="928101 * ?f2854"/>
          <draw:equation draw:name="f4886" draw:formula="971709 * ?f2855"/>
          <draw:equation draw:name="f4887" draw:formula="883079 * ?f2854"/>
          <draw:equation draw:name="f4888" draw:formula="882078 * ?f2854"/>
          <draw:equation draw:name="f4889" draw:formula="874409 * ?f2854"/>
          <draw:equation draw:name="f4890" draw:formula="984070 * ?f2855"/>
          <draw:equation draw:name="f4891" draw:formula="860735 * ?f2854"/>
          <draw:equation draw:name="f4892" draw:formula="995962 * ?f2855"/>
          <draw:equation draw:name="f4893" draw:formula="853731 * ?f2854"/>
          <draw:equation draw:name="f4894" draw:formula="839728 * ?f2854"/>
          <draw:equation draw:name="f4895" draw:formula="838057 * ?f2854"/>
          <draw:equation draw:name="f4896" draw:formula="1016714 * ?f2855"/>
          <draw:equation draw:name="f4897" draw:formula="821047 * ?f2854"/>
          <draw:equation draw:name="f4898" draw:formula="1028841 * ?f2855"/>
          <draw:equation draw:name="f4899" draw:formula="813377 * ?f2854"/>
          <draw:equation draw:name="f4900" draw:formula="1036305 * ?f2855"/>
          <draw:equation draw:name="f4901" draw:formula="799039 * ?f2854"/>
          <draw:equation draw:name="f4902" draw:formula="1053094 * ?f2855"/>
          <draw:equation draw:name="f4903" draw:formula="798373 * ?f2854"/>
          <draw:equation draw:name="f4904" draw:formula="1053329 * ?f2855"/>
          <draw:equation draw:name="f4905" draw:formula="787032 * ?f2854"/>
          <draw:equation draw:name="f4906" draw:formula="1046796 * ?f2855"/>
          <draw:equation draw:name="f4907" draw:formula="767359 * ?f2854"/>
          <draw:equation draw:name="f4908" draw:formula="1045865 * ?f2855"/>
          <draw:equation draw:name="f4909" draw:formula="760020 * ?f2854"/>
          <draw:equation draw:name="f4910" draw:formula="1041903 * ?f2855"/>
          <draw:equation draw:name="f4911" draw:formula="754687 * ?f2854"/>
          <draw:equation draw:name="f4912" draw:formula="1032107 * ?f2855"/>
          <draw:equation draw:name="f4913" draw:formula="747017 * ?f2854"/>
          <draw:equation draw:name="f4914" draw:formula="1031872 * ?f2855"/>
          <draw:equation draw:name="f4915" draw:formula="741679 * ?f2854"/>
          <draw:equation draw:name="f4916" draw:formula="1034204 * ?f2855"/>
          <draw:equation draw:name="f4917" draw:formula="740344 * ?f2854"/>
          <draw:equation draw:name="f4918" draw:formula="1038171 * ?f2855"/>
          <draw:equation draw:name="f4919" draw:formula="740679 * ?f2854"/>
          <draw:equation draw:name="f4920" draw:formula="1039336 * ?f2855"/>
          <draw:equation draw:name="f4921" draw:formula="746682 * ?f2854"/>
          <draw:equation draw:name="f4922" draw:formula="1043999 * ?f2855"/>
          <draw:equation draw:name="f4923" draw:formula="753351 * ?f2854"/>
          <draw:equation draw:name="f4924" draw:formula="1048897 * ?f2855"/>
          <draw:equation draw:name="f4925" draw:formula="1064986 * ?f2855"/>
          <draw:equation draw:name="f4926" draw:formula="755687 * ?f2854"/>
          <draw:equation draw:name="f4927" draw:formula="1075481 * ?f2855"/>
          <draw:equation draw:name="f4928" draw:formula="764693 * ?f2854"/>
          <draw:equation draw:name="f4929" draw:formula="1082010 * ?f2855"/>
          <draw:equation draw:name="f4930" draw:formula="1082711 * ?f2855"/>
          <draw:equation draw:name="f4931" draw:formula="1085973 * ?f2855"/>
          <draw:equation draw:name="f4932" draw:formula="816379 * ?f2854"/>
          <draw:equation draw:name="f4933" draw:formula="1087839 * ?f2855"/>
          <draw:equation draw:name="f4934" draw:formula="820381 * ?f2854"/>
          <draw:equation draw:name="f4935" draw:formula="827721 * ?f2854"/>
          <draw:equation draw:name="f4936" draw:formula="832053 * ?f2854"/>
          <draw:equation draw:name="f4937" draw:formula="835721 * ?f2854"/>
          <draw:equation draw:name="f4938" draw:formula="840724 * ?f2854"/>
          <draw:equation draw:name="f4939" draw:formula="848063 * ?f2854"/>
          <draw:equation draw:name="f4940" draw:formula="1102762 * ?f2855"/>
          <draw:equation draw:name="f4941" draw:formula="862401 * ?f2854"/>
          <draw:equation draw:name="f4942" draw:formula="868405 * ?f2854"/>
          <draw:equation draw:name="f4943" draw:formula="873743 * ?f2854"/>
          <draw:equation draw:name="f4944" draw:formula="1099965 * ?f2855"/>
          <draw:equation draw:name="f4945" draw:formula="878076 * ?f2854"/>
          <draw:equation draw:name="f4946" draw:formula="878411 * ?f2854"/>
          <draw:equation draw:name="f4947" draw:formula="1079444 * ?f2855"/>
          <draw:equation draw:name="f4948" draw:formula="875409 * ?f2854"/>
          <draw:equation draw:name="f4949" draw:formula="1067787 * ?f2855"/>
          <draw:equation draw:name="f4950" draw:formula="900754 * ?f2854"/>
          <draw:equation draw:name="f4951" draw:formula="905087 * ?f2854"/>
          <draw:equation draw:name="f4952" draw:formula="1076412 * ?f2855"/>
          <draw:equation draw:name="f4953" draw:formula="904757 * ?f2854"/>
          <draw:equation draw:name="f4954" draw:formula="1077113 * ?f2855"/>
          <draw:equation draw:name="f4955" draw:formula="902755 * ?f2854"/>
          <draw:equation draw:name="f4956" draw:formula="902420 * ?f2854"/>
          <draw:equation draw:name="f4957" draw:formula="909090 * ?f2854"/>
          <draw:equation draw:name="f4958" draw:formula="918095 * ?f2854"/>
          <draw:equation draw:name="f4959" draw:formula="1084576 * ?f2855"/>
          <draw:equation draw:name="f4960" draw:formula="928766 * ?f2854"/>
          <draw:equation draw:name="f4961" draw:formula="1079909 * ?f2855"/>
          <draw:equation draw:name="f4962" draw:formula="942439 * ?f2854"/>
          <draw:equation draw:name="f4963" draw:formula="950775 * ?f2854"/>
          <draw:equation draw:name="f4964" draw:formula="1092271 * ?f2855"/>
          <draw:equation draw:name="f4965" draw:formula="953776 * ?f2854"/>
          <draw:equation draw:name="f4966" draw:formula="1092501 * ?f2855"/>
          <draw:equation draw:name="f4967" draw:formula="957448 * ?f2854"/>
          <draw:equation draw:name="f4968" draw:formula="1091571 * ?f2855"/>
          <draw:equation draw:name="f4969" draw:formula="961781 * ?f2854"/>
          <draw:equation draw:name="f4970" draw:formula="965783 * ?f2854"/>
          <draw:equation draw:name="f4971" draw:formula="979457 * ?f2854"/>
          <draw:equation draw:name="f4972" draw:formula="985791 * ?f2854"/>
          <draw:equation draw:name="f4973" draw:formula="987461 * ?f2854"/>
          <draw:equation draw:name="f4974" draw:formula="995466 * ?f2854"/>
          <draw:equation draw:name="f4975" draw:formula="1074316 * ?f2855"/>
          <draw:equation draw:name="f4976" draw:formula="1000134 * ?f2854"/>
          <draw:equation draw:name="f4977" draw:formula="1001800 * ?f2854"/>
          <draw:equation draw:name="f4978" draw:formula="1008469 * ?f2854"/>
          <draw:equation draw:name="f4979" draw:formula="1068252 * ?f2855"/>
          <draw:equation draw:name="f4980" draw:formula="1021477 * ?f2854"/>
          <draw:equation draw:name="f4981" draw:formula="1065921 * ?f2855"/>
          <draw:equation draw:name="f4982" draw:formula="1028146 * ?f2854"/>
          <draw:equation draw:name="f4983" draw:formula="1066152 * ?f2855"/>
          <draw:equation draw:name="f4984" draw:formula="1031482 * ?f2854"/>
          <draw:equation draw:name="f4985" draw:formula="1032483 * ?f2854"/>
          <draw:equation draw:name="f4986" draw:formula="1077578 * ?f2855"/>
          <draw:equation draw:name="f4987" draw:formula="1031147 * ?f2854"/>
          <draw:equation draw:name="f4988" draw:formula="1091336 * ?f2855"/>
          <draw:equation draw:name="f4989" draw:formula="1040818 * ?f2854"/>
          <draw:equation draw:name="f4990" draw:formula="1074081 * ?f2855"/>
          <draw:equation draw:name="f4991" draw:formula="1069500 * ?f2854"/>
          <draw:equation draw:name="f4992" draw:formula="1097512 * ?f2854"/>
          <draw:equation draw:name="f4993" draw:formula="1066386 * ?f2855"/>
          <draw:equation draw:name="f4994" draw:formula="1115518 * ?f2854"/>
          <draw:equation draw:name="f4995" draw:formula="1064055 * ?f2855"/>
          <draw:equation draw:name="f4996" draw:formula="1121522 * ?f2854"/>
          <draw:equation draw:name="f4997" draw:formula="1134529 * ?f2854"/>
          <draw:equation draw:name="f4998" draw:formula="1145866 * ?f2854"/>
          <draw:equation draw:name="f4999" draw:formula="1061724 * ?f2855"/>
          <draw:equation draw:name="f5000" draw:formula="1054025 * ?f2855"/>
          <draw:equation draw:name="f5001" draw:formula="1168210 * ?f2854"/>
          <draw:equation draw:name="f5002" draw:formula="1051928 * ?f2855"/>
          <draw:equation draw:name="f5003" draw:formula="1168880 * ?f2854"/>
          <draw:equation draw:name="f5004" draw:formula="1052859 * ?f2855"/>
          <draw:equation draw:name="f5005" draw:formula="1174548 * ?f2854"/>
          <draw:equation draw:name="f5006" draw:formula="1054260 * ?f2855"/>
          <draw:equation draw:name="f5007" draw:formula="1176549 * ?f2854"/>
          <draw:equation draw:name="f5008" draw:formula="1064520 * ?f2855"/>
          <draw:equation draw:name="f5009" draw:formula="1193890 * ?f2854"/>
          <draw:equation draw:name="f5010" draw:formula="1197557 * ?f2854"/>
          <draw:equation draw:name="f5011" draw:formula="1050763 * ?f2855"/>
          <draw:equation draw:name="f5012" draw:formula="1218900 * ?f2854"/>
          <draw:equation draw:name="f5013" draw:formula="1045630 * ?f2855"/>
          <draw:equation draw:name="f5014" draw:formula="1231242 * ?f2854"/>
          <draw:equation draw:name="f5015" draw:formula="1045400 * ?f2855"/>
          <draw:equation draw:name="f5016" draw:formula="1237911 * ?f2854"/>
          <draw:equation draw:name="f5017" draw:formula="1244915 * ?f2854"/>
          <draw:equation draw:name="f5018" draw:formula="1034674 * ?f2855"/>
          <draw:equation draw:name="f5019" draw:formula="1244580 * ?f2854"/>
          <draw:equation draw:name="f5020" draw:formula="1006688 * ?f2855"/>
          <draw:equation draw:name="f5021" draw:formula="1207898 * ?f2854"/>
          <draw:equation draw:name="f5022" draw:formula="995027 * ?f2855"/>
          <draw:equation draw:name="f5023" draw:formula="1201229 * ?f2854"/>
          <draw:equation draw:name="f5024" draw:formula="1198558 * ?f2854"/>
          <draw:equation draw:name="f5025" draw:formula="1156873 * ?f2854"/>
          <draw:equation draw:name="f5026" draw:formula="1023247 * ?f2855"/>
          <draw:equation draw:name="f5027" draw:formula="1138197 * ?f2854"/>
          <draw:equation draw:name="f5028" draw:formula="1024413 * ?f2855"/>
          <draw:equation draw:name="f5029" draw:formula="1134194 * ?f2854"/>
          <draw:equation draw:name="f5030" draw:formula="1021146 * ?f2855"/>
          <draw:equation draw:name="f5031" draw:formula="1133194 * ?f2854"/>
          <draw:equation draw:name="f5032" draw:formula="1140533 * ?f2854"/>
          <draw:equation draw:name="f5033" draw:formula="978938 * ?f2855"/>
          <draw:equation draw:name="f5034" draw:formula="1166209 * ?f2854"/>
          <draw:equation draw:name="f5035" draw:formula="1189222 * ?f2854"/>
          <draw:equation draw:name="f5036" draw:formula="967281 * ?f2855"/>
          <draw:equation draw:name="f5037" draw:formula="1203896 * ?f2854"/>
          <draw:equation draw:name="f5038" draw:formula="1222237 * ?f2854"/>
          <draw:equation draw:name="f5039" draw:formula="993165 * ?f2855"/>
          <draw:equation draw:name="f5040" draw:formula="1229907 * ?f2854"/>
          <draw:equation draw:name="f5041" draw:formula="1240243 * ?f2854"/>
          <draw:equation draw:name="f5042" draw:formula="1016249 * ?f2855"/>
          <draw:equation draw:name="f5043" draw:formula="1246917 * ?f2854"/>
          <draw:equation draw:name="f5044" draw:formula="1018580 * ?f2855"/>
          <draw:equation draw:name="f5045" draw:formula="1250584 * ?f2854"/>
          <draw:equation draw:name="f5046" draw:formula="1019746 * ?f2855"/>
          <draw:equation draw:name="f5047" draw:formula="1253586 * ?f2854"/>
          <draw:equation draw:name="f5048" draw:formula="1258919 * ?f2854"/>
          <draw:equation draw:name="f5049" draw:formula="1274593 * ?f2854"/>
          <draw:equation draw:name="f5050" draw:formula="1297607 * ?f2854"/>
          <draw:equation draw:name="f5051" draw:formula="970543 * ?f2855"/>
          <draw:equation draw:name="f5052" draw:formula="1290933 * ?f2854"/>
          <draw:equation draw:name="f5053" draw:formula="966581 * ?f2855"/>
          <draw:equation draw:name="f5054" draw:formula="1287932 * ?f2854"/>
          <draw:equation draw:name="f5055" draw:formula="956550 * ?f2855"/>
          <draw:equation draw:name="f5056" draw:formula="1279931 * ?f2854"/>
          <draw:equation draw:name="f5057" draw:formula="926703 * ?f2855"/>
          <draw:equation draw:name="f5058" draw:formula="1226905 * ?f2854"/>
          <draw:equation draw:name="f5059" draw:formula="934633 * ?f2855"/>
          <draw:equation draw:name="f5060" draw:formula="943027 * ?f2855"/>
          <draw:equation draw:name="f5061" draw:formula="1194891 * ?f2854"/>
          <draw:equation draw:name="f5062" draw:formula="1158208 * ?f2854"/>
          <draw:equation draw:name="f5063" draw:formula="940927 * ?f2855"/>
          <draw:equation draw:name="f5064" draw:formula="1148868 * ?f2854"/>
          <draw:equation draw:name="f5065" draw:formula="1147537 * ?f2854"/>
          <draw:equation draw:name="f5066" draw:formula="1143200 * ?f2854"/>
          <draw:equation draw:name="f5067" draw:formula="930435 * ?f2855"/>
          <draw:equation draw:name="f5068" draw:formula="1150204 * ?f2854"/>
          <draw:equation draw:name="f5069" draw:formula="933002 * ?f2855"/>
          <draw:equation draw:name="f5070" draw:formula="1167879 * ?f2854"/>
          <draw:equation draw:name="f5071" draw:formula="931836 * ?f2855"/>
          <draw:equation draw:name="f5072" draw:formula="1173548 * ?f2854"/>
          <draw:equation draw:name="f5073" draw:formula="920175 * ?f2855"/>
          <draw:equation draw:name="f5074" draw:formula="1188552 * ?f2854"/>
          <draw:equation draw:name="f5075" draw:formula="911545 * ?f2855"/>
          <draw:equation draw:name="f5076" draw:formula="1208229 * ?f2854"/>
          <draw:equation draw:name="f5077" draw:formula="1233574 * ?f2854"/>
          <draw:equation draw:name="f5078" draw:formula="923907 * ?f2855"/>
          <draw:equation draw:name="f5079" draw:formula="1251249 * ?f2854"/>
          <draw:equation draw:name="f5080" draw:formula="913876 * ?f2855"/>
          <draw:equation draw:name="f5081" draw:formula="1279261 * ?f2854"/>
          <draw:equation draw:name="f5082" draw:formula="913411 * ?f2855"/>
          <draw:equation draw:name="f5083" draw:formula="1280932 * ?f2854"/>
          <draw:equation draw:name="f5084" draw:formula="917143 * ?f2855"/>
          <draw:equation draw:name="f5085" draw:formula="1281933 * ?f2854"/>
          <draw:equation draw:name="f5086" draw:formula="1271257 * ?f2854"/>
          <draw:equation draw:name="f5087" draw:formula="954689 * ?f2855"/>
          <draw:equation draw:name="f5088" draw:formula="1310610 * ?f2854"/>
          <draw:equation draw:name="f5089" draw:formula="981039 * ?f2855"/>
          <draw:equation draw:name="f5090" draw:formula="1324618 * ?f2854"/>
          <draw:equation draw:name="f5091" draw:formula="1324283 * ?f2854"/>
          <draw:equation draw:name="f5092" draw:formula="1002025 * ?f2855"/>
          <draw:equation draw:name="f5093" draw:formula="1323953 * ?f2854"/>
          <draw:equation draw:name="f5094" draw:formula="1015548 * ?f2855"/>
          <draw:equation draw:name="f5095" draw:formula="1303941 * ?f2854"/>
          <draw:equation draw:name="f5096" draw:formula="1298603 * ?f2854"/>
          <draw:equation draw:name="f5097" draw:formula="1278596 * ?f2854"/>
          <draw:equation draw:name="f5098" draw:formula="1044699 * ?f2855"/>
          <draw:equation draw:name="f5099" draw:formula="1272262 * ?f2854"/>
          <draw:equation draw:name="f5100" draw:formula="1046100 * ?f2855"/>
          <draw:equation draw:name="f5101" draw:formula="1265923 * ?f2854"/>
          <draw:equation draw:name="f5102" draw:formula="1049597 * ?f2855"/>
          <draw:equation draw:name="f5103" draw:formula="1249918 * ?f2854"/>
          <draw:equation draw:name="f5104" draw:formula="1058692 * ?f2855"/>
          <draw:equation draw:name="f5105" draw:formula="1226239 * ?f2854"/>
          <draw:equation draw:name="f5106" draw:formula="1193224 * ?f2854"/>
          <draw:equation draw:name="f5107" draw:formula="1175879 * ?f2854"/>
          <draw:equation draw:name="f5108" draw:formula="1174883 * ?f2854"/>
          <draw:equation draw:name="f5109" draw:formula="1069183 * ?f2855"/>
          <draw:equation draw:name="f5110" draw:formula="1203226 * ?f2854"/>
          <draw:equation draw:name="f5111" draw:formula="1210565 * ?f2854"/>
          <draw:equation draw:name="f5112" draw:formula="1119321 * ?f2855"/>
          <draw:equation draw:name="f5113" draw:formula="1209564 * ?f2854"/>
          <draw:equation draw:name="f5114" draw:formula="1123283 * ?f2855"/>
          <draw:equation draw:name="f5115" draw:formula="1208564 * ?f2854"/>
          <draw:equation draw:name="f5116" draw:formula="1128881 * ?f2855"/>
          <draw:equation draw:name="f5117" draw:formula="1199893 * ?f2854"/>
          <draw:equation draw:name="f5118" draw:formula="1133079 * ?f2855"/>
          <draw:equation draw:name="f5119" draw:formula="1195226 * ?f2854"/>
          <draw:equation draw:name="f5120" draw:formula="1130978 * ?f2855"/>
          <draw:equation draw:name="f5121" draw:formula="1191554 * ?f2854"/>
          <draw:equation draw:name="f5122" draw:formula="1188887 * ?f2854"/>
          <draw:equation draw:name="f5123" draw:formula="1121887 * ?f2855"/>
          <draw:equation draw:name="f5124" draw:formula="1190223 * ?f2854"/>
          <draw:equation draw:name="f5125" draw:formula="1115824 * ?f2855"/>
          <draw:equation draw:name="f5126" draw:formula="1186886 * ?f2854"/>
          <draw:equation draw:name="f5127" draw:formula="1182884 * ?f2854"/>
          <draw:equation draw:name="f5128" draw:formula="801013 * ?f2855"/>
          <draw:equation draw:name="f5129" draw:formula="338 * ?f2854"/>
          <draw:equation draw:name="f5130" draw:formula="827828 * ?f2855"/>
          <draw:equation draw:name="f5131" draw:formula="834592 * ?f2855"/>
          <draw:equation draw:name="f5132" draw:formula="17679 * ?f2854"/>
          <draw:equation draw:name="f5133" draw:formula="831325 * ?f2855"/>
          <draw:equation draw:name="f5134" draw:formula="20014 * ?f2854"/>
          <draw:equation draw:name="f5135" draw:formula="815471 * ?f2855"/>
          <draw:equation draw:name="f5136" draw:formula="19013 * ?f2854"/>
          <draw:equation draw:name="f5137" draw:formula="804275 * ?f2855"/>
          <draw:equation draw:name="f5138" draw:formula="18347 * ?f2854"/>
          <draw:equation draw:name="f5139" draw:formula="803810 * ?f2855"/>
          <draw:equation draw:name="f5140" draw:formula="11343 * ?f2854"/>
          <draw:equation draw:name="f5141" draw:formula="185089 * ?f2854"/>
          <draw:equation draw:name="f5142" draw:formula="180753 * ?f2854"/>
          <draw:equation draw:name="f5143" draw:formula="983835 * ?f2855"/>
          <draw:equation draw:name="f5144" draw:formula="177084 * ?f2854"/>
          <draw:equation draw:name="f5145" draw:formula="980569 * ?f2855"/>
          <draw:equation draw:name="f5146" draw:formula="189090 * ?f2854"/>
          <draw:equation draw:name="f5147" draw:formula="194759 * ?f2854"/>
          <draw:equation draw:name="f5148" draw:formula="982204 * ?f2855"/>
          <draw:equation draw:name="f5149" draw:formula="199429 * ?f2854"/>
          <draw:equation draw:name="f5150" draw:formula="990364 * ?f2855"/>
          <draw:equation draw:name="f5151" draw:formula="199095 * ?f2854"/>
          <draw:equation draw:name="f5152" draw:formula="995492 * ?f2855"/>
          <draw:equation draw:name="f5153" draw:formula="203096 * ?f2854"/>
          <draw:equation draw:name="f5154" draw:formula="224440 * ?f2854"/>
          <draw:equation draw:name="f5155" draw:formula="1023012 * ?f2855"/>
          <draw:equation draw:name="f5156" draw:formula="244782 * ?f2854"/>
          <draw:equation draw:name="f5157" draw:formula="249118 * ?f2854"/>
          <draw:equation draw:name="f5158" draw:formula="1035369 * ?f2855"/>
          <draw:equation draw:name="f5159" draw:formula="249452 * ?f2854"/>
          <draw:equation draw:name="f5160" draw:formula="1031172 * ?f2855"/>
          <draw:equation draw:name="f5161" draw:formula="231443 * ?f2854"/>
          <draw:equation draw:name="f5162" draw:formula="1018345 * ?f2855"/>
          <draw:equation draw:name="f5163" draw:formula="217103 * ?f2854"/>
          <draw:equation draw:name="f5164" draw:formula="1009254 * ?f2855"/>
          <draw:equation draw:name="f5165" draw:formula="213102 * ?f2854"/>
          <draw:equation draw:name="f5166" draw:formula="1006453 * ?f2855"/>
          <draw:equation draw:name="f5167" draw:formula="206431 * ?f2854"/>
          <draw:equation draw:name="f5168" draw:formula="491569 * ?f2854"/>
          <draw:equation draw:name="f5169" draw:formula="498238 * ?f2854"/>
          <draw:equation draw:name="f5170" draw:formula="500239 * ?f2854"/>
          <draw:equation draw:name="f5171" draw:formula="502240 * ?f2854"/>
          <draw:equation draw:name="f5172" draw:formula="1063585 * ?f2855"/>
          <draw:equation draw:name="f5173" draw:formula="502910 * ?f2854"/>
          <draw:equation draw:name="f5174" draw:formula="1060554 * ?f2855"/>
          <draw:equation draw:name="f5175" draw:formula="502575 * ?f2854"/>
          <draw:equation draw:name="f5176" draw:formula="1052394 * ?f2855"/>
          <draw:equation draw:name="f5177" draw:formula="493570 * ?f2854"/>
          <draw:equation draw:name="f5178" draw:formula="1047961 * ?f2855"/>
          <draw:equation draw:name="f5179" draw:formula="491238 * ?f2854"/>
          <draw:equation draw:name="f5180" draw:formula="494235 * ?f2854"/>
          <draw:equation draw:name="f5181" draw:formula="1027210 * ?f2855"/>
          <draw:equation draw:name="f5182" draw:formula="497572 * ?f2854"/>
          <draw:equation draw:name="f5183" draw:formula="1030006 * ?f2855"/>
          <draw:equation draw:name="f5184" draw:formula="501910 * ?f2854"/>
          <draw:equation draw:name="f5185" draw:formula="1028610 * ?f2855"/>
          <draw:equation draw:name="f5186" draw:formula="511245 * ?f2854"/>
          <draw:equation draw:name="f5187" draw:formula="1014383 * ?f2855"/>
          <draw:equation draw:name="f5188" draw:formula="514247 * ?f2854"/>
          <draw:equation draw:name="f5189" draw:formula="1014152 * ?f2855"/>
          <draw:equation draw:name="f5190" draw:formula="518249 * ?f2854"/>
          <draw:equation draw:name="f5191" draw:formula="531257 * ?f2854"/>
          <draw:equation draw:name="f5192" draw:formula="542925 * ?f2854"/>
          <draw:equation draw:name="f5193" draw:formula="1024878 * ?f2855"/>
          <draw:equation draw:name="f5194" draw:formula="545261 * ?f2854"/>
          <draw:equation draw:name="f5195" draw:formula="1026274 * ?f2855"/>
          <draw:equation draw:name="f5196" draw:formula="543925 * ?f2854"/>
          <draw:equation draw:name="f5197" draw:formula="1037005 * ?f2855"/>
          <draw:equation draw:name="f5198" draw:formula="553931 * ?f2854"/>
          <draw:equation draw:name="f5199" draw:formula="569605 * ?f2854"/>
          <draw:equation draw:name="f5200" draw:formula="1047031 * ?f2855"/>
          <draw:equation draw:name="f5201" draw:formula="571942 * ?f2854"/>
          <draw:equation draw:name="f5202" draw:formula="1048662 * ?f2855"/>
          <draw:equation draw:name="f5203" draw:formula="580277 * ?f2854"/>
          <draw:equation draw:name="f5204" draw:formula="590618 * ?f2854"/>
          <draw:equation draw:name="f5205" draw:formula="595616 * ?f2854"/>
          <draw:equation draw:name="f5206" draw:formula="615958 * ?f2854"/>
          <draw:equation draw:name="f5207" draw:formula="1059623 * ?f2855"/>
          <draw:equation draw:name="f5208" draw:formula="619630 * ?f2854"/>
          <draw:equation draw:name="f5209" draw:formula="625964 * ?f2854"/>
          <draw:equation draw:name="f5210" draw:formula="1053794 * ?f2855"/>
          <draw:equation draw:name="f5211" draw:formula="627965 * ?f2854"/>
          <draw:equation draw:name="f5212" draw:formula="645306 * ?f2854"/>
          <draw:equation draw:name="f5213" draw:formula="1066852 * ?f2855"/>
          <draw:equation draw:name="f5214" draw:formula="662651 * ?f2854"/>
          <draw:equation draw:name="f5215" draw:formula="664317 * ?f2854"/>
          <draw:equation draw:name="f5216" draw:formula="1080844 * ?f2855"/>
          <draw:equation draw:name="f5217" draw:formula="659314 * ?f2854"/>
          <draw:equation draw:name="f5218" draw:formula="657978 * ?f2854"/>
          <draw:equation draw:name="f5219" draw:formula="1083406 * ?f2855"/>
          <draw:equation draw:name="f5220" draw:formula="646641 * ?f2854"/>
          <draw:equation draw:name="f5221" draw:formula="1080610 * ?f2855"/>
          <draw:equation draw:name="f5222" draw:formula="642639 * ?f2854"/>
          <draw:equation draw:name="f5223" draw:formula="631968 * ?f2854"/>
          <draw:equation draw:name="f5224" draw:formula="1082476 * ?f2855"/>
          <draw:equation draw:name="f5225" draw:formula="631302 * ?f2854"/>
          <draw:equation draw:name="f5226" draw:formula="1093202 * ?f2855"/>
          <draw:equation draw:name="f5227" draw:formula="633634 * ?f2854"/>
          <draw:equation draw:name="f5228" draw:formula="1107660 * ?f2855"/>
          <draw:equation draw:name="f5229" draw:formula="651309 * ?f2854"/>
          <draw:equation draw:name="f5230" draw:formula="661315 * ?f2854"/>
          <draw:equation draw:name="f5231" draw:formula="1122353 * ?f2855"/>
          <draw:equation draw:name="f5232" draw:formula="667654 * ?f2854"/>
          <draw:equation draw:name="f5233" draw:formula="673653 * ?f2854"/>
          <draw:equation draw:name="f5234" draw:formula="1143805 * ?f2855"/>
          <draw:equation draw:name="f5235" draw:formula="675323 * ?f2854"/>
          <draw:equation draw:name="f5236" draw:formula="698667 * ?f2854"/>
          <draw:equation draw:name="f5237" draw:formula="1152665 * ?f2855"/>
          <draw:equation draw:name="f5238" draw:formula="702335 * ?f2854"/>
          <draw:equation draw:name="f5239" draw:formula="712006 * ?f2854"/>
          <draw:equation draw:name="f5240" draw:formula="1161995 * ?f2855"/>
          <draw:equation draw:name="f5241" draw:formula="720676 * ?f2854"/>
          <draw:equation draw:name="f5242" draw:formula="1162225 * ?f2855"/>
          <draw:equation draw:name="f5243" draw:formula="728015 * ?f2854"/>
          <draw:equation draw:name="f5244" draw:formula="1161760 * ?f2855"/>
          <draw:equation draw:name="f5245" draw:formula="731682 * ?f2854"/>
          <draw:equation draw:name="f5246" draw:formula="1157798 * ?f2855"/>
          <draw:equation draw:name="f5247" draw:formula="742689 * ?f2854"/>
          <draw:equation draw:name="f5248" draw:formula="746356 * ?f2854"/>
          <draw:equation draw:name="f5249" draw:formula="752355 * ?f2854"/>
          <draw:equation draw:name="f5250" draw:formula="1149403 * ?f2855"/>
          <draw:equation draw:name="f5251" draw:formula="761695 * ?f2854"/>
          <draw:equation draw:name="f5252" draw:formula="1148703 * ?f2855"/>
          <draw:equation draw:name="f5253" draw:formula="764697 * ?f2854"/>
          <draw:equation draw:name="f5254" draw:formula="1147071 * ?f2855"/>
          <draw:equation draw:name="f5255" draw:formula="766028 * ?f2854"/>
          <draw:equation draw:name="f5256" draw:formula="1142404 * ?f2855"/>
          <draw:equation draw:name="f5257" draw:formula="765032 * ?f2854"/>
          <draw:equation draw:name="f5258" draw:formula="1138907 * ?f2855"/>
          <draw:equation draw:name="f5259" draw:formula="760360 * ?f2854"/>
          <draw:equation draw:name="f5260" draw:formula="1128181 * ?f2855"/>
          <draw:equation draw:name="f5261" draw:formula="1122583 * ?f2855"/>
          <draw:equation draw:name="f5262" draw:formula="758694 * ?f2854"/>
          <draw:equation draw:name="f5263" draw:formula="1115589 * ?f2855"/>
          <draw:equation draw:name="f5264" draw:formula="747687 * ?f2854"/>
          <draw:equation draw:name="f5265" draw:formula="1115354 * ?f2855"/>
          <draw:equation draw:name="f5266" draw:formula="743689 * ?f2854"/>
          <draw:equation draw:name="f5267" draw:formula="1117690 * ?f2855"/>
          <draw:equation draw:name="f5268" draw:formula="736350 * ?f2854"/>
          <draw:equation draw:name="f5269" draw:formula="732683 * ?f2854"/>
          <draw:equation draw:name="f5270" draw:formula="1114889 * ?f2855"/>
          <draw:equation draw:name="f5271" draw:formula="725013 * ?f2854"/>
          <draw:equation draw:name="f5272" draw:formula="1102297 * ?f2855"/>
          <draw:equation draw:name="f5273" draw:formula="707338 * ?f2854"/>
          <draw:equation draw:name="f5274" draw:formula="1095068 * ?f2855"/>
          <draw:equation draw:name="f5275" draw:formula="705667 * ?f2854"/>
          <draw:equation draw:name="f5276" draw:formula="1088304 * ?f2855"/>
          <draw:equation draw:name="f5277" draw:formula="708338 * ?f2854"/>
          <draw:equation draw:name="f5278" draw:formula="1081775 * ?f2855"/>
          <draw:equation draw:name="f5279" draw:formula="712341 * ?f2854"/>
          <draw:equation draw:name="f5280" draw:formula="1080144 * ?f2855"/>
          <draw:equation draw:name="f5281" draw:formula="716673 * ?f2854"/>
          <draw:equation draw:name="f5282" draw:formula="1078513 * ?f2855"/>
          <draw:equation draw:name="f5283" draw:formula="718009 * ?f2854"/>
          <draw:equation draw:name="f5284" draw:formula="722011 * ?f2854"/>
          <draw:equation draw:name="f5285" draw:formula="717674 * ?f2854"/>
          <draw:equation draw:name="f5286" draw:formula="715007 * ?f2854"/>
          <draw:equation draw:name="f5287" draw:formula="1068017 * ?f2855"/>
          <draw:equation draw:name="f5288" draw:formula="709004 * ?f2854"/>
          <draw:equation draw:name="f5289" draw:formula="1068718 * ?f2855"/>
          <draw:equation draw:name="f5290" draw:formula="704001 * ?f2854"/>
          <draw:equation draw:name="f5291" draw:formula="701669 * ?f2854"/>
          <draw:equation draw:name="f5292" draw:formula="694665 * ?f2854"/>
          <draw:equation draw:name="f5293" draw:formula="1049127 * ?f2855"/>
          <draw:equation draw:name="f5294" draw:formula="691994 * ?f2854"/>
          <draw:equation draw:name="f5295" draw:formula="1036535 * ?f2855"/>
          <draw:equation draw:name="f5296" draw:formula="677655 * ?f2854"/>
          <draw:equation draw:name="f5297" draw:formula="671987 * ?f2854"/>
          <draw:equation draw:name="f5298" draw:formula="1043299 * ?f2855"/>
          <draw:equation draw:name="f5299" draw:formula="666318 * ?f2854"/>
          <draw:equation draw:name="f5300" draw:formula="1042598 * ?f2855"/>
          <draw:equation draw:name="f5301" draw:formula="659980 * ?f2854"/>
          <draw:equation draw:name="f5302" draw:formula="1033273 * ?f2855"/>
          <draw:equation draw:name="f5303" draw:formula="648308 * ?f2854"/>
          <draw:equation draw:name="f5304" draw:formula="1033738 * ?f2855"/>
          <draw:equation draw:name="f5305" draw:formula="643640 * ?f2854"/>
          <draw:equation draw:name="f5306" draw:formula="637971 * ?f2854"/>
          <draw:equation draw:name="f5307" draw:formula="621962 * ?f2854"/>
          <draw:equation draw:name="f5308" draw:formula="1039101 * ?f2855"/>
          <draw:equation draw:name="f5309" draw:formula="604956 * ?f2854"/>
          <draw:equation draw:name="f5310" draw:formula="593284 * ?f2854"/>
          <draw:equation draw:name="f5311" draw:formula="1031642 * ?f2855"/>
          <draw:equation draw:name="f5312" draw:formula="588281 * ?f2854"/>
          <draw:equation draw:name="f5313" draw:formula="1023943 * ?f2855"/>
          <draw:equation draw:name="f5314" draw:formula="585280 * ?f2854"/>
          <draw:equation draw:name="f5315" draw:formula="1012752 * ?f2855"/>
          <draw:equation draw:name="f5316" draw:formula="585945 * ?f2854"/>
          <draw:equation draw:name="f5317" draw:formula="1005522 * ?f2855"/>
          <draw:equation draw:name="f5318" draw:formula="589617 * ?f2854"/>
          <draw:equation draw:name="f5319" draw:formula="591283 * ?f2854"/>
          <draw:equation draw:name="f5320" draw:formula="1001325 * ?f2855"/>
          <draw:equation draw:name="f5321" draw:formula="590948 * ?f2854"/>
          <draw:equation draw:name="f5322" draw:formula="577275 * ?f2854"/>
          <draw:equation draw:name="f5323" draw:formula="994796 * ?f2855"/>
          <draw:equation draw:name="f5324" draw:formula="572607 * ?f2854"/>
          <draw:equation draw:name="f5325" draw:formula="564272 * ?f2854"/>
          <draw:equation draw:name="f5326" draw:formula="974275 * ?f2855"/>
          <draw:equation draw:name="f5327" draw:formula="559600 * ?f2854"/>
          <draw:equation draw:name="f5328" draw:formula="969612 * ?f2855"/>
          <draw:equation draw:name="f5329" draw:formula="552930 * ?f2854"/>
          <draw:equation draw:name="f5330" draw:formula="960748 * ?f2855"/>
          <draw:equation draw:name="f5331" draw:formula="548928 * ?f2854"/>
          <draw:equation draw:name="f5332" draw:formula="957251 * ?f2855"/>
          <draw:equation draw:name="f5333" draw:formula="542594 * ?f2854"/>
          <draw:equation draw:name="f5334" draw:formula="540593 * ?f2854"/>
          <draw:equation draw:name="f5335" draw:formula="965645 * ?f2855"/>
          <draw:equation draw:name="f5336" draw:formula="517914 * ?f2854"/>
          <draw:equation draw:name="f5337" draw:formula="975676 * ?f2855"/>
          <draw:equation draw:name="f5338" draw:formula="504241 * ?f2854"/>
          <draw:equation draw:name="f5339" draw:formula="486901 * ?f2854"/>
          <draw:equation draw:name="f5340" draw:formula="988033 * ?f2855"/>
          <draw:equation draw:name="f5341" draw:formula="479231 * ?f2854"/>
          <draw:equation draw:name="f5342" draw:formula="451885 * ?f2854"/>
          <draw:equation draw:name="f5343" draw:formula="437877 * ?f2854"/>
          <draw:equation draw:name="f5344" draw:formula="419202 * ?f2854"/>
          <draw:equation draw:name="f5345" draw:formula="1018349 * ?f2855"/>
          <draw:equation draw:name="f5346" draw:formula="416535 * ?f2854"/>
          <draw:equation draw:name="f5347" draw:formula="417202 * ?f2854"/>
          <draw:equation draw:name="f5348" draw:formula="1024178 * ?f2855"/>
          <draw:equation draw:name="f5349" draw:formula="419536 * ?f2854"/>
          <draw:equation draw:name="f5350" draw:formula="1023478 * ?f2855"/>
          <draw:equation draw:name="f5351" draw:formula="421203 * ?f2854"/>
          <draw:equation draw:name="f5352" draw:formula="421537 * ?f2854"/>
          <draw:equation draw:name="f5353" draw:formula="423204 * ?f2854"/>
          <draw:equation draw:name="f5354" draw:formula="1022777 * ?f2855"/>
          <draw:equation draw:name="f5355" draw:formula="423538 * ?f2854"/>
          <draw:equation draw:name="f5356" draw:formula="422204 * ?f2854"/>
          <draw:equation draw:name="f5357" draw:formula="415201 * ?f2854"/>
          <draw:equation draw:name="f5358" draw:formula="412199 * ?f2854"/>
          <draw:equation draw:name="f5359" draw:formula="413200 * ?f2854"/>
          <draw:equation draw:name="f5360" draw:formula="416201 * ?f2854"/>
          <draw:equation draw:name="f5361" draw:formula="1042368 * ?f2855"/>
          <draw:equation draw:name="f5362" draw:formula="1047496 * ?f2855"/>
          <draw:equation draw:name="f5363" draw:formula="446215 * ?f2854"/>
          <draw:equation draw:name="f5364" draw:formula="452885 * ?f2854"/>
          <draw:equation draw:name="f5365" draw:formula="1057057 * ?f2855"/>
          <draw:equation draw:name="f5366" draw:formula="456222 * ?f2854"/>
          <draw:equation draw:name="f5367" draw:formula="460555 * ?f2854"/>
          <draw:equation draw:name="f5368" draw:formula="1081075 * ?f2855"/>
          <draw:equation draw:name="f5369" draw:formula="475894 * ?f2854"/>
          <draw:equation draw:name="f5370" draw:formula="482898 * ?f2854"/>
          <draw:equation draw:name="f5371" draw:formula="489902 * ?f2854"/>
          <draw:equation draw:name="f5372" draw:formula="1059490 * ?f2854"/>
          <draw:equation draw:name="f5373" draw:formula="1040148 * ?f2854"/>
          <draw:equation draw:name="f5374" draw:formula="1112092 * ?f2855"/>
          <draw:equation draw:name="f5375" draw:formula="1045482 * ?f2854"/>
          <draw:equation draw:name="f5376" draw:formula="1108125 * ?f2855"/>
          <draw:equation draw:name="f5377" draw:formula="1052155 * ?f2854"/>
          <draw:equation draw:name="f5378" draw:formula="1108360 * ?f2855"/>
          <draw:equation draw:name="f5379" draw:formula="1057154 * ?f2854"/>
          <draw:equation draw:name="f5380" draw:formula="1121418 * ?f2855"/>
          <draw:equation draw:name="f5381" draw:formula="1071162 * ?f2854"/>
          <draw:equation draw:name="f5382" draw:formula="1118386 * ?f2855"/>
          <draw:equation draw:name="f5383" draw:formula="1076830 * ?f2854"/>
          <draw:equation draw:name="f5384" draw:formula="1118155 * ?f2855"/>
          <draw:equation draw:name="f5385" draw:formula="1105843 * ?f2854"/>
          <draw:equation draw:name="f5386" draw:formula="1112517 * ?f2854"/>
          <draw:equation draw:name="f5387" draw:formula="1124449 * ?f2855"/>
          <draw:equation draw:name="f5388" draw:formula="1116184 * ?f2854"/>
          <draw:equation draw:name="f5389" draw:formula="1118185 * ?f2854"/>
          <draw:equation draw:name="f5390" draw:formula="1150569 * ?f2855"/>
          <draw:equation draw:name="f5391" draw:formula="1125520 * ?f2854"/>
          <draw:equation draw:name="f5392" draw:formula="1127856 * ?f2854"/>
          <draw:equation draw:name="f5393" draw:formula="1130523 * ?f2854"/>
          <draw:equation draw:name="f5394" draw:formula="1141529 * ?f2854"/>
          <draw:equation draw:name="f5395" draw:formula="1148864 * ?f2854"/>
          <draw:equation draw:name="f5396" draw:formula="1157203 * ?f2854"/>
          <draw:equation draw:name="f5397" draw:formula="1109526 * ?f2855"/>
          <draw:equation draw:name="f5398" draw:formula="1157538 * ?f2854"/>
          <draw:equation draw:name="f5399" draw:formula="1156203 * ?f2854"/>
          <draw:equation draw:name="f5400" draw:formula="1162872 * ?f2854"/>
          <draw:equation draw:name="f5401" draw:formula="1166204 * ?f2854"/>
          <draw:equation draw:name="f5402" draw:formula="1086438 * ?f2855"/>
          <draw:equation draw:name="f5403" draw:formula="1165874 * ?f2854"/>
          <draw:equation draw:name="f5404" draw:formula="1164207 * ?f2854"/>
          <draw:equation draw:name="f5405" draw:formula="1155537 * ?f2854"/>
          <draw:equation draw:name="f5406" draw:formula="1076182 * ?f2855"/>
          <draw:equation draw:name="f5407" draw:formula="1146197 * ?f2854"/>
          <draw:equation draw:name="f5408" draw:formula="1139528 * ?f2854"/>
          <draw:equation draw:name="f5409" draw:formula="1075947 * ?f2855"/>
          <draw:equation draw:name="f5410" draw:formula="1118516 * ?f2854"/>
          <draw:equation draw:name="f5411" draw:formula="1107844 * ?f2854"/>
          <draw:equation draw:name="f5412" draw:formula="1083504 * ?f2854"/>
          <draw:equation draw:name="f5413" draw:formula="1064493 * ?f2854"/>
          <draw:equation draw:name="f5414" draw:formula="942562 * ?f2855"/>
          <draw:equation draw:name="f5415" draw:formula="279465 * ?f2854"/>
          <draw:equation draw:name="f5416" draw:formula="279131 * ?f2854"/>
          <draw:equation draw:name="f5417" draw:formula="277464 * ?f2854"/>
          <draw:equation draw:name="f5418" draw:formula="938365 * ?f2855"/>
          <draw:equation draw:name="f5419" draw:formula="270127 * ?f2854"/>
          <draw:equation draw:name="f5420" draw:formula="937895 * ?f2855"/>
          <draw:equation draw:name="f5421" draw:formula="267459 * ?f2854"/>
          <draw:equation draw:name="f5422" draw:formula="946525 * ?f2855"/>
          <draw:equation draw:name="f5423" draw:formula="257454 * ?f2854"/>
          <draw:equation draw:name="f5424" draw:formula="950487 * ?f2855"/>
          <draw:equation draw:name="f5425" draw:formula="256121 * ?f2854"/>
          <draw:equation draw:name="f5426" draw:formula="964480 * ?f2855"/>
          <draw:equation draw:name="f5427" draw:formula="246116 * ?f2854"/>
          <draw:equation draw:name="f5428" draw:formula="238446 * ?f2854"/>
          <draw:equation draw:name="f5429" draw:formula="970313 * ?f2855"/>
          <draw:equation draw:name="f5430" draw:formula="237445 * ?f2854"/>
          <draw:equation draw:name="f5431" draw:formula="225439 * ?f2854"/>
          <draw:equation draw:name="f5432" draw:formula="941396 * ?f2855"/>
          <draw:equation draw:name="f5433" draw:formula="223105 * ?f2854"/>
          <draw:equation draw:name="f5434" draw:formula="212433 * ?f2854"/>
          <draw:equation draw:name="f5435" draw:formula="202763 * ?f2854"/>
          <draw:equation draw:name="f5436" draw:formula="896387 * ?f2855"/>
          <draw:equation draw:name="f5437" draw:formula="200428 * ?f2854"/>
          <draw:equation draw:name="f5438" draw:formula="884960 * ?f2855"/>
          <draw:equation draw:name="f5439" draw:formula="201762 * ?f2854"/>
          <draw:equation draw:name="f5440" draw:formula="873303 * ?f2855"/>
          <draw:equation draw:name="f5441" draw:formula="206430 * ?f2854"/>
          <draw:equation draw:name="f5442" draw:formula="873769 * ?f2855"/>
          <draw:equation draw:name="f5443" draw:formula="209099 * ?f2854"/>
          <draw:equation draw:name="f5444" draw:formula="869806 * ?f2855"/>
          <draw:equation draw:name="f5445" draw:formula="215768 * ?f2854"/>
          <draw:equation draw:name="f5446" draw:formula="852547 * ?f2855"/>
          <draw:equation draw:name="f5447" draw:formula="230109 * ?f2854"/>
          <draw:equation draw:name="f5448" draw:formula="850451 * ?f2855"/>
          <draw:equation draw:name="f5449" draw:formula="233777 * ?f2854"/>
          <draw:equation draw:name="f5450" draw:formula="840190 * ?f2855"/>
          <draw:equation draw:name="f5451" draw:formula="242448 * ?f2854"/>
          <draw:equation draw:name="f5452" draw:formula="837859 * ?f2855"/>
          <draw:equation draw:name="f5453" draw:formula="247784 * ?f2854"/>
          <draw:equation draw:name="f5454" draw:formula="837393 * ?f2855"/>
          <draw:equation draw:name="f5455" draw:formula="251118 * ?f2854"/>
          <draw:equation draw:name="f5456" draw:formula="833661 * ?f2855"/>
          <draw:equation draw:name="f5457" draw:formula="257121 * ?f2854"/>
          <draw:equation draw:name="f5458" draw:formula="821300 * ?f2855"/>
          <draw:equation draw:name="f5459" draw:formula="266125 * ?f2854"/>
          <draw:equation draw:name="f5460" draw:formula="822465 * ?f2855"/>
          <draw:equation draw:name="f5461" draw:formula="272795 * ?f2854"/>
          <draw:equation draw:name="f5462" draw:formula="272462 * ?f2854"/>
          <draw:equation draw:name="f5463" draw:formula="281133 * ?f2854"/>
          <draw:equation draw:name="f5464" draw:formula="832961 * ?f2855"/>
          <draw:equation draw:name="f5465" draw:formula="284800 * ?f2854"/>
          <draw:equation draw:name="f5466" draw:formula="286467 * ?f2854"/>
          <draw:equation draw:name="f5467" draw:formula="294472 * ?f2854"/>
          <draw:equation draw:name="f5468" draw:formula="842756 * ?f2855"/>
          <draw:equation draw:name="f5469" draw:formula="294138 * ?f2854"/>
          <draw:equation draw:name="f5470" draw:formula="847419 * ?f2855"/>
          <draw:equation draw:name="f5471" draw:formula="296139 * ?f2854"/>
          <draw:equation draw:name="f5472" draw:formula="850216 * ?f2855"/>
          <draw:equation draw:name="f5473" draw:formula="298474 * ?f2854"/>
          <draw:equation draw:name="f5474" draw:formula="851847 * ?f2855"/>
          <draw:equation draw:name="f5475" draw:formula="301809 * ?f2854"/>
          <draw:equation draw:name="f5476" draw:formula="851381 * ?f2855"/>
          <draw:equation draw:name="f5477" draw:formula="307478 * ?f2854"/>
          <draw:equation draw:name="f5478" draw:formula="308145 * ?f2854"/>
          <draw:equation draw:name="f5479" draw:formula="828764 * ?f2855"/>
          <draw:equation draw:name="f5480" draw:formula="306144 * ?f2854"/>
          <draw:equation draw:name="f5481" draw:formula="821534 * ?f2855"/>
          <draw:equation draw:name="f5482" draw:formula="302141 * ?f2854"/>
          <draw:equation draw:name="f5483" draw:formula="815937 * ?f2855"/>
          <draw:equation draw:name="f5484" draw:formula="293138 * ?f2854"/>
          <draw:equation draw:name="f5485" draw:formula="808708 * ?f2855"/>
          <draw:equation draw:name="f5486" draw:formula="795650 * ?f2855"/>
          <draw:equation draw:name="f5487" draw:formula="282466 * ?f2854"/>
          <draw:equation draw:name="f5488" draw:formula="795415 * ?f2855"/>
          <draw:equation draw:name="f5489" draw:formula="278130 * ?f2854"/>
          <draw:equation draw:name="f5490" draw:formula="797281 * ?f2855"/>
          <draw:equation draw:name="f5491" draw:formula="273796 * ?f2854"/>
          <draw:equation draw:name="f5492" draw:formula="797051 * ?f2855"/>
          <draw:equation draw:name="f5493" draw:formula="271795 * ?f2854"/>
          <draw:equation draw:name="f5494" draw:formula="792853 * ?f2855"/>
          <draw:equation draw:name="f5495" draw:formula="265125 * ?f2854"/>
          <draw:equation draw:name="f5496" draw:formula="778861 * ?f2855"/>
          <draw:equation draw:name="f5497" draw:formula="266792 * ?f2854"/>
          <draw:equation draw:name="f5498" draw:formula="776995 * ?f2855"/>
          <draw:equation draw:name="f5499" draw:formula="264791 * ?f2854"/>
          <draw:equation draw:name="f5500" draw:formula="771166 * ?f2855"/>
          <draw:equation draw:name="f5501" draw:formula="264125 * ?f2854"/>
          <draw:equation draw:name="f5502" draw:formula="758104 * ?f2855"/>
          <draw:equation draw:name="f5503" draw:formula="265459 * ?f2854"/>
          <draw:equation draw:name="f5504" draw:formula="749710 * ?f2855"/>
          <draw:equation draw:name="f5505" draw:formula="275797 * ?f2854"/>
          <draw:equation draw:name="f5506" draw:formula="746213 * ?f2855"/>
          <draw:equation draw:name="f5507" draw:formula="283466 * ?f2854"/>
          <draw:equation draw:name="f5508" draw:formula="287468 * ?f2854"/>
          <draw:equation draw:name="f5509" draw:formula="748779 * ?f2855"/>
          <draw:equation draw:name="f5510" draw:formula="290470 * ?f2854"/>
          <draw:equation draw:name="f5511" draw:formula="754842 * ?f2855"/>
          <draw:equation draw:name="f5512" draw:formula="289802 * ?f2854"/>
          <draw:equation draw:name="f5513" draw:formula="760671 * ?f2855"/>
          <draw:equation draw:name="f5514" draw:formula="295472 * ?f2854"/>
          <draw:equation draw:name="f5515" draw:formula="761371 * ?f2855"/>
          <draw:equation draw:name="f5516" draw:formula="300141 * ?f2854"/>
          <draw:equation draw:name="f5517" draw:formula="759270 * ?f2855"/>
          <draw:equation draw:name="f5518" draw:formula="302809 * ?f2854"/>
          <draw:equation draw:name="f5519" draw:formula="307145 * ?f2854"/>
          <draw:equation draw:name="f5520" draw:formula="761136 * ?f2855"/>
          <draw:equation draw:name="f5521" draw:formula="311146 * ?f2854"/>
          <draw:equation draw:name="f5522" draw:formula="766269 * ?f2855"/>
          <draw:equation draw:name="f5523" draw:formula="317483 * ?f2854"/>
          <draw:equation draw:name="f5524" draw:formula="323151 * ?f2854"/>
          <draw:equation draw:name="f5525" draw:formula="765103 * ?f2855"/>
          <draw:equation draw:name="f5526" draw:formula="325820 * ?f2854"/>
          <draw:equation draw:name="f5527" draw:formula="765568 * ?f2855"/>
          <draw:equation draw:name="f5528" draw:formula="329822 * ?f2854"/>
          <draw:equation draw:name="f5529" draw:formula="771397 * ?f2855"/>
          <draw:equation draw:name="f5530" draw:formula="340827 * ?f2854"/>
          <draw:equation draw:name="f5531" draw:formula="776064 * ?f2855"/>
          <draw:equation draw:name="f5532" draw:formula="346830 * ?f2854"/>
          <draw:equation draw:name="f5533" draw:formula="786790 * ?f2855"/>
          <draw:equation draw:name="f5534" draw:formula="355834 * ?f2854"/>
          <draw:equation draw:name="f5535" draw:formula="812205 * ?f2855"/>
          <draw:equation draw:name="f5536" draw:formula="364837 * ?f2854"/>
          <draw:equation draw:name="f5537" draw:formula="816637 * ?f2855"/>
          <draw:equation draw:name="f5538" draw:formula="370507 * ?f2854"/>
          <draw:equation draw:name="f5539" draw:formula="825967 * ?f2855"/>
          <draw:equation draw:name="f5540" draw:formula="378511 * ?f2854"/>
          <draw:equation draw:name="f5541" draw:formula="863743 * ?f2855"/>
          <draw:equation draw:name="f5542" draw:formula="384513 * ?f2854"/>
          <draw:equation draw:name="f5543" draw:formula="875400 * ?f2855"/>
          <draw:equation draw:name="f5544" draw:formula="381179 * ?f2854"/>
          <draw:equation draw:name="f5545" draw:formula="377844 * ?f2854"/>
          <draw:equation draw:name="f5546" draw:formula="884029 * ?f2855"/>
          <draw:equation draw:name="f5547" draw:formula="379511 * ?f2854"/>
          <draw:equation draw:name="f5548" draw:formula="885896 * ?f2855"/>
          <draw:equation draw:name="f5549" draw:formula="383180 * ?f2854"/>
          <draw:equation draw:name="f5550" draw:formula="392518 * ?f2854"/>
          <draw:equation draw:name="f5551" draw:formula="887061 * ?f2855"/>
          <draw:equation draw:name="f5552" draw:formula="390183 * ?f2854"/>
          <draw:equation draw:name="f5553" draw:formula="892189 * ?f2855"/>
          <draw:equation draw:name="f5554" draw:formula="394519 * ?f2854"/>
          <draw:equation draw:name="f5555" draw:formula="899188 * ?f2855"/>
          <draw:equation draw:name="f5556" draw:formula="395185 * ?f2854"/>
          <draw:equation draw:name="f5557" draw:formula="896856 * ?f2855"/>
          <draw:equation draw:name="f5558" draw:formula="404523 * ?f2854"/>
          <draw:equation draw:name="f5559" draw:formula="901754 * ?f2855"/>
          <draw:equation draw:name="f5560" draw:formula="407191 * ?f2854"/>
          <draw:equation draw:name="f5561" draw:formula="906417 * ?f2855"/>
          <draw:equation draw:name="f5562" draw:formula="407524 * ?f2854"/>
          <draw:equation draw:name="f5563" draw:formula="929970 * ?f2855"/>
          <draw:equation draw:name="f5564" draw:formula="403523 * ?f2854"/>
          <draw:equation draw:name="f5565" draw:formula="404857 * ?f2854"/>
          <draw:equation draw:name="f5566" draw:formula="400187 * ?f2854"/>
          <draw:equation draw:name="f5567" draw:formula="397186 * ?f2854"/>
          <draw:equation draw:name="f5568" draw:formula="938830 * ?f2855"/>
          <draw:equation draw:name="f5569" draw:formula="389517 * ?f2854"/>
          <draw:equation draw:name="f5570" draw:formula="936264 * ?f2855"/>
          <draw:equation draw:name="f5571" draw:formula="383513 * ?f2854"/>
          <draw:equation draw:name="f5572" draw:formula="379177 * ?f2854"/>
          <draw:equation draw:name="f5573" draw:formula="933932 * ?f2855"/>
          <draw:equation draw:name="f5574" draw:formula="361837 * ?f2854"/>
          <draw:equation draw:name="f5575" draw:formula="359169 * ?f2854"/>
          <draw:equation draw:name="f5576" draw:formula="942327 * ?f2855"/>
          <draw:equation draw:name="f5577" draw:formula="354500 * ?f2854"/>
          <draw:equation draw:name="f5578" draw:formula="952823 * ?f2855"/>
          <draw:equation draw:name="f5579" draw:formula="953519 * ?f2855"/>
          <draw:equation draw:name="f5580" draw:formula="338159 * ?f2854"/>
          <draw:equation draw:name="f5581" draw:formula="948856 * ?f2855"/>
          <draw:equation draw:name="f5582" draw:formula="334490 * ?f2854"/>
          <draw:equation draw:name="f5583" draw:formula="948156 * ?f2855"/>
          <draw:equation draw:name="f5584" draw:formula="329488 * ?f2854"/>
          <draw:equation draw:name="f5585" draw:formula="951187 * ?f2855"/>
          <draw:equation draw:name="f5586" draw:formula="319150 * ?f2854"/>
          <draw:equation draw:name="f5587" draw:formula="314148 * ?f2854"/>
          <draw:equation draw:name="f5588" draw:formula="310146 * ?f2854"/>
          <draw:equation draw:name="f5589" draw:formula="949091 * ?f2855"/>
          <draw:equation draw:name="f5590" draw:formula="297139 * ?f2854"/>
          <draw:equation draw:name="f5591" draw:formula="942092 * ?f2855"/>
          <draw:equation draw:name="f5592" draw:formula="290803 * ?f2854"/>
          <draw:equation draw:name="f5593" draw:formula="940231 * ?f2855"/>
          <draw:equation draw:name="f5594" draw:formula="218104 * ?f2854"/>
          <draw:equation draw:name="f5595" draw:formula="748544 * ?f2855"/>
          <draw:equation draw:name="f5596" draw:formula="221773 * ?f2854"/>
          <draw:equation draw:name="f5597" draw:formula="754377 * ?f2855"/>
          <draw:equation draw:name="f5598" draw:formula="221440 * ?f2854"/>
          <draw:equation draw:name="f5599" draw:formula="225108 * ?f2854"/>
          <draw:equation draw:name="f5600" draw:formula="773032 * ?f2855"/>
          <draw:equation draw:name="f5601" draw:formula="233445 * ?f2854"/>
          <draw:equation draw:name="f5602" draw:formula="781192 * ?f2855"/>
          <draw:equation draw:name="f5603" draw:formula="241115 * ?f2854"/>
          <draw:equation draw:name="f5604" draw:formula="785624 * ?f2855"/>
          <draw:equation draw:name="f5605" draw:formula="248118 * ?f2854"/>
          <draw:equation draw:name="f5606" draw:formula="793319 * ?f2855"/>
          <draw:equation draw:name="f5607" draw:formula="257456 * ?f2854"/>
          <draw:equation draw:name="f5608" draw:formula="257790 * ?f2854"/>
          <draw:equation draw:name="f5609" draw:formula="779326 * ?f2855"/>
          <draw:equation draw:name="f5610" draw:formula="254788 * ?f2854"/>
          <draw:equation draw:name="f5611" draw:formula="739919 * ?f2855"/>
          <draw:equation draw:name="f5612" draw:formula="232444 * ?f2854"/>
          <draw:equation draw:name="f5613" draw:formula="729423 * ?f2855"/>
          <draw:equation draw:name="f5614" draw:formula="222440 * ?f2854"/>
          <draw:equation draw:name="f5615" draw:formula="729658 * ?f2855"/>
          <draw:equation draw:name="f5616" draw:formula="218771 * ?f2854"/>
          <draw:equation draw:name="f5617" draw:formula="832726 * ?f2855"/>
          <draw:equation draw:name="f5618" draw:formula="198429 * ?f2854"/>
          <draw:equation draw:name="f5619" draw:formula="825497 * ?f2855"/>
          <draw:equation draw:name="f5620" draw:formula="810808 * ?f2855"/>
          <draw:equation draw:name="f5621" draw:formula="211101 * ?f2854"/>
          <draw:equation draw:name="f5622" draw:formula="822235 * ?f2855"/>
          <draw:equation draw:name="f5623" draw:formula="214102 * ?f2854"/>
          <draw:equation draw:name="f5624" draw:formula="827363 * ?f2855"/>
          <draw:equation draw:name="f5625" draw:formula="827598 * ?f2855"/>
          <draw:equation draw:name="f5626" draw:formula="221439 * ?f2854"/>
          <draw:equation draw:name="f5627" draw:formula="824801 * ?f2855"/>
          <draw:equation draw:name="f5628" draw:formula="226108 * ?f2854"/>
          <draw:equation draw:name="f5629" draw:formula="824566 * ?f2855"/>
          <draw:equation draw:name="f5630" draw:formula="228108 * ?f2854"/>
          <draw:equation draw:name="f5631" draw:formula="834827 * ?f2855"/>
          <draw:equation draw:name="f5632" draw:formula="224106 * ?f2854"/>
          <draw:equation draw:name="f5633" draw:formula="838089 * ?f2855"/>
          <draw:equation draw:name="f5634" draw:formula="842521 * ?f2855"/>
          <draw:equation draw:name="f5635" draw:formula="215103 * ?f2854"/>
          <draw:equation draw:name="f5636" draw:formula="841356 * ?f2855"/>
          <draw:equation draw:name="f5637" draw:formula="197762 * ?f2854"/>
          <draw:equation draw:name="f5638" draw:formula="195427 * ?f2854"/>
          <draw:equation draw:name="f5639" draw:formula="835527 * ?f2855"/>
          <draw:equation draw:name="f5640" draw:formula="196094 * ?f2854"/>
          <draw:equation draw:name="f5641" draw:formula="1014617 * ?f2855"/>
          <draw:equation draw:name="f5642" draw:formula="292470 * ?f2854"/>
          <draw:equation draw:name="f5643" draw:formula="1016018 * ?f2855"/>
          <draw:equation draw:name="f5644" draw:formula="288801 * ?f2854"/>
          <draw:equation draw:name="f5645" draw:formula="1019280 * ?f2855"/>
          <draw:equation draw:name="f5646" draw:formula="1025809 * ?f2855"/>
          <draw:equation draw:name="f5647" draw:formula="300140 * ?f2854"/>
          <draw:equation draw:name="f5648" draw:formula="1034904 * ?f2855"/>
          <draw:equation draw:name="f5649" draw:formula="307810 * ?f2854"/>
          <draw:equation draw:name="f5650" draw:formula="1043534 * ?f2855"/>
          <draw:equation draw:name="f5651" draw:formula="313146 * ?f2854"/>
          <draw:equation draw:name="f5652" draw:formula="314480 * ?f2854"/>
          <draw:equation draw:name="f5653" draw:formula="1050528 * ?f2855"/>
          <draw:equation draw:name="f5654" draw:formula="316814 * ?f2854"/>
          <draw:equation draw:name="f5655" draw:formula="1053325 * ?f2855"/>
          <draw:equation draw:name="f5656" draw:formula="330155 * ?f2854"/>
          <draw:equation draw:name="f5657" draw:formula="1048196 * ?f2855"/>
          <draw:equation draw:name="f5658" draw:formula="327820 * ?f2854"/>
          <draw:equation draw:name="f5659" draw:formula="1044930 * ?f2855"/>
          <draw:equation draw:name="f5660" draw:formula="325151 * ?f2854"/>
          <draw:equation draw:name="f5661" draw:formula="324818 * ?f2854"/>
          <draw:equation draw:name="f5662" draw:formula="1030472 * ?f2855"/>
          <draw:equation draw:name="f5663" draw:formula="332488 * ?f2854"/>
          <draw:equation draw:name="f5664" draw:formula="1020446 * ?f2855"/>
          <draw:equation draw:name="f5665" draw:formula="330487 * ?f2854"/>
          <draw:equation draw:name="f5666" draw:formula="1014848 * ?f2855"/>
          <draw:equation draw:name="f5667" draw:formula="328820 * ?f2854"/>
          <draw:equation draw:name="f5668" draw:formula="1013682 * ?f2855"/>
          <draw:equation draw:name="f5669" draw:formula="324151 * ?f2854"/>
          <draw:equation draw:name="f5670" draw:formula="316481 * ?f2854"/>
          <draw:equation draw:name="f5671" draw:formula="312812 * ?f2854"/>
          <draw:equation draw:name="f5672" draw:formula="984301 * ?f2855"/>
          <draw:equation draw:name="f5673" draw:formula="274793 * ?f2854"/>
          <draw:equation draw:name="f5674" draw:formula="979173 * ?f2855"/>
          <draw:equation draw:name="f5675" draw:formula="278461 * ?f2854"/>
          <draw:equation draw:name="f5676" draw:formula="292134 * ?f2854"/>
          <draw:equation draw:name="f5677" draw:formula="299137 * ?f2854"/>
          <draw:equation draw:name="f5678" draw:formula="973810 * ?f2855"/>
          <draw:equation draw:name="f5679" draw:formula="302472 * ?f2854"/>
          <draw:equation draw:name="f5680" draw:formula="976606 * ?f2855"/>
          <draw:equation draw:name="f5681" draw:formula="304807 * ?f2854"/>
          <draw:equation draw:name="f5682" draw:formula="979638 * ?f2855"/>
          <draw:equation draw:name="f5683" draw:formula="315811 * ?f2854"/>
          <draw:equation draw:name="f5684" draw:formula="322148 * ?f2854"/>
          <draw:equation draw:name="f5685" draw:formula="982905 * ?f2855"/>
          <draw:equation draw:name="f5686" draw:formula="322816 * ?f2854"/>
          <draw:equation draw:name="f5687" draw:formula="996427 * ?f2855"/>
          <draw:equation draw:name="f5688" draw:formula="319813 * ?f2854"/>
          <draw:equation draw:name="f5689" draw:formula="1005757 * ?f2855"/>
          <draw:equation draw:name="f5690" draw:formula="287465 * ?f2854"/>
          <draw:equation draw:name="f5691" draw:formula="994096 * ?f2855"/>
          <draw:equation draw:name="f5692" draw:formula="283130 * ?f2854"/>
          <draw:equation draw:name="f5693" draw:formula="998063 * ?f2855"/>
          <draw:equation draw:name="f5694" draw:formula="271463 * ?f2854"/>
          <draw:equation draw:name="f5695" draw:formula="266127 * ?f2854"/>
          <draw:equation draw:name="f5696" draw:formula="992235 * ?f2855"/>
          <draw:equation draw:name="f5697" draw:formula="264793 * ?f2854"/>
          <draw:equation draw:name="f5698" draw:formula="259791 * ?f2854"/>
          <draw:equation draw:name="f5699" draw:formula="1012286 * ?f2855"/>
          <draw:equation draw:name="f5700" draw:formula="273798 * ?f2854"/>
          <draw:equation draw:name="f5701" draw:formula="1007858 * ?f2855"/>
          <draw:equation draw:name="f5702" draw:formula="275131 * ?f2854"/>
          <draw:equation draw:name="f5703" draw:formula="1169689 * ?f2855"/>
          <draw:equation draw:name="f5704" draw:formula="685986 * ?f2854"/>
          <draw:equation draw:name="f5705" draw:formula="691989 * ?f2854"/>
          <draw:equation draw:name="f5706" draw:formula="1183212 * ?f2855"/>
          <draw:equation draw:name="f5707" draw:formula="695992 * ?f2854"/>
          <draw:equation draw:name="f5708" draw:formula="1184848 * ?f2855"/>
          <draw:equation draw:name="f5709" draw:formula="695322 * ?f2854"/>
          <draw:equation draw:name="f5710" draw:formula="685320 * ?f2854"/>
          <draw:equation draw:name="f5711" draw:formula="1172721 * ?f2855"/>
          <draw:equation draw:name="f5712" draw:formula="684320 * ?f2854"/>
          <draw:equation draw:name="f5713" draw:formula="?f2858 / 3811752"/>
          <draw:equation draw:name="f5714" draw:formula="?f2859 / 2412124"/>
          <draw:equation draw:name="f5715" draw:formula="?f2860 / 3811752"/>
          <draw:equation draw:name="f5716" draw:formula="?f2861 / 2412124"/>
          <draw:equation draw:name="f5717" draw:formula="?f2862 / 3811752"/>
          <draw:equation draw:name="f5718" draw:formula="?f2863 / 2412124"/>
          <draw:equation draw:name="f5719" draw:formula="?f2864 / 3811752"/>
          <draw:equation draw:name="f5720" draw:formula="?f2865 / 2412124"/>
          <draw:equation draw:name="f5721" draw:formula="?f2866 / 3811752"/>
          <draw:equation draw:name="f5722" draw:formula="?f2867 / 2412124"/>
          <draw:equation draw:name="f5723" draw:formula="?f2868 / 3811752"/>
          <draw:equation draw:name="f5724" draw:formula="?f2869 / 2412124"/>
          <draw:equation draw:name="f5725" draw:formula="?f2870 / 3811752"/>
          <draw:equation draw:name="f5726" draw:formula="?f2871 / 2412124"/>
          <draw:equation draw:name="f5727" draw:formula="?f2872 / 3811752"/>
          <draw:equation draw:name="f5728" draw:formula="?f2873 / 2412124"/>
          <draw:equation draw:name="f5729" draw:formula="?f2874 / 3811752"/>
          <draw:equation draw:name="f5730" draw:formula="?f2875 / 2412124"/>
          <draw:equation draw:name="f5731" draw:formula="?f2876 / 3811752"/>
          <draw:equation draw:name="f5732" draw:formula="?f2877 / 2412124"/>
          <draw:equation draw:name="f5733" draw:formula="?f2878 / 3811752"/>
          <draw:equation draw:name="f5734" draw:formula="?f2879 / 2412124"/>
          <draw:equation draw:name="f5735" draw:formula="?f2880 / 3811752"/>
          <draw:equation draw:name="f5736" draw:formula="?f2881 / 2412124"/>
          <draw:equation draw:name="f5737" draw:formula="?f2882 / 3811752"/>
          <draw:equation draw:name="f5738" draw:formula="?f2883 / 2412124"/>
          <draw:equation draw:name="f5739" draw:formula="?f2884 / 3811752"/>
          <draw:equation draw:name="f5740" draw:formula="?f2885 / 2412124"/>
          <draw:equation draw:name="f5741" draw:formula="?f2886 / 3811752"/>
          <draw:equation draw:name="f5742" draw:formula="?f2887 / 2412124"/>
          <draw:equation draw:name="f5743" draw:formula="?f2888 / 3811752"/>
          <draw:equation draw:name="f5744" draw:formula="?f2889 / 2412124"/>
          <draw:equation draw:name="f5745" draw:formula="?f2890 / 3811752"/>
          <draw:equation draw:name="f5746" draw:formula="?f2891 / 2412124"/>
          <draw:equation draw:name="f5747" draw:formula="?f2892 / 3811752"/>
          <draw:equation draw:name="f5748" draw:formula="?f2893 / 2412124"/>
          <draw:equation draw:name="f5749" draw:formula="?f2894 / 3811752"/>
          <draw:equation draw:name="f5750" draw:formula="?f2895 / 2412124"/>
          <draw:equation draw:name="f5751" draw:formula="?f2896 / 3811752"/>
          <draw:equation draw:name="f5752" draw:formula="?f2897 / 2412124"/>
          <draw:equation draw:name="f5753" draw:formula="?f2898 / 3811752"/>
          <draw:equation draw:name="f5754" draw:formula="?f2899 / 2412124"/>
          <draw:equation draw:name="f5755" draw:formula="?f2900 / 3811752"/>
          <draw:equation draw:name="f5756" draw:formula="?f2901 / 2412124"/>
          <draw:equation draw:name="f5757" draw:formula="?f2902 / 3811752"/>
          <draw:equation draw:name="f5758" draw:formula="?f2903 / 2412124"/>
          <draw:equation draw:name="f5759" draw:formula="?f2904 / 3811752"/>
          <draw:equation draw:name="f5760" draw:formula="?f2905 / 2412124"/>
          <draw:equation draw:name="f5761" draw:formula="?f2906 / 3811752"/>
          <draw:equation draw:name="f5762" draw:formula="?f2907 / 2412124"/>
          <draw:equation draw:name="f5763" draw:formula="?f2908 / 3811752"/>
          <draw:equation draw:name="f5764" draw:formula="?f2909 / 2412124"/>
          <draw:equation draw:name="f5765" draw:formula="?f2910 / 3811752"/>
          <draw:equation draw:name="f5766" draw:formula="?f2911 / 2412124"/>
          <draw:equation draw:name="f5767" draw:formula="?f2912 / 3811752"/>
          <draw:equation draw:name="f5768" draw:formula="?f2913 / 2412124"/>
          <draw:equation draw:name="f5769" draw:formula="?f2914 / 3811752"/>
          <draw:equation draw:name="f5770" draw:formula="?f2915 / 2412124"/>
          <draw:equation draw:name="f5771" draw:formula="?f2916 / 3811752"/>
          <draw:equation draw:name="f5772" draw:formula="?f2917 / 2412124"/>
          <draw:equation draw:name="f5773" draw:formula="?f2918 / 2412124"/>
          <draw:equation draw:name="f5774" draw:formula="?f2919 / 3811752"/>
          <draw:equation draw:name="f5775" draw:formula="?f2920 / 2412124"/>
          <draw:equation draw:name="f5776" draw:formula="?f2921 / 3811752"/>
          <draw:equation draw:name="f5777" draw:formula="?f2922 / 2412124"/>
          <draw:equation draw:name="f5778" draw:formula="?f2923 / 3811752"/>
          <draw:equation draw:name="f5779" draw:formula="?f2924 / 2412124"/>
          <draw:equation draw:name="f5780" draw:formula="?f2925 / 3811752"/>
          <draw:equation draw:name="f5781" draw:formula="?f2926 / 2412124"/>
          <draw:equation draw:name="f5782" draw:formula="?f2927 / 3811752"/>
          <draw:equation draw:name="f5783" draw:formula="?f2928 / 2412124"/>
          <draw:equation draw:name="f5784" draw:formula="?f2929 / 3811752"/>
          <draw:equation draw:name="f5785" draw:formula="?f2930 / 2412124"/>
          <draw:equation draw:name="f5786" draw:formula="?f2931 / 3811752"/>
          <draw:equation draw:name="f5787" draw:formula="?f2932 / 2412124"/>
          <draw:equation draw:name="f5788" draw:formula="?f2933 / 3811752"/>
          <draw:equation draw:name="f5789" draw:formula="?f2934 / 2412124"/>
          <draw:equation draw:name="f5790" draw:formula="?f2935 / 3811752"/>
          <draw:equation draw:name="f5791" draw:formula="?f2936 / 2412124"/>
          <draw:equation draw:name="f5792" draw:formula="?f2937 / 3811752"/>
          <draw:equation draw:name="f5793" draw:formula="?f2938 / 2412124"/>
          <draw:equation draw:name="f5794" draw:formula="?f2939 / 2412124"/>
          <draw:equation draw:name="f5795" draw:formula="?f2940 / 3811752"/>
          <draw:equation draw:name="f5796" draw:formula="?f2941 / 2412124"/>
          <draw:equation draw:name="f5797" draw:formula="?f2942 / 3811752"/>
          <draw:equation draw:name="f5798" draw:formula="?f2943 / 2412124"/>
          <draw:equation draw:name="f5799" draw:formula="?f2944 / 2412124"/>
          <draw:equation draw:name="f5800" draw:formula="?f2945 / 3811752"/>
          <draw:equation draw:name="f5801" draw:formula="?f2946 / 2412124"/>
          <draw:equation draw:name="f5802" draw:formula="?f2947 / 2412124"/>
          <draw:equation draw:name="f5803" draw:formula="?f2948 / 3811752"/>
          <draw:equation draw:name="f5804" draw:formula="?f2949 / 2412124"/>
          <draw:equation draw:name="f5805" draw:formula="?f2950 / 3811752"/>
          <draw:equation draw:name="f5806" draw:formula="?f2951 / 2412124"/>
          <draw:equation draw:name="f5807" draw:formula="?f2952 / 3811752"/>
          <draw:equation draw:name="f5808" draw:formula="?f2953 / 2412124"/>
          <draw:equation draw:name="f5809" draw:formula="?f2954 / 3811752"/>
          <draw:equation draw:name="f5810" draw:formula="?f2955 / 2412124"/>
          <draw:equation draw:name="f5811" draw:formula="?f2956 / 3811752"/>
          <draw:equation draw:name="f5812" draw:formula="?f2957 / 2412124"/>
          <draw:equation draw:name="f5813" draw:formula="?f2958 / 3811752"/>
          <draw:equation draw:name="f5814" draw:formula="?f2959 / 2412124"/>
          <draw:equation draw:name="f5815" draw:formula="?f2960 / 3811752"/>
          <draw:equation draw:name="f5816" draw:formula="?f2961 / 2412124"/>
          <draw:equation draw:name="f5817" draw:formula="?f2962 / 3811752"/>
          <draw:equation draw:name="f5818" draw:formula="?f2963 / 2412124"/>
          <draw:equation draw:name="f5819" draw:formula="?f2964 / 3811752"/>
          <draw:equation draw:name="f5820" draw:formula="?f2965 / 2412124"/>
          <draw:equation draw:name="f5821" draw:formula="?f2966 / 3811752"/>
          <draw:equation draw:name="f5822" draw:formula="?f2967 / 2412124"/>
          <draw:equation draw:name="f5823" draw:formula="?f2968 / 2412124"/>
          <draw:equation draw:name="f5824" draw:formula="?f2969 / 3811752"/>
          <draw:equation draw:name="f5825" draw:formula="?f2970 / 2412124"/>
          <draw:equation draw:name="f5826" draw:formula="?f2971 / 3811752"/>
          <draw:equation draw:name="f5827" draw:formula="?f2972 / 2412124"/>
          <draw:equation draw:name="f5828" draw:formula="?f2973 / 3811752"/>
          <draw:equation draw:name="f5829" draw:formula="?f2974 / 2412124"/>
          <draw:equation draw:name="f5830" draw:formula="?f2975 / 3811752"/>
          <draw:equation draw:name="f5831" draw:formula="?f2976 / 2412124"/>
          <draw:equation draw:name="f5832" draw:formula="?f2977 / 3811752"/>
          <draw:equation draw:name="f5833" draw:formula="?f2978 / 2412124"/>
          <draw:equation draw:name="f5834" draw:formula="?f2979 / 3811752"/>
          <draw:equation draw:name="f5835" draw:formula="?f2980 / 2412124"/>
          <draw:equation draw:name="f5836" draw:formula="?f2981 / 3811752"/>
          <draw:equation draw:name="f5837" draw:formula="?f2982 / 2412124"/>
          <draw:equation draw:name="f5838" draw:formula="?f2983 / 3811752"/>
          <draw:equation draw:name="f5839" draw:formula="?f2984 / 2412124"/>
          <draw:equation draw:name="f5840" draw:formula="?f2985 / 3811752"/>
          <draw:equation draw:name="f5841" draw:formula="?f2986 / 2412124"/>
          <draw:equation draw:name="f5842" draw:formula="?f2987 / 3811752"/>
          <draw:equation draw:name="f5843" draw:formula="?f2988 / 2412124"/>
          <draw:equation draw:name="f5844" draw:formula="?f2989 / 3811752"/>
          <draw:equation draw:name="f5845" draw:formula="?f2990 / 2412124"/>
          <draw:equation draw:name="f5846" draw:formula="?f2991 / 2412124"/>
          <draw:equation draw:name="f5847" draw:formula="?f2992 / 3811752"/>
          <draw:equation draw:name="f5848" draw:formula="?f2993 / 2412124"/>
          <draw:equation draw:name="f5849" draw:formula="?f2994 / 3811752"/>
          <draw:equation draw:name="f5850" draw:formula="?f2995 / 2412124"/>
          <draw:equation draw:name="f5851" draw:formula="?f2996 / 3811752"/>
          <draw:equation draw:name="f5852" draw:formula="?f2997 / 2412124"/>
          <draw:equation draw:name="f5853" draw:formula="?f2998 / 3811752"/>
          <draw:equation draw:name="f5854" draw:formula="?f2999 / 2412124"/>
          <draw:equation draw:name="f5855" draw:formula="?f3000 / 3811752"/>
          <draw:equation draw:name="f5856" draw:formula="?f3001 / 2412124"/>
          <draw:equation draw:name="f5857" draw:formula="?f3002 / 2412124"/>
          <draw:equation draw:name="f5858" draw:formula="?f3003 / 3811752"/>
          <draw:equation draw:name="f5859" draw:formula="?f3004 / 2412124"/>
          <draw:equation draw:name="f5860" draw:formula="?f3005 / 3811752"/>
          <draw:equation draw:name="f5861" draw:formula="?f3006 / 2412124"/>
          <draw:equation draw:name="f5862" draw:formula="?f3007 / 2412124"/>
          <draw:equation draw:name="f5863" draw:formula="?f3008 / 3811752"/>
          <draw:equation draw:name="f5864" draw:formula="?f3009 / 2412124"/>
          <draw:equation draw:name="f5865" draw:formula="?f3010 / 2412124"/>
          <draw:equation draw:name="f5866" draw:formula="?f3011 / 2412124"/>
          <draw:equation draw:name="f5867" draw:formula="?f3012 / 2412124"/>
          <draw:equation draw:name="f5868" draw:formula="?f3013 / 3811752"/>
          <draw:equation draw:name="f5869" draw:formula="?f3014 / 2412124"/>
          <draw:equation draw:name="f5870" draw:formula="?f3015 / 3811752"/>
          <draw:equation draw:name="f5871" draw:formula="?f3016 / 2412124"/>
          <draw:equation draw:name="f5872" draw:formula="?f3017 / 3811752"/>
          <draw:equation draw:name="f5873" draw:formula="?f3018 / 2412124"/>
          <draw:equation draw:name="f5874" draw:formula="?f3019 / 3811752"/>
          <draw:equation draw:name="f5875" draw:formula="?f3020 / 2412124"/>
          <draw:equation draw:name="f5876" draw:formula="?f3021 / 3811752"/>
          <draw:equation draw:name="f5877" draw:formula="?f3022 / 2412124"/>
          <draw:equation draw:name="f5878" draw:formula="?f3023 / 3811752"/>
          <draw:equation draw:name="f5879" draw:formula="?f3024 / 2412124"/>
          <draw:equation draw:name="f5880" draw:formula="?f3025 / 3811752"/>
          <draw:equation draw:name="f5881" draw:formula="?f3026 / 2412124"/>
          <draw:equation draw:name="f5882" draw:formula="?f3027 / 3811752"/>
          <draw:equation draw:name="f5883" draw:formula="?f3028 / 2412124"/>
          <draw:equation draw:name="f5884" draw:formula="?f3029 / 3811752"/>
          <draw:equation draw:name="f5885" draw:formula="?f3030 / 2412124"/>
          <draw:equation draw:name="f5886" draw:formula="?f3031 / 3811752"/>
          <draw:equation draw:name="f5887" draw:formula="?f3032 / 2412124"/>
          <draw:equation draw:name="f5888" draw:formula="?f3033 / 3811752"/>
          <draw:equation draw:name="f5889" draw:formula="?f3034 / 3811752"/>
          <draw:equation draw:name="f5890" draw:formula="?f3035 / 2412124"/>
          <draw:equation draw:name="f5891" draw:formula="?f3036 / 3811752"/>
          <draw:equation draw:name="f5892" draw:formula="?f3037 / 2412124"/>
          <draw:equation draw:name="f5893" draw:formula="?f3038 / 2412124"/>
          <draw:equation draw:name="f5894" draw:formula="?f3039 / 3811752"/>
          <draw:equation draw:name="f5895" draw:formula="?f3040 / 3811752"/>
          <draw:equation draw:name="f5896" draw:formula="?f3041 / 2412124"/>
          <draw:equation draw:name="f5897" draw:formula="?f3042 / 2412124"/>
          <draw:equation draw:name="f5898" draw:formula="?f3043 / 3811752"/>
          <draw:equation draw:name="f5899" draw:formula="?f3044 / 2412124"/>
          <draw:equation draw:name="f5900" draw:formula="?f3045 / 3811752"/>
          <draw:equation draw:name="f5901" draw:formula="?f3046 / 3811752"/>
          <draw:equation draw:name="f5902" draw:formula="?f3047 / 2412124"/>
          <draw:equation draw:name="f5903" draw:formula="?f3048 / 3811752"/>
          <draw:equation draw:name="f5904" draw:formula="?f3049 / 2412124"/>
          <draw:equation draw:name="f5905" draw:formula="?f3050 / 3811752"/>
          <draw:equation draw:name="f5906" draw:formula="?f3051 / 2412124"/>
          <draw:equation draw:name="f5907" draw:formula="?f3052 / 3811752"/>
          <draw:equation draw:name="f5908" draw:formula="?f3053 / 2412124"/>
          <draw:equation draw:name="f5909" draw:formula="?f3054 / 3811752"/>
          <draw:equation draw:name="f5910" draw:formula="?f3055 / 2412124"/>
          <draw:equation draw:name="f5911" draw:formula="?f3056 / 3811752"/>
          <draw:equation draw:name="f5912" draw:formula="?f3057 / 2412124"/>
          <draw:equation draw:name="f5913" draw:formula="?f3058 / 3811752"/>
          <draw:equation draw:name="f5914" draw:formula="?f3059 / 2412124"/>
          <draw:equation draw:name="f5915" draw:formula="?f3060 / 3811752"/>
          <draw:equation draw:name="f5916" draw:formula="?f3061 / 2412124"/>
          <draw:equation draw:name="f5917" draw:formula="?f3062 / 3811752"/>
          <draw:equation draw:name="f5918" draw:formula="?f3063 / 2412124"/>
          <draw:equation draw:name="f5919" draw:formula="?f3064 / 2412124"/>
          <draw:equation draw:name="f5920" draw:formula="?f3065 / 2412124"/>
          <draw:equation draw:name="f5921" draw:formula="?f3066 / 3811752"/>
          <draw:equation draw:name="f5922" draw:formula="?f3067 / 2412124"/>
          <draw:equation draw:name="f5923" draw:formula="?f3068 / 3811752"/>
          <draw:equation draw:name="f5924" draw:formula="?f3069 / 2412124"/>
          <draw:equation draw:name="f5925" draw:formula="?f3070 / 3811752"/>
          <draw:equation draw:name="f5926" draw:formula="?f3071 / 2412124"/>
          <draw:equation draw:name="f5927" draw:formula="?f3072 / 2412124"/>
          <draw:equation draw:name="f5928" draw:formula="?f3073 / 3811752"/>
          <draw:equation draw:name="f5929" draw:formula="?f3074 / 2412124"/>
          <draw:equation draw:name="f5930" draw:formula="?f3075 / 2412124"/>
          <draw:equation draw:name="f5931" draw:formula="?f3076 / 3811752"/>
          <draw:equation draw:name="f5932" draw:formula="?f3077 / 2412124"/>
          <draw:equation draw:name="f5933" draw:formula="?f3078 / 3811752"/>
          <draw:equation draw:name="f5934" draw:formula="?f3079 / 2412124"/>
          <draw:equation draw:name="f5935" draw:formula="?f3080 / 3811752"/>
          <draw:equation draw:name="f5936" draw:formula="?f3081 / 2412124"/>
          <draw:equation draw:name="f5937" draw:formula="?f3082 / 3811752"/>
          <draw:equation draw:name="f5938" draw:formula="?f3083 / 3811752"/>
          <draw:equation draw:name="f5939" draw:formula="?f3084 / 2412124"/>
          <draw:equation draw:name="f5940" draw:formula="?f3085 / 3811752"/>
          <draw:equation draw:name="f5941" draw:formula="?f3086 / 2412124"/>
          <draw:equation draw:name="f5942" draw:formula="?f3087 / 3811752"/>
          <draw:equation draw:name="f5943" draw:formula="?f3088 / 2412124"/>
          <draw:equation draw:name="f5944" draw:formula="?f3089 / 3811752"/>
          <draw:equation draw:name="f5945" draw:formula="?f3090 / 2412124"/>
          <draw:equation draw:name="f5946" draw:formula="?f3091 / 3811752"/>
          <draw:equation draw:name="f5947" draw:formula="?f3092 / 2412124"/>
          <draw:equation draw:name="f5948" draw:formula="?f3093 / 3811752"/>
          <draw:equation draw:name="f5949" draw:formula="?f3094 / 2412124"/>
          <draw:equation draw:name="f5950" draw:formula="?f3095 / 3811752"/>
          <draw:equation draw:name="f5951" draw:formula="?f3096 / 2412124"/>
          <draw:equation draw:name="f5952" draw:formula="?f3097 / 3811752"/>
          <draw:equation draw:name="f5953" draw:formula="?f3098 / 2412124"/>
          <draw:equation draw:name="f5954" draw:formula="?f3099 / 3811752"/>
          <draw:equation draw:name="f5955" draw:formula="?f3100 / 2412124"/>
          <draw:equation draw:name="f5956" draw:formula="?f3101 / 3811752"/>
          <draw:equation draw:name="f5957" draw:formula="?f3102 / 2412124"/>
          <draw:equation draw:name="f5958" draw:formula="?f3103 / 3811752"/>
          <draw:equation draw:name="f5959" draw:formula="?f3104 / 2412124"/>
          <draw:equation draw:name="f5960" draw:formula="?f3105 / 3811752"/>
          <draw:equation draw:name="f5961" draw:formula="?f3106 / 3811752"/>
          <draw:equation draw:name="f5962" draw:formula="?f3107 / 2412124"/>
          <draw:equation draw:name="f5963" draw:formula="?f3108 / 3811752"/>
          <draw:equation draw:name="f5964" draw:formula="?f3109 / 2412124"/>
          <draw:equation draw:name="f5965" draw:formula="?f3110 / 3811752"/>
          <draw:equation draw:name="f5966" draw:formula="?f3111 / 2412124"/>
          <draw:equation draw:name="f5967" draw:formula="?f3112 / 3811752"/>
          <draw:equation draw:name="f5968" draw:formula="?f3113 / 3811752"/>
          <draw:equation draw:name="f5969" draw:formula="?f3114 / 2412124"/>
          <draw:equation draw:name="f5970" draw:formula="?f3115 / 3811752"/>
          <draw:equation draw:name="f5971" draw:formula="?f3116 / 2412124"/>
          <draw:equation draw:name="f5972" draw:formula="?f3117 / 2412124"/>
          <draw:equation draw:name="f5973" draw:formula="?f3118 / 3811752"/>
          <draw:equation draw:name="f5974" draw:formula="?f3119 / 2412124"/>
          <draw:equation draw:name="f5975" draw:formula="?f3120 / 3811752"/>
          <draw:equation draw:name="f5976" draw:formula="?f3121 / 2412124"/>
          <draw:equation draw:name="f5977" draw:formula="?f3122 / 3811752"/>
          <draw:equation draw:name="f5978" draw:formula="?f3123 / 2412124"/>
          <draw:equation draw:name="f5979" draw:formula="?f3124 / 3811752"/>
          <draw:equation draw:name="f5980" draw:formula="?f3125 / 2412124"/>
          <draw:equation draw:name="f5981" draw:formula="?f3126 / 3811752"/>
          <draw:equation draw:name="f5982" draw:formula="?f3127 / 2412124"/>
          <draw:equation draw:name="f5983" draw:formula="?f3128 / 3811752"/>
          <draw:equation draw:name="f5984" draw:formula="?f3129 / 2412124"/>
          <draw:equation draw:name="f5985" draw:formula="?f3130 / 3811752"/>
          <draw:equation draw:name="f5986" draw:formula="?f3131 / 2412124"/>
          <draw:equation draw:name="f5987" draw:formula="?f3132 / 3811752"/>
          <draw:equation draw:name="f5988" draw:formula="?f3133 / 2412124"/>
          <draw:equation draw:name="f5989" draw:formula="?f3134 / 3811752"/>
          <draw:equation draw:name="f5990" draw:formula="?f3135 / 2412124"/>
          <draw:equation draw:name="f5991" draw:formula="?f3136 / 3811752"/>
          <draw:equation draw:name="f5992" draw:formula="?f3137 / 2412124"/>
          <draw:equation draw:name="f5993" draw:formula="?f3138 / 3811752"/>
          <draw:equation draw:name="f5994" draw:formula="?f3139 / 2412124"/>
          <draw:equation draw:name="f5995" draw:formula="?f3140 / 3811752"/>
          <draw:equation draw:name="f5996" draw:formula="?f3141 / 2412124"/>
          <draw:equation draw:name="f5997" draw:formula="?f3142 / 3811752"/>
          <draw:equation draw:name="f5998" draw:formula="?f3143 / 2412124"/>
          <draw:equation draw:name="f5999" draw:formula="?f3144 / 3811752"/>
          <draw:equation draw:name="f6000" draw:formula="?f3145 / 2412124"/>
          <draw:equation draw:name="f6001" draw:formula="?f3146 / 3811752"/>
          <draw:equation draw:name="f6002" draw:formula="?f3147 / 2412124"/>
          <draw:equation draw:name="f6003" draw:formula="?f3148 / 3811752"/>
          <draw:equation draw:name="f6004" draw:formula="?f3149 / 2412124"/>
          <draw:equation draw:name="f6005" draw:formula="?f3150 / 3811752"/>
          <draw:equation draw:name="f6006" draw:formula="?f3151 / 2412124"/>
          <draw:equation draw:name="f6007" draw:formula="?f3152 / 3811752"/>
          <draw:equation draw:name="f6008" draw:formula="?f3153 / 2412124"/>
          <draw:equation draw:name="f6009" draw:formula="?f3154 / 3811752"/>
          <draw:equation draw:name="f6010" draw:formula="?f3155 / 2412124"/>
          <draw:equation draw:name="f6011" draw:formula="?f3156 / 3811752"/>
          <draw:equation draw:name="f6012" draw:formula="?f3157 / 2412124"/>
          <draw:equation draw:name="f6013" draw:formula="?f3158 / 3811752"/>
          <draw:equation draw:name="f6014" draw:formula="?f3159 / 2412124"/>
          <draw:equation draw:name="f6015" draw:formula="?f3160 / 3811752"/>
          <draw:equation draw:name="f6016" draw:formula="?f3161 / 2412124"/>
          <draw:equation draw:name="f6017" draw:formula="?f3162 / 3811752"/>
          <draw:equation draw:name="f6018" draw:formula="?f3163 / 3811752"/>
          <draw:equation draw:name="f6019" draw:formula="?f3164 / 2412124"/>
          <draw:equation draw:name="f6020" draw:formula="?f3165 / 3811752"/>
          <draw:equation draw:name="f6021" draw:formula="?f3166 / 2412124"/>
          <draw:equation draw:name="f6022" draw:formula="?f3167 / 3811752"/>
          <draw:equation draw:name="f6023" draw:formula="?f3168 / 2412124"/>
          <draw:equation draw:name="f6024" draw:formula="?f3169 / 3811752"/>
          <draw:equation draw:name="f6025" draw:formula="?f3170 / 2412124"/>
          <draw:equation draw:name="f6026" draw:formula="?f3171 / 3811752"/>
          <draw:equation draw:name="f6027" draw:formula="?f3172 / 2412124"/>
          <draw:equation draw:name="f6028" draw:formula="?f3173 / 3811752"/>
          <draw:equation draw:name="f6029" draw:formula="?f3174 / 2412124"/>
          <draw:equation draw:name="f6030" draw:formula="?f3175 / 3811752"/>
          <draw:equation draw:name="f6031" draw:formula="?f3176 / 2412124"/>
          <draw:equation draw:name="f6032" draw:formula="?f3177 / 3811752"/>
          <draw:equation draw:name="f6033" draw:formula="?f3178 / 2412124"/>
          <draw:equation draw:name="f6034" draw:formula="?f3179 / 3811752"/>
          <draw:equation draw:name="f6035" draw:formula="?f3180 / 2412124"/>
          <draw:equation draw:name="f6036" draw:formula="?f3181 / 3811752"/>
          <draw:equation draw:name="f6037" draw:formula="?f3182 / 2412124"/>
          <draw:equation draw:name="f6038" draw:formula="?f3183 / 3811752"/>
          <draw:equation draw:name="f6039" draw:formula="?f3184 / 2412124"/>
          <draw:equation draw:name="f6040" draw:formula="?f3185 / 3811752"/>
          <draw:equation draw:name="f6041" draw:formula="?f3186 / 2412124"/>
          <draw:equation draw:name="f6042" draw:formula="?f3187 / 3811752"/>
          <draw:equation draw:name="f6043" draw:formula="?f3188 / 2412124"/>
          <draw:equation draw:name="f6044" draw:formula="?f3189 / 3811752"/>
          <draw:equation draw:name="f6045" draw:formula="?f3190 / 2412124"/>
          <draw:equation draw:name="f6046" draw:formula="?f3191 / 3811752"/>
          <draw:equation draw:name="f6047" draw:formula="?f3192 / 2412124"/>
          <draw:equation draw:name="f6048" draw:formula="?f3193 / 2412124"/>
          <draw:equation draw:name="f6049" draw:formula="?f3194 / 3811752"/>
          <draw:equation draw:name="f6050" draw:formula="?f3195 / 2412124"/>
          <draw:equation draw:name="f6051" draw:formula="?f3196 / 3811752"/>
          <draw:equation draw:name="f6052" draw:formula="?f3197 / 2412124"/>
          <draw:equation draw:name="f6053" draw:formula="?f3198 / 3811752"/>
          <draw:equation draw:name="f6054" draw:formula="?f3199 / 2412124"/>
          <draw:equation draw:name="f6055" draw:formula="?f3200 / 3811752"/>
          <draw:equation draw:name="f6056" draw:formula="?f3201 / 2412124"/>
          <draw:equation draw:name="f6057" draw:formula="?f3202 / 3811752"/>
          <draw:equation draw:name="f6058" draw:formula="?f3203 / 2412124"/>
          <draw:equation draw:name="f6059" draw:formula="?f3204 / 3811752"/>
          <draw:equation draw:name="f6060" draw:formula="?f3205 / 2412124"/>
          <draw:equation draw:name="f6061" draw:formula="?f3206 / 2412124"/>
          <draw:equation draw:name="f6062" draw:formula="?f3207 / 3811752"/>
          <draw:equation draw:name="f6063" draw:formula="?f3208 / 2412124"/>
          <draw:equation draw:name="f6064" draw:formula="?f3209 / 3811752"/>
          <draw:equation draw:name="f6065" draw:formula="?f3210 / 2412124"/>
          <draw:equation draw:name="f6066" draw:formula="?f3211 / 3811752"/>
          <draw:equation draw:name="f6067" draw:formula="?f3212 / 2412124"/>
          <draw:equation draw:name="f6068" draw:formula="?f3213 / 3811752"/>
          <draw:equation draw:name="f6069" draw:formula="?f3214 / 2412124"/>
          <draw:equation draw:name="f6070" draw:formula="?f3215 / 3811752"/>
          <draw:equation draw:name="f6071" draw:formula="?f3216 / 2412124"/>
          <draw:equation draw:name="f6072" draw:formula="?f3217 / 3811752"/>
          <draw:equation draw:name="f6073" draw:formula="?f3218 / 3811752"/>
          <draw:equation draw:name="f6074" draw:formula="?f3219 / 2412124"/>
          <draw:equation draw:name="f6075" draw:formula="?f3220 / 3811752"/>
          <draw:equation draw:name="f6076" draw:formula="?f3221 / 2412124"/>
          <draw:equation draw:name="f6077" draw:formula="?f3222 / 3811752"/>
          <draw:equation draw:name="f6078" draw:formula="?f3223 / 2412124"/>
          <draw:equation draw:name="f6079" draw:formula="?f3224 / 2412124"/>
          <draw:equation draw:name="f6080" draw:formula="?f3225 / 3811752"/>
          <draw:equation draw:name="f6081" draw:formula="?f3226 / 2412124"/>
          <draw:equation draw:name="f6082" draw:formula="?f3227 / 2412124"/>
          <draw:equation draw:name="f6083" draw:formula="?f3228 / 3811752"/>
          <draw:equation draw:name="f6084" draw:formula="?f3229 / 2412124"/>
          <draw:equation draw:name="f6085" draw:formula="?f3230 / 3811752"/>
          <draw:equation draw:name="f6086" draw:formula="?f3231 / 2412124"/>
          <draw:equation draw:name="f6087" draw:formula="?f3232 / 3811752"/>
          <draw:equation draw:name="f6088" draw:formula="?f3233 / 3811752"/>
          <draw:equation draw:name="f6089" draw:formula="?f3234 / 2412124"/>
          <draw:equation draw:name="f6090" draw:formula="?f3235 / 3811752"/>
          <draw:equation draw:name="f6091" draw:formula="?f3236 / 2412124"/>
          <draw:equation draw:name="f6092" draw:formula="?f3237 / 3811752"/>
          <draw:equation draw:name="f6093" draw:formula="?f3238 / 2412124"/>
          <draw:equation draw:name="f6094" draw:formula="?f3239 / 3811752"/>
          <draw:equation draw:name="f6095" draw:formula="?f3240 / 2412124"/>
          <draw:equation draw:name="f6096" draw:formula="?f3241 / 3811752"/>
          <draw:equation draw:name="f6097" draw:formula="?f3242 / 2412124"/>
          <draw:equation draw:name="f6098" draw:formula="?f3243 / 3811752"/>
          <draw:equation draw:name="f6099" draw:formula="?f3244 / 2412124"/>
          <draw:equation draw:name="f6100" draw:formula="?f3245 / 2412124"/>
          <draw:equation draw:name="f6101" draw:formula="?f3246 / 2412124"/>
          <draw:equation draw:name="f6102" draw:formula="?f3247 / 3811752"/>
          <draw:equation draw:name="f6103" draw:formula="?f3248 / 3811752"/>
          <draw:equation draw:name="f6104" draw:formula="?f3249 / 2412124"/>
          <draw:equation draw:name="f6105" draw:formula="?f3250 / 3811752"/>
          <draw:equation draw:name="f6106" draw:formula="?f3251 / 2412124"/>
          <draw:equation draw:name="f6107" draw:formula="?f3252 / 2412124"/>
          <draw:equation draw:name="f6108" draw:formula="?f3253 / 3811752"/>
          <draw:equation draw:name="f6109" draw:formula="?f3254 / 2412124"/>
          <draw:equation draw:name="f6110" draw:formula="?f3255 / 3811752"/>
          <draw:equation draw:name="f6111" draw:formula="?f3256 / 2412124"/>
          <draw:equation draw:name="f6112" draw:formula="?f3257 / 3811752"/>
          <draw:equation draw:name="f6113" draw:formula="?f3258 / 2412124"/>
          <draw:equation draw:name="f6114" draw:formula="?f3259 / 3811752"/>
          <draw:equation draw:name="f6115" draw:formula="?f3260 / 2412124"/>
          <draw:equation draw:name="f6116" draw:formula="?f3261 / 2412124"/>
          <draw:equation draw:name="f6117" draw:formula="?f3262 / 3811752"/>
          <draw:equation draw:name="f6118" draw:formula="?f3263 / 2412124"/>
          <draw:equation draw:name="f6119" draw:formula="?f3264 / 3811752"/>
          <draw:equation draw:name="f6120" draw:formula="?f3265 / 2412124"/>
          <draw:equation draw:name="f6121" draw:formula="?f3266 / 3811752"/>
          <draw:equation draw:name="f6122" draw:formula="?f3267 / 2412124"/>
          <draw:equation draw:name="f6123" draw:formula="?f3268 / 3811752"/>
          <draw:equation draw:name="f6124" draw:formula="?f3269 / 2412124"/>
          <draw:equation draw:name="f6125" draw:formula="?f3270 / 3811752"/>
          <draw:equation draw:name="f6126" draw:formula="?f3271 / 2412124"/>
          <draw:equation draw:name="f6127" draw:formula="?f3272 / 3811752"/>
          <draw:equation draw:name="f6128" draw:formula="?f3273 / 2412124"/>
          <draw:equation draw:name="f6129" draw:formula="?f3274 / 3811752"/>
          <draw:equation draw:name="f6130" draw:formula="?f3275 / 2412124"/>
          <draw:equation draw:name="f6131" draw:formula="?f3276 / 3811752"/>
          <draw:equation draw:name="f6132" draw:formula="?f3277 / 2412124"/>
          <draw:equation draw:name="f6133" draw:formula="?f3278 / 3811752"/>
          <draw:equation draw:name="f6134" draw:formula="?f3279 / 2412124"/>
          <draw:equation draw:name="f6135" draw:formula="?f3280 / 3811752"/>
          <draw:equation draw:name="f6136" draw:formula="?f3281 / 2412124"/>
          <draw:equation draw:name="f6137" draw:formula="?f3282 / 3811752"/>
          <draw:equation draw:name="f6138" draw:formula="?f3283 / 2412124"/>
          <draw:equation draw:name="f6139" draw:formula="?f3284 / 3811752"/>
          <draw:equation draw:name="f6140" draw:formula="?f3285 / 2412124"/>
          <draw:equation draw:name="f6141" draw:formula="?f3286 / 3811752"/>
          <draw:equation draw:name="f6142" draw:formula="?f3287 / 2412124"/>
          <draw:equation draw:name="f6143" draw:formula="?f3288 / 3811752"/>
          <draw:equation draw:name="f6144" draw:formula="?f3289 / 2412124"/>
          <draw:equation draw:name="f6145" draw:formula="?f3290 / 3811752"/>
          <draw:equation draw:name="f6146" draw:formula="?f3291 / 2412124"/>
          <draw:equation draw:name="f6147" draw:formula="?f3292 / 2412124"/>
          <draw:equation draw:name="f6148" draw:formula="?f3293 / 3811752"/>
          <draw:equation draw:name="f6149" draw:formula="?f3294 / 2412124"/>
          <draw:equation draw:name="f6150" draw:formula="?f3295 / 3811752"/>
          <draw:equation draw:name="f6151" draw:formula="?f3296 / 2412124"/>
          <draw:equation draw:name="f6152" draw:formula="?f3297 / 3811752"/>
          <draw:equation draw:name="f6153" draw:formula="?f3298 / 2412124"/>
          <draw:equation draw:name="f6154" draw:formula="?f3299 / 3811752"/>
          <draw:equation draw:name="f6155" draw:formula="?f3300 / 3811752"/>
          <draw:equation draw:name="f6156" draw:formula="?f3301 / 2412124"/>
          <draw:equation draw:name="f6157" draw:formula="?f3302 / 3811752"/>
          <draw:equation draw:name="f6158" draw:formula="?f3303 / 2412124"/>
          <draw:equation draw:name="f6159" draw:formula="?f3304 / 3811752"/>
          <draw:equation draw:name="f6160" draw:formula="?f3305 / 2412124"/>
          <draw:equation draw:name="f6161" draw:formula="?f3306 / 2412124"/>
          <draw:equation draw:name="f6162" draw:formula="?f3307 / 3811752"/>
          <draw:equation draw:name="f6163" draw:formula="?f3308 / 3811752"/>
          <draw:equation draw:name="f6164" draw:formula="?f3309 / 2412124"/>
          <draw:equation draw:name="f6165" draw:formula="?f3310 / 3811752"/>
          <draw:equation draw:name="f6166" draw:formula="?f3311 / 2412124"/>
          <draw:equation draw:name="f6167" draw:formula="?f3312 / 3811752"/>
          <draw:equation draw:name="f6168" draw:formula="?f3313 / 2412124"/>
          <draw:equation draw:name="f6169" draw:formula="?f3314 / 2412124"/>
          <draw:equation draw:name="f6170" draw:formula="?f3315 / 3811752"/>
          <draw:equation draw:name="f6171" draw:formula="?f3316 / 2412124"/>
          <draw:equation draw:name="f6172" draw:formula="?f3317 / 3811752"/>
          <draw:equation draw:name="f6173" draw:formula="?f3318 / 2412124"/>
          <draw:equation draw:name="f6174" draw:formula="?f3319 / 3811752"/>
          <draw:equation draw:name="f6175" draw:formula="?f3320 / 2412124"/>
          <draw:equation draw:name="f6176" draw:formula="?f3321 / 3811752"/>
          <draw:equation draw:name="f6177" draw:formula="?f3322 / 2412124"/>
          <draw:equation draw:name="f6178" draw:formula="?f3323 / 3811752"/>
          <draw:equation draw:name="f6179" draw:formula="?f3324 / 3811752"/>
          <draw:equation draw:name="f6180" draw:formula="?f3325 / 2412124"/>
          <draw:equation draw:name="f6181" draw:formula="?f3326 / 3811752"/>
          <draw:equation draw:name="f6182" draw:formula="?f3327 / 2412124"/>
          <draw:equation draw:name="f6183" draw:formula="?f3328 / 3811752"/>
          <draw:equation draw:name="f6184" draw:formula="?f3329 / 2412124"/>
          <draw:equation draw:name="f6185" draw:formula="?f3330 / 3811752"/>
          <draw:equation draw:name="f6186" draw:formula="?f3331 / 3811752"/>
          <draw:equation draw:name="f6187" draw:formula="?f3332 / 2412124"/>
          <draw:equation draw:name="f6188" draw:formula="?f3333 / 3811752"/>
          <draw:equation draw:name="f6189" draw:formula="?f3334 / 2412124"/>
          <draw:equation draw:name="f6190" draw:formula="?f3335 / 3811752"/>
          <draw:equation draw:name="f6191" draw:formula="?f3336 / 2412124"/>
          <draw:equation draw:name="f6192" draw:formula="?f3337 / 3811752"/>
          <draw:equation draw:name="f6193" draw:formula="?f3338 / 3811752"/>
          <draw:equation draw:name="f6194" draw:formula="?f3339 / 2412124"/>
          <draw:equation draw:name="f6195" draw:formula="?f3340 / 3811752"/>
          <draw:equation draw:name="f6196" draw:formula="?f3341 / 2412124"/>
          <draw:equation draw:name="f6197" draw:formula="?f3342 / 3811752"/>
          <draw:equation draw:name="f6198" draw:formula="?f3343 / 2412124"/>
          <draw:equation draw:name="f6199" draw:formula="?f3344 / 3811752"/>
          <draw:equation draw:name="f6200" draw:formula="?f3345 / 2412124"/>
          <draw:equation draw:name="f6201" draw:formula="?f3346 / 3811752"/>
          <draw:equation draw:name="f6202" draw:formula="?f3347 / 2412124"/>
          <draw:equation draw:name="f6203" draw:formula="?f3348 / 3811752"/>
          <draw:equation draw:name="f6204" draw:formula="?f3349 / 2412124"/>
          <draw:equation draw:name="f6205" draw:formula="?f3350 / 3811752"/>
          <draw:equation draw:name="f6206" draw:formula="?f3351 / 2412124"/>
          <draw:equation draw:name="f6207" draw:formula="?f3352 / 3811752"/>
          <draw:equation draw:name="f6208" draw:formula="?f3353 / 2412124"/>
          <draw:equation draw:name="f6209" draw:formula="?f3354 / 3811752"/>
          <draw:equation draw:name="f6210" draw:formula="?f3355 / 2412124"/>
          <draw:equation draw:name="f6211" draw:formula="?f3356 / 3811752"/>
          <draw:equation draw:name="f6212" draw:formula="?f3357 / 3811752"/>
          <draw:equation draw:name="f6213" draw:formula="?f3358 / 2412124"/>
          <draw:equation draw:name="f6214" draw:formula="?f3359 / 3811752"/>
          <draw:equation draw:name="f6215" draw:formula="?f3360 / 2412124"/>
          <draw:equation draw:name="f6216" draw:formula="?f3361 / 3811752"/>
          <draw:equation draw:name="f6217" draw:formula="?f3362 / 2412124"/>
          <draw:equation draw:name="f6218" draw:formula="?f3363 / 3811752"/>
          <draw:equation draw:name="f6219" draw:formula="?f3364 / 2412124"/>
          <draw:equation draw:name="f6220" draw:formula="?f3365 / 3811752"/>
          <draw:equation draw:name="f6221" draw:formula="?f3366 / 2412124"/>
          <draw:equation draw:name="f6222" draw:formula="?f3367 / 3811752"/>
          <draw:equation draw:name="f6223" draw:formula="?f3368 / 2412124"/>
          <draw:equation draw:name="f6224" draw:formula="?f3369 / 3811752"/>
          <draw:equation draw:name="f6225" draw:formula="?f3370 / 2412124"/>
          <draw:equation draw:name="f6226" draw:formula="?f3371 / 3811752"/>
          <draw:equation draw:name="f6227" draw:formula="?f3372 / 2412124"/>
          <draw:equation draw:name="f6228" draw:formula="?f3373 / 3811752"/>
          <draw:equation draw:name="f6229" draw:formula="?f3374 / 2412124"/>
          <draw:equation draw:name="f6230" draw:formula="?f3375 / 3811752"/>
          <draw:equation draw:name="f6231" draw:formula="?f3376 / 2412124"/>
          <draw:equation draw:name="f6232" draw:formula="?f3377 / 3811752"/>
          <draw:equation draw:name="f6233" draw:formula="?f3378 / 2412124"/>
          <draw:equation draw:name="f6234" draw:formula="?f3379 / 3811752"/>
          <draw:equation draw:name="f6235" draw:formula="?f3380 / 2412124"/>
          <draw:equation draw:name="f6236" draw:formula="?f3381 / 3811752"/>
          <draw:equation draw:name="f6237" draw:formula="?f3382 / 2412124"/>
          <draw:equation draw:name="f6238" draw:formula="?f3383 / 3811752"/>
          <draw:equation draw:name="f6239" draw:formula="?f3384 / 2412124"/>
          <draw:equation draw:name="f6240" draw:formula="?f3385 / 2412124"/>
          <draw:equation draw:name="f6241" draw:formula="?f3386 / 3811752"/>
          <draw:equation draw:name="f6242" draw:formula="?f3387 / 2412124"/>
          <draw:equation draw:name="f6243" draw:formula="?f3388 / 2412124"/>
          <draw:equation draw:name="f6244" draw:formula="?f3389 / 3811752"/>
          <draw:equation draw:name="f6245" draw:formula="?f3390 / 2412124"/>
          <draw:equation draw:name="f6246" draw:formula="?f3391 / 3811752"/>
          <draw:equation draw:name="f6247" draw:formula="?f3392 / 3811752"/>
          <draw:equation draw:name="f6248" draw:formula="?f3393 / 2412124"/>
          <draw:equation draw:name="f6249" draw:formula="?f3394 / 3811752"/>
          <draw:equation draw:name="f6250" draw:formula="?f3395 / 3811752"/>
          <draw:equation draw:name="f6251" draw:formula="?f3396 / 2412124"/>
          <draw:equation draw:name="f6252" draw:formula="?f3397 / 3811752"/>
          <draw:equation draw:name="f6253" draw:formula="?f3398 / 2412124"/>
          <draw:equation draw:name="f6254" draw:formula="?f3399 / 3811752"/>
          <draw:equation draw:name="f6255" draw:formula="?f3400 / 2412124"/>
          <draw:equation draw:name="f6256" draw:formula="?f3401 / 3811752"/>
          <draw:equation draw:name="f6257" draw:formula="?f3402 / 2412124"/>
          <draw:equation draw:name="f6258" draw:formula="?f3403 / 3811752"/>
          <draw:equation draw:name="f6259" draw:formula="?f3404 / 3811752"/>
          <draw:equation draw:name="f6260" draw:formula="?f3405 / 3811752"/>
          <draw:equation draw:name="f6261" draw:formula="?f3406 / 2412124"/>
          <draw:equation draw:name="f6262" draw:formula="?f3407 / 3811752"/>
          <draw:equation draw:name="f6263" draw:formula="?f3408 / 3811752"/>
          <draw:equation draw:name="f6264" draw:formula="?f3409 / 3811752"/>
          <draw:equation draw:name="f6265" draw:formula="?f3410 / 3811752"/>
          <draw:equation draw:name="f6266" draw:formula="?f3411 / 3811752"/>
          <draw:equation draw:name="f6267" draw:formula="?f3412 / 3811752"/>
          <draw:equation draw:name="f6268" draw:formula="?f3413 / 3811752"/>
          <draw:equation draw:name="f6269" draw:formula="?f3414 / 3811752"/>
          <draw:equation draw:name="f6270" draw:formula="?f3415 / 3811752"/>
          <draw:equation draw:name="f6271" draw:formula="?f3416 / 3811752"/>
          <draw:equation draw:name="f6272" draw:formula="?f3417 / 3811752"/>
          <draw:equation draw:name="f6273" draw:formula="?f3418 / 3811752"/>
          <draw:equation draw:name="f6274" draw:formula="?f3419 / 3811752"/>
          <draw:equation draw:name="f6275" draw:formula="?f3420 / 3811752"/>
          <draw:equation draw:name="f6276" draw:formula="?f3421 / 3811752"/>
          <draw:equation draw:name="f6277" draw:formula="?f3422 / 3811752"/>
          <draw:equation draw:name="f6278" draw:formula="?f3423 / 3811752"/>
          <draw:equation draw:name="f6279" draw:formula="?f3424 / 3811752"/>
          <draw:equation draw:name="f6280" draw:formula="?f3425 / 3811752"/>
          <draw:equation draw:name="f6281" draw:formula="?f3426 / 3811752"/>
          <draw:equation draw:name="f6282" draw:formula="?f3427 / 3811752"/>
          <draw:equation draw:name="f6283" draw:formula="?f3428 / 3811752"/>
          <draw:equation draw:name="f6284" draw:formula="?f3429 / 3811752"/>
          <draw:equation draw:name="f6285" draw:formula="?f3430 / 3811752"/>
          <draw:equation draw:name="f6286" draw:formula="?f3431 / 2412124"/>
          <draw:equation draw:name="f6287" draw:formula="?f3432 / 3811752"/>
          <draw:equation draw:name="f6288" draw:formula="?f3433 / 3811752"/>
          <draw:equation draw:name="f6289" draw:formula="?f3434 / 2412124"/>
          <draw:equation draw:name="f6290" draw:formula="?f3435 / 2412124"/>
          <draw:equation draw:name="f6291" draw:formula="?f3436 / 3811752"/>
          <draw:equation draw:name="f6292" draw:formula="?f3437 / 2412124"/>
          <draw:equation draw:name="f6293" draw:formula="?f3438 / 2412124"/>
          <draw:equation draw:name="f6294" draw:formula="?f3439 / 3811752"/>
          <draw:equation draw:name="f6295" draw:formula="?f3440 / 2412124"/>
          <draw:equation draw:name="f6296" draw:formula="?f3441 / 2412124"/>
          <draw:equation draw:name="f6297" draw:formula="?f3442 / 3811752"/>
          <draw:equation draw:name="f6298" draw:formula="?f3443 / 2412124"/>
          <draw:equation draw:name="f6299" draw:formula="?f3444 / 2412124"/>
          <draw:equation draw:name="f6300" draw:formula="?f3445 / 2412124"/>
          <draw:equation draw:name="f6301" draw:formula="?f3446 / 2412124"/>
          <draw:equation draw:name="f6302" draw:formula="?f3447 / 2412124"/>
          <draw:equation draw:name="f6303" draw:formula="?f3448 / 3811752"/>
          <draw:equation draw:name="f6304" draw:formula="?f3449 / 2412124"/>
          <draw:equation draw:name="f6305" draw:formula="?f3450 / 2412124"/>
          <draw:equation draw:name="f6306" draw:formula="?f3451 / 3811752"/>
          <draw:equation draw:name="f6307" draw:formula="?f3452 / 2412124"/>
          <draw:equation draw:name="f6308" draw:formula="?f3453 / 3811752"/>
          <draw:equation draw:name="f6309" draw:formula="?f3454 / 2412124"/>
          <draw:equation draw:name="f6310" draw:formula="?f3455 / 2412124"/>
          <draw:equation draw:name="f6311" draw:formula="?f3456 / 2412124"/>
          <draw:equation draw:name="f6312" draw:formula="?f3457 / 2412124"/>
          <draw:equation draw:name="f6313" draw:formula="?f3458 / 3811752"/>
          <draw:equation draw:name="f6314" draw:formula="?f3459 / 2412124"/>
          <draw:equation draw:name="f6315" draw:formula="?f3460 / 2412124"/>
          <draw:equation draw:name="f6316" draw:formula="?f3461 / 3811752"/>
          <draw:equation draw:name="f6317" draw:formula="?f3462 / 2412124"/>
          <draw:equation draw:name="f6318" draw:formula="?f3463 / 3811752"/>
          <draw:equation draw:name="f6319" draw:formula="?f3464 / 2412124"/>
          <draw:equation draw:name="f6320" draw:formula="?f3465 / 3811752"/>
          <draw:equation draw:name="f6321" draw:formula="?f3466 / 2412124"/>
          <draw:equation draw:name="f6322" draw:formula="?f3467 / 2412124"/>
          <draw:equation draw:name="f6323" draw:formula="?f3468 / 3811752"/>
          <draw:equation draw:name="f6324" draw:formula="?f3469 / 2412124"/>
          <draw:equation draw:name="f6325" draw:formula="?f3470 / 2412124"/>
          <draw:equation draw:name="f6326" draw:formula="?f3471 / 2412124"/>
          <draw:equation draw:name="f6327" draw:formula="?f3472 / 2412124"/>
          <draw:equation draw:name="f6328" draw:formula="?f3473 / 2412124"/>
          <draw:equation draw:name="f6329" draw:formula="?f3474 / 2412124"/>
          <draw:equation draw:name="f6330" draw:formula="?f3475 / 2412124"/>
          <draw:equation draw:name="f6331" draw:formula="?f3476 / 2412124"/>
          <draw:equation draw:name="f6332" draw:formula="?f3477 / 2412124"/>
          <draw:equation draw:name="f6333" draw:formula="?f3478 / 2412124"/>
          <draw:equation draw:name="f6334" draw:formula="?f3479 / 2412124"/>
          <draw:equation draw:name="f6335" draw:formula="?f3480 / 2412124"/>
          <draw:equation draw:name="f6336" draw:formula="?f3481 / 2412124"/>
          <draw:equation draw:name="f6337" draw:formula="?f3482 / 2412124"/>
          <draw:equation draw:name="f6338" draw:formula="?f3483 / 2412124"/>
          <draw:equation draw:name="f6339" draw:formula="?f3484 / 3811752"/>
          <draw:equation draw:name="f6340" draw:formula="?f3485 / 2412124"/>
          <draw:equation draw:name="f6341" draw:formula="?f3486 / 2412124"/>
          <draw:equation draw:name="f6342" draw:formula="?f3487 / 2412124"/>
          <draw:equation draw:name="f6343" draw:formula="?f3488 / 2412124"/>
          <draw:equation draw:name="f6344" draw:formula="?f3489 / 2412124"/>
          <draw:equation draw:name="f6345" draw:formula="?f3490 / 2412124"/>
          <draw:equation draw:name="f6346" draw:formula="?f3491 / 2412124"/>
          <draw:equation draw:name="f6347" draw:formula="?f3492 / 2412124"/>
          <draw:equation draw:name="f6348" draw:formula="?f3493 / 2412124"/>
          <draw:equation draw:name="f6349" draw:formula="?f3494 / 2412124"/>
          <draw:equation draw:name="f6350" draw:formula="?f3495 / 3811752"/>
          <draw:equation draw:name="f6351" draw:formula="?f3496 / 2412124"/>
          <draw:equation draw:name="f6352" draw:formula="?f3497 / 2412124"/>
          <draw:equation draw:name="f6353" draw:formula="?f3498 / 2412124"/>
          <draw:equation draw:name="f6354" draw:formula="?f3499 / 2412124"/>
          <draw:equation draw:name="f6355" draw:formula="?f3500 / 2412124"/>
          <draw:equation draw:name="f6356" draw:formula="?f3501 / 2412124"/>
          <draw:equation draw:name="f6357" draw:formula="?f3502 / 2412124"/>
          <draw:equation draw:name="f6358" draw:formula="?f3503 / 2412124"/>
          <draw:equation draw:name="f6359" draw:formula="?f3504 / 2412124"/>
          <draw:equation draw:name="f6360" draw:formula="?f3505 / 2412124"/>
          <draw:equation draw:name="f6361" draw:formula="?f3506 / 2412124"/>
          <draw:equation draw:name="f6362" draw:formula="?f3507 / 2412124"/>
          <draw:equation draw:name="f6363" draw:formula="?f3508 / 2412124"/>
          <draw:equation draw:name="f6364" draw:formula="?f3509 / 2412124"/>
          <draw:equation draw:name="f6365" draw:formula="?f3510 / 2412124"/>
          <draw:equation draw:name="f6366" draw:formula="?f3511 / 2412124"/>
          <draw:equation draw:name="f6367" draw:formula="?f3512 / 2412124"/>
          <draw:equation draw:name="f6368" draw:formula="?f3513 / 3811752"/>
          <draw:equation draw:name="f6369" draw:formula="?f3514 / 2412124"/>
          <draw:equation draw:name="f6370" draw:formula="?f3515 / 2412124"/>
          <draw:equation draw:name="f6371" draw:formula="?f3516 / 2412124"/>
          <draw:equation draw:name="f6372" draw:formula="?f3517 / 2412124"/>
          <draw:equation draw:name="f6373" draw:formula="?f3518 / 3811752"/>
          <draw:equation draw:name="f6374" draw:formula="?f3519 / 2412124"/>
          <draw:equation draw:name="f6375" draw:formula="?f3520 / 2412124"/>
          <draw:equation draw:name="f6376" draw:formula="?f3521 / 2412124"/>
          <draw:equation draw:name="f6377" draw:formula="?f3522 / 3811752"/>
          <draw:equation draw:name="f6378" draw:formula="?f3523 / 2412124"/>
          <draw:equation draw:name="f6379" draw:formula="?f3524 / 3811752"/>
          <draw:equation draw:name="f6380" draw:formula="?f3525 / 2412124"/>
          <draw:equation draw:name="f6381" draw:formula="?f3526 / 3811752"/>
          <draw:equation draw:name="f6382" draw:formula="?f3527 / 2412124"/>
          <draw:equation draw:name="f6383" draw:formula="?f3528 / 3811752"/>
          <draw:equation draw:name="f6384" draw:formula="?f3529 / 2412124"/>
          <draw:equation draw:name="f6385" draw:formula="?f3530 / 3811752"/>
          <draw:equation draw:name="f6386" draw:formula="?f3531 / 2412124"/>
          <draw:equation draw:name="f6387" draw:formula="?f3532 / 3811752"/>
          <draw:equation draw:name="f6388" draw:formula="?f3533 / 2412124"/>
          <draw:equation draw:name="f6389" draw:formula="?f3534 / 2412124"/>
          <draw:equation draw:name="f6390" draw:formula="?f3535 / 2412124"/>
          <draw:equation draw:name="f6391" draw:formula="?f3536 / 3811752"/>
          <draw:equation draw:name="f6392" draw:formula="?f3537 / 2412124"/>
          <draw:equation draw:name="f6393" draw:formula="?f3538 / 3811752"/>
          <draw:equation draw:name="f6394" draw:formula="?f3539 / 2412124"/>
          <draw:equation draw:name="f6395" draw:formula="?f3540 / 2412124"/>
          <draw:equation draw:name="f6396" draw:formula="?f3541 / 3811752"/>
          <draw:equation draw:name="f6397" draw:formula="?f3542 / 2412124"/>
          <draw:equation draw:name="f6398" draw:formula="?f3543 / 2412124"/>
          <draw:equation draw:name="f6399" draw:formula="?f3544 / 3811752"/>
          <draw:equation draw:name="f6400" draw:formula="?f3545 / 2412124"/>
          <draw:equation draw:name="f6401" draw:formula="?f3546 / 3811752"/>
          <draw:equation draw:name="f6402" draw:formula="?f3547 / 2412124"/>
          <draw:equation draw:name="f6403" draw:formula="?f3548 / 3811752"/>
          <draw:equation draw:name="f6404" draw:formula="?f3549 / 2412124"/>
          <draw:equation draw:name="f6405" draw:formula="?f3550 / 3811752"/>
          <draw:equation draw:name="f6406" draw:formula="?f3551 / 2412124"/>
          <draw:equation draw:name="f6407" draw:formula="?f3552 / 3811752"/>
          <draw:equation draw:name="f6408" draw:formula="?f3553 / 2412124"/>
          <draw:equation draw:name="f6409" draw:formula="?f3554 / 3811752"/>
          <draw:equation draw:name="f6410" draw:formula="?f3555 / 2412124"/>
          <draw:equation draw:name="f6411" draw:formula="?f3556 / 2412124"/>
          <draw:equation draw:name="f6412" draw:formula="?f3557 / 3811752"/>
          <draw:equation draw:name="f6413" draw:formula="?f3558 / 2412124"/>
          <draw:equation draw:name="f6414" draw:formula="?f3559 / 3811752"/>
          <draw:equation draw:name="f6415" draw:formula="?f3560 / 2412124"/>
          <draw:equation draw:name="f6416" draw:formula="?f3561 / 3811752"/>
          <draw:equation draw:name="f6417" draw:formula="?f3562 / 2412124"/>
          <draw:equation draw:name="f6418" draw:formula="?f3563 / 3811752"/>
          <draw:equation draw:name="f6419" draw:formula="?f3564 / 2412124"/>
          <draw:equation draw:name="f6420" draw:formula="?f3565 / 3811752"/>
          <draw:equation draw:name="f6421" draw:formula="?f3566 / 2412124"/>
          <draw:equation draw:name="f6422" draw:formula="?f3567 / 3811752"/>
          <draw:equation draw:name="f6423" draw:formula="?f3568 / 2412124"/>
          <draw:equation draw:name="f6424" draw:formula="?f3569 / 3811752"/>
          <draw:equation draw:name="f6425" draw:formula="?f3570 / 2412124"/>
          <draw:equation draw:name="f6426" draw:formula="?f3571 / 3811752"/>
          <draw:equation draw:name="f6427" draw:formula="?f3572 / 2412124"/>
          <draw:equation draw:name="f6428" draw:formula="?f3573 / 2412124"/>
          <draw:equation draw:name="f6429" draw:formula="?f3574 / 3811752"/>
          <draw:equation draw:name="f6430" draw:formula="?f3575 / 2412124"/>
          <draw:equation draw:name="f6431" draw:formula="?f3576 / 3811752"/>
          <draw:equation draw:name="f6432" draw:formula="?f3577 / 2412124"/>
          <draw:equation draw:name="f6433" draw:formula="?f3578 / 2412124"/>
          <draw:equation draw:name="f6434" draw:formula="?f3579 / 3811752"/>
          <draw:equation draw:name="f6435" draw:formula="?f3580 / 2412124"/>
          <draw:equation draw:name="f6436" draw:formula="?f3581 / 3811752"/>
          <draw:equation draw:name="f6437" draw:formula="?f3582 / 2412124"/>
          <draw:equation draw:name="f6438" draw:formula="?f3583 / 3811752"/>
          <draw:equation draw:name="f6439" draw:formula="?f3584 / 2412124"/>
          <draw:equation draw:name="f6440" draw:formula="?f3585 / 3811752"/>
          <draw:equation draw:name="f6441" draw:formula="?f3586 / 2412124"/>
          <draw:equation draw:name="f6442" draw:formula="?f3587 / 3811752"/>
          <draw:equation draw:name="f6443" draw:formula="?f3588 / 2412124"/>
          <draw:equation draw:name="f6444" draw:formula="?f3589 / 3811752"/>
          <draw:equation draw:name="f6445" draw:formula="?f3590 / 2412124"/>
          <draw:equation draw:name="f6446" draw:formula="?f3591 / 3811752"/>
          <draw:equation draw:name="f6447" draw:formula="?f3592 / 2412124"/>
          <draw:equation draw:name="f6448" draw:formula="?f3593 / 3811752"/>
          <draw:equation draw:name="f6449" draw:formula="?f3594 / 2412124"/>
          <draw:equation draw:name="f6450" draw:formula="?f3595 / 3811752"/>
          <draw:equation draw:name="f6451" draw:formula="?f3596 / 2412124"/>
          <draw:equation draw:name="f6452" draw:formula="?f3597 / 3811752"/>
          <draw:equation draw:name="f6453" draw:formula="?f3598 / 2412124"/>
          <draw:equation draw:name="f6454" draw:formula="?f3599 / 3811752"/>
          <draw:equation draw:name="f6455" draw:formula="?f3600 / 2412124"/>
          <draw:equation draw:name="f6456" draw:formula="?f3601 / 2412124"/>
          <draw:equation draw:name="f6457" draw:formula="?f3602 / 3811752"/>
          <draw:equation draw:name="f6458" draw:formula="?f3603 / 2412124"/>
          <draw:equation draw:name="f6459" draw:formula="?f3604 / 3811752"/>
          <draw:equation draw:name="f6460" draw:formula="?f3605 / 2412124"/>
          <draw:equation draw:name="f6461" draw:formula="?f3606 / 3811752"/>
          <draw:equation draw:name="f6462" draw:formula="?f3607 / 2412124"/>
          <draw:equation draw:name="f6463" draw:formula="?f3608 / 3811752"/>
          <draw:equation draw:name="f6464" draw:formula="?f3609 / 2412124"/>
          <draw:equation draw:name="f6465" draw:formula="?f3610 / 3811752"/>
          <draw:equation draw:name="f6466" draw:formula="?f3611 / 2412124"/>
          <draw:equation draw:name="f6467" draw:formula="?f3612 / 3811752"/>
          <draw:equation draw:name="f6468" draw:formula="?f3613 / 2412124"/>
          <draw:equation draw:name="f6469" draw:formula="?f3614 / 3811752"/>
          <draw:equation draw:name="f6470" draw:formula="?f3615 / 2412124"/>
          <draw:equation draw:name="f6471" draw:formula="?f3616 / 3811752"/>
          <draw:equation draw:name="f6472" draw:formula="?f3617 / 2412124"/>
          <draw:equation draw:name="f6473" draw:formula="?f3618 / 3811752"/>
          <draw:equation draw:name="f6474" draw:formula="?f3619 / 2412124"/>
          <draw:equation draw:name="f6475" draw:formula="?f3620 / 3811752"/>
          <draw:equation draw:name="f6476" draw:formula="?f3621 / 2412124"/>
          <draw:equation draw:name="f6477" draw:formula="?f3622 / 3811752"/>
          <draw:equation draw:name="f6478" draw:formula="?f3623 / 2412124"/>
          <draw:equation draw:name="f6479" draw:formula="?f3624 / 3811752"/>
          <draw:equation draw:name="f6480" draw:formula="?f3625 / 2412124"/>
          <draw:equation draw:name="f6481" draw:formula="?f3626 / 3811752"/>
          <draw:equation draw:name="f6482" draw:formula="?f3627 / 2412124"/>
          <draw:equation draw:name="f6483" draw:formula="?f3628 / 2412124"/>
          <draw:equation draw:name="f6484" draw:formula="?f3629 / 2412124"/>
          <draw:equation draw:name="f6485" draw:formula="?f3630 / 3811752"/>
          <draw:equation draw:name="f6486" draw:formula="?f3631 / 2412124"/>
          <draw:equation draw:name="f6487" draw:formula="?f3632 / 3811752"/>
          <draw:equation draw:name="f6488" draw:formula="?f3633 / 2412124"/>
          <draw:equation draw:name="f6489" draw:formula="?f3634 / 3811752"/>
          <draw:equation draw:name="f6490" draw:formula="?f3635 / 2412124"/>
          <draw:equation draw:name="f6491" draw:formula="?f3636 / 3811752"/>
          <draw:equation draw:name="f6492" draw:formula="?f3637 / 2412124"/>
          <draw:equation draw:name="f6493" draw:formula="?f3638 / 3811752"/>
          <draw:equation draw:name="f6494" draw:formula="?f3639 / 2412124"/>
          <draw:equation draw:name="f6495" draw:formula="?f3640 / 2412124"/>
          <draw:equation draw:name="f6496" draw:formula="?f3641 / 2412124"/>
          <draw:equation draw:name="f6497" draw:formula="?f3642 / 2412124"/>
          <draw:equation draw:name="f6498" draw:formula="?f3643 / 3811752"/>
          <draw:equation draw:name="f6499" draw:formula="?f3644 / 2412124"/>
          <draw:equation draw:name="f6500" draw:formula="?f3645 / 3811752"/>
          <draw:equation draw:name="f6501" draw:formula="?f3646 / 2412124"/>
          <draw:equation draw:name="f6502" draw:formula="?f3647 / 3811752"/>
          <draw:equation draw:name="f6503" draw:formula="?f3648 / 2412124"/>
          <draw:equation draw:name="f6504" draw:formula="?f3649 / 3811752"/>
          <draw:equation draw:name="f6505" draw:formula="?f3650 / 2412124"/>
          <draw:equation draw:name="f6506" draw:formula="?f3651 / 2412124"/>
          <draw:equation draw:name="f6507" draw:formula="?f3652 / 3811752"/>
          <draw:equation draw:name="f6508" draw:formula="?f3653 / 2412124"/>
          <draw:equation draw:name="f6509" draw:formula="?f3654 / 3811752"/>
          <draw:equation draw:name="f6510" draw:formula="?f3655 / 2412124"/>
          <draw:equation draw:name="f6511" draw:formula="?f3656 / 3811752"/>
          <draw:equation draw:name="f6512" draw:formula="?f3657 / 2412124"/>
          <draw:equation draw:name="f6513" draw:formula="?f3658 / 3811752"/>
          <draw:equation draw:name="f6514" draw:formula="?f3659 / 2412124"/>
          <draw:equation draw:name="f6515" draw:formula="?f3660 / 3811752"/>
          <draw:equation draw:name="f6516" draw:formula="?f3661 / 2412124"/>
          <draw:equation draw:name="f6517" draw:formula="?f3662 / 3811752"/>
          <draw:equation draw:name="f6518" draw:formula="?f3663 / 2412124"/>
          <draw:equation draw:name="f6519" draw:formula="?f3664 / 3811752"/>
          <draw:equation draw:name="f6520" draw:formula="?f3665 / 3811752"/>
          <draw:equation draw:name="f6521" draw:formula="?f3666 / 2412124"/>
          <draw:equation draw:name="f6522" draw:formula="?f3667 / 3811752"/>
          <draw:equation draw:name="f6523" draw:formula="?f3668 / 3811752"/>
          <draw:equation draw:name="f6524" draw:formula="?f3669 / 2412124"/>
          <draw:equation draw:name="f6525" draw:formula="?f3670 / 3811752"/>
          <draw:equation draw:name="f6526" draw:formula="?f3671 / 2412124"/>
          <draw:equation draw:name="f6527" draw:formula="?f3672 / 3811752"/>
          <draw:equation draw:name="f6528" draw:formula="?f3673 / 3811752"/>
          <draw:equation draw:name="f6529" draw:formula="?f3674 / 3811752"/>
          <draw:equation draw:name="f6530" draw:formula="?f3675 / 2412124"/>
          <draw:equation draw:name="f6531" draw:formula="?f3676 / 3811752"/>
          <draw:equation draw:name="f6532" draw:formula="?f3677 / 3811752"/>
          <draw:equation draw:name="f6533" draw:formula="?f3678 / 3811752"/>
          <draw:equation draw:name="f6534" draw:formula="?f3679 / 3811752"/>
          <draw:equation draw:name="f6535" draw:formula="?f3680 / 2412124"/>
          <draw:equation draw:name="f6536" draw:formula="?f3681 / 3811752"/>
          <draw:equation draw:name="f6537" draw:formula="?f3682 / 3811752"/>
          <draw:equation draw:name="f6538" draw:formula="?f3683 / 3811752"/>
          <draw:equation draw:name="f6539" draw:formula="?f3684 / 3811752"/>
          <draw:equation draw:name="f6540" draw:formula="?f3685 / 3811752"/>
          <draw:equation draw:name="f6541" draw:formula="?f3686 / 3811752"/>
          <draw:equation draw:name="f6542" draw:formula="?f3687 / 2412124"/>
          <draw:equation draw:name="f6543" draw:formula="?f3688 / 3811752"/>
          <draw:equation draw:name="f6544" draw:formula="?f3689 / 3811752"/>
          <draw:equation draw:name="f6545" draw:formula="?f3690 / 2412124"/>
          <draw:equation draw:name="f6546" draw:formula="?f3691 / 3811752"/>
          <draw:equation draw:name="f6547" draw:formula="?f3692 / 3811752"/>
          <draw:equation draw:name="f6548" draw:formula="?f3693 / 3811752"/>
          <draw:equation draw:name="f6549" draw:formula="?f3694 / 3811752"/>
          <draw:equation draw:name="f6550" draw:formula="?f3695 / 3811752"/>
          <draw:equation draw:name="f6551" draw:formula="?f3696 / 3811752"/>
          <draw:equation draw:name="f6552" draw:formula="?f3697 / 3811752"/>
          <draw:equation draw:name="f6553" draw:formula="?f3698 / 3811752"/>
          <draw:equation draw:name="f6554" draw:formula="?f3699 / 3811752"/>
          <draw:equation draw:name="f6555" draw:formula="?f3700 / 3811752"/>
          <draw:equation draw:name="f6556" draw:formula="?f3701 / 3811752"/>
          <draw:equation draw:name="f6557" draw:formula="?f3702 / 3811752"/>
          <draw:equation draw:name="f6558" draw:formula="?f3703 / 3811752"/>
          <draw:equation draw:name="f6559" draw:formula="?f3704 / 3811752"/>
          <draw:equation draw:name="f6560" draw:formula="?f3705 / 3811752"/>
          <draw:equation draw:name="f6561" draw:formula="?f3706 / 3811752"/>
          <draw:equation draw:name="f6562" draw:formula="?f3707 / 3811752"/>
          <draw:equation draw:name="f6563" draw:formula="?f3708 / 3811752"/>
          <draw:equation draw:name="f6564" draw:formula="?f3709 / 3811752"/>
          <draw:equation draw:name="f6565" draw:formula="?f3710 / 3811752"/>
          <draw:equation draw:name="f6566" draw:formula="?f3711 / 3811752"/>
          <draw:equation draw:name="f6567" draw:formula="?f3712 / 3811752"/>
          <draw:equation draw:name="f6568" draw:formula="?f3713 / 3811752"/>
          <draw:equation draw:name="f6569" draw:formula="?f3714 / 2412124"/>
          <draw:equation draw:name="f6570" draw:formula="?f3715 / 3811752"/>
          <draw:equation draw:name="f6571" draw:formula="?f3716 / 2412124"/>
          <draw:equation draw:name="f6572" draw:formula="?f3717 / 3811752"/>
          <draw:equation draw:name="f6573" draw:formula="?f3718 / 2412124"/>
          <draw:equation draw:name="f6574" draw:formula="?f3719 / 3811752"/>
          <draw:equation draw:name="f6575" draw:formula="?f3720 / 2412124"/>
          <draw:equation draw:name="f6576" draw:formula="?f3721 / 3811752"/>
          <draw:equation draw:name="f6577" draw:formula="?f3722 / 2412124"/>
          <draw:equation draw:name="f6578" draw:formula="?f3723 / 3811752"/>
          <draw:equation draw:name="f6579" draw:formula="?f3724 / 2412124"/>
          <draw:equation draw:name="f6580" draw:formula="?f3725 / 3811752"/>
          <draw:equation draw:name="f6581" draw:formula="?f3726 / 2412124"/>
          <draw:equation draw:name="f6582" draw:formula="?f3727 / 3811752"/>
          <draw:equation draw:name="f6583" draw:formula="?f3728 / 3811752"/>
          <draw:equation draw:name="f6584" draw:formula="?f3729 / 2412124"/>
          <draw:equation draw:name="f6585" draw:formula="?f3730 / 3811752"/>
          <draw:equation draw:name="f6586" draw:formula="?f3731 / 2412124"/>
          <draw:equation draw:name="f6587" draw:formula="?f3732 / 3811752"/>
          <draw:equation draw:name="f6588" draw:formula="?f3733 / 2412124"/>
          <draw:equation draw:name="f6589" draw:formula="?f3734 / 3811752"/>
          <draw:equation draw:name="f6590" draw:formula="?f3735 / 2412124"/>
          <draw:equation draw:name="f6591" draw:formula="?f3736 / 3811752"/>
          <draw:equation draw:name="f6592" draw:formula="?f3737 / 2412124"/>
          <draw:equation draw:name="f6593" draw:formula="?f3738 / 3811752"/>
          <draw:equation draw:name="f6594" draw:formula="?f3739 / 2412124"/>
          <draw:equation draw:name="f6595" draw:formula="?f3740 / 3811752"/>
          <draw:equation draw:name="f6596" draw:formula="?f3741 / 2412124"/>
          <draw:equation draw:name="f6597" draw:formula="?f3742 / 3811752"/>
          <draw:equation draw:name="f6598" draw:formula="?f3743 / 2412124"/>
          <draw:equation draw:name="f6599" draw:formula="?f3744 / 3811752"/>
          <draw:equation draw:name="f6600" draw:formula="?f3745 / 2412124"/>
          <draw:equation draw:name="f6601" draw:formula="?f3746 / 3811752"/>
          <draw:equation draw:name="f6602" draw:formula="?f3747 / 2412124"/>
          <draw:equation draw:name="f6603" draw:formula="?f3748 / 3811752"/>
          <draw:equation draw:name="f6604" draw:formula="?f3749 / 2412124"/>
          <draw:equation draw:name="f6605" draw:formula="?f3750 / 3811752"/>
          <draw:equation draw:name="f6606" draw:formula="?f3751 / 2412124"/>
          <draw:equation draw:name="f6607" draw:formula="?f3752 / 3811752"/>
          <draw:equation draw:name="f6608" draw:formula="?f3753 / 2412124"/>
          <draw:equation draw:name="f6609" draw:formula="?f3754 / 3811752"/>
          <draw:equation draw:name="f6610" draw:formula="?f3755 / 2412124"/>
          <draw:equation draw:name="f6611" draw:formula="?f3756 / 2412124"/>
          <draw:equation draw:name="f6612" draw:formula="?f3757 / 3811752"/>
          <draw:equation draw:name="f6613" draw:formula="?f3758 / 2412124"/>
          <draw:equation draw:name="f6614" draw:formula="?f3759 / 3811752"/>
          <draw:equation draw:name="f6615" draw:formula="?f3760 / 2412124"/>
          <draw:equation draw:name="f6616" draw:formula="?f3761 / 3811752"/>
          <draw:equation draw:name="f6617" draw:formula="?f3762 / 2412124"/>
          <draw:equation draw:name="f6618" draw:formula="?f3763 / 2412124"/>
          <draw:equation draw:name="f6619" draw:formula="?f3764 / 3811752"/>
          <draw:equation draw:name="f6620" draw:formula="?f3765 / 2412124"/>
          <draw:equation draw:name="f6621" draw:formula="?f3766 / 3811752"/>
          <draw:equation draw:name="f6622" draw:formula="?f3767 / 2412124"/>
          <draw:equation draw:name="f6623" draw:formula="?f3768 / 3811752"/>
          <draw:equation draw:name="f6624" draw:formula="?f3769 / 2412124"/>
          <draw:equation draw:name="f6625" draw:formula="?f3770 / 3811752"/>
          <draw:equation draw:name="f6626" draw:formula="?f3771 / 2412124"/>
          <draw:equation draw:name="f6627" draw:formula="?f3772 / 3811752"/>
          <draw:equation draw:name="f6628" draw:formula="?f3773 / 2412124"/>
          <draw:equation draw:name="f6629" draw:formula="?f3774 / 3811752"/>
          <draw:equation draw:name="f6630" draw:formula="?f3775 / 2412124"/>
          <draw:equation draw:name="f6631" draw:formula="?f3776 / 3811752"/>
          <draw:equation draw:name="f6632" draw:formula="?f3777 / 2412124"/>
          <draw:equation draw:name="f6633" draw:formula="?f3778 / 3811752"/>
          <draw:equation draw:name="f6634" draw:formula="?f3779 / 2412124"/>
          <draw:equation draw:name="f6635" draw:formula="?f3780 / 3811752"/>
          <draw:equation draw:name="f6636" draw:formula="?f3781 / 2412124"/>
          <draw:equation draw:name="f6637" draw:formula="?f3782 / 3811752"/>
          <draw:equation draw:name="f6638" draw:formula="?f3783 / 2412124"/>
          <draw:equation draw:name="f6639" draw:formula="?f3784 / 3811752"/>
          <draw:equation draw:name="f6640" draw:formula="?f3785 / 2412124"/>
          <draw:equation draw:name="f6641" draw:formula="?f3786 / 3811752"/>
          <draw:equation draw:name="f6642" draw:formula="?f3787 / 2412124"/>
          <draw:equation draw:name="f6643" draw:formula="?f3788 / 3811752"/>
          <draw:equation draw:name="f6644" draw:formula="?f3789 / 2412124"/>
          <draw:equation draw:name="f6645" draw:formula="?f3790 / 3811752"/>
          <draw:equation draw:name="f6646" draw:formula="?f3791 / 2412124"/>
          <draw:equation draw:name="f6647" draw:formula="?f3792 / 3811752"/>
          <draw:equation draw:name="f6648" draw:formula="?f3793 / 2412124"/>
          <draw:equation draw:name="f6649" draw:formula="?f3794 / 3811752"/>
          <draw:equation draw:name="f6650" draw:formula="?f3795 / 2412124"/>
          <draw:equation draw:name="f6651" draw:formula="?f3796 / 3811752"/>
          <draw:equation draw:name="f6652" draw:formula="?f3797 / 2412124"/>
          <draw:equation draw:name="f6653" draw:formula="?f3798 / 3811752"/>
          <draw:equation draw:name="f6654" draw:formula="?f3799 / 2412124"/>
          <draw:equation draw:name="f6655" draw:formula="?f3800 / 3811752"/>
          <draw:equation draw:name="f6656" draw:formula="?f3801 / 2412124"/>
          <draw:equation draw:name="f6657" draw:formula="?f3802 / 3811752"/>
          <draw:equation draw:name="f6658" draw:formula="?f3803 / 2412124"/>
          <draw:equation draw:name="f6659" draw:formula="?f3804 / 3811752"/>
          <draw:equation draw:name="f6660" draw:formula="?f3805 / 2412124"/>
          <draw:equation draw:name="f6661" draw:formula="?f3806 / 3811752"/>
          <draw:equation draw:name="f6662" draw:formula="?f3807 / 2412124"/>
          <draw:equation draw:name="f6663" draw:formula="?f3808 / 3811752"/>
          <draw:equation draw:name="f6664" draw:formula="?f3809 / 2412124"/>
          <draw:equation draw:name="f6665" draw:formula="?f3810 / 3811752"/>
          <draw:equation draw:name="f6666" draw:formula="?f3811 / 2412124"/>
          <draw:equation draw:name="f6667" draw:formula="?f3812 / 3811752"/>
          <draw:equation draw:name="f6668" draw:formula="?f3813 / 2412124"/>
          <draw:equation draw:name="f6669" draw:formula="?f3814 / 3811752"/>
          <draw:equation draw:name="f6670" draw:formula="?f3815 / 2412124"/>
          <draw:equation draw:name="f6671" draw:formula="?f3816 / 3811752"/>
          <draw:equation draw:name="f6672" draw:formula="?f3817 / 2412124"/>
          <draw:equation draw:name="f6673" draw:formula="?f3818 / 3811752"/>
          <draw:equation draw:name="f6674" draw:formula="?f3819 / 2412124"/>
          <draw:equation draw:name="f6675" draw:formula="?f3820 / 3811752"/>
          <draw:equation draw:name="f6676" draw:formula="?f3821 / 2412124"/>
          <draw:equation draw:name="f6677" draw:formula="?f3822 / 3811752"/>
          <draw:equation draw:name="f6678" draw:formula="?f3823 / 2412124"/>
          <draw:equation draw:name="f6679" draw:formula="?f3824 / 3811752"/>
          <draw:equation draw:name="f6680" draw:formula="?f3825 / 2412124"/>
          <draw:equation draw:name="f6681" draw:formula="?f3826 / 3811752"/>
          <draw:equation draw:name="f6682" draw:formula="?f3827 / 2412124"/>
          <draw:equation draw:name="f6683" draw:formula="?f3828 / 3811752"/>
          <draw:equation draw:name="f6684" draw:formula="?f3829 / 2412124"/>
          <draw:equation draw:name="f6685" draw:formula="?f3830 / 3811752"/>
          <draw:equation draw:name="f6686" draw:formula="?f3831 / 2412124"/>
          <draw:equation draw:name="f6687" draw:formula="?f3832 / 3811752"/>
          <draw:equation draw:name="f6688" draw:formula="?f3833 / 2412124"/>
          <draw:equation draw:name="f6689" draw:formula="?f3834 / 3811752"/>
          <draw:equation draw:name="f6690" draw:formula="?f3835 / 2412124"/>
          <draw:equation draw:name="f6691" draw:formula="?f3836 / 3811752"/>
          <draw:equation draw:name="f6692" draw:formula="?f3837 / 2412124"/>
          <draw:equation draw:name="f6693" draw:formula="?f3838 / 3811752"/>
          <draw:equation draw:name="f6694" draw:formula="?f3839 / 2412124"/>
          <draw:equation draw:name="f6695" draw:formula="?f3840 / 3811752"/>
          <draw:equation draw:name="f6696" draw:formula="?f3841 / 2412124"/>
          <draw:equation draw:name="f6697" draw:formula="?f3842 / 3811752"/>
          <draw:equation draw:name="f6698" draw:formula="?f3843 / 3811752"/>
          <draw:equation draw:name="f6699" draw:formula="?f3844 / 2412124"/>
          <draw:equation draw:name="f6700" draw:formula="?f3845 / 3811752"/>
          <draw:equation draw:name="f6701" draw:formula="?f3846 / 2412124"/>
          <draw:equation draw:name="f6702" draw:formula="?f3847 / 3811752"/>
          <draw:equation draw:name="f6703" draw:formula="?f3848 / 2412124"/>
          <draw:equation draw:name="f6704" draw:formula="?f3849 / 3811752"/>
          <draw:equation draw:name="f6705" draw:formula="?f3850 / 2412124"/>
          <draw:equation draw:name="f6706" draw:formula="?f3851 / 2412124"/>
          <draw:equation draw:name="f6707" draw:formula="?f3852 / 3811752"/>
          <draw:equation draw:name="f6708" draw:formula="?f3853 / 2412124"/>
          <draw:equation draw:name="f6709" draw:formula="?f3854 / 3811752"/>
          <draw:equation draw:name="f6710" draw:formula="?f3855 / 3811752"/>
          <draw:equation draw:name="f6711" draw:formula="?f3856 / 2412124"/>
          <draw:equation draw:name="f6712" draw:formula="?f3857 / 3811752"/>
          <draw:equation draw:name="f6713" draw:formula="?f3858 / 2412124"/>
          <draw:equation draw:name="f6714" draw:formula="?f3859 / 3811752"/>
          <draw:equation draw:name="f6715" draw:formula="?f3860 / 2412124"/>
          <draw:equation draw:name="f6716" draw:formula="?f3861 / 3811752"/>
          <draw:equation draw:name="f6717" draw:formula="?f3862 / 3811752"/>
          <draw:equation draw:name="f6718" draw:formula="?f3863 / 2412124"/>
          <draw:equation draw:name="f6719" draw:formula="?f3864 / 3811752"/>
          <draw:equation draw:name="f6720" draw:formula="?f3865 / 2412124"/>
          <draw:equation draw:name="f6721" draw:formula="?f3866 / 3811752"/>
          <draw:equation draw:name="f6722" draw:formula="?f3867 / 2412124"/>
          <draw:equation draw:name="f6723" draw:formula="?f3868 / 3811752"/>
          <draw:equation draw:name="f6724" draw:formula="?f3869 / 2412124"/>
          <draw:equation draw:name="f6725" draw:formula="?f3870 / 3811752"/>
          <draw:equation draw:name="f6726" draw:formula="?f3871 / 2412124"/>
          <draw:equation draw:name="f6727" draw:formula="?f3872 / 3811752"/>
          <draw:equation draw:name="f6728" draw:formula="?f3873 / 3811752"/>
          <draw:equation draw:name="f6729" draw:formula="?f3874 / 2412124"/>
          <draw:equation draw:name="f6730" draw:formula="?f3875 / 3811752"/>
          <draw:equation draw:name="f6731" draw:formula="?f3876 / 2412124"/>
          <draw:equation draw:name="f6732" draw:formula="?f3877 / 3811752"/>
          <draw:equation draw:name="f6733" draw:formula="?f3878 / 3811752"/>
          <draw:equation draw:name="f6734" draw:formula="?f3879 / 3811752"/>
          <draw:equation draw:name="f6735" draw:formula="?f3880 / 3811752"/>
          <draw:equation draw:name="f6736" draw:formula="?f3881 / 2412124"/>
          <draw:equation draw:name="f6737" draw:formula="?f3882 / 3811752"/>
          <draw:equation draw:name="f6738" draw:formula="?f3883 / 2412124"/>
          <draw:equation draw:name="f6739" draw:formula="?f3884 / 3811752"/>
          <draw:equation draw:name="f6740" draw:formula="?f3885 / 2412124"/>
          <draw:equation draw:name="f6741" draw:formula="?f3886 / 3811752"/>
          <draw:equation draw:name="f6742" draw:formula="?f3887 / 2412124"/>
          <draw:equation draw:name="f6743" draw:formula="?f3888 / 3811752"/>
          <draw:equation draw:name="f6744" draw:formula="?f3889 / 3811752"/>
          <draw:equation draw:name="f6745" draw:formula="?f3890 / 2412124"/>
          <draw:equation draw:name="f6746" draw:formula="?f3891 / 3811752"/>
          <draw:equation draw:name="f6747" draw:formula="?f3892 / 2412124"/>
          <draw:equation draw:name="f6748" draw:formula="?f3893 / 3811752"/>
          <draw:equation draw:name="f6749" draw:formula="?f3894 / 2412124"/>
          <draw:equation draw:name="f6750" draw:formula="?f3895 / 3811752"/>
          <draw:equation draw:name="f6751" draw:formula="?f3896 / 2412124"/>
          <draw:equation draw:name="f6752" draw:formula="?f3897 / 3811752"/>
          <draw:equation draw:name="f6753" draw:formula="?f3898 / 2412124"/>
          <draw:equation draw:name="f6754" draw:formula="?f3899 / 3811752"/>
          <draw:equation draw:name="f6755" draw:formula="?f3900 / 3811752"/>
          <draw:equation draw:name="f6756" draw:formula="?f3901 / 2412124"/>
          <draw:equation draw:name="f6757" draw:formula="?f3902 / 3811752"/>
          <draw:equation draw:name="f6758" draw:formula="?f3903 / 2412124"/>
          <draw:equation draw:name="f6759" draw:formula="?f3904 / 3811752"/>
          <draw:equation draw:name="f6760" draw:formula="?f3905 / 3811752"/>
          <draw:equation draw:name="f6761" draw:formula="?f3906 / 2412124"/>
          <draw:equation draw:name="f6762" draw:formula="?f3907 / 3811752"/>
          <draw:equation draw:name="f6763" draw:formula="?f3908 / 2412124"/>
          <draw:equation draw:name="f6764" draw:formula="?f3909 / 3811752"/>
          <draw:equation draw:name="f6765" draw:formula="?f3910 / 2412124"/>
          <draw:equation draw:name="f6766" draw:formula="?f3911 / 3811752"/>
          <draw:equation draw:name="f6767" draw:formula="?f3912 / 3811752"/>
          <draw:equation draw:name="f6768" draw:formula="?f3913 / 2412124"/>
          <draw:equation draw:name="f6769" draw:formula="?f3914 / 3811752"/>
          <draw:equation draw:name="f6770" draw:formula="?f3915 / 2412124"/>
          <draw:equation draw:name="f6771" draw:formula="?f3916 / 3811752"/>
          <draw:equation draw:name="f6772" draw:formula="?f3917 / 2412124"/>
          <draw:equation draw:name="f6773" draw:formula="?f3918 / 2412124"/>
          <draw:equation draw:name="f6774" draw:formula="?f3919 / 3811752"/>
          <draw:equation draw:name="f6775" draw:formula="?f3920 / 2412124"/>
          <draw:equation draw:name="f6776" draw:formula="?f3921 / 3811752"/>
          <draw:equation draw:name="f6777" draw:formula="?f3922 / 2412124"/>
          <draw:equation draw:name="f6778" draw:formula="?f3923 / 3811752"/>
          <draw:equation draw:name="f6779" draw:formula="?f3924 / 2412124"/>
          <draw:equation draw:name="f6780" draw:formula="?f3925 / 3811752"/>
          <draw:equation draw:name="f6781" draw:formula="?f3926 / 2412124"/>
          <draw:equation draw:name="f6782" draw:formula="?f3927 / 3811752"/>
          <draw:equation draw:name="f6783" draw:formula="?f3928 / 2412124"/>
          <draw:equation draw:name="f6784" draw:formula="?f3929 / 2412124"/>
          <draw:equation draw:name="f6785" draw:formula="?f3930 / 3811752"/>
          <draw:equation draw:name="f6786" draw:formula="?f3931 / 2412124"/>
          <draw:equation draw:name="f6787" draw:formula="?f3932 / 3811752"/>
          <draw:equation draw:name="f6788" draw:formula="?f3933 / 2412124"/>
          <draw:equation draw:name="f6789" draw:formula="?f3934 / 3811752"/>
          <draw:equation draw:name="f6790" draw:formula="?f3935 / 2412124"/>
          <draw:equation draw:name="f6791" draw:formula="?f3936 / 2412124"/>
          <draw:equation draw:name="f6792" draw:formula="?f3937 / 2412124"/>
          <draw:equation draw:name="f6793" draw:formula="?f3938 / 3811752"/>
          <draw:equation draw:name="f6794" draw:formula="?f3939 / 2412124"/>
          <draw:equation draw:name="f6795" draw:formula="?f3940 / 3811752"/>
          <draw:equation draw:name="f6796" draw:formula="?f3941 / 2412124"/>
          <draw:equation draw:name="f6797" draw:formula="?f3942 / 3811752"/>
          <draw:equation draw:name="f6798" draw:formula="?f3943 / 2412124"/>
          <draw:equation draw:name="f6799" draw:formula="?f3944 / 2412124"/>
          <draw:equation draw:name="f6800" draw:formula="?f3945 / 3811752"/>
          <draw:equation draw:name="f6801" draw:formula="?f3946 / 3811752"/>
          <draw:equation draw:name="f6802" draw:formula="?f3947 / 3811752"/>
          <draw:equation draw:name="f6803" draw:formula="?f3948 / 3811752"/>
          <draw:equation draw:name="f6804" draw:formula="?f3949 / 2412124"/>
          <draw:equation draw:name="f6805" draw:formula="?f3950 / 3811752"/>
          <draw:equation draw:name="f6806" draw:formula="?f3951 / 3811752"/>
          <draw:equation draw:name="f6807" draw:formula="?f3952 / 2412124"/>
          <draw:equation draw:name="f6808" draw:formula="?f3953 / 3811752"/>
          <draw:equation draw:name="f6809" draw:formula="?f3954 / 3811752"/>
          <draw:equation draw:name="f6810" draw:formula="?f3955 / 2412124"/>
          <draw:equation draw:name="f6811" draw:formula="?f3956 / 3811752"/>
          <draw:equation draw:name="f6812" draw:formula="?f3957 / 2412124"/>
          <draw:equation draw:name="f6813" draw:formula="?f3958 / 3811752"/>
          <draw:equation draw:name="f6814" draw:formula="?f3959 / 2412124"/>
          <draw:equation draw:name="f6815" draw:formula="?f3960 / 3811752"/>
          <draw:equation draw:name="f6816" draw:formula="?f3961 / 2412124"/>
          <draw:equation draw:name="f6817" draw:formula="?f3962 / 3811752"/>
          <draw:equation draw:name="f6818" draw:formula="?f3963 / 2412124"/>
          <draw:equation draw:name="f6819" draw:formula="?f3964 / 2412124"/>
          <draw:equation draw:name="f6820" draw:formula="?f3965 / 2412124"/>
          <draw:equation draw:name="f6821" draw:formula="?f3966 / 3811752"/>
          <draw:equation draw:name="f6822" draw:formula="?f3967 / 2412124"/>
          <draw:equation draw:name="f6823" draw:formula="?f3968 / 3811752"/>
          <draw:equation draw:name="f6824" draw:formula="?f3969 / 2412124"/>
          <draw:equation draw:name="f6825" draw:formula="?f3970 / 3811752"/>
          <draw:equation draw:name="f6826" draw:formula="?f3971 / 2412124"/>
          <draw:equation draw:name="f6827" draw:formula="?f3972 / 3811752"/>
          <draw:equation draw:name="f6828" draw:formula="?f3973 / 2412124"/>
          <draw:equation draw:name="f6829" draw:formula="?f3974 / 3811752"/>
          <draw:equation draw:name="f6830" draw:formula="?f3975 / 2412124"/>
          <draw:equation draw:name="f6831" draw:formula="?f3976 / 3811752"/>
          <draw:equation draw:name="f6832" draw:formula="?f3977 / 2412124"/>
          <draw:equation draw:name="f6833" draw:formula="?f3978 / 3811752"/>
          <draw:equation draw:name="f6834" draw:formula="?f3979 / 2412124"/>
          <draw:equation draw:name="f6835" draw:formula="?f3980 / 3811752"/>
          <draw:equation draw:name="f6836" draw:formula="?f3981 / 2412124"/>
          <draw:equation draw:name="f6837" draw:formula="?f3982 / 3811752"/>
          <draw:equation draw:name="f6838" draw:formula="?f3983 / 2412124"/>
          <draw:equation draw:name="f6839" draw:formula="?f3984 / 3811752"/>
          <draw:equation draw:name="f6840" draw:formula="?f3985 / 2412124"/>
          <draw:equation draw:name="f6841" draw:formula="?f3986 / 3811752"/>
          <draw:equation draw:name="f6842" draw:formula="?f3987 / 2412124"/>
          <draw:equation draw:name="f6843" draw:formula="?f3988 / 3811752"/>
          <draw:equation draw:name="f6844" draw:formula="?f3989 / 2412124"/>
          <draw:equation draw:name="f6845" draw:formula="?f3990 / 3811752"/>
          <draw:equation draw:name="f6846" draw:formula="?f3991 / 2412124"/>
          <draw:equation draw:name="f6847" draw:formula="?f3992 / 3811752"/>
          <draw:equation draw:name="f6848" draw:formula="?f3993 / 2412124"/>
          <draw:equation draw:name="f6849" draw:formula="?f3994 / 3811752"/>
          <draw:equation draw:name="f6850" draw:formula="?f3995 / 2412124"/>
          <draw:equation draw:name="f6851" draw:formula="?f3996 / 3811752"/>
          <draw:equation draw:name="f6852" draw:formula="?f3997 / 2412124"/>
          <draw:equation draw:name="f6853" draw:formula="?f3998 / 3811752"/>
          <draw:equation draw:name="f6854" draw:formula="?f3999 / 2412124"/>
          <draw:equation draw:name="f6855" draw:formula="?f4000 / 3811752"/>
          <draw:equation draw:name="f6856" draw:formula="?f4001 / 2412124"/>
          <draw:equation draw:name="f6857" draw:formula="?f4002 / 3811752"/>
          <draw:equation draw:name="f6858" draw:formula="?f4003 / 2412124"/>
          <draw:equation draw:name="f6859" draw:formula="?f4004 / 3811752"/>
          <draw:equation draw:name="f6860" draw:formula="?f4005 / 2412124"/>
          <draw:equation draw:name="f6861" draw:formula="?f4006 / 3811752"/>
          <draw:equation draw:name="f6862" draw:formula="?f4007 / 2412124"/>
          <draw:equation draw:name="f6863" draw:formula="?f4008 / 3811752"/>
          <draw:equation draw:name="f6864" draw:formula="?f4009 / 2412124"/>
          <draw:equation draw:name="f6865" draw:formula="?f4010 / 3811752"/>
          <draw:equation draw:name="f6866" draw:formula="?f4011 / 2412124"/>
          <draw:equation draw:name="f6867" draw:formula="?f4012 / 3811752"/>
          <draw:equation draw:name="f6868" draw:formula="?f4013 / 2412124"/>
          <draw:equation draw:name="f6869" draw:formula="?f4014 / 3811752"/>
          <draw:equation draw:name="f6870" draw:formula="?f4015 / 2412124"/>
          <draw:equation draw:name="f6871" draw:formula="?f4016 / 3811752"/>
          <draw:equation draw:name="f6872" draw:formula="?f4017 / 3811752"/>
          <draw:equation draw:name="f6873" draw:formula="?f4018 / 3811752"/>
          <draw:equation draw:name="f6874" draw:formula="?f4019 / 3811752"/>
          <draw:equation draw:name="f6875" draw:formula="?f4020 / 3811752"/>
          <draw:equation draw:name="f6876" draw:formula="?f4021 / 2412124"/>
          <draw:equation draw:name="f6877" draw:formula="?f4022 / 3811752"/>
          <draw:equation draw:name="f6878" draw:formula="?f4023 / 2412124"/>
          <draw:equation draw:name="f6879" draw:formula="?f4024 / 3811752"/>
          <draw:equation draw:name="f6880" draw:formula="?f4025 / 2412124"/>
          <draw:equation draw:name="f6881" draw:formula="?f4026 / 3811752"/>
          <draw:equation draw:name="f6882" draw:formula="?f4027 / 2412124"/>
          <draw:equation draw:name="f6883" draw:formula="?f4028 / 3811752"/>
          <draw:equation draw:name="f6884" draw:formula="?f4029 / 2412124"/>
          <draw:equation draw:name="f6885" draw:formula="?f4030 / 3811752"/>
          <draw:equation draw:name="f6886" draw:formula="?f4031 / 2412124"/>
          <draw:equation draw:name="f6887" draw:formula="?f4032 / 3811752"/>
          <draw:equation draw:name="f6888" draw:formula="?f4033 / 2412124"/>
          <draw:equation draw:name="f6889" draw:formula="?f4034 / 3811752"/>
          <draw:equation draw:name="f6890" draw:formula="?f4035 / 3811752"/>
          <draw:equation draw:name="f6891" draw:formula="?f4036 / 3811752"/>
          <draw:equation draw:name="f6892" draw:formula="?f4037 / 2412124"/>
          <draw:equation draw:name="f6893" draw:formula="?f4038 / 3811752"/>
          <draw:equation draw:name="f6894" draw:formula="?f4039 / 2412124"/>
          <draw:equation draw:name="f6895" draw:formula="?f4040 / 2412124"/>
          <draw:equation draw:name="f6896" draw:formula="?f4041 / 3811752"/>
          <draw:equation draw:name="f6897" draw:formula="?f4042 / 2412124"/>
          <draw:equation draw:name="f6898" draw:formula="?f4043 / 3811752"/>
          <draw:equation draw:name="f6899" draw:formula="?f4044 / 2412124"/>
          <draw:equation draw:name="f6900" draw:formula="?f4045 / 3811752"/>
          <draw:equation draw:name="f6901" draw:formula="?f4046 / 3811752"/>
          <draw:equation draw:name="f6902" draw:formula="?f4047 / 2412124"/>
          <draw:equation draw:name="f6903" draw:formula="?f4048 / 3811752"/>
          <draw:equation draw:name="f6904" draw:formula="?f4049 / 2412124"/>
          <draw:equation draw:name="f6905" draw:formula="?f4050 / 3811752"/>
          <draw:equation draw:name="f6906" draw:formula="?f4051 / 2412124"/>
          <draw:equation draw:name="f6907" draw:formula="?f4052 / 3811752"/>
          <draw:equation draw:name="f6908" draw:formula="?f4053 / 2412124"/>
          <draw:equation draw:name="f6909" draw:formula="?f4054 / 3811752"/>
          <draw:equation draw:name="f6910" draw:formula="?f4055 / 2412124"/>
          <draw:equation draw:name="f6911" draw:formula="?f4056 / 3811752"/>
          <draw:equation draw:name="f6912" draw:formula="?f4057 / 2412124"/>
          <draw:equation draw:name="f6913" draw:formula="?f4058 / 3811752"/>
          <draw:equation draw:name="f6914" draw:formula="?f4059 / 2412124"/>
          <draw:equation draw:name="f6915" draw:formula="?f4060 / 3811752"/>
          <draw:equation draw:name="f6916" draw:formula="?f4061 / 3811752"/>
          <draw:equation draw:name="f6917" draw:formula="?f4062 / 3811752"/>
          <draw:equation draw:name="f6918" draw:formula="?f4063 / 2412124"/>
          <draw:equation draw:name="f6919" draw:formula="?f4064 / 2412124"/>
          <draw:equation draw:name="f6920" draw:formula="?f4065 / 3811752"/>
          <draw:equation draw:name="f6921" draw:formula="?f4066 / 3811752"/>
          <draw:equation draw:name="f6922" draw:formula="?f4067 / 2412124"/>
          <draw:equation draw:name="f6923" draw:formula="?f4068 / 3811752"/>
          <draw:equation draw:name="f6924" draw:formula="?f4069 / 2412124"/>
          <draw:equation draw:name="f6925" draw:formula="?f4070 / 3811752"/>
          <draw:equation draw:name="f6926" draw:formula="?f4071 / 2412124"/>
          <draw:equation draw:name="f6927" draw:formula="?f4072 / 3811752"/>
          <draw:equation draw:name="f6928" draw:formula="?f4073 / 2412124"/>
          <draw:equation draw:name="f6929" draw:formula="?f4074 / 3811752"/>
          <draw:equation draw:name="f6930" draw:formula="?f4075 / 2412124"/>
          <draw:equation draw:name="f6931" draw:formula="?f4076 / 3811752"/>
          <draw:equation draw:name="f6932" draw:formula="?f4077 / 2412124"/>
          <draw:equation draw:name="f6933" draw:formula="?f4078 / 3811752"/>
          <draw:equation draw:name="f6934" draw:formula="?f4079 / 2412124"/>
          <draw:equation draw:name="f6935" draw:formula="?f4080 / 3811752"/>
          <draw:equation draw:name="f6936" draw:formula="?f4081 / 2412124"/>
          <draw:equation draw:name="f6937" draw:formula="?f4082 / 3811752"/>
          <draw:equation draw:name="f6938" draw:formula="?f4083 / 2412124"/>
          <draw:equation draw:name="f6939" draw:formula="?f4084 / 3811752"/>
          <draw:equation draw:name="f6940" draw:formula="?f4085 / 2412124"/>
          <draw:equation draw:name="f6941" draw:formula="?f4086 / 3811752"/>
          <draw:equation draw:name="f6942" draw:formula="?f4087 / 2412124"/>
          <draw:equation draw:name="f6943" draw:formula="?f4088 / 3811752"/>
          <draw:equation draw:name="f6944" draw:formula="?f4089 / 2412124"/>
          <draw:equation draw:name="f6945" draw:formula="?f4090 / 3811752"/>
          <draw:equation draw:name="f6946" draw:formula="?f4091 / 2412124"/>
          <draw:equation draw:name="f6947" draw:formula="?f4092 / 3811752"/>
          <draw:equation draw:name="f6948" draw:formula="?f4093 / 2412124"/>
          <draw:equation draw:name="f6949" draw:formula="?f4094 / 3811752"/>
          <draw:equation draw:name="f6950" draw:formula="?f4095 / 3811752"/>
          <draw:equation draw:name="f6951" draw:formula="?f4096 / 3811752"/>
          <draw:equation draw:name="f6952" draw:formula="?f4097 / 2412124"/>
          <draw:equation draw:name="f6953" draw:formula="?f4098 / 3811752"/>
          <draw:equation draw:name="f6954" draw:formula="?f4099 / 2412124"/>
          <draw:equation draw:name="f6955" draw:formula="?f4100 / 3811752"/>
          <draw:equation draw:name="f6956" draw:formula="?f4101 / 2412124"/>
          <draw:equation draw:name="f6957" draw:formula="?f4102 / 3811752"/>
          <draw:equation draw:name="f6958" draw:formula="?f4103 / 2412124"/>
          <draw:equation draw:name="f6959" draw:formula="?f4104 / 3811752"/>
          <draw:equation draw:name="f6960" draw:formula="?f4105 / 3811752"/>
          <draw:equation draw:name="f6961" draw:formula="?f4106 / 2412124"/>
          <draw:equation draw:name="f6962" draw:formula="?f4107 / 3811752"/>
          <draw:equation draw:name="f6963" draw:formula="?f4108 / 2412124"/>
          <draw:equation draw:name="f6964" draw:formula="?f4109 / 3811752"/>
          <draw:equation draw:name="f6965" draw:formula="?f4110 / 3811752"/>
          <draw:equation draw:name="f6966" draw:formula="?f4111 / 2412124"/>
          <draw:equation draw:name="f6967" draw:formula="?f4112 / 3811752"/>
          <draw:equation draw:name="f6968" draw:formula="?f4113 / 3811752"/>
          <draw:equation draw:name="f6969" draw:formula="?f4114 / 3811752"/>
          <draw:equation draw:name="f6970" draw:formula="?f4115 / 2412124"/>
          <draw:equation draw:name="f6971" draw:formula="?f4116 / 3811752"/>
          <draw:equation draw:name="f6972" draw:formula="?f4117 / 3811752"/>
          <draw:equation draw:name="f6973" draw:formula="?f4118 / 2412124"/>
          <draw:equation draw:name="f6974" draw:formula="?f4119 / 3811752"/>
          <draw:equation draw:name="f6975" draw:formula="?f4120 / 2412124"/>
          <draw:equation draw:name="f6976" draw:formula="?f4121 / 3811752"/>
          <draw:equation draw:name="f6977" draw:formula="?f4122 / 2412124"/>
          <draw:equation draw:name="f6978" draw:formula="?f4123 / 3811752"/>
          <draw:equation draw:name="f6979" draw:formula="?f4124 / 2412124"/>
          <draw:equation draw:name="f6980" draw:formula="?f4125 / 3811752"/>
          <draw:equation draw:name="f6981" draw:formula="?f4126 / 2412124"/>
          <draw:equation draw:name="f6982" draw:formula="?f4127 / 3811752"/>
          <draw:equation draw:name="f6983" draw:formula="?f4128 / 2412124"/>
          <draw:equation draw:name="f6984" draw:formula="?f4129 / 3811752"/>
          <draw:equation draw:name="f6985" draw:formula="?f4130 / 2412124"/>
          <draw:equation draw:name="f6986" draw:formula="?f4131 / 2412124"/>
          <draw:equation draw:name="f6987" draw:formula="?f4132 / 3811752"/>
          <draw:equation draw:name="f6988" draw:formula="?f4133 / 2412124"/>
          <draw:equation draw:name="f6989" draw:formula="?f4134 / 3811752"/>
          <draw:equation draw:name="f6990" draw:formula="?f4135 / 2412124"/>
          <draw:equation draw:name="f6991" draw:formula="?f4136 / 3811752"/>
          <draw:equation draw:name="f6992" draw:formula="?f4137 / 2412124"/>
          <draw:equation draw:name="f6993" draw:formula="?f4138 / 3811752"/>
          <draw:equation draw:name="f6994" draw:formula="?f4139 / 3811752"/>
          <draw:equation draw:name="f6995" draw:formula="?f4140 / 2412124"/>
          <draw:equation draw:name="f6996" draw:formula="?f4141 / 3811752"/>
          <draw:equation draw:name="f6997" draw:formula="?f4142 / 2412124"/>
          <draw:equation draw:name="f6998" draw:formula="?f4143 / 3811752"/>
          <draw:equation draw:name="f6999" draw:formula="?f4144 / 2412124"/>
          <draw:equation draw:name="f7000" draw:formula="?f4145 / 3811752"/>
          <draw:equation draw:name="f7001" draw:formula="?f4146 / 2412124"/>
          <draw:equation draw:name="f7002" draw:formula="?f4147 / 3811752"/>
          <draw:equation draw:name="f7003" draw:formula="?f4148 / 2412124"/>
          <draw:equation draw:name="f7004" draw:formula="?f4149 / 3811752"/>
          <draw:equation draw:name="f7005" draw:formula="?f4150 / 2412124"/>
          <draw:equation draw:name="f7006" draw:formula="?f4151 / 3811752"/>
          <draw:equation draw:name="f7007" draw:formula="?f4152 / 2412124"/>
          <draw:equation draw:name="f7008" draw:formula="?f4153 / 2412124"/>
          <draw:equation draw:name="f7009" draw:formula="?f4154 / 3811752"/>
          <draw:equation draw:name="f7010" draw:formula="?f4155 / 2412124"/>
          <draw:equation draw:name="f7011" draw:formula="?f4156 / 3811752"/>
          <draw:equation draw:name="f7012" draw:formula="?f4157 / 2412124"/>
          <draw:equation draw:name="f7013" draw:formula="?f4158 / 3811752"/>
          <draw:equation draw:name="f7014" draw:formula="?f4159 / 2412124"/>
          <draw:equation draw:name="f7015" draw:formula="?f4160 / 3811752"/>
          <draw:equation draw:name="f7016" draw:formula="?f4161 / 2412124"/>
          <draw:equation draw:name="f7017" draw:formula="?f4162 / 3811752"/>
          <draw:equation draw:name="f7018" draw:formula="?f4163 / 2412124"/>
          <draw:equation draw:name="f7019" draw:formula="?f4164 / 3811752"/>
          <draw:equation draw:name="f7020" draw:formula="?f4165 / 2412124"/>
          <draw:equation draw:name="f7021" draw:formula="?f4166 / 3811752"/>
          <draw:equation draw:name="f7022" draw:formula="?f4167 / 2412124"/>
          <draw:equation draw:name="f7023" draw:formula="?f4168 / 2412124"/>
          <draw:equation draw:name="f7024" draw:formula="?f4169 / 3811752"/>
          <draw:equation draw:name="f7025" draw:formula="?f4170 / 2412124"/>
          <draw:equation draw:name="f7026" draw:formula="?f4171 / 3811752"/>
          <draw:equation draw:name="f7027" draw:formula="?f4172 / 2412124"/>
          <draw:equation draw:name="f7028" draw:formula="?f4173 / 3811752"/>
          <draw:equation draw:name="f7029" draw:formula="?f4174 / 2412124"/>
          <draw:equation draw:name="f7030" draw:formula="?f4175 / 3811752"/>
          <draw:equation draw:name="f7031" draw:formula="?f4176 / 2412124"/>
          <draw:equation draw:name="f7032" draw:formula="?f4177 / 3811752"/>
          <draw:equation draw:name="f7033" draw:formula="?f4178 / 2412124"/>
          <draw:equation draw:name="f7034" draw:formula="?f4179 / 3811752"/>
          <draw:equation draw:name="f7035" draw:formula="?f4180 / 2412124"/>
          <draw:equation draw:name="f7036" draw:formula="?f4181 / 3811752"/>
          <draw:equation draw:name="f7037" draw:formula="?f4182 / 2412124"/>
          <draw:equation draw:name="f7038" draw:formula="?f4183 / 3811752"/>
          <draw:equation draw:name="f7039" draw:formula="?f4184 / 2412124"/>
          <draw:equation draw:name="f7040" draw:formula="?f4185 / 3811752"/>
          <draw:equation draw:name="f7041" draw:formula="?f4186 / 2412124"/>
          <draw:equation draw:name="f7042" draw:formula="?f4187 / 3811752"/>
          <draw:equation draw:name="f7043" draw:formula="?f4188 / 2412124"/>
          <draw:equation draw:name="f7044" draw:formula="?f4189 / 3811752"/>
          <draw:equation draw:name="f7045" draw:formula="?f4190 / 2412124"/>
          <draw:equation draw:name="f7046" draw:formula="?f4191 / 3811752"/>
          <draw:equation draw:name="f7047" draw:formula="?f4192 / 2412124"/>
          <draw:equation draw:name="f7048" draw:formula="?f4193 / 3811752"/>
          <draw:equation draw:name="f7049" draw:formula="?f4194 / 2412124"/>
          <draw:equation draw:name="f7050" draw:formula="?f4195 / 3811752"/>
          <draw:equation draw:name="f7051" draw:formula="?f4196 / 2412124"/>
          <draw:equation draw:name="f7052" draw:formula="?f4197 / 3811752"/>
          <draw:equation draw:name="f7053" draw:formula="?f4198 / 2412124"/>
          <draw:equation draw:name="f7054" draw:formula="?f4199 / 3811752"/>
          <draw:equation draw:name="f7055" draw:formula="?f4200 / 2412124"/>
          <draw:equation draw:name="f7056" draw:formula="?f4201 / 3811752"/>
          <draw:equation draw:name="f7057" draw:formula="?f4202 / 2412124"/>
          <draw:equation draw:name="f7058" draw:formula="?f4203 / 2412124"/>
          <draw:equation draw:name="f7059" draw:formula="?f4204 / 3811752"/>
          <draw:equation draw:name="f7060" draw:formula="?f4205 / 2412124"/>
          <draw:equation draw:name="f7061" draw:formula="?f4206 / 3811752"/>
          <draw:equation draw:name="f7062" draw:formula="?f4207 / 2412124"/>
          <draw:equation draw:name="f7063" draw:formula="?f4208 / 3811752"/>
          <draw:equation draw:name="f7064" draw:formula="?f4209 / 2412124"/>
          <draw:equation draw:name="f7065" draw:formula="?f4210 / 3811752"/>
          <draw:equation draw:name="f7066" draw:formula="?f4211 / 2412124"/>
          <draw:equation draw:name="f7067" draw:formula="?f4212 / 3811752"/>
          <draw:equation draw:name="f7068" draw:formula="?f4213 / 2412124"/>
          <draw:equation draw:name="f7069" draw:formula="?f4214 / 3811752"/>
          <draw:equation draw:name="f7070" draw:formula="?f4215 / 2412124"/>
          <draw:equation draw:name="f7071" draw:formula="?f4216 / 3811752"/>
          <draw:equation draw:name="f7072" draw:formula="?f4217 / 2412124"/>
          <draw:equation draw:name="f7073" draw:formula="?f4218 / 3811752"/>
          <draw:equation draw:name="f7074" draw:formula="?f4219 / 2412124"/>
          <draw:equation draw:name="f7075" draw:formula="?f4220 / 3811752"/>
          <draw:equation draw:name="f7076" draw:formula="?f4221 / 2412124"/>
          <draw:equation draw:name="f7077" draw:formula="?f4222 / 3811752"/>
          <draw:equation draw:name="f7078" draw:formula="?f4223 / 2412124"/>
          <draw:equation draw:name="f7079" draw:formula="?f4224 / 3811752"/>
          <draw:equation draw:name="f7080" draw:formula="?f4225 / 2412124"/>
          <draw:equation draw:name="f7081" draw:formula="?f4226 / 3811752"/>
          <draw:equation draw:name="f7082" draw:formula="?f4227 / 3811752"/>
          <draw:equation draw:name="f7083" draw:formula="?f4228 / 2412124"/>
          <draw:equation draw:name="f7084" draw:formula="?f4229 / 3811752"/>
          <draw:equation draw:name="f7085" draw:formula="?f4230 / 2412124"/>
          <draw:equation draw:name="f7086" draw:formula="?f4231 / 3811752"/>
          <draw:equation draw:name="f7087" draw:formula="?f4232 / 2412124"/>
          <draw:equation draw:name="f7088" draw:formula="?f4233 / 3811752"/>
          <draw:equation draw:name="f7089" draw:formula="?f4234 / 2412124"/>
          <draw:equation draw:name="f7090" draw:formula="?f4235 / 3811752"/>
          <draw:equation draw:name="f7091" draw:formula="?f4236 / 2412124"/>
          <draw:equation draw:name="f7092" draw:formula="?f4237 / 3811752"/>
          <draw:equation draw:name="f7093" draw:formula="?f4238 / 3811752"/>
          <draw:equation draw:name="f7094" draw:formula="?f4239 / 2412124"/>
          <draw:equation draw:name="f7095" draw:formula="?f4240 / 3811752"/>
          <draw:equation draw:name="f7096" draw:formula="?f4241 / 2412124"/>
          <draw:equation draw:name="f7097" draw:formula="?f4242 / 3811752"/>
          <draw:equation draw:name="f7098" draw:formula="?f4243 / 2412124"/>
          <draw:equation draw:name="f7099" draw:formula="?f4244 / 2412124"/>
          <draw:equation draw:name="f7100" draw:formula="?f4245 / 3811752"/>
          <draw:equation draw:name="f7101" draw:formula="?f4246 / 2412124"/>
          <draw:equation draw:name="f7102" draw:formula="?f4247 / 3811752"/>
          <draw:equation draw:name="f7103" draw:formula="?f4248 / 2412124"/>
          <draw:equation draw:name="f7104" draw:formula="?f4249 / 3811752"/>
          <draw:equation draw:name="f7105" draw:formula="?f4250 / 2412124"/>
          <draw:equation draw:name="f7106" draw:formula="?f4251 / 2412124"/>
          <draw:equation draw:name="f7107" draw:formula="?f4252 / 3811752"/>
          <draw:equation draw:name="f7108" draw:formula="?f4253 / 3811752"/>
          <draw:equation draw:name="f7109" draw:formula="?f4254 / 2412124"/>
          <draw:equation draw:name="f7110" draw:formula="?f4255 / 3811752"/>
          <draw:equation draw:name="f7111" draw:formula="?f4256 / 3811752"/>
          <draw:equation draw:name="f7112" draw:formula="?f4257 / 2412124"/>
          <draw:equation draw:name="f7113" draw:formula="?f4258 / 3811752"/>
          <draw:equation draw:name="f7114" draw:formula="?f4259 / 2412124"/>
          <draw:equation draw:name="f7115" draw:formula="?f4260 / 3811752"/>
          <draw:equation draw:name="f7116" draw:formula="?f4261 / 2412124"/>
          <draw:equation draw:name="f7117" draw:formula="?f4262 / 3811752"/>
          <draw:equation draw:name="f7118" draw:formula="?f4263 / 2412124"/>
          <draw:equation draw:name="f7119" draw:formula="?f4264 / 3811752"/>
          <draw:equation draw:name="f7120" draw:formula="?f4265 / 2412124"/>
          <draw:equation draw:name="f7121" draw:formula="?f4266 / 3811752"/>
          <draw:equation draw:name="f7122" draw:formula="?f4267 / 2412124"/>
          <draw:equation draw:name="f7123" draw:formula="?f4268 / 2412124"/>
          <draw:equation draw:name="f7124" draw:formula="?f4269 / 3811752"/>
          <draw:equation draw:name="f7125" draw:formula="?f4270 / 2412124"/>
          <draw:equation draw:name="f7126" draw:formula="?f4271 / 3811752"/>
          <draw:equation draw:name="f7127" draw:formula="?f4272 / 2412124"/>
          <draw:equation draw:name="f7128" draw:formula="?f4273 / 3811752"/>
          <draw:equation draw:name="f7129" draw:formula="?f4274 / 2412124"/>
          <draw:equation draw:name="f7130" draw:formula="?f4275 / 3811752"/>
          <draw:equation draw:name="f7131" draw:formula="?f4276 / 2412124"/>
          <draw:equation draw:name="f7132" draw:formula="?f4277 / 3811752"/>
          <draw:equation draw:name="f7133" draw:formula="?f4278 / 2412124"/>
          <draw:equation draw:name="f7134" draw:formula="?f4279 / 3811752"/>
          <draw:equation draw:name="f7135" draw:formula="?f4280 / 2412124"/>
          <draw:equation draw:name="f7136" draw:formula="?f4281 / 3811752"/>
          <draw:equation draw:name="f7137" draw:formula="?f4282 / 3811752"/>
          <draw:equation draw:name="f7138" draw:formula="?f4283 / 2412124"/>
          <draw:equation draw:name="f7139" draw:formula="?f4284 / 3811752"/>
          <draw:equation draw:name="f7140" draw:formula="?f4285 / 2412124"/>
          <draw:equation draw:name="f7141" draw:formula="?f4286 / 3811752"/>
          <draw:equation draw:name="f7142" draw:formula="?f4287 / 2412124"/>
          <draw:equation draw:name="f7143" draw:formula="?f4288 / 3811752"/>
          <draw:equation draw:name="f7144" draw:formula="?f4289 / 2412124"/>
          <draw:equation draw:name="f7145" draw:formula="?f4290 / 3811752"/>
          <draw:equation draw:name="f7146" draw:formula="?f4291 / 2412124"/>
          <draw:equation draw:name="f7147" draw:formula="?f4292 / 3811752"/>
          <draw:equation draw:name="f7148" draw:formula="?f4293 / 2412124"/>
          <draw:equation draw:name="f7149" draw:formula="?f4294 / 3811752"/>
          <draw:equation draw:name="f7150" draw:formula="?f4295 / 2412124"/>
          <draw:equation draw:name="f7151" draw:formula="?f4296 / 3811752"/>
          <draw:equation draw:name="f7152" draw:formula="?f4297 / 2412124"/>
          <draw:equation draw:name="f7153" draw:formula="?f4298 / 2412124"/>
          <draw:equation draw:name="f7154" draw:formula="?f4299 / 3811752"/>
          <draw:equation draw:name="f7155" draw:formula="?f4300 / 2412124"/>
          <draw:equation draw:name="f7156" draw:formula="?f4301 / 3811752"/>
          <draw:equation draw:name="f7157" draw:formula="?f4302 / 2412124"/>
          <draw:equation draw:name="f7158" draw:formula="?f4303 / 3811752"/>
          <draw:equation draw:name="f7159" draw:formula="?f4304 / 2412124"/>
          <draw:equation draw:name="f7160" draw:formula="?f4305 / 2412124"/>
          <draw:equation draw:name="f7161" draw:formula="?f4306 / 2412124"/>
          <draw:equation draw:name="f7162" draw:formula="?f4307 / 3811752"/>
          <draw:equation draw:name="f7163" draw:formula="?f4308 / 2412124"/>
          <draw:equation draw:name="f7164" draw:formula="?f4309 / 2412124"/>
          <draw:equation draw:name="f7165" draw:formula="?f4310 / 3811752"/>
          <draw:equation draw:name="f7166" draw:formula="?f4311 / 2412124"/>
          <draw:equation draw:name="f7167" draw:formula="?f4312 / 3811752"/>
          <draw:equation draw:name="f7168" draw:formula="?f4313 / 2412124"/>
          <draw:equation draw:name="f7169" draw:formula="?f4314 / 3811752"/>
          <draw:equation draw:name="f7170" draw:formula="?f4315 / 2412124"/>
          <draw:equation draw:name="f7171" draw:formula="?f4316 / 3811752"/>
          <draw:equation draw:name="f7172" draw:formula="?f4317 / 2412124"/>
          <draw:equation draw:name="f7173" draw:formula="?f4318 / 3811752"/>
          <draw:equation draw:name="f7174" draw:formula="?f4319 / 2412124"/>
          <draw:equation draw:name="f7175" draw:formula="?f4320 / 3811752"/>
          <draw:equation draw:name="f7176" draw:formula="?f4321 / 2412124"/>
          <draw:equation draw:name="f7177" draw:formula="?f4322 / 3811752"/>
          <draw:equation draw:name="f7178" draw:formula="?f4323 / 2412124"/>
          <draw:equation draw:name="f7179" draw:formula="?f4324 / 2412124"/>
          <draw:equation draw:name="f7180" draw:formula="?f4325 / 3811752"/>
          <draw:equation draw:name="f7181" draw:formula="?f4326 / 2412124"/>
          <draw:equation draw:name="f7182" draw:formula="?f4327 / 3811752"/>
          <draw:equation draw:name="f7183" draw:formula="?f4328 / 2412124"/>
          <draw:equation draw:name="f7184" draw:formula="?f4329 / 3811752"/>
          <draw:equation draw:name="f7185" draw:formula="?f4330 / 2412124"/>
          <draw:equation draw:name="f7186" draw:formula="?f4331 / 3811752"/>
          <draw:equation draw:name="f7187" draw:formula="?f4332 / 2412124"/>
          <draw:equation draw:name="f7188" draw:formula="?f4333 / 3811752"/>
          <draw:equation draw:name="f7189" draw:formula="?f4334 / 2412124"/>
          <draw:equation draw:name="f7190" draw:formula="?f4335 / 3811752"/>
          <draw:equation draw:name="f7191" draw:formula="?f4336 / 2412124"/>
          <draw:equation draw:name="f7192" draw:formula="?f4337 / 3811752"/>
          <draw:equation draw:name="f7193" draw:formula="?f4338 / 2412124"/>
          <draw:equation draw:name="f7194" draw:formula="?f4339 / 3811752"/>
          <draw:equation draw:name="f7195" draw:formula="?f4340 / 2412124"/>
          <draw:equation draw:name="f7196" draw:formula="?f4341 / 3811752"/>
          <draw:equation draw:name="f7197" draw:formula="?f4342 / 2412124"/>
          <draw:equation draw:name="f7198" draw:formula="?f4343 / 3811752"/>
          <draw:equation draw:name="f7199" draw:formula="?f4344 / 2412124"/>
          <draw:equation draw:name="f7200" draw:formula="?f4345 / 3811752"/>
          <draw:equation draw:name="f7201" draw:formula="?f4346 / 2412124"/>
          <draw:equation draw:name="f7202" draw:formula="?f4347 / 3811752"/>
          <draw:equation draw:name="f7203" draw:formula="?f4348 / 2412124"/>
          <draw:equation draw:name="f7204" draw:formula="?f4349 / 3811752"/>
          <draw:equation draw:name="f7205" draw:formula="?f4350 / 2412124"/>
          <draw:equation draw:name="f7206" draw:formula="?f4351 / 3811752"/>
          <draw:equation draw:name="f7207" draw:formula="?f4352 / 2412124"/>
          <draw:equation draw:name="f7208" draw:formula="?f4353 / 3811752"/>
          <draw:equation draw:name="f7209" draw:formula="?f4354 / 2412124"/>
          <draw:equation draw:name="f7210" draw:formula="?f4355 / 2412124"/>
          <draw:equation draw:name="f7211" draw:formula="?f4356 / 3811752"/>
          <draw:equation draw:name="f7212" draw:formula="?f4357 / 2412124"/>
          <draw:equation draw:name="f7213" draw:formula="?f4358 / 3811752"/>
          <draw:equation draw:name="f7214" draw:formula="?f4359 / 3811752"/>
          <draw:equation draw:name="f7215" draw:formula="?f4360 / 2412124"/>
          <draw:equation draw:name="f7216" draw:formula="?f4361 / 3811752"/>
          <draw:equation draw:name="f7217" draw:formula="?f4362 / 2412124"/>
          <draw:equation draw:name="f7218" draw:formula="?f4363 / 3811752"/>
          <draw:equation draw:name="f7219" draw:formula="?f4364 / 2412124"/>
          <draw:equation draw:name="f7220" draw:formula="?f4365 / 3811752"/>
          <draw:equation draw:name="f7221" draw:formula="?f4366 / 2412124"/>
          <draw:equation draw:name="f7222" draw:formula="?f4367 / 3811752"/>
          <draw:equation draw:name="f7223" draw:formula="?f4368 / 2412124"/>
          <draw:equation draw:name="f7224" draw:formula="?f4369 / 3811752"/>
          <draw:equation draw:name="f7225" draw:formula="?f4370 / 2412124"/>
          <draw:equation draw:name="f7226" draw:formula="?f4371 / 3811752"/>
          <draw:equation draw:name="f7227" draw:formula="?f4372 / 2412124"/>
          <draw:equation draw:name="f7228" draw:formula="?f4373 / 3811752"/>
          <draw:equation draw:name="f7229" draw:formula="?f4374 / 2412124"/>
          <draw:equation draw:name="f7230" draw:formula="?f4375 / 3811752"/>
          <draw:equation draw:name="f7231" draw:formula="?f4376 / 2412124"/>
          <draw:equation draw:name="f7232" draw:formula="?f4377 / 3811752"/>
          <draw:equation draw:name="f7233" draw:formula="?f4378 / 2412124"/>
          <draw:equation draw:name="f7234" draw:formula="?f4379 / 3811752"/>
          <draw:equation draw:name="f7235" draw:formula="?f4380 / 2412124"/>
          <draw:equation draw:name="f7236" draw:formula="?f4381 / 3811752"/>
          <draw:equation draw:name="f7237" draw:formula="?f4382 / 2412124"/>
          <draw:equation draw:name="f7238" draw:formula="?f4383 / 3811752"/>
          <draw:equation draw:name="f7239" draw:formula="?f4384 / 2412124"/>
          <draw:equation draw:name="f7240" draw:formula="?f4385 / 3811752"/>
          <draw:equation draw:name="f7241" draw:formula="?f4386 / 2412124"/>
          <draw:equation draw:name="f7242" draw:formula="?f4387 / 3811752"/>
          <draw:equation draw:name="f7243" draw:formula="?f4388 / 2412124"/>
          <draw:equation draw:name="f7244" draw:formula="?f4389 / 3811752"/>
          <draw:equation draw:name="f7245" draw:formula="?f4390 / 2412124"/>
          <draw:equation draw:name="f7246" draw:formula="?f4391 / 3811752"/>
          <draw:equation draw:name="f7247" draw:formula="?f4392 / 2412124"/>
          <draw:equation draw:name="f7248" draw:formula="?f4393 / 3811752"/>
          <draw:equation draw:name="f7249" draw:formula="?f4394 / 2412124"/>
          <draw:equation draw:name="f7250" draw:formula="?f4395 / 3811752"/>
          <draw:equation draw:name="f7251" draw:formula="?f4396 / 2412124"/>
          <draw:equation draw:name="f7252" draw:formula="?f4397 / 3811752"/>
          <draw:equation draw:name="f7253" draw:formula="?f4398 / 2412124"/>
          <draw:equation draw:name="f7254" draw:formula="?f4399 / 3811752"/>
          <draw:equation draw:name="f7255" draw:formula="?f4400 / 3811752"/>
          <draw:equation draw:name="f7256" draw:formula="?f4401 / 2412124"/>
          <draw:equation draw:name="f7257" draw:formula="?f4402 / 3811752"/>
          <draw:equation draw:name="f7258" draw:formula="?f4403 / 2412124"/>
          <draw:equation draw:name="f7259" draw:formula="?f4404 / 3811752"/>
          <draw:equation draw:name="f7260" draw:formula="?f4405 / 2412124"/>
          <draw:equation draw:name="f7261" draw:formula="?f4406 / 3811752"/>
          <draw:equation draw:name="f7262" draw:formula="?f4407 / 2412124"/>
          <draw:equation draw:name="f7263" draw:formula="?f4408 / 3811752"/>
          <draw:equation draw:name="f7264" draw:formula="?f4409 / 3811752"/>
          <draw:equation draw:name="f7265" draw:formula="?f4410 / 2412124"/>
          <draw:equation draw:name="f7266" draw:formula="?f4411 / 3811752"/>
          <draw:equation draw:name="f7267" draw:formula="?f4412 / 2412124"/>
          <draw:equation draw:name="f7268" draw:formula="?f4413 / 3811752"/>
          <draw:equation draw:name="f7269" draw:formula="?f4414 / 2412124"/>
          <draw:equation draw:name="f7270" draw:formula="?f4415 / 3811752"/>
          <draw:equation draw:name="f7271" draw:formula="?f4416 / 2412124"/>
          <draw:equation draw:name="f7272" draw:formula="?f4417 / 3811752"/>
          <draw:equation draw:name="f7273" draw:formula="?f4418 / 2412124"/>
          <draw:equation draw:name="f7274" draw:formula="?f4419 / 3811752"/>
          <draw:equation draw:name="f7275" draw:formula="?f4420 / 2412124"/>
          <draw:equation draw:name="f7276" draw:formula="?f4421 / 3811752"/>
          <draw:equation draw:name="f7277" draw:formula="?f4422 / 2412124"/>
          <draw:equation draw:name="f7278" draw:formula="?f4423 / 3811752"/>
          <draw:equation draw:name="f7279" draw:formula="?f4424 / 2412124"/>
          <draw:equation draw:name="f7280" draw:formula="?f4425 / 3811752"/>
          <draw:equation draw:name="f7281" draw:formula="?f4426 / 2412124"/>
          <draw:equation draw:name="f7282" draw:formula="?f4427 / 3811752"/>
          <draw:equation draw:name="f7283" draw:formula="?f4428 / 2412124"/>
          <draw:equation draw:name="f7284" draw:formula="?f4429 / 3811752"/>
          <draw:equation draw:name="f7285" draw:formula="?f4430 / 2412124"/>
          <draw:equation draw:name="f7286" draw:formula="?f4431 / 3811752"/>
          <draw:equation draw:name="f7287" draw:formula="?f4432 / 2412124"/>
          <draw:equation draw:name="f7288" draw:formula="?f4433 / 3811752"/>
          <draw:equation draw:name="f7289" draw:formula="?f4434 / 2412124"/>
          <draw:equation draw:name="f7290" draw:formula="?f4435 / 3811752"/>
          <draw:equation draw:name="f7291" draw:formula="?f4436 / 2412124"/>
          <draw:equation draw:name="f7292" draw:formula="?f4437 / 3811752"/>
          <draw:equation draw:name="f7293" draw:formula="?f4438 / 2412124"/>
          <draw:equation draw:name="f7294" draw:formula="?f4439 / 3811752"/>
          <draw:equation draw:name="f7295" draw:formula="?f4440 / 2412124"/>
          <draw:equation draw:name="f7296" draw:formula="?f4441 / 3811752"/>
          <draw:equation draw:name="f7297" draw:formula="?f4442 / 2412124"/>
          <draw:equation draw:name="f7298" draw:formula="?f4443 / 3811752"/>
          <draw:equation draw:name="f7299" draw:formula="?f4444 / 2412124"/>
          <draw:equation draw:name="f7300" draw:formula="?f4445 / 3811752"/>
          <draw:equation draw:name="f7301" draw:formula="?f4446 / 3811752"/>
          <draw:equation draw:name="f7302" draw:formula="?f4447 / 2412124"/>
          <draw:equation draw:name="f7303" draw:formula="?f4448 / 3811752"/>
          <draw:equation draw:name="f7304" draw:formula="?f4449 / 3811752"/>
          <draw:equation draw:name="f7305" draw:formula="?f4450 / 2412124"/>
          <draw:equation draw:name="f7306" draw:formula="?f4451 / 3811752"/>
          <draw:equation draw:name="f7307" draw:formula="?f4452 / 2412124"/>
          <draw:equation draw:name="f7308" draw:formula="?f4453 / 3811752"/>
          <draw:equation draw:name="f7309" draw:formula="?f4454 / 2412124"/>
          <draw:equation draw:name="f7310" draw:formula="?f4455 / 3811752"/>
          <draw:equation draw:name="f7311" draw:formula="?f4456 / 2412124"/>
          <draw:equation draw:name="f7312" draw:formula="?f4457 / 3811752"/>
          <draw:equation draw:name="f7313" draw:formula="?f4458 / 2412124"/>
          <draw:equation draw:name="f7314" draw:formula="?f4459 / 3811752"/>
          <draw:equation draw:name="f7315" draw:formula="?f4460 / 2412124"/>
          <draw:equation draw:name="f7316" draw:formula="?f4461 / 3811752"/>
          <draw:equation draw:name="f7317" draw:formula="?f4462 / 2412124"/>
          <draw:equation draw:name="f7318" draw:formula="?f4463 / 3811752"/>
          <draw:equation draw:name="f7319" draw:formula="?f4464 / 2412124"/>
          <draw:equation draw:name="f7320" draw:formula="?f4465 / 3811752"/>
          <draw:equation draw:name="f7321" draw:formula="?f4466 / 2412124"/>
          <draw:equation draw:name="f7322" draw:formula="?f4467 / 3811752"/>
          <draw:equation draw:name="f7323" draw:formula="?f4468 / 2412124"/>
          <draw:equation draw:name="f7324" draw:formula="?f4469 / 3811752"/>
          <draw:equation draw:name="f7325" draw:formula="?f4470 / 2412124"/>
          <draw:equation draw:name="f7326" draw:formula="?f4471 / 3811752"/>
          <draw:equation draw:name="f7327" draw:formula="?f4472 / 2412124"/>
          <draw:equation draw:name="f7328" draw:formula="?f4473 / 3811752"/>
          <draw:equation draw:name="f7329" draw:formula="?f4474 / 2412124"/>
          <draw:equation draw:name="f7330" draw:formula="?f4475 / 3811752"/>
          <draw:equation draw:name="f7331" draw:formula="?f4476 / 2412124"/>
          <draw:equation draw:name="f7332" draw:formula="?f4477 / 3811752"/>
          <draw:equation draw:name="f7333" draw:formula="?f4478 / 2412124"/>
          <draw:equation draw:name="f7334" draw:formula="?f4479 / 3811752"/>
          <draw:equation draw:name="f7335" draw:formula="?f4480 / 2412124"/>
          <draw:equation draw:name="f7336" draw:formula="?f4481 / 3811752"/>
          <draw:equation draw:name="f7337" draw:formula="?f4482 / 2412124"/>
          <draw:equation draw:name="f7338" draw:formula="?f4483 / 3811752"/>
          <draw:equation draw:name="f7339" draw:formula="?f4484 / 2412124"/>
          <draw:equation draw:name="f7340" draw:formula="?f4485 / 3811752"/>
          <draw:equation draw:name="f7341" draw:formula="?f4486 / 2412124"/>
          <draw:equation draw:name="f7342" draw:formula="?f4487 / 3811752"/>
          <draw:equation draw:name="f7343" draw:formula="?f4488 / 2412124"/>
          <draw:equation draw:name="f7344" draw:formula="?f4489 / 3811752"/>
          <draw:equation draw:name="f7345" draw:formula="?f4490 / 2412124"/>
          <draw:equation draw:name="f7346" draw:formula="?f4491 / 3811752"/>
          <draw:equation draw:name="f7347" draw:formula="?f4492 / 3811752"/>
          <draw:equation draw:name="f7348" draw:formula="?f4493 / 2412124"/>
          <draw:equation draw:name="f7349" draw:formula="?f4494 / 3811752"/>
          <draw:equation draw:name="f7350" draw:formula="?f4495 / 2412124"/>
          <draw:equation draw:name="f7351" draw:formula="?f4496 / 2412124"/>
          <draw:equation draw:name="f7352" draw:formula="?f4497 / 3811752"/>
          <draw:equation draw:name="f7353" draw:formula="?f4498 / 2412124"/>
          <draw:equation draw:name="f7354" draw:formula="?f4499 / 3811752"/>
          <draw:equation draw:name="f7355" draw:formula="?f4500 / 2412124"/>
          <draw:equation draw:name="f7356" draw:formula="?f4501 / 3811752"/>
          <draw:equation draw:name="f7357" draw:formula="?f4502 / 2412124"/>
          <draw:equation draw:name="f7358" draw:formula="?f4503 / 2412124"/>
          <draw:equation draw:name="f7359" draw:formula="?f4504 / 3811752"/>
          <draw:equation draw:name="f7360" draw:formula="?f4505 / 2412124"/>
          <draw:equation draw:name="f7361" draw:formula="?f4506 / 3811752"/>
          <draw:equation draw:name="f7362" draw:formula="?f4507 / 2412124"/>
          <draw:equation draw:name="f7363" draw:formula="?f4508 / 3811752"/>
          <draw:equation draw:name="f7364" draw:formula="?f4509 / 2412124"/>
          <draw:equation draw:name="f7365" draw:formula="?f4510 / 3811752"/>
          <draw:equation draw:name="f7366" draw:formula="?f4511 / 2412124"/>
          <draw:equation draw:name="f7367" draw:formula="?f4512 / 3811752"/>
          <draw:equation draw:name="f7368" draw:formula="?f4513 / 2412124"/>
          <draw:equation draw:name="f7369" draw:formula="?f4514 / 3811752"/>
          <draw:equation draw:name="f7370" draw:formula="?f4515 / 2412124"/>
          <draw:equation draw:name="f7371" draw:formula="?f4516 / 3811752"/>
          <draw:equation draw:name="f7372" draw:formula="?f4517 / 3811752"/>
          <draw:equation draw:name="f7373" draw:formula="?f4518 / 2412124"/>
          <draw:equation draw:name="f7374" draw:formula="?f4519 / 3811752"/>
          <draw:equation draw:name="f7375" draw:formula="?f4520 / 2412124"/>
          <draw:equation draw:name="f7376" draw:formula="?f4521 / 3811752"/>
          <draw:equation draw:name="f7377" draw:formula="?f4522 / 3811752"/>
          <draw:equation draw:name="f7378" draw:formula="?f4523 / 2412124"/>
          <draw:equation draw:name="f7379" draw:formula="?f4524 / 3811752"/>
          <draw:equation draw:name="f7380" draw:formula="?f4525 / 2412124"/>
          <draw:equation draw:name="f7381" draw:formula="?f4526 / 3811752"/>
          <draw:equation draw:name="f7382" draw:formula="?f4527 / 2412124"/>
          <draw:equation draw:name="f7383" draw:formula="?f4528 / 3811752"/>
          <draw:equation draw:name="f7384" draw:formula="?f4529 / 2412124"/>
          <draw:equation draw:name="f7385" draw:formula="?f4530 / 3811752"/>
          <draw:equation draw:name="f7386" draw:formula="?f4531 / 2412124"/>
          <draw:equation draw:name="f7387" draw:formula="?f4532 / 3811752"/>
          <draw:equation draw:name="f7388" draw:formula="?f4533 / 2412124"/>
          <draw:equation draw:name="f7389" draw:formula="?f4534 / 3811752"/>
          <draw:equation draw:name="f7390" draw:formula="?f4535 / 3811752"/>
          <draw:equation draw:name="f7391" draw:formula="?f4536 / 2412124"/>
          <draw:equation draw:name="f7392" draw:formula="?f4537 / 2412124"/>
          <draw:equation draw:name="f7393" draw:formula="?f4538 / 3811752"/>
          <draw:equation draw:name="f7394" draw:formula="?f4539 / 2412124"/>
          <draw:equation draw:name="f7395" draw:formula="?f4540 / 3811752"/>
          <draw:equation draw:name="f7396" draw:formula="?f4541 / 2412124"/>
          <draw:equation draw:name="f7397" draw:formula="?f4542 / 3811752"/>
          <draw:equation draw:name="f7398" draw:formula="?f4543 / 2412124"/>
          <draw:equation draw:name="f7399" draw:formula="?f4544 / 3811752"/>
          <draw:equation draw:name="f7400" draw:formula="?f4545 / 2412124"/>
          <draw:equation draw:name="f7401" draw:formula="?f4546 / 3811752"/>
          <draw:equation draw:name="f7402" draw:formula="?f4547 / 2412124"/>
          <draw:equation draw:name="f7403" draw:formula="?f4548 / 3811752"/>
          <draw:equation draw:name="f7404" draw:formula="?f4549 / 2412124"/>
          <draw:equation draw:name="f7405" draw:formula="?f4550 / 3811752"/>
          <draw:equation draw:name="f7406" draw:formula="?f4551 / 2412124"/>
          <draw:equation draw:name="f7407" draw:formula="?f4552 / 3811752"/>
          <draw:equation draw:name="f7408" draw:formula="?f4553 / 3811752"/>
          <draw:equation draw:name="f7409" draw:formula="?f4554 / 2412124"/>
          <draw:equation draw:name="f7410" draw:formula="?f4555 / 3811752"/>
          <draw:equation draw:name="f7411" draw:formula="?f4556 / 2412124"/>
          <draw:equation draw:name="f7412" draw:formula="?f4557 / 3811752"/>
          <draw:equation draw:name="f7413" draw:formula="?f4558 / 3811752"/>
          <draw:equation draw:name="f7414" draw:formula="?f4559 / 2412124"/>
          <draw:equation draw:name="f7415" draw:formula="?f4560 / 3811752"/>
          <draw:equation draw:name="f7416" draw:formula="?f4561 / 2412124"/>
          <draw:equation draw:name="f7417" draw:formula="?f4562 / 3811752"/>
          <draw:equation draw:name="f7418" draw:formula="?f4563 / 3811752"/>
          <draw:equation draw:name="f7419" draw:formula="?f4564 / 2412124"/>
          <draw:equation draw:name="f7420" draw:formula="?f4565 / 3811752"/>
          <draw:equation draw:name="f7421" draw:formula="?f4566 / 2412124"/>
          <draw:equation draw:name="f7422" draw:formula="?f4567 / 3811752"/>
          <draw:equation draw:name="f7423" draw:formula="?f4568 / 2412124"/>
          <draw:equation draw:name="f7424" draw:formula="?f4569 / 3811752"/>
          <draw:equation draw:name="f7425" draw:formula="?f4570 / 2412124"/>
          <draw:equation draw:name="f7426" draw:formula="?f4571 / 3811752"/>
          <draw:equation draw:name="f7427" draw:formula="?f4572 / 2412124"/>
          <draw:equation draw:name="f7428" draw:formula="?f4573 / 3811752"/>
          <draw:equation draw:name="f7429" draw:formula="?f4574 / 3811752"/>
          <draw:equation draw:name="f7430" draw:formula="?f4575 / 2412124"/>
          <draw:equation draw:name="f7431" draw:formula="?f4576 / 3811752"/>
          <draw:equation draw:name="f7432" draw:formula="?f4577 / 2412124"/>
          <draw:equation draw:name="f7433" draw:formula="?f4578 / 3811752"/>
          <draw:equation draw:name="f7434" draw:formula="?f4579 / 2412124"/>
          <draw:equation draw:name="f7435" draw:formula="?f4580 / 3811752"/>
          <draw:equation draw:name="f7436" draw:formula="?f4581 / 2412124"/>
          <draw:equation draw:name="f7437" draw:formula="?f4582 / 3811752"/>
          <draw:equation draw:name="f7438" draw:formula="?f4583 / 2412124"/>
          <draw:equation draw:name="f7439" draw:formula="?f4584 / 2412124"/>
          <draw:equation draw:name="f7440" draw:formula="?f4585 / 3811752"/>
          <draw:equation draw:name="f7441" draw:formula="?f4586 / 2412124"/>
          <draw:equation draw:name="f7442" draw:formula="?f4587 / 3811752"/>
          <draw:equation draw:name="f7443" draw:formula="?f4588 / 2412124"/>
          <draw:equation draw:name="f7444" draw:formula="?f4589 / 3811752"/>
          <draw:equation draw:name="f7445" draw:formula="?f4590 / 2412124"/>
          <draw:equation draw:name="f7446" draw:formula="?f4591 / 3811752"/>
          <draw:equation draw:name="f7447" draw:formula="?f4592 / 2412124"/>
          <draw:equation draw:name="f7448" draw:formula="?f4593 / 3811752"/>
          <draw:equation draw:name="f7449" draw:formula="?f4594 / 2412124"/>
          <draw:equation draw:name="f7450" draw:formula="?f4595 / 3811752"/>
          <draw:equation draw:name="f7451" draw:formula="?f4596 / 2412124"/>
          <draw:equation draw:name="f7452" draw:formula="?f4597 / 3811752"/>
          <draw:equation draw:name="f7453" draw:formula="?f4598 / 3811752"/>
          <draw:equation draw:name="f7454" draw:formula="?f4599 / 2412124"/>
          <draw:equation draw:name="f7455" draw:formula="?f4600 / 2412124"/>
          <draw:equation draw:name="f7456" draw:formula="?f4601 / 3811752"/>
          <draw:equation draw:name="f7457" draw:formula="?f4602 / 2412124"/>
          <draw:equation draw:name="f7458" draw:formula="?f4603 / 3811752"/>
          <draw:equation draw:name="f7459" draw:formula="?f4604 / 2412124"/>
          <draw:equation draw:name="f7460" draw:formula="?f4605 / 3811752"/>
          <draw:equation draw:name="f7461" draw:formula="?f4606 / 2412124"/>
          <draw:equation draw:name="f7462" draw:formula="?f4607 / 3811752"/>
          <draw:equation draw:name="f7463" draw:formula="?f4608 / 2412124"/>
          <draw:equation draw:name="f7464" draw:formula="?f4609 / 3811752"/>
          <draw:equation draw:name="f7465" draw:formula="?f4610 / 2412124"/>
          <draw:equation draw:name="f7466" draw:formula="?f4611 / 2412124"/>
          <draw:equation draw:name="f7467" draw:formula="?f4612 / 3811752"/>
          <draw:equation draw:name="f7468" draw:formula="?f4613 / 2412124"/>
          <draw:equation draw:name="f7469" draw:formula="?f4614 / 3811752"/>
          <draw:equation draw:name="f7470" draw:formula="?f4615 / 2412124"/>
          <draw:equation draw:name="f7471" draw:formula="?f4616 / 2412124"/>
          <draw:equation draw:name="f7472" draw:formula="?f4617 / 3811752"/>
          <draw:equation draw:name="f7473" draw:formula="?f4618 / 3811752"/>
          <draw:equation draw:name="f7474" draw:formula="?f4619 / 2412124"/>
          <draw:equation draw:name="f7475" draw:formula="?f4620 / 3811752"/>
          <draw:equation draw:name="f7476" draw:formula="?f4621 / 2412124"/>
          <draw:equation draw:name="f7477" draw:formula="?f4622 / 3811752"/>
          <draw:equation draw:name="f7478" draw:formula="?f4623 / 2412124"/>
          <draw:equation draw:name="f7479" draw:formula="?f4624 / 3811752"/>
          <draw:equation draw:name="f7480" draw:formula="?f4625 / 2412124"/>
          <draw:equation draw:name="f7481" draw:formula="?f4626 / 3811752"/>
          <draw:equation draw:name="f7482" draw:formula="?f4627 / 3811752"/>
          <draw:equation draw:name="f7483" draw:formula="?f4628 / 2412124"/>
          <draw:equation draw:name="f7484" draw:formula="?f4629 / 3811752"/>
          <draw:equation draw:name="f7485" draw:formula="?f4630 / 2412124"/>
          <draw:equation draw:name="f7486" draw:formula="?f4631 / 3811752"/>
          <draw:equation draw:name="f7487" draw:formula="?f4632 / 2412124"/>
          <draw:equation draw:name="f7488" draw:formula="?f4633 / 3811752"/>
          <draw:equation draw:name="f7489" draw:formula="?f4634 / 2412124"/>
          <draw:equation draw:name="f7490" draw:formula="?f4635 / 3811752"/>
          <draw:equation draw:name="f7491" draw:formula="?f4636 / 3811752"/>
          <draw:equation draw:name="f7492" draw:formula="?f4637 / 3811752"/>
          <draw:equation draw:name="f7493" draw:formula="?f4638 / 2412124"/>
          <draw:equation draw:name="f7494" draw:formula="?f4639 / 3811752"/>
          <draw:equation draw:name="f7495" draw:formula="?f4640 / 2412124"/>
          <draw:equation draw:name="f7496" draw:formula="?f4641 / 3811752"/>
          <draw:equation draw:name="f7497" draw:formula="?f4642 / 2412124"/>
          <draw:equation draw:name="f7498" draw:formula="?f4643 / 3811752"/>
          <draw:equation draw:name="f7499" draw:formula="?f4644 / 2412124"/>
          <draw:equation draw:name="f7500" draw:formula="?f4645 / 3811752"/>
          <draw:equation draw:name="f7501" draw:formula="?f4646 / 2412124"/>
          <draw:equation draw:name="f7502" draw:formula="?f4647 / 3811752"/>
          <draw:equation draw:name="f7503" draw:formula="?f4648 / 2412124"/>
          <draw:equation draw:name="f7504" draw:formula="?f4649 / 3811752"/>
          <draw:equation draw:name="f7505" draw:formula="?f4650 / 2412124"/>
          <draw:equation draw:name="f7506" draw:formula="?f4651 / 3811752"/>
          <draw:equation draw:name="f7507" draw:formula="?f4652 / 3811752"/>
          <draw:equation draw:name="f7508" draw:formula="?f4653 / 2412124"/>
          <draw:equation draw:name="f7509" draw:formula="?f4654 / 3811752"/>
          <draw:equation draw:name="f7510" draw:formula="?f4655 / 2412124"/>
          <draw:equation draw:name="f7511" draw:formula="?f4656 / 3811752"/>
          <draw:equation draw:name="f7512" draw:formula="?f4657 / 2412124"/>
          <draw:equation draw:name="f7513" draw:formula="?f4658 / 3811752"/>
          <draw:equation draw:name="f7514" draw:formula="?f4659 / 2412124"/>
          <draw:equation draw:name="f7515" draw:formula="?f4660 / 3811752"/>
          <draw:equation draw:name="f7516" draw:formula="?f4661 / 2412124"/>
          <draw:equation draw:name="f7517" draw:formula="?f4662 / 3811752"/>
          <draw:equation draw:name="f7518" draw:formula="?f4663 / 2412124"/>
          <draw:equation draw:name="f7519" draw:formula="?f4664 / 3811752"/>
          <draw:equation draw:name="f7520" draw:formula="?f4665 / 2412124"/>
          <draw:equation draw:name="f7521" draw:formula="?f4666 / 3811752"/>
          <draw:equation draw:name="f7522" draw:formula="?f4667 / 3811752"/>
          <draw:equation draw:name="f7523" draw:formula="?f4668 / 2412124"/>
          <draw:equation draw:name="f7524" draw:formula="?f4669 / 3811752"/>
          <draw:equation draw:name="f7525" draw:formula="?f4670 / 3811752"/>
          <draw:equation draw:name="f7526" draw:formula="?f4671 / 2412124"/>
          <draw:equation draw:name="f7527" draw:formula="?f4672 / 3811752"/>
          <draw:equation draw:name="f7528" draw:formula="?f4673 / 3811752"/>
          <draw:equation draw:name="f7529" draw:formula="?f4674 / 2412124"/>
          <draw:equation draw:name="f7530" draw:formula="?f4675 / 3811752"/>
          <draw:equation draw:name="f7531" draw:formula="?f4676 / 2412124"/>
          <draw:equation draw:name="f7532" draw:formula="?f4677 / 3811752"/>
          <draw:equation draw:name="f7533" draw:formula="?f4678 / 3811752"/>
          <draw:equation draw:name="f7534" draw:formula="?f4679 / 2412124"/>
          <draw:equation draw:name="f7535" draw:formula="?f4680 / 3811752"/>
          <draw:equation draw:name="f7536" draw:formula="?f4681 / 2412124"/>
          <draw:equation draw:name="f7537" draw:formula="?f4682 / 3811752"/>
          <draw:equation draw:name="f7538" draw:formula="?f4683 / 2412124"/>
          <draw:equation draw:name="f7539" draw:formula="?f4684 / 3811752"/>
          <draw:equation draw:name="f7540" draw:formula="?f4685 / 2412124"/>
          <draw:equation draw:name="f7541" draw:formula="?f4686 / 3811752"/>
          <draw:equation draw:name="f7542" draw:formula="?f4687 / 3811752"/>
          <draw:equation draw:name="f7543" draw:formula="?f4688 / 3811752"/>
          <draw:equation draw:name="f7544" draw:formula="?f4689 / 3811752"/>
          <draw:equation draw:name="f7545" draw:formula="?f4690 / 2412124"/>
          <draw:equation draw:name="f7546" draw:formula="?f4691 / 3811752"/>
          <draw:equation draw:name="f7547" draw:formula="?f4692 / 3811752"/>
          <draw:equation draw:name="f7548" draw:formula="?f4693 / 2412124"/>
          <draw:equation draw:name="f7549" draw:formula="?f4694 / 3811752"/>
          <draw:equation draw:name="f7550" draw:formula="?f4695 / 2412124"/>
          <draw:equation draw:name="f7551" draw:formula="?f4696 / 3811752"/>
          <draw:equation draw:name="f7552" draw:formula="?f4697 / 3811752"/>
          <draw:equation draw:name="f7553" draw:formula="?f4698 / 2412124"/>
          <draw:equation draw:name="f7554" draw:formula="?f4699 / 3811752"/>
          <draw:equation draw:name="f7555" draw:formula="?f4700 / 3811752"/>
          <draw:equation draw:name="f7556" draw:formula="?f4701 / 2412124"/>
          <draw:equation draw:name="f7557" draw:formula="?f4702 / 3811752"/>
          <draw:equation draw:name="f7558" draw:formula="?f4703 / 2412124"/>
          <draw:equation draw:name="f7559" draw:formula="?f4704 / 3811752"/>
          <draw:equation draw:name="f7560" draw:formula="?f4705 / 2412124"/>
          <draw:equation draw:name="f7561" draw:formula="?f4706 / 3811752"/>
          <draw:equation draw:name="f7562" draw:formula="?f4707 / 2412124"/>
          <draw:equation draw:name="f7563" draw:formula="?f4708 / 3811752"/>
          <draw:equation draw:name="f7564" draw:formula="?f4709 / 2412124"/>
          <draw:equation draw:name="f7565" draw:formula="?f4710 / 3811752"/>
          <draw:equation draw:name="f7566" draw:formula="?f4711 / 2412124"/>
          <draw:equation draw:name="f7567" draw:formula="?f4712 / 3811752"/>
          <draw:equation draw:name="f7568" draw:formula="?f4713 / 2412124"/>
          <draw:equation draw:name="f7569" draw:formula="?f4714 / 3811752"/>
          <draw:equation draw:name="f7570" draw:formula="?f4715 / 2412124"/>
          <draw:equation draw:name="f7571" draw:formula="?f4716 / 3811752"/>
          <draw:equation draw:name="f7572" draw:formula="?f4717 / 2412124"/>
          <draw:equation draw:name="f7573" draw:formula="?f4718 / 3811752"/>
          <draw:equation draw:name="f7574" draw:formula="?f4719 / 2412124"/>
          <draw:equation draw:name="f7575" draw:formula="?f4720 / 3811752"/>
          <draw:equation draw:name="f7576" draw:formula="?f4721 / 2412124"/>
          <draw:equation draw:name="f7577" draw:formula="?f4722 / 3811752"/>
          <draw:equation draw:name="f7578" draw:formula="?f4723 / 2412124"/>
          <draw:equation draw:name="f7579" draw:formula="?f4724 / 3811752"/>
          <draw:equation draw:name="f7580" draw:formula="?f4725 / 2412124"/>
          <draw:equation draw:name="f7581" draw:formula="?f4726 / 3811752"/>
          <draw:equation draw:name="f7582" draw:formula="?f4727 / 2412124"/>
          <draw:equation draw:name="f7583" draw:formula="?f4728 / 3811752"/>
          <draw:equation draw:name="f7584" draw:formula="?f4729 / 2412124"/>
          <draw:equation draw:name="f7585" draw:formula="?f4730 / 3811752"/>
          <draw:equation draw:name="f7586" draw:formula="?f4731 / 2412124"/>
          <draw:equation draw:name="f7587" draw:formula="?f4732 / 2412124"/>
          <draw:equation draw:name="f7588" draw:formula="?f4733 / 3811752"/>
          <draw:equation draw:name="f7589" draw:formula="?f4734 / 2412124"/>
          <draw:equation draw:name="f7590" draw:formula="?f4735 / 3811752"/>
          <draw:equation draw:name="f7591" draw:formula="?f4736 / 2412124"/>
          <draw:equation draw:name="f7592" draw:formula="?f4737 / 3811752"/>
          <draw:equation draw:name="f7593" draw:formula="?f4738 / 3811752"/>
          <draw:equation draw:name="f7594" draw:formula="?f4739 / 2412124"/>
          <draw:equation draw:name="f7595" draw:formula="?f4740 / 3811752"/>
          <draw:equation draw:name="f7596" draw:formula="?f4741 / 2412124"/>
          <draw:equation draw:name="f7597" draw:formula="?f4742 / 3811752"/>
          <draw:equation draw:name="f7598" draw:formula="?f4743 / 2412124"/>
          <draw:equation draw:name="f7599" draw:formula="?f4744 / 3811752"/>
          <draw:equation draw:name="f7600" draw:formula="?f4745 / 2412124"/>
          <draw:equation draw:name="f7601" draw:formula="?f4746 / 2412124"/>
          <draw:equation draw:name="f7602" draw:formula="?f4747 / 3811752"/>
          <draw:equation draw:name="f7603" draw:formula="?f4748 / 3811752"/>
          <draw:equation draw:name="f7604" draw:formula="?f4749 / 2412124"/>
          <draw:equation draw:name="f7605" draw:formula="?f4750 / 2412124"/>
          <draw:equation draw:name="f7606" draw:formula="?f4751 / 3811752"/>
          <draw:equation draw:name="f7607" draw:formula="?f4752 / 2412124"/>
          <draw:equation draw:name="f7608" draw:formula="?f4753 / 3811752"/>
          <draw:equation draw:name="f7609" draw:formula="?f4754 / 2412124"/>
          <draw:equation draw:name="f7610" draw:formula="?f4755 / 3811752"/>
          <draw:equation draw:name="f7611" draw:formula="?f4756 / 3811752"/>
          <draw:equation draw:name="f7612" draw:formula="?f4757 / 3811752"/>
          <draw:equation draw:name="f7613" draw:formula="?f4758 / 2412124"/>
          <draw:equation draw:name="f7614" draw:formula="?f4759 / 2412124"/>
          <draw:equation draw:name="f7615" draw:formula="?f4760 / 3811752"/>
          <draw:equation draw:name="f7616" draw:formula="?f4761 / 2412124"/>
          <draw:equation draw:name="f7617" draw:formula="?f4762 / 3811752"/>
          <draw:equation draw:name="f7618" draw:formula="?f4763 / 2412124"/>
          <draw:equation draw:name="f7619" draw:formula="?f4764 / 3811752"/>
          <draw:equation draw:name="f7620" draw:formula="?f4765 / 3811752"/>
          <draw:equation draw:name="f7621" draw:formula="?f4766 / 3811752"/>
          <draw:equation draw:name="f7622" draw:formula="?f4767 / 2412124"/>
          <draw:equation draw:name="f7623" draw:formula="?f4768 / 3811752"/>
          <draw:equation draw:name="f7624" draw:formula="?f4769 / 2412124"/>
          <draw:equation draw:name="f7625" draw:formula="?f4770 / 3811752"/>
          <draw:equation draw:name="f7626" draw:formula="?f4771 / 2412124"/>
          <draw:equation draw:name="f7627" draw:formula="?f4772 / 3811752"/>
          <draw:equation draw:name="f7628" draw:formula="?f4773 / 2412124"/>
          <draw:equation draw:name="f7629" draw:formula="?f4774 / 3811752"/>
          <draw:equation draw:name="f7630" draw:formula="?f4775 / 2412124"/>
          <draw:equation draw:name="f7631" draw:formula="?f4776 / 3811752"/>
          <draw:equation draw:name="f7632" draw:formula="?f4777 / 2412124"/>
          <draw:equation draw:name="f7633" draw:formula="?f4778 / 3811752"/>
          <draw:equation draw:name="f7634" draw:formula="?f4779 / 2412124"/>
          <draw:equation draw:name="f7635" draw:formula="?f4780 / 3811752"/>
          <draw:equation draw:name="f7636" draw:formula="?f4781 / 2412124"/>
          <draw:equation draw:name="f7637" draw:formula="?f4782 / 2412124"/>
          <draw:equation draw:name="f7638" draw:formula="?f4783 / 3811752"/>
          <draw:equation draw:name="f7639" draw:formula="?f4784 / 2412124"/>
          <draw:equation draw:name="f7640" draw:formula="?f4785 / 3811752"/>
          <draw:equation draw:name="f7641" draw:formula="?f4786 / 3811752"/>
          <draw:equation draw:name="f7642" draw:formula="?f4787 / 2412124"/>
          <draw:equation draw:name="f7643" draw:formula="?f4788 / 3811752"/>
          <draw:equation draw:name="f7644" draw:formula="?f4789 / 2412124"/>
          <draw:equation draw:name="f7645" draw:formula="?f4790 / 3811752"/>
          <draw:equation draw:name="f7646" draw:formula="?f4791 / 2412124"/>
          <draw:equation draw:name="f7647" draw:formula="?f4792 / 3811752"/>
          <draw:equation draw:name="f7648" draw:formula="?f4793 / 2412124"/>
          <draw:equation draw:name="f7649" draw:formula="?f4794 / 3811752"/>
          <draw:equation draw:name="f7650" draw:formula="?f4795 / 2412124"/>
          <draw:equation draw:name="f7651" draw:formula="?f4796 / 2412124"/>
          <draw:equation draw:name="f7652" draw:formula="?f4797 / 3811752"/>
          <draw:equation draw:name="f7653" draw:formula="?f4798 / 2412124"/>
          <draw:equation draw:name="f7654" draw:formula="?f4799 / 3811752"/>
          <draw:equation draw:name="f7655" draw:formula="?f4800 / 2412124"/>
          <draw:equation draw:name="f7656" draw:formula="?f4801 / 2412124"/>
          <draw:equation draw:name="f7657" draw:formula="?f4802 / 3811752"/>
          <draw:equation draw:name="f7658" draw:formula="?f4803 / 2412124"/>
          <draw:equation draw:name="f7659" draw:formula="?f4804 / 3811752"/>
          <draw:equation draw:name="f7660" draw:formula="?f4805 / 2412124"/>
          <draw:equation draw:name="f7661" draw:formula="?f4806 / 3811752"/>
          <draw:equation draw:name="f7662" draw:formula="?f4807 / 2412124"/>
          <draw:equation draw:name="f7663" draw:formula="?f4808 / 2412124"/>
          <draw:equation draw:name="f7664" draw:formula="?f4809 / 3811752"/>
          <draw:equation draw:name="f7665" draw:formula="?f4810 / 2412124"/>
          <draw:equation draw:name="f7666" draw:formula="?f4811 / 3811752"/>
          <draw:equation draw:name="f7667" draw:formula="?f4812 / 2412124"/>
          <draw:equation draw:name="f7668" draw:formula="?f4813 / 3811752"/>
          <draw:equation draw:name="f7669" draw:formula="?f4814 / 2412124"/>
          <draw:equation draw:name="f7670" draw:formula="?f4815 / 3811752"/>
          <draw:equation draw:name="f7671" draw:formula="?f4816 / 2412124"/>
          <draw:equation draw:name="f7672" draw:formula="?f4817 / 3811752"/>
          <draw:equation draw:name="f7673" draw:formula="?f4818 / 2412124"/>
          <draw:equation draw:name="f7674" draw:formula="?f4819 / 3811752"/>
          <draw:equation draw:name="f7675" draw:formula="?f4820 / 2412124"/>
          <draw:equation draw:name="f7676" draw:formula="?f4821 / 3811752"/>
          <draw:equation draw:name="f7677" draw:formula="?f4822 / 2412124"/>
          <draw:equation draw:name="f7678" draw:formula="?f4823 / 3811752"/>
          <draw:equation draw:name="f7679" draw:formula="?f4824 / 2412124"/>
          <draw:equation draw:name="f7680" draw:formula="?f4825 / 2412124"/>
          <draw:equation draw:name="f7681" draw:formula="?f4826 / 3811752"/>
          <draw:equation draw:name="f7682" draw:formula="?f4827 / 2412124"/>
          <draw:equation draw:name="f7683" draw:formula="?f4828 / 3811752"/>
          <draw:equation draw:name="f7684" draw:formula="?f4829 / 2412124"/>
          <draw:equation draw:name="f7685" draw:formula="?f4830 / 3811752"/>
          <draw:equation draw:name="f7686" draw:formula="?f4831 / 2412124"/>
          <draw:equation draw:name="f7687" draw:formula="?f4832 / 3811752"/>
          <draw:equation draw:name="f7688" draw:formula="?f4833 / 2412124"/>
          <draw:equation draw:name="f7689" draw:formula="?f4834 / 3811752"/>
          <draw:equation draw:name="f7690" draw:formula="?f4835 / 2412124"/>
          <draw:equation draw:name="f7691" draw:formula="?f4836 / 3811752"/>
          <draw:equation draw:name="f7692" draw:formula="?f4837 / 2412124"/>
          <draw:equation draw:name="f7693" draw:formula="?f4838 / 3811752"/>
          <draw:equation draw:name="f7694" draw:formula="?f4839 / 2412124"/>
          <draw:equation draw:name="f7695" draw:formula="?f4840 / 2412124"/>
          <draw:equation draw:name="f7696" draw:formula="?f4841 / 3811752"/>
          <draw:equation draw:name="f7697" draw:formula="?f4842 / 2412124"/>
          <draw:equation draw:name="f7698" draw:formula="?f4843 / 3811752"/>
          <draw:equation draw:name="f7699" draw:formula="?f4844 / 2412124"/>
          <draw:equation draw:name="f7700" draw:formula="?f4845 / 3811752"/>
          <draw:equation draw:name="f7701" draw:formula="?f4846 / 3811752"/>
          <draw:equation draw:name="f7702" draw:formula="?f4847 / 2412124"/>
          <draw:equation draw:name="f7703" draw:formula="?f4848 / 3811752"/>
          <draw:equation draw:name="f7704" draw:formula="?f4849 / 2412124"/>
          <draw:equation draw:name="f7705" draw:formula="?f4850 / 3811752"/>
          <draw:equation draw:name="f7706" draw:formula="?f4851 / 2412124"/>
          <draw:equation draw:name="f7707" draw:formula="?f4852 / 3811752"/>
          <draw:equation draw:name="f7708" draw:formula="?f4853 / 2412124"/>
          <draw:equation draw:name="f7709" draw:formula="?f4854 / 3811752"/>
          <draw:equation draw:name="f7710" draw:formula="?f4855 / 3811752"/>
          <draw:equation draw:name="f7711" draw:formula="?f4856 / 2412124"/>
          <draw:equation draw:name="f7712" draw:formula="?f4857 / 3811752"/>
          <draw:equation draw:name="f7713" draw:formula="?f4858 / 2412124"/>
          <draw:equation draw:name="f7714" draw:formula="?f4859 / 3811752"/>
          <draw:equation draw:name="f7715" draw:formula="?f4860 / 2412124"/>
          <draw:equation draw:name="f7716" draw:formula="?f4861 / 3811752"/>
          <draw:equation draw:name="f7717" draw:formula="?f4862 / 2412124"/>
          <draw:equation draw:name="f7718" draw:formula="?f4863 / 3811752"/>
          <draw:equation draw:name="f7719" draw:formula="?f4864 / 2412124"/>
          <draw:equation draw:name="f7720" draw:formula="?f4865 / 3811752"/>
          <draw:equation draw:name="f7721" draw:formula="?f4866 / 2412124"/>
          <draw:equation draw:name="f7722" draw:formula="?f4867 / 3811752"/>
          <draw:equation draw:name="f7723" draw:formula="?f4868 / 3811752"/>
          <draw:equation draw:name="f7724" draw:formula="?f4869 / 2412124"/>
          <draw:equation draw:name="f7725" draw:formula="?f4870 / 3811752"/>
          <draw:equation draw:name="f7726" draw:formula="?f4871 / 2412124"/>
          <draw:equation draw:name="f7727" draw:formula="?f4872 / 3811752"/>
          <draw:equation draw:name="f7728" draw:formula="?f4873 / 2412124"/>
          <draw:equation draw:name="f7729" draw:formula="?f4874 / 3811752"/>
          <draw:equation draw:name="f7730" draw:formula="?f4875 / 2412124"/>
          <draw:equation draw:name="f7731" draw:formula="?f4876 / 3811752"/>
          <draw:equation draw:name="f7732" draw:formula="?f4877 / 2412124"/>
          <draw:equation draw:name="f7733" draw:formula="?f4878 / 3811752"/>
          <draw:equation draw:name="f7734" draw:formula="?f4879 / 2412124"/>
          <draw:equation draw:name="f7735" draw:formula="?f4880 / 3811752"/>
          <draw:equation draw:name="f7736" draw:formula="?f4881 / 2412124"/>
          <draw:equation draw:name="f7737" draw:formula="?f4882 / 3811752"/>
          <draw:equation draw:name="f7738" draw:formula="?f4883 / 2412124"/>
          <draw:equation draw:name="f7739" draw:formula="?f4884 / 3811752"/>
          <draw:equation draw:name="f7740" draw:formula="?f4885 / 2412124"/>
          <draw:equation draw:name="f7741" draw:formula="?f4886 / 3811752"/>
          <draw:equation draw:name="f7742" draw:formula="?f4887 / 2412124"/>
          <draw:equation draw:name="f7743" draw:formula="?f4888 / 2412124"/>
          <draw:equation draw:name="f7744" draw:formula="?f4889 / 2412124"/>
          <draw:equation draw:name="f7745" draw:formula="?f4890 / 3811752"/>
          <draw:equation draw:name="f7746" draw:formula="?f4891 / 2412124"/>
          <draw:equation draw:name="f7747" draw:formula="?f4892 / 3811752"/>
          <draw:equation draw:name="f7748" draw:formula="?f4893 / 2412124"/>
          <draw:equation draw:name="f7749" draw:formula="?f4894 / 2412124"/>
          <draw:equation draw:name="f7750" draw:formula="?f4895 / 2412124"/>
          <draw:equation draw:name="f7751" draw:formula="?f4896 / 3811752"/>
          <draw:equation draw:name="f7752" draw:formula="?f4897 / 2412124"/>
          <draw:equation draw:name="f7753" draw:formula="?f4898 / 3811752"/>
          <draw:equation draw:name="f7754" draw:formula="?f4899 / 2412124"/>
          <draw:equation draw:name="f7755" draw:formula="?f4900 / 3811752"/>
          <draw:equation draw:name="f7756" draw:formula="?f4901 / 2412124"/>
          <draw:equation draw:name="f7757" draw:formula="?f4902 / 3811752"/>
          <draw:equation draw:name="f7758" draw:formula="?f4903 / 2412124"/>
          <draw:equation draw:name="f7759" draw:formula="?f4904 / 3811752"/>
          <draw:equation draw:name="f7760" draw:formula="?f4905 / 2412124"/>
          <draw:equation draw:name="f7761" draw:formula="?f4906 / 3811752"/>
          <draw:equation draw:name="f7762" draw:formula="?f4907 / 2412124"/>
          <draw:equation draw:name="f7763" draw:formula="?f4908 / 3811752"/>
          <draw:equation draw:name="f7764" draw:formula="?f4909 / 2412124"/>
          <draw:equation draw:name="f7765" draw:formula="?f4910 / 3811752"/>
          <draw:equation draw:name="f7766" draw:formula="?f4911 / 2412124"/>
          <draw:equation draw:name="f7767" draw:formula="?f4912 / 3811752"/>
          <draw:equation draw:name="f7768" draw:formula="?f4913 / 2412124"/>
          <draw:equation draw:name="f7769" draw:formula="?f4914 / 3811752"/>
          <draw:equation draw:name="f7770" draw:formula="?f4915 / 2412124"/>
          <draw:equation draw:name="f7771" draw:formula="?f4916 / 3811752"/>
          <draw:equation draw:name="f7772" draw:formula="?f4917 / 2412124"/>
          <draw:equation draw:name="f7773" draw:formula="?f4918 / 3811752"/>
          <draw:equation draw:name="f7774" draw:formula="?f4919 / 2412124"/>
          <draw:equation draw:name="f7775" draw:formula="?f4920 / 3811752"/>
          <draw:equation draw:name="f7776" draw:formula="?f4921 / 2412124"/>
          <draw:equation draw:name="f7777" draw:formula="?f4922 / 3811752"/>
          <draw:equation draw:name="f7778" draw:formula="?f4923 / 2412124"/>
          <draw:equation draw:name="f7779" draw:formula="?f4924 / 3811752"/>
          <draw:equation draw:name="f7780" draw:formula="?f4925 / 3811752"/>
          <draw:equation draw:name="f7781" draw:formula="?f4926 / 2412124"/>
          <draw:equation draw:name="f7782" draw:formula="?f4927 / 3811752"/>
          <draw:equation draw:name="f7783" draw:formula="?f4928 / 2412124"/>
          <draw:equation draw:name="f7784" draw:formula="?f4929 / 3811752"/>
          <draw:equation draw:name="f7785" draw:formula="?f4930 / 3811752"/>
          <draw:equation draw:name="f7786" draw:formula="?f4931 / 3811752"/>
          <draw:equation draw:name="f7787" draw:formula="?f4932 / 2412124"/>
          <draw:equation draw:name="f7788" draw:formula="?f4933 / 3811752"/>
          <draw:equation draw:name="f7789" draw:formula="?f4934 / 2412124"/>
          <draw:equation draw:name="f7790" draw:formula="?f4935 / 2412124"/>
          <draw:equation draw:name="f7791" draw:formula="?f4936 / 2412124"/>
          <draw:equation draw:name="f7792" draw:formula="?f4937 / 2412124"/>
          <draw:equation draw:name="f7793" draw:formula="?f4938 / 2412124"/>
          <draw:equation draw:name="f7794" draw:formula="?f4939 / 2412124"/>
          <draw:equation draw:name="f7795" draw:formula="?f4940 / 3811752"/>
          <draw:equation draw:name="f7796" draw:formula="?f4941 / 2412124"/>
          <draw:equation draw:name="f7797" draw:formula="?f4942 / 2412124"/>
          <draw:equation draw:name="f7798" draw:formula="?f4943 / 2412124"/>
          <draw:equation draw:name="f7799" draw:formula="?f4944 / 3811752"/>
          <draw:equation draw:name="f7800" draw:formula="?f4945 / 2412124"/>
          <draw:equation draw:name="f7801" draw:formula="?f4946 / 2412124"/>
          <draw:equation draw:name="f7802" draw:formula="?f4947 / 3811752"/>
          <draw:equation draw:name="f7803" draw:formula="?f4948 / 2412124"/>
          <draw:equation draw:name="f7804" draw:formula="?f4949 / 3811752"/>
          <draw:equation draw:name="f7805" draw:formula="?f4950 / 2412124"/>
          <draw:equation draw:name="f7806" draw:formula="?f4951 / 2412124"/>
          <draw:equation draw:name="f7807" draw:formula="?f4952 / 3811752"/>
          <draw:equation draw:name="f7808" draw:formula="?f4953 / 2412124"/>
          <draw:equation draw:name="f7809" draw:formula="?f4954 / 3811752"/>
          <draw:equation draw:name="f7810" draw:formula="?f4955 / 2412124"/>
          <draw:equation draw:name="f7811" draw:formula="?f4956 / 2412124"/>
          <draw:equation draw:name="f7812" draw:formula="?f4957 / 2412124"/>
          <draw:equation draw:name="f7813" draw:formula="?f4958 / 2412124"/>
          <draw:equation draw:name="f7814" draw:formula="?f4959 / 3811752"/>
          <draw:equation draw:name="f7815" draw:formula="?f4960 / 2412124"/>
          <draw:equation draw:name="f7816" draw:formula="?f4961 / 3811752"/>
          <draw:equation draw:name="f7817" draw:formula="?f4962 / 2412124"/>
          <draw:equation draw:name="f7818" draw:formula="?f4963 / 2412124"/>
          <draw:equation draw:name="f7819" draw:formula="?f4964 / 3811752"/>
          <draw:equation draw:name="f7820" draw:formula="?f4965 / 2412124"/>
          <draw:equation draw:name="f7821" draw:formula="?f4966 / 3811752"/>
          <draw:equation draw:name="f7822" draw:formula="?f4967 / 2412124"/>
          <draw:equation draw:name="f7823" draw:formula="?f4968 / 3811752"/>
          <draw:equation draw:name="f7824" draw:formula="?f4969 / 2412124"/>
          <draw:equation draw:name="f7825" draw:formula="?f4970 / 2412124"/>
          <draw:equation draw:name="f7826" draw:formula="?f4971 / 2412124"/>
          <draw:equation draw:name="f7827" draw:formula="?f4972 / 2412124"/>
          <draw:equation draw:name="f7828" draw:formula="?f4973 / 2412124"/>
          <draw:equation draw:name="f7829" draw:formula="?f4974 / 2412124"/>
          <draw:equation draw:name="f7830" draw:formula="?f4975 / 3811752"/>
          <draw:equation draw:name="f7831" draw:formula="?f4976 / 2412124"/>
          <draw:equation draw:name="f7832" draw:formula="?f4977 / 2412124"/>
          <draw:equation draw:name="f7833" draw:formula="?f4978 / 2412124"/>
          <draw:equation draw:name="f7834" draw:formula="?f4979 / 3811752"/>
          <draw:equation draw:name="f7835" draw:formula="?f4980 / 2412124"/>
          <draw:equation draw:name="f7836" draw:formula="?f4981 / 3811752"/>
          <draw:equation draw:name="f7837" draw:formula="?f4982 / 2412124"/>
          <draw:equation draw:name="f7838" draw:formula="?f4983 / 3811752"/>
          <draw:equation draw:name="f7839" draw:formula="?f4984 / 2412124"/>
          <draw:equation draw:name="f7840" draw:formula="?f4985 / 2412124"/>
          <draw:equation draw:name="f7841" draw:formula="?f4986 / 3811752"/>
          <draw:equation draw:name="f7842" draw:formula="?f4987 / 2412124"/>
          <draw:equation draw:name="f7843" draw:formula="?f4988 / 3811752"/>
          <draw:equation draw:name="f7844" draw:formula="?f4989 / 2412124"/>
          <draw:equation draw:name="f7845" draw:formula="?f4990 / 3811752"/>
          <draw:equation draw:name="f7846" draw:formula="?f4991 / 2412124"/>
          <draw:equation draw:name="f7847" draw:formula="?f4992 / 2412124"/>
          <draw:equation draw:name="f7848" draw:formula="?f4993 / 3811752"/>
          <draw:equation draw:name="f7849" draw:formula="?f4994 / 2412124"/>
          <draw:equation draw:name="f7850" draw:formula="?f4995 / 3811752"/>
          <draw:equation draw:name="f7851" draw:formula="?f4996 / 2412124"/>
          <draw:equation draw:name="f7852" draw:formula="?f4997 / 2412124"/>
          <draw:equation draw:name="f7853" draw:formula="?f4998 / 2412124"/>
          <draw:equation draw:name="f7854" draw:formula="?f4999 / 3811752"/>
          <draw:equation draw:name="f7855" draw:formula="?f5000 / 3811752"/>
          <draw:equation draw:name="f7856" draw:formula="?f5001 / 2412124"/>
          <draw:equation draw:name="f7857" draw:formula="?f5002 / 3811752"/>
          <draw:equation draw:name="f7858" draw:formula="?f5003 / 2412124"/>
          <draw:equation draw:name="f7859" draw:formula="?f5004 / 3811752"/>
          <draw:equation draw:name="f7860" draw:formula="?f5005 / 2412124"/>
          <draw:equation draw:name="f7861" draw:formula="?f5006 / 3811752"/>
          <draw:equation draw:name="f7862" draw:formula="?f5007 / 2412124"/>
          <draw:equation draw:name="f7863" draw:formula="?f5008 / 3811752"/>
          <draw:equation draw:name="f7864" draw:formula="?f5009 / 2412124"/>
          <draw:equation draw:name="f7865" draw:formula="?f5010 / 2412124"/>
          <draw:equation draw:name="f7866" draw:formula="?f5011 / 3811752"/>
          <draw:equation draw:name="f7867" draw:formula="?f5012 / 2412124"/>
          <draw:equation draw:name="f7868" draw:formula="?f5013 / 3811752"/>
          <draw:equation draw:name="f7869" draw:formula="?f5014 / 2412124"/>
          <draw:equation draw:name="f7870" draw:formula="?f5015 / 3811752"/>
          <draw:equation draw:name="f7871" draw:formula="?f5016 / 2412124"/>
          <draw:equation draw:name="f7872" draw:formula="?f5017 / 2412124"/>
          <draw:equation draw:name="f7873" draw:formula="?f5018 / 3811752"/>
          <draw:equation draw:name="f7874" draw:formula="?f5019 / 2412124"/>
          <draw:equation draw:name="f7875" draw:formula="?f5020 / 3811752"/>
          <draw:equation draw:name="f7876" draw:formula="?f5021 / 2412124"/>
          <draw:equation draw:name="f7877" draw:formula="?f5022 / 3811752"/>
          <draw:equation draw:name="f7878" draw:formula="?f5023 / 2412124"/>
          <draw:equation draw:name="f7879" draw:formula="?f5024 / 2412124"/>
          <draw:equation draw:name="f7880" draw:formula="?f5025 / 2412124"/>
          <draw:equation draw:name="f7881" draw:formula="?f5026 / 3811752"/>
          <draw:equation draw:name="f7882" draw:formula="?f5027 / 2412124"/>
          <draw:equation draw:name="f7883" draw:formula="?f5028 / 3811752"/>
          <draw:equation draw:name="f7884" draw:formula="?f5029 / 2412124"/>
          <draw:equation draw:name="f7885" draw:formula="?f5030 / 3811752"/>
          <draw:equation draw:name="f7886" draw:formula="?f5031 / 2412124"/>
          <draw:equation draw:name="f7887" draw:formula="?f5032 / 2412124"/>
          <draw:equation draw:name="f7888" draw:formula="?f5033 / 3811752"/>
          <draw:equation draw:name="f7889" draw:formula="?f5034 / 2412124"/>
          <draw:equation draw:name="f7890" draw:formula="?f5035 / 2412124"/>
          <draw:equation draw:name="f7891" draw:formula="?f5036 / 3811752"/>
          <draw:equation draw:name="f7892" draw:formula="?f5037 / 2412124"/>
          <draw:equation draw:name="f7893" draw:formula="?f5038 / 2412124"/>
          <draw:equation draw:name="f7894" draw:formula="?f5039 / 3811752"/>
          <draw:equation draw:name="f7895" draw:formula="?f5040 / 2412124"/>
          <draw:equation draw:name="f7896" draw:formula="?f5041 / 2412124"/>
          <draw:equation draw:name="f7897" draw:formula="?f5042 / 3811752"/>
          <draw:equation draw:name="f7898" draw:formula="?f5043 / 2412124"/>
          <draw:equation draw:name="f7899" draw:formula="?f5044 / 3811752"/>
          <draw:equation draw:name="f7900" draw:formula="?f5045 / 2412124"/>
          <draw:equation draw:name="f7901" draw:formula="?f5046 / 3811752"/>
          <draw:equation draw:name="f7902" draw:formula="?f5047 / 2412124"/>
          <draw:equation draw:name="f7903" draw:formula="?f5048 / 2412124"/>
          <draw:equation draw:name="f7904" draw:formula="?f5049 / 2412124"/>
          <draw:equation draw:name="f7905" draw:formula="?f5050 / 2412124"/>
          <draw:equation draw:name="f7906" draw:formula="?f5051 / 3811752"/>
          <draw:equation draw:name="f7907" draw:formula="?f5052 / 2412124"/>
          <draw:equation draw:name="f7908" draw:formula="?f5053 / 3811752"/>
          <draw:equation draw:name="f7909" draw:formula="?f5054 / 2412124"/>
          <draw:equation draw:name="f7910" draw:formula="?f5055 / 3811752"/>
          <draw:equation draw:name="f7911" draw:formula="?f5056 / 2412124"/>
          <draw:equation draw:name="f7912" draw:formula="?f5057 / 3811752"/>
          <draw:equation draw:name="f7913" draw:formula="?f5058 / 2412124"/>
          <draw:equation draw:name="f7914" draw:formula="?f5059 / 3811752"/>
          <draw:equation draw:name="f7915" draw:formula="?f5060 / 3811752"/>
          <draw:equation draw:name="f7916" draw:formula="?f5061 / 2412124"/>
          <draw:equation draw:name="f7917" draw:formula="?f5062 / 2412124"/>
          <draw:equation draw:name="f7918" draw:formula="?f5063 / 3811752"/>
          <draw:equation draw:name="f7919" draw:formula="?f5064 / 2412124"/>
          <draw:equation draw:name="f7920" draw:formula="?f5065 / 2412124"/>
          <draw:equation draw:name="f7921" draw:formula="?f5066 / 2412124"/>
          <draw:equation draw:name="f7922" draw:formula="?f5067 / 3811752"/>
          <draw:equation draw:name="f7923" draw:formula="?f5068 / 2412124"/>
          <draw:equation draw:name="f7924" draw:formula="?f5069 / 3811752"/>
          <draw:equation draw:name="f7925" draw:formula="?f5070 / 2412124"/>
          <draw:equation draw:name="f7926" draw:formula="?f5071 / 3811752"/>
          <draw:equation draw:name="f7927" draw:formula="?f5072 / 2412124"/>
          <draw:equation draw:name="f7928" draw:formula="?f5073 / 3811752"/>
          <draw:equation draw:name="f7929" draw:formula="?f5074 / 2412124"/>
          <draw:equation draw:name="f7930" draw:formula="?f5075 / 3811752"/>
          <draw:equation draw:name="f7931" draw:formula="?f5076 / 2412124"/>
          <draw:equation draw:name="f7932" draw:formula="?f5077 / 2412124"/>
          <draw:equation draw:name="f7933" draw:formula="?f5078 / 3811752"/>
          <draw:equation draw:name="f7934" draw:formula="?f5079 / 2412124"/>
          <draw:equation draw:name="f7935" draw:formula="?f5080 / 3811752"/>
          <draw:equation draw:name="f7936" draw:formula="?f5081 / 2412124"/>
          <draw:equation draw:name="f7937" draw:formula="?f5082 / 3811752"/>
          <draw:equation draw:name="f7938" draw:formula="?f5083 / 2412124"/>
          <draw:equation draw:name="f7939" draw:formula="?f5084 / 3811752"/>
          <draw:equation draw:name="f7940" draw:formula="?f5085 / 2412124"/>
          <draw:equation draw:name="f7941" draw:formula="?f5086 / 2412124"/>
          <draw:equation draw:name="f7942" draw:formula="?f5087 / 3811752"/>
          <draw:equation draw:name="f7943" draw:formula="?f5088 / 2412124"/>
          <draw:equation draw:name="f7944" draw:formula="?f5089 / 3811752"/>
          <draw:equation draw:name="f7945" draw:formula="?f5090 / 2412124"/>
          <draw:equation draw:name="f7946" draw:formula="?f5091 / 2412124"/>
          <draw:equation draw:name="f7947" draw:formula="?f5092 / 3811752"/>
          <draw:equation draw:name="f7948" draw:formula="?f5093 / 2412124"/>
          <draw:equation draw:name="f7949" draw:formula="?f5094 / 3811752"/>
          <draw:equation draw:name="f7950" draw:formula="?f5095 / 2412124"/>
          <draw:equation draw:name="f7951" draw:formula="?f5096 / 2412124"/>
          <draw:equation draw:name="f7952" draw:formula="?f5097 / 2412124"/>
          <draw:equation draw:name="f7953" draw:formula="?f5098 / 3811752"/>
          <draw:equation draw:name="f7954" draw:formula="?f5099 / 2412124"/>
          <draw:equation draw:name="f7955" draw:formula="?f5100 / 3811752"/>
          <draw:equation draw:name="f7956" draw:formula="?f5101 / 2412124"/>
          <draw:equation draw:name="f7957" draw:formula="?f5102 / 3811752"/>
          <draw:equation draw:name="f7958" draw:formula="?f5103 / 2412124"/>
          <draw:equation draw:name="f7959" draw:formula="?f5104 / 3811752"/>
          <draw:equation draw:name="f7960" draw:formula="?f5105 / 2412124"/>
          <draw:equation draw:name="f7961" draw:formula="?f5106 / 2412124"/>
          <draw:equation draw:name="f7962" draw:formula="?f5107 / 2412124"/>
          <draw:equation draw:name="f7963" draw:formula="?f5108 / 2412124"/>
          <draw:equation draw:name="f7964" draw:formula="?f5109 / 3811752"/>
          <draw:equation draw:name="f7965" draw:formula="?f5110 / 2412124"/>
          <draw:equation draw:name="f7966" draw:formula="?f5111 / 2412124"/>
          <draw:equation draw:name="f7967" draw:formula="?f5112 / 3811752"/>
          <draw:equation draw:name="f7968" draw:formula="?f5113 / 2412124"/>
          <draw:equation draw:name="f7969" draw:formula="?f5114 / 3811752"/>
          <draw:equation draw:name="f7970" draw:formula="?f5115 / 2412124"/>
          <draw:equation draw:name="f7971" draw:formula="?f5116 / 3811752"/>
          <draw:equation draw:name="f7972" draw:formula="?f5117 / 2412124"/>
          <draw:equation draw:name="f7973" draw:formula="?f5118 / 3811752"/>
          <draw:equation draw:name="f7974" draw:formula="?f5119 / 2412124"/>
          <draw:equation draw:name="f7975" draw:formula="?f5120 / 3811752"/>
          <draw:equation draw:name="f7976" draw:formula="?f5121 / 2412124"/>
          <draw:equation draw:name="f7977" draw:formula="?f5122 / 2412124"/>
          <draw:equation draw:name="f7978" draw:formula="?f5123 / 3811752"/>
          <draw:equation draw:name="f7979" draw:formula="?f5124 / 2412124"/>
          <draw:equation draw:name="f7980" draw:formula="?f5125 / 3811752"/>
          <draw:equation draw:name="f7981" draw:formula="?f5126 / 2412124"/>
          <draw:equation draw:name="f7982" draw:formula="?f5127 / 2412124"/>
          <draw:equation draw:name="f7983" draw:formula="?f5128 / 3811752"/>
          <draw:equation draw:name="f7984" draw:formula="?f5129 / 2412124"/>
          <draw:equation draw:name="f7985" draw:formula="?f5130 / 3811752"/>
          <draw:equation draw:name="f7986" draw:formula="?f5131 / 3811752"/>
          <draw:equation draw:name="f7987" draw:formula="?f5132 / 2412124"/>
          <draw:equation draw:name="f7988" draw:formula="?f5133 / 3811752"/>
          <draw:equation draw:name="f7989" draw:formula="?f5134 / 2412124"/>
          <draw:equation draw:name="f7990" draw:formula="?f5135 / 3811752"/>
          <draw:equation draw:name="f7991" draw:formula="?f5136 / 2412124"/>
          <draw:equation draw:name="f7992" draw:formula="?f5137 / 3811752"/>
          <draw:equation draw:name="f7993" draw:formula="?f5138 / 2412124"/>
          <draw:equation draw:name="f7994" draw:formula="?f5139 / 3811752"/>
          <draw:equation draw:name="f7995" draw:formula="?f5140 / 2412124"/>
          <draw:equation draw:name="f7996" draw:formula="?f5141 / 2412124"/>
          <draw:equation draw:name="f7997" draw:formula="?f5142 / 2412124"/>
          <draw:equation draw:name="f7998" draw:formula="?f5143 / 3811752"/>
          <draw:equation draw:name="f7999" draw:formula="?f5144 / 2412124"/>
          <draw:equation draw:name="f8000" draw:formula="?f5145 / 3811752"/>
          <draw:equation draw:name="f8001" draw:formula="?f5146 / 2412124"/>
          <draw:equation draw:name="f8002" draw:formula="?f5147 / 2412124"/>
          <draw:equation draw:name="f8003" draw:formula="?f5148 / 3811752"/>
          <draw:equation draw:name="f8004" draw:formula="?f5149 / 2412124"/>
          <draw:equation draw:name="f8005" draw:formula="?f5150 / 3811752"/>
          <draw:equation draw:name="f8006" draw:formula="?f5151 / 2412124"/>
          <draw:equation draw:name="f8007" draw:formula="?f5152 / 3811752"/>
          <draw:equation draw:name="f8008" draw:formula="?f5153 / 2412124"/>
          <draw:equation draw:name="f8009" draw:formula="?f5154 / 2412124"/>
          <draw:equation draw:name="f8010" draw:formula="?f5155 / 3811752"/>
          <draw:equation draw:name="f8011" draw:formula="?f5156 / 2412124"/>
          <draw:equation draw:name="f8012" draw:formula="?f5157 / 2412124"/>
          <draw:equation draw:name="f8013" draw:formula="?f5158 / 3811752"/>
          <draw:equation draw:name="f8014" draw:formula="?f5159 / 2412124"/>
          <draw:equation draw:name="f8015" draw:formula="?f5160 / 3811752"/>
          <draw:equation draw:name="f8016" draw:formula="?f5161 / 2412124"/>
          <draw:equation draw:name="f8017" draw:formula="?f5162 / 3811752"/>
          <draw:equation draw:name="f8018" draw:formula="?f5163 / 2412124"/>
          <draw:equation draw:name="f8019" draw:formula="?f5164 / 3811752"/>
          <draw:equation draw:name="f8020" draw:formula="?f5165 / 2412124"/>
          <draw:equation draw:name="f8021" draw:formula="?f5166 / 3811752"/>
          <draw:equation draw:name="f8022" draw:formula="?f5167 / 2412124"/>
          <draw:equation draw:name="f8023" draw:formula="?f5168 / 2412124"/>
          <draw:equation draw:name="f8024" draw:formula="?f5169 / 2412124"/>
          <draw:equation draw:name="f8025" draw:formula="?f5170 / 2412124"/>
          <draw:equation draw:name="f8026" draw:formula="?f5171 / 2412124"/>
          <draw:equation draw:name="f8027" draw:formula="?f5172 / 3811752"/>
          <draw:equation draw:name="f8028" draw:formula="?f5173 / 2412124"/>
          <draw:equation draw:name="f8029" draw:formula="?f5174 / 3811752"/>
          <draw:equation draw:name="f8030" draw:formula="?f5175 / 2412124"/>
          <draw:equation draw:name="f8031" draw:formula="?f5176 / 3811752"/>
          <draw:equation draw:name="f8032" draw:formula="?f5177 / 2412124"/>
          <draw:equation draw:name="f8033" draw:formula="?f5178 / 3811752"/>
          <draw:equation draw:name="f8034" draw:formula="?f5179 / 2412124"/>
          <draw:equation draw:name="f8035" draw:formula="?f5180 / 2412124"/>
          <draw:equation draw:name="f8036" draw:formula="?f5181 / 3811752"/>
          <draw:equation draw:name="f8037" draw:formula="?f5182 / 2412124"/>
          <draw:equation draw:name="f8038" draw:formula="?f5183 / 3811752"/>
          <draw:equation draw:name="f8039" draw:formula="?f5184 / 2412124"/>
          <draw:equation draw:name="f8040" draw:formula="?f5185 / 3811752"/>
          <draw:equation draw:name="f8041" draw:formula="?f5186 / 2412124"/>
          <draw:equation draw:name="f8042" draw:formula="?f5187 / 3811752"/>
          <draw:equation draw:name="f8043" draw:formula="?f5188 / 2412124"/>
          <draw:equation draw:name="f8044" draw:formula="?f5189 / 3811752"/>
          <draw:equation draw:name="f8045" draw:formula="?f5190 / 2412124"/>
          <draw:equation draw:name="f8046" draw:formula="?f5191 / 2412124"/>
          <draw:equation draw:name="f8047" draw:formula="?f5192 / 2412124"/>
          <draw:equation draw:name="f8048" draw:formula="?f5193 / 3811752"/>
          <draw:equation draw:name="f8049" draw:formula="?f5194 / 2412124"/>
          <draw:equation draw:name="f8050" draw:formula="?f5195 / 3811752"/>
          <draw:equation draw:name="f8051" draw:formula="?f5196 / 2412124"/>
          <draw:equation draw:name="f8052" draw:formula="?f5197 / 3811752"/>
          <draw:equation draw:name="f8053" draw:formula="?f5198 / 2412124"/>
          <draw:equation draw:name="f8054" draw:formula="?f5199 / 2412124"/>
          <draw:equation draw:name="f8055" draw:formula="?f5200 / 3811752"/>
          <draw:equation draw:name="f8056" draw:formula="?f5201 / 2412124"/>
          <draw:equation draw:name="f8057" draw:formula="?f5202 / 3811752"/>
          <draw:equation draw:name="f8058" draw:formula="?f5203 / 2412124"/>
          <draw:equation draw:name="f8059" draw:formula="?f5204 / 2412124"/>
          <draw:equation draw:name="f8060" draw:formula="?f5205 / 2412124"/>
          <draw:equation draw:name="f8061" draw:formula="?f5206 / 2412124"/>
          <draw:equation draw:name="f8062" draw:formula="?f5207 / 3811752"/>
          <draw:equation draw:name="f8063" draw:formula="?f5208 / 2412124"/>
          <draw:equation draw:name="f8064" draw:formula="?f5209 / 2412124"/>
          <draw:equation draw:name="f8065" draw:formula="?f5210 / 3811752"/>
          <draw:equation draw:name="f8066" draw:formula="?f5211 / 2412124"/>
          <draw:equation draw:name="f8067" draw:formula="?f5212 / 2412124"/>
          <draw:equation draw:name="f8068" draw:formula="?f5213 / 3811752"/>
          <draw:equation draw:name="f8069" draw:formula="?f5214 / 2412124"/>
          <draw:equation draw:name="f8070" draw:formula="?f5215 / 2412124"/>
          <draw:equation draw:name="f8071" draw:formula="?f5216 / 3811752"/>
          <draw:equation draw:name="f8072" draw:formula="?f5217 / 2412124"/>
          <draw:equation draw:name="f8073" draw:formula="?f5218 / 2412124"/>
          <draw:equation draw:name="f8074" draw:formula="?f5219 / 3811752"/>
          <draw:equation draw:name="f8075" draw:formula="?f5220 / 2412124"/>
          <draw:equation draw:name="f8076" draw:formula="?f5221 / 3811752"/>
          <draw:equation draw:name="f8077" draw:formula="?f5222 / 2412124"/>
          <draw:equation draw:name="f8078" draw:formula="?f5223 / 2412124"/>
          <draw:equation draw:name="f8079" draw:formula="?f5224 / 3811752"/>
          <draw:equation draw:name="f8080" draw:formula="?f5225 / 2412124"/>
          <draw:equation draw:name="f8081" draw:formula="?f5226 / 3811752"/>
          <draw:equation draw:name="f8082" draw:formula="?f5227 / 2412124"/>
          <draw:equation draw:name="f8083" draw:formula="?f5228 / 3811752"/>
          <draw:equation draw:name="f8084" draw:formula="?f5229 / 2412124"/>
          <draw:equation draw:name="f8085" draw:formula="?f5230 / 2412124"/>
          <draw:equation draw:name="f8086" draw:formula="?f5231 / 3811752"/>
          <draw:equation draw:name="f8087" draw:formula="?f5232 / 2412124"/>
          <draw:equation draw:name="f8088" draw:formula="?f5233 / 2412124"/>
          <draw:equation draw:name="f8089" draw:formula="?f5234 / 3811752"/>
          <draw:equation draw:name="f8090" draw:formula="?f5235 / 2412124"/>
          <draw:equation draw:name="f8091" draw:formula="?f5236 / 2412124"/>
          <draw:equation draw:name="f8092" draw:formula="?f5237 / 3811752"/>
          <draw:equation draw:name="f8093" draw:formula="?f5238 / 2412124"/>
          <draw:equation draw:name="f8094" draw:formula="?f5239 / 2412124"/>
          <draw:equation draw:name="f8095" draw:formula="?f5240 / 3811752"/>
          <draw:equation draw:name="f8096" draw:formula="?f5241 / 2412124"/>
          <draw:equation draw:name="f8097" draw:formula="?f5242 / 3811752"/>
          <draw:equation draw:name="f8098" draw:formula="?f5243 / 2412124"/>
          <draw:equation draw:name="f8099" draw:formula="?f5244 / 3811752"/>
          <draw:equation draw:name="f8100" draw:formula="?f5245 / 2412124"/>
          <draw:equation draw:name="f8101" draw:formula="?f5246 / 3811752"/>
          <draw:equation draw:name="f8102" draw:formula="?f5247 / 2412124"/>
          <draw:equation draw:name="f8103" draw:formula="?f5248 / 2412124"/>
          <draw:equation draw:name="f8104" draw:formula="?f5249 / 2412124"/>
          <draw:equation draw:name="f8105" draw:formula="?f5250 / 3811752"/>
          <draw:equation draw:name="f8106" draw:formula="?f5251 / 2412124"/>
          <draw:equation draw:name="f8107" draw:formula="?f5252 / 3811752"/>
          <draw:equation draw:name="f8108" draw:formula="?f5253 / 2412124"/>
          <draw:equation draw:name="f8109" draw:formula="?f5254 / 3811752"/>
          <draw:equation draw:name="f8110" draw:formula="?f5255 / 2412124"/>
          <draw:equation draw:name="f8111" draw:formula="?f5256 / 3811752"/>
          <draw:equation draw:name="f8112" draw:formula="?f5257 / 2412124"/>
          <draw:equation draw:name="f8113" draw:formula="?f5258 / 3811752"/>
          <draw:equation draw:name="f8114" draw:formula="?f5259 / 2412124"/>
          <draw:equation draw:name="f8115" draw:formula="?f5260 / 3811752"/>
          <draw:equation draw:name="f8116" draw:formula="?f5261 / 3811752"/>
          <draw:equation draw:name="f8117" draw:formula="?f5262 / 2412124"/>
          <draw:equation draw:name="f8118" draw:formula="?f5263 / 3811752"/>
          <draw:equation draw:name="f8119" draw:formula="?f5264 / 2412124"/>
          <draw:equation draw:name="f8120" draw:formula="?f5265 / 3811752"/>
          <draw:equation draw:name="f8121" draw:formula="?f5266 / 2412124"/>
          <draw:equation draw:name="f8122" draw:formula="?f5267 / 3811752"/>
          <draw:equation draw:name="f8123" draw:formula="?f5268 / 2412124"/>
          <draw:equation draw:name="f8124" draw:formula="?f5269 / 2412124"/>
          <draw:equation draw:name="f8125" draw:formula="?f5270 / 3811752"/>
          <draw:equation draw:name="f8126" draw:formula="?f5271 / 2412124"/>
          <draw:equation draw:name="f8127" draw:formula="?f5272 / 3811752"/>
          <draw:equation draw:name="f8128" draw:formula="?f5273 / 2412124"/>
          <draw:equation draw:name="f8129" draw:formula="?f5274 / 3811752"/>
          <draw:equation draw:name="f8130" draw:formula="?f5275 / 2412124"/>
          <draw:equation draw:name="f8131" draw:formula="?f5276 / 3811752"/>
          <draw:equation draw:name="f8132" draw:formula="?f5277 / 2412124"/>
          <draw:equation draw:name="f8133" draw:formula="?f5278 / 3811752"/>
          <draw:equation draw:name="f8134" draw:formula="?f5279 / 2412124"/>
          <draw:equation draw:name="f8135" draw:formula="?f5280 / 3811752"/>
          <draw:equation draw:name="f8136" draw:formula="?f5281 / 2412124"/>
          <draw:equation draw:name="f8137" draw:formula="?f5282 / 3811752"/>
          <draw:equation draw:name="f8138" draw:formula="?f5283 / 2412124"/>
          <draw:equation draw:name="f8139" draw:formula="?f5284 / 2412124"/>
          <draw:equation draw:name="f8140" draw:formula="?f5285 / 2412124"/>
          <draw:equation draw:name="f8141" draw:formula="?f5286 / 2412124"/>
          <draw:equation draw:name="f8142" draw:formula="?f5287 / 3811752"/>
          <draw:equation draw:name="f8143" draw:formula="?f5288 / 2412124"/>
          <draw:equation draw:name="f8144" draw:formula="?f5289 / 3811752"/>
          <draw:equation draw:name="f8145" draw:formula="?f5290 / 2412124"/>
          <draw:equation draw:name="f8146" draw:formula="?f5291 / 2412124"/>
          <draw:equation draw:name="f8147" draw:formula="?f5292 / 2412124"/>
          <draw:equation draw:name="f8148" draw:formula="?f5293 / 3811752"/>
          <draw:equation draw:name="f8149" draw:formula="?f5294 / 2412124"/>
          <draw:equation draw:name="f8150" draw:formula="?f5295 / 3811752"/>
          <draw:equation draw:name="f8151" draw:formula="?f5296 / 2412124"/>
          <draw:equation draw:name="f8152" draw:formula="?f5297 / 2412124"/>
          <draw:equation draw:name="f8153" draw:formula="?f5298 / 3811752"/>
          <draw:equation draw:name="f8154" draw:formula="?f5299 / 2412124"/>
          <draw:equation draw:name="f8155" draw:formula="?f5300 / 3811752"/>
          <draw:equation draw:name="f8156" draw:formula="?f5301 / 2412124"/>
          <draw:equation draw:name="f8157" draw:formula="?f5302 / 3811752"/>
          <draw:equation draw:name="f8158" draw:formula="?f5303 / 2412124"/>
          <draw:equation draw:name="f8159" draw:formula="?f5304 / 3811752"/>
          <draw:equation draw:name="f8160" draw:formula="?f5305 / 2412124"/>
          <draw:equation draw:name="f8161" draw:formula="?f5306 / 2412124"/>
          <draw:equation draw:name="f8162" draw:formula="?f5307 / 2412124"/>
          <draw:equation draw:name="f8163" draw:formula="?f5308 / 3811752"/>
          <draw:equation draw:name="f8164" draw:formula="?f5309 / 2412124"/>
          <draw:equation draw:name="f8165" draw:formula="?f5310 / 2412124"/>
          <draw:equation draw:name="f8166" draw:formula="?f5311 / 3811752"/>
          <draw:equation draw:name="f8167" draw:formula="?f5312 / 2412124"/>
          <draw:equation draw:name="f8168" draw:formula="?f5313 / 3811752"/>
          <draw:equation draw:name="f8169" draw:formula="?f5314 / 2412124"/>
          <draw:equation draw:name="f8170" draw:formula="?f5315 / 3811752"/>
          <draw:equation draw:name="f8171" draw:formula="?f5316 / 2412124"/>
          <draw:equation draw:name="f8172" draw:formula="?f5317 / 3811752"/>
          <draw:equation draw:name="f8173" draw:formula="?f5318 / 2412124"/>
          <draw:equation draw:name="f8174" draw:formula="?f5319 / 2412124"/>
          <draw:equation draw:name="f8175" draw:formula="?f5320 / 3811752"/>
          <draw:equation draw:name="f8176" draw:formula="?f5321 / 2412124"/>
          <draw:equation draw:name="f8177" draw:formula="?f5322 / 2412124"/>
          <draw:equation draw:name="f8178" draw:formula="?f5323 / 3811752"/>
          <draw:equation draw:name="f8179" draw:formula="?f5324 / 2412124"/>
          <draw:equation draw:name="f8180" draw:formula="?f5325 / 2412124"/>
          <draw:equation draw:name="f8181" draw:formula="?f5326 / 3811752"/>
          <draw:equation draw:name="f8182" draw:formula="?f5327 / 2412124"/>
          <draw:equation draw:name="f8183" draw:formula="?f5328 / 3811752"/>
          <draw:equation draw:name="f8184" draw:formula="?f5329 / 2412124"/>
          <draw:equation draw:name="f8185" draw:formula="?f5330 / 3811752"/>
          <draw:equation draw:name="f8186" draw:formula="?f5331 / 2412124"/>
          <draw:equation draw:name="f8187" draw:formula="?f5332 / 3811752"/>
          <draw:equation draw:name="f8188" draw:formula="?f5333 / 2412124"/>
          <draw:equation draw:name="f8189" draw:formula="?f5334 / 2412124"/>
          <draw:equation draw:name="f8190" draw:formula="?f5335 / 3811752"/>
          <draw:equation draw:name="f8191" draw:formula="?f5336 / 2412124"/>
          <draw:equation draw:name="f8192" draw:formula="?f5337 / 3811752"/>
          <draw:equation draw:name="f8193" draw:formula="?f5338 / 2412124"/>
          <draw:equation draw:name="f8194" draw:formula="?f5339 / 2412124"/>
          <draw:equation draw:name="f8195" draw:formula="?f5340 / 3811752"/>
          <draw:equation draw:name="f8196" draw:formula="?f5341 / 2412124"/>
          <draw:equation draw:name="f8197" draw:formula="?f5342 / 2412124"/>
          <draw:equation draw:name="f8198" draw:formula="?f5343 / 2412124"/>
          <draw:equation draw:name="f8199" draw:formula="?f5344 / 2412124"/>
          <draw:equation draw:name="f8200" draw:formula="?f5345 / 3811752"/>
          <draw:equation draw:name="f8201" draw:formula="?f5346 / 2412124"/>
          <draw:equation draw:name="f8202" draw:formula="?f5347 / 2412124"/>
          <draw:equation draw:name="f8203" draw:formula="?f5348 / 3811752"/>
          <draw:equation draw:name="f8204" draw:formula="?f5349 / 2412124"/>
          <draw:equation draw:name="f8205" draw:formula="?f5350 / 3811752"/>
          <draw:equation draw:name="f8206" draw:formula="?f5351 / 2412124"/>
          <draw:equation draw:name="f8207" draw:formula="?f5352 / 2412124"/>
          <draw:equation draw:name="f8208" draw:formula="?f5353 / 2412124"/>
          <draw:equation draw:name="f8209" draw:formula="?f5354 / 3811752"/>
          <draw:equation draw:name="f8210" draw:formula="?f5355 / 2412124"/>
          <draw:equation draw:name="f8211" draw:formula="?f5356 / 2412124"/>
          <draw:equation draw:name="f8212" draw:formula="?f5357 / 2412124"/>
          <draw:equation draw:name="f8213" draw:formula="?f5358 / 2412124"/>
          <draw:equation draw:name="f8214" draw:formula="?f5359 / 2412124"/>
          <draw:equation draw:name="f8215" draw:formula="?f5360 / 2412124"/>
          <draw:equation draw:name="f8216" draw:formula="?f5361 / 3811752"/>
          <draw:equation draw:name="f8217" draw:formula="?f5362 / 3811752"/>
          <draw:equation draw:name="f8218" draw:formula="?f5363 / 2412124"/>
          <draw:equation draw:name="f8219" draw:formula="?f5364 / 2412124"/>
          <draw:equation draw:name="f8220" draw:formula="?f5365 / 3811752"/>
          <draw:equation draw:name="f8221" draw:formula="?f5366 / 2412124"/>
          <draw:equation draw:name="f8222" draw:formula="?f5367 / 2412124"/>
          <draw:equation draw:name="f8223" draw:formula="?f5368 / 3811752"/>
          <draw:equation draw:name="f8224" draw:formula="?f5369 / 2412124"/>
          <draw:equation draw:name="f8225" draw:formula="?f5370 / 2412124"/>
          <draw:equation draw:name="f8226" draw:formula="?f5371 / 2412124"/>
          <draw:equation draw:name="f8227" draw:formula="?f5372 / 2412124"/>
          <draw:equation draw:name="f8228" draw:formula="?f5373 / 2412124"/>
          <draw:equation draw:name="f8229" draw:formula="?f5374 / 3811752"/>
          <draw:equation draw:name="f8230" draw:formula="?f5375 / 2412124"/>
          <draw:equation draw:name="f8231" draw:formula="?f5376 / 3811752"/>
          <draw:equation draw:name="f8232" draw:formula="?f5377 / 2412124"/>
          <draw:equation draw:name="f8233" draw:formula="?f5378 / 3811752"/>
          <draw:equation draw:name="f8234" draw:formula="?f5379 / 2412124"/>
          <draw:equation draw:name="f8235" draw:formula="?f5380 / 3811752"/>
          <draw:equation draw:name="f8236" draw:formula="?f5381 / 2412124"/>
          <draw:equation draw:name="f8237" draw:formula="?f5382 / 3811752"/>
          <draw:equation draw:name="f8238" draw:formula="?f5383 / 2412124"/>
          <draw:equation draw:name="f8239" draw:formula="?f5384 / 3811752"/>
          <draw:equation draw:name="f8240" draw:formula="?f5385 / 2412124"/>
          <draw:equation draw:name="f8241" draw:formula="?f5386 / 2412124"/>
          <draw:equation draw:name="f8242" draw:formula="?f5387 / 3811752"/>
          <draw:equation draw:name="f8243" draw:formula="?f5388 / 2412124"/>
          <draw:equation draw:name="f8244" draw:formula="?f5389 / 2412124"/>
          <draw:equation draw:name="f8245" draw:formula="?f5390 / 3811752"/>
          <draw:equation draw:name="f8246" draw:formula="?f5391 / 2412124"/>
          <draw:equation draw:name="f8247" draw:formula="?f5392 / 2412124"/>
          <draw:equation draw:name="f8248" draw:formula="?f5393 / 2412124"/>
          <draw:equation draw:name="f8249" draw:formula="?f5394 / 2412124"/>
          <draw:equation draw:name="f8250" draw:formula="?f5395 / 2412124"/>
          <draw:equation draw:name="f8251" draw:formula="?f5396 / 2412124"/>
          <draw:equation draw:name="f8252" draw:formula="?f5397 / 3811752"/>
          <draw:equation draw:name="f8253" draw:formula="?f5398 / 2412124"/>
          <draw:equation draw:name="f8254" draw:formula="?f5399 / 2412124"/>
          <draw:equation draw:name="f8255" draw:formula="?f5400 / 2412124"/>
          <draw:equation draw:name="f8256" draw:formula="?f5401 / 2412124"/>
          <draw:equation draw:name="f8257" draw:formula="?f5402 / 3811752"/>
          <draw:equation draw:name="f8258" draw:formula="?f5403 / 2412124"/>
          <draw:equation draw:name="f8259" draw:formula="?f5404 / 2412124"/>
          <draw:equation draw:name="f8260" draw:formula="?f5405 / 2412124"/>
          <draw:equation draw:name="f8261" draw:formula="?f5406 / 3811752"/>
          <draw:equation draw:name="f8262" draw:formula="?f5407 / 2412124"/>
          <draw:equation draw:name="f8263" draw:formula="?f5408 / 2412124"/>
          <draw:equation draw:name="f8264" draw:formula="?f5409 / 3811752"/>
          <draw:equation draw:name="f8265" draw:formula="?f5410 / 2412124"/>
          <draw:equation draw:name="f8266" draw:formula="?f5411 / 2412124"/>
          <draw:equation draw:name="f8267" draw:formula="?f5412 / 2412124"/>
          <draw:equation draw:name="f8268" draw:formula="?f5413 / 2412124"/>
          <draw:equation draw:name="f8269" draw:formula="?f5414 / 3811752"/>
          <draw:equation draw:name="f8270" draw:formula="?f5415 / 2412124"/>
          <draw:equation draw:name="f8271" draw:formula="?f5416 / 2412124"/>
          <draw:equation draw:name="f8272" draw:formula="?f5417 / 2412124"/>
          <draw:equation draw:name="f8273" draw:formula="?f5418 / 3811752"/>
          <draw:equation draw:name="f8274" draw:formula="?f5419 / 2412124"/>
          <draw:equation draw:name="f8275" draw:formula="?f5420 / 3811752"/>
          <draw:equation draw:name="f8276" draw:formula="?f5421 / 2412124"/>
          <draw:equation draw:name="f8277" draw:formula="?f5422 / 3811752"/>
          <draw:equation draw:name="f8278" draw:formula="?f5423 / 2412124"/>
          <draw:equation draw:name="f8279" draw:formula="?f5424 / 3811752"/>
          <draw:equation draw:name="f8280" draw:formula="?f5425 / 2412124"/>
          <draw:equation draw:name="f8281" draw:formula="?f5426 / 3811752"/>
          <draw:equation draw:name="f8282" draw:formula="?f5427 / 2412124"/>
          <draw:equation draw:name="f8283" draw:formula="?f5428 / 2412124"/>
          <draw:equation draw:name="f8284" draw:formula="?f5429 / 3811752"/>
          <draw:equation draw:name="f8285" draw:formula="?f5430 / 2412124"/>
          <draw:equation draw:name="f8286" draw:formula="?f5431 / 2412124"/>
          <draw:equation draw:name="f8287" draw:formula="?f5432 / 3811752"/>
          <draw:equation draw:name="f8288" draw:formula="?f5433 / 2412124"/>
          <draw:equation draw:name="f8289" draw:formula="?f5434 / 2412124"/>
          <draw:equation draw:name="f8290" draw:formula="?f5435 / 2412124"/>
          <draw:equation draw:name="f8291" draw:formula="?f5436 / 3811752"/>
          <draw:equation draw:name="f8292" draw:formula="?f5437 / 2412124"/>
          <draw:equation draw:name="f8293" draw:formula="?f5438 / 3811752"/>
          <draw:equation draw:name="f8294" draw:formula="?f5439 / 2412124"/>
          <draw:equation draw:name="f8295" draw:formula="?f5440 / 3811752"/>
          <draw:equation draw:name="f8296" draw:formula="?f5441 / 2412124"/>
          <draw:equation draw:name="f8297" draw:formula="?f5442 / 3811752"/>
          <draw:equation draw:name="f8298" draw:formula="?f5443 / 2412124"/>
          <draw:equation draw:name="f8299" draw:formula="?f5444 / 3811752"/>
          <draw:equation draw:name="f8300" draw:formula="?f5445 / 2412124"/>
          <draw:equation draw:name="f8301" draw:formula="?f5446 / 3811752"/>
          <draw:equation draw:name="f8302" draw:formula="?f5447 / 2412124"/>
          <draw:equation draw:name="f8303" draw:formula="?f5448 / 3811752"/>
          <draw:equation draw:name="f8304" draw:formula="?f5449 / 2412124"/>
          <draw:equation draw:name="f8305" draw:formula="?f5450 / 3811752"/>
          <draw:equation draw:name="f8306" draw:formula="?f5451 / 2412124"/>
          <draw:equation draw:name="f8307" draw:formula="?f5452 / 3811752"/>
          <draw:equation draw:name="f8308" draw:formula="?f5453 / 2412124"/>
          <draw:equation draw:name="f8309" draw:formula="?f5454 / 3811752"/>
          <draw:equation draw:name="f8310" draw:formula="?f5455 / 2412124"/>
          <draw:equation draw:name="f8311" draw:formula="?f5456 / 3811752"/>
          <draw:equation draw:name="f8312" draw:formula="?f5457 / 2412124"/>
          <draw:equation draw:name="f8313" draw:formula="?f5458 / 3811752"/>
          <draw:equation draw:name="f8314" draw:formula="?f5459 / 2412124"/>
          <draw:equation draw:name="f8315" draw:formula="?f5460 / 3811752"/>
          <draw:equation draw:name="f8316" draw:formula="?f5461 / 2412124"/>
          <draw:equation draw:name="f8317" draw:formula="?f5462 / 2412124"/>
          <draw:equation draw:name="f8318" draw:formula="?f5463 / 2412124"/>
          <draw:equation draw:name="f8319" draw:formula="?f5464 / 3811752"/>
          <draw:equation draw:name="f8320" draw:formula="?f5465 / 2412124"/>
          <draw:equation draw:name="f8321" draw:formula="?f5466 / 2412124"/>
          <draw:equation draw:name="f8322" draw:formula="?f5467 / 2412124"/>
          <draw:equation draw:name="f8323" draw:formula="?f5468 / 3811752"/>
          <draw:equation draw:name="f8324" draw:formula="?f5469 / 2412124"/>
          <draw:equation draw:name="f8325" draw:formula="?f5470 / 3811752"/>
          <draw:equation draw:name="f8326" draw:formula="?f5471 / 2412124"/>
          <draw:equation draw:name="f8327" draw:formula="?f5472 / 3811752"/>
          <draw:equation draw:name="f8328" draw:formula="?f5473 / 2412124"/>
          <draw:equation draw:name="f8329" draw:formula="?f5474 / 3811752"/>
          <draw:equation draw:name="f8330" draw:formula="?f5475 / 2412124"/>
          <draw:equation draw:name="f8331" draw:formula="?f5476 / 3811752"/>
          <draw:equation draw:name="f8332" draw:formula="?f5477 / 2412124"/>
          <draw:equation draw:name="f8333" draw:formula="?f5478 / 2412124"/>
          <draw:equation draw:name="f8334" draw:formula="?f5479 / 3811752"/>
          <draw:equation draw:name="f8335" draw:formula="?f5480 / 2412124"/>
          <draw:equation draw:name="f8336" draw:formula="?f5481 / 3811752"/>
          <draw:equation draw:name="f8337" draw:formula="?f5482 / 2412124"/>
          <draw:equation draw:name="f8338" draw:formula="?f5483 / 3811752"/>
          <draw:equation draw:name="f8339" draw:formula="?f5484 / 2412124"/>
          <draw:equation draw:name="f8340" draw:formula="?f5485 / 3811752"/>
          <draw:equation draw:name="f8341" draw:formula="?f5486 / 3811752"/>
          <draw:equation draw:name="f8342" draw:formula="?f5487 / 2412124"/>
          <draw:equation draw:name="f8343" draw:formula="?f5488 / 3811752"/>
          <draw:equation draw:name="f8344" draw:formula="?f5489 / 2412124"/>
          <draw:equation draw:name="f8345" draw:formula="?f5490 / 3811752"/>
          <draw:equation draw:name="f8346" draw:formula="?f5491 / 2412124"/>
          <draw:equation draw:name="f8347" draw:formula="?f5492 / 3811752"/>
          <draw:equation draw:name="f8348" draw:formula="?f5493 / 2412124"/>
          <draw:equation draw:name="f8349" draw:formula="?f5494 / 3811752"/>
          <draw:equation draw:name="f8350" draw:formula="?f5495 / 2412124"/>
          <draw:equation draw:name="f8351" draw:formula="?f5496 / 3811752"/>
          <draw:equation draw:name="f8352" draw:formula="?f5497 / 2412124"/>
          <draw:equation draw:name="f8353" draw:formula="?f5498 / 3811752"/>
          <draw:equation draw:name="f8354" draw:formula="?f5499 / 2412124"/>
          <draw:equation draw:name="f8355" draw:formula="?f5500 / 3811752"/>
          <draw:equation draw:name="f8356" draw:formula="?f5501 / 2412124"/>
          <draw:equation draw:name="f8357" draw:formula="?f5502 / 3811752"/>
          <draw:equation draw:name="f8358" draw:formula="?f5503 / 2412124"/>
          <draw:equation draw:name="f8359" draw:formula="?f5504 / 3811752"/>
          <draw:equation draw:name="f8360" draw:formula="?f5505 / 2412124"/>
          <draw:equation draw:name="f8361" draw:formula="?f5506 / 3811752"/>
          <draw:equation draw:name="f8362" draw:formula="?f5507 / 2412124"/>
          <draw:equation draw:name="f8363" draw:formula="?f5508 / 2412124"/>
          <draw:equation draw:name="f8364" draw:formula="?f5509 / 3811752"/>
          <draw:equation draw:name="f8365" draw:formula="?f5510 / 2412124"/>
          <draw:equation draw:name="f8366" draw:formula="?f5511 / 3811752"/>
          <draw:equation draw:name="f8367" draw:formula="?f5512 / 2412124"/>
          <draw:equation draw:name="f8368" draw:formula="?f5513 / 3811752"/>
          <draw:equation draw:name="f8369" draw:formula="?f5514 / 2412124"/>
          <draw:equation draw:name="f8370" draw:formula="?f5515 / 3811752"/>
          <draw:equation draw:name="f8371" draw:formula="?f5516 / 2412124"/>
          <draw:equation draw:name="f8372" draw:formula="?f5517 / 3811752"/>
          <draw:equation draw:name="f8373" draw:formula="?f5518 / 2412124"/>
          <draw:equation draw:name="f8374" draw:formula="?f5519 / 2412124"/>
          <draw:equation draw:name="f8375" draw:formula="?f5520 / 3811752"/>
          <draw:equation draw:name="f8376" draw:formula="?f5521 / 2412124"/>
          <draw:equation draw:name="f8377" draw:formula="?f5522 / 3811752"/>
          <draw:equation draw:name="f8378" draw:formula="?f5523 / 2412124"/>
          <draw:equation draw:name="f8379" draw:formula="?f5524 / 2412124"/>
          <draw:equation draw:name="f8380" draw:formula="?f5525 / 3811752"/>
          <draw:equation draw:name="f8381" draw:formula="?f5526 / 2412124"/>
          <draw:equation draw:name="f8382" draw:formula="?f5527 / 3811752"/>
          <draw:equation draw:name="f8383" draw:formula="?f5528 / 2412124"/>
          <draw:equation draw:name="f8384" draw:formula="?f5529 / 3811752"/>
          <draw:equation draw:name="f8385" draw:formula="?f5530 / 2412124"/>
          <draw:equation draw:name="f8386" draw:formula="?f5531 / 3811752"/>
          <draw:equation draw:name="f8387" draw:formula="?f5532 / 2412124"/>
          <draw:equation draw:name="f8388" draw:formula="?f5533 / 3811752"/>
          <draw:equation draw:name="f8389" draw:formula="?f5534 / 2412124"/>
          <draw:equation draw:name="f8390" draw:formula="?f5535 / 3811752"/>
          <draw:equation draw:name="f8391" draw:formula="?f5536 / 2412124"/>
          <draw:equation draw:name="f8392" draw:formula="?f5537 / 3811752"/>
          <draw:equation draw:name="f8393" draw:formula="?f5538 / 2412124"/>
          <draw:equation draw:name="f8394" draw:formula="?f5539 / 3811752"/>
          <draw:equation draw:name="f8395" draw:formula="?f5540 / 2412124"/>
          <draw:equation draw:name="f8396" draw:formula="?f5541 / 3811752"/>
          <draw:equation draw:name="f8397" draw:formula="?f5542 / 2412124"/>
          <draw:equation draw:name="f8398" draw:formula="?f5543 / 3811752"/>
          <draw:equation draw:name="f8399" draw:formula="?f5544 / 2412124"/>
          <draw:equation draw:name="f8400" draw:formula="?f5545 / 2412124"/>
          <draw:equation draw:name="f8401" draw:formula="?f5546 / 3811752"/>
          <draw:equation draw:name="f8402" draw:formula="?f5547 / 2412124"/>
          <draw:equation draw:name="f8403" draw:formula="?f5548 / 3811752"/>
          <draw:equation draw:name="f8404" draw:formula="?f5549 / 2412124"/>
          <draw:equation draw:name="f8405" draw:formula="?f5550 / 2412124"/>
          <draw:equation draw:name="f8406" draw:formula="?f5551 / 3811752"/>
          <draw:equation draw:name="f8407" draw:formula="?f5552 / 2412124"/>
          <draw:equation draw:name="f8408" draw:formula="?f5553 / 3811752"/>
          <draw:equation draw:name="f8409" draw:formula="?f5554 / 2412124"/>
          <draw:equation draw:name="f8410" draw:formula="?f5555 / 3811752"/>
          <draw:equation draw:name="f8411" draw:formula="?f5556 / 2412124"/>
          <draw:equation draw:name="f8412" draw:formula="?f5557 / 3811752"/>
          <draw:equation draw:name="f8413" draw:formula="?f5558 / 2412124"/>
          <draw:equation draw:name="f8414" draw:formula="?f5559 / 3811752"/>
          <draw:equation draw:name="f8415" draw:formula="?f5560 / 2412124"/>
          <draw:equation draw:name="f8416" draw:formula="?f5561 / 3811752"/>
          <draw:equation draw:name="f8417" draw:formula="?f5562 / 2412124"/>
          <draw:equation draw:name="f8418" draw:formula="?f5563 / 3811752"/>
          <draw:equation draw:name="f8419" draw:formula="?f5564 / 2412124"/>
          <draw:equation draw:name="f8420" draw:formula="?f5565 / 2412124"/>
          <draw:equation draw:name="f8421" draw:formula="?f5566 / 2412124"/>
          <draw:equation draw:name="f8422" draw:formula="?f5567 / 2412124"/>
          <draw:equation draw:name="f8423" draw:formula="?f5568 / 3811752"/>
          <draw:equation draw:name="f8424" draw:formula="?f5569 / 2412124"/>
          <draw:equation draw:name="f8425" draw:formula="?f5570 / 3811752"/>
          <draw:equation draw:name="f8426" draw:formula="?f5571 / 2412124"/>
          <draw:equation draw:name="f8427" draw:formula="?f5572 / 2412124"/>
          <draw:equation draw:name="f8428" draw:formula="?f5573 / 3811752"/>
          <draw:equation draw:name="f8429" draw:formula="?f5574 / 2412124"/>
          <draw:equation draw:name="f8430" draw:formula="?f5575 / 2412124"/>
          <draw:equation draw:name="f8431" draw:formula="?f5576 / 3811752"/>
          <draw:equation draw:name="f8432" draw:formula="?f5577 / 2412124"/>
          <draw:equation draw:name="f8433" draw:formula="?f5578 / 3811752"/>
          <draw:equation draw:name="f8434" draw:formula="?f5579 / 3811752"/>
          <draw:equation draw:name="f8435" draw:formula="?f5580 / 2412124"/>
          <draw:equation draw:name="f8436" draw:formula="?f5581 / 3811752"/>
          <draw:equation draw:name="f8437" draw:formula="?f5582 / 2412124"/>
          <draw:equation draw:name="f8438" draw:formula="?f5583 / 3811752"/>
          <draw:equation draw:name="f8439" draw:formula="?f5584 / 2412124"/>
          <draw:equation draw:name="f8440" draw:formula="?f5585 / 3811752"/>
          <draw:equation draw:name="f8441" draw:formula="?f5586 / 2412124"/>
          <draw:equation draw:name="f8442" draw:formula="?f5587 / 2412124"/>
          <draw:equation draw:name="f8443" draw:formula="?f5588 / 2412124"/>
          <draw:equation draw:name="f8444" draw:formula="?f5589 / 3811752"/>
          <draw:equation draw:name="f8445" draw:formula="?f5590 / 2412124"/>
          <draw:equation draw:name="f8446" draw:formula="?f5591 / 3811752"/>
          <draw:equation draw:name="f8447" draw:formula="?f5592 / 2412124"/>
          <draw:equation draw:name="f8448" draw:formula="?f5593 / 3811752"/>
          <draw:equation draw:name="f8449" draw:formula="?f5594 / 2412124"/>
          <draw:equation draw:name="f8450" draw:formula="?f5595 / 3811752"/>
          <draw:equation draw:name="f8451" draw:formula="?f5596 / 2412124"/>
          <draw:equation draw:name="f8452" draw:formula="?f5597 / 3811752"/>
          <draw:equation draw:name="f8453" draw:formula="?f5598 / 2412124"/>
          <draw:equation draw:name="f8454" draw:formula="?f5599 / 2412124"/>
          <draw:equation draw:name="f8455" draw:formula="?f5600 / 3811752"/>
          <draw:equation draw:name="f8456" draw:formula="?f5601 / 2412124"/>
          <draw:equation draw:name="f8457" draw:formula="?f5602 / 3811752"/>
          <draw:equation draw:name="f8458" draw:formula="?f5603 / 2412124"/>
          <draw:equation draw:name="f8459" draw:formula="?f5604 / 3811752"/>
          <draw:equation draw:name="f8460" draw:formula="?f5605 / 2412124"/>
          <draw:equation draw:name="f8461" draw:formula="?f5606 / 3811752"/>
          <draw:equation draw:name="f8462" draw:formula="?f5607 / 2412124"/>
          <draw:equation draw:name="f8463" draw:formula="?f5608 / 2412124"/>
          <draw:equation draw:name="f8464" draw:formula="?f5609 / 3811752"/>
          <draw:equation draw:name="f8465" draw:formula="?f5610 / 2412124"/>
          <draw:equation draw:name="f8466" draw:formula="?f5611 / 3811752"/>
          <draw:equation draw:name="f8467" draw:formula="?f5612 / 2412124"/>
          <draw:equation draw:name="f8468" draw:formula="?f5613 / 3811752"/>
          <draw:equation draw:name="f8469" draw:formula="?f5614 / 2412124"/>
          <draw:equation draw:name="f8470" draw:formula="?f5615 / 3811752"/>
          <draw:equation draw:name="f8471" draw:formula="?f5616 / 2412124"/>
          <draw:equation draw:name="f8472" draw:formula="?f5617 / 3811752"/>
          <draw:equation draw:name="f8473" draw:formula="?f5618 / 2412124"/>
          <draw:equation draw:name="f8474" draw:formula="?f5619 / 3811752"/>
          <draw:equation draw:name="f8475" draw:formula="?f5620 / 3811752"/>
          <draw:equation draw:name="f8476" draw:formula="?f5621 / 2412124"/>
          <draw:equation draw:name="f8477" draw:formula="?f5622 / 3811752"/>
          <draw:equation draw:name="f8478" draw:formula="?f5623 / 2412124"/>
          <draw:equation draw:name="f8479" draw:formula="?f5624 / 3811752"/>
          <draw:equation draw:name="f8480" draw:formula="?f5625 / 3811752"/>
          <draw:equation draw:name="f8481" draw:formula="?f5626 / 2412124"/>
          <draw:equation draw:name="f8482" draw:formula="?f5627 / 3811752"/>
          <draw:equation draw:name="f8483" draw:formula="?f5628 / 2412124"/>
          <draw:equation draw:name="f8484" draw:formula="?f5629 / 3811752"/>
          <draw:equation draw:name="f8485" draw:formula="?f5630 / 2412124"/>
          <draw:equation draw:name="f8486" draw:formula="?f5631 / 3811752"/>
          <draw:equation draw:name="f8487" draw:formula="?f5632 / 2412124"/>
          <draw:equation draw:name="f8488" draw:formula="?f5633 / 3811752"/>
          <draw:equation draw:name="f8489" draw:formula="?f5634 / 3811752"/>
          <draw:equation draw:name="f8490" draw:formula="?f5635 / 2412124"/>
          <draw:equation draw:name="f8491" draw:formula="?f5636 / 3811752"/>
          <draw:equation draw:name="f8492" draw:formula="?f5637 / 2412124"/>
          <draw:equation draw:name="f8493" draw:formula="?f5638 / 2412124"/>
          <draw:equation draw:name="f8494" draw:formula="?f5639 / 3811752"/>
          <draw:equation draw:name="f8495" draw:formula="?f5640 / 2412124"/>
          <draw:equation draw:name="f8496" draw:formula="?f5641 / 3811752"/>
          <draw:equation draw:name="f8497" draw:formula="?f5642 / 2412124"/>
          <draw:equation draw:name="f8498" draw:formula="?f5643 / 3811752"/>
          <draw:equation draw:name="f8499" draw:formula="?f5644 / 2412124"/>
          <draw:equation draw:name="f8500" draw:formula="?f5645 / 3811752"/>
          <draw:equation draw:name="f8501" draw:formula="?f5646 / 3811752"/>
          <draw:equation draw:name="f8502" draw:formula="?f5647 / 2412124"/>
          <draw:equation draw:name="f8503" draw:formula="?f5648 / 3811752"/>
          <draw:equation draw:name="f8504" draw:formula="?f5649 / 2412124"/>
          <draw:equation draw:name="f8505" draw:formula="?f5650 / 3811752"/>
          <draw:equation draw:name="f8506" draw:formula="?f5651 / 2412124"/>
          <draw:equation draw:name="f8507" draw:formula="?f5652 / 2412124"/>
          <draw:equation draw:name="f8508" draw:formula="?f5653 / 3811752"/>
          <draw:equation draw:name="f8509" draw:formula="?f5654 / 2412124"/>
          <draw:equation draw:name="f8510" draw:formula="?f5655 / 3811752"/>
          <draw:equation draw:name="f8511" draw:formula="?f5656 / 2412124"/>
          <draw:equation draw:name="f8512" draw:formula="?f5657 / 3811752"/>
          <draw:equation draw:name="f8513" draw:formula="?f5658 / 2412124"/>
          <draw:equation draw:name="f8514" draw:formula="?f5659 / 3811752"/>
          <draw:equation draw:name="f8515" draw:formula="?f5660 / 2412124"/>
          <draw:equation draw:name="f8516" draw:formula="?f5661 / 2412124"/>
          <draw:equation draw:name="f8517" draw:formula="?f5662 / 3811752"/>
          <draw:equation draw:name="f8518" draw:formula="?f5663 / 2412124"/>
          <draw:equation draw:name="f8519" draw:formula="?f5664 / 3811752"/>
          <draw:equation draw:name="f8520" draw:formula="?f5665 / 2412124"/>
          <draw:equation draw:name="f8521" draw:formula="?f5666 / 3811752"/>
          <draw:equation draw:name="f8522" draw:formula="?f5667 / 2412124"/>
          <draw:equation draw:name="f8523" draw:formula="?f5668 / 3811752"/>
          <draw:equation draw:name="f8524" draw:formula="?f5669 / 2412124"/>
          <draw:equation draw:name="f8525" draw:formula="?f5670 / 2412124"/>
          <draw:equation draw:name="f8526" draw:formula="?f5671 / 2412124"/>
          <draw:equation draw:name="f8527" draw:formula="?f5672 / 3811752"/>
          <draw:equation draw:name="f8528" draw:formula="?f5673 / 2412124"/>
          <draw:equation draw:name="f8529" draw:formula="?f5674 / 3811752"/>
          <draw:equation draw:name="f8530" draw:formula="?f5675 / 2412124"/>
          <draw:equation draw:name="f8531" draw:formula="?f5676 / 2412124"/>
          <draw:equation draw:name="f8532" draw:formula="?f5677 / 2412124"/>
          <draw:equation draw:name="f8533" draw:formula="?f5678 / 3811752"/>
          <draw:equation draw:name="f8534" draw:formula="?f5679 / 2412124"/>
          <draw:equation draw:name="f8535" draw:formula="?f5680 / 3811752"/>
          <draw:equation draw:name="f8536" draw:formula="?f5681 / 2412124"/>
          <draw:equation draw:name="f8537" draw:formula="?f5682 / 3811752"/>
          <draw:equation draw:name="f8538" draw:formula="?f5683 / 2412124"/>
          <draw:equation draw:name="f8539" draw:formula="?f5684 / 2412124"/>
          <draw:equation draw:name="f8540" draw:formula="?f5685 / 3811752"/>
          <draw:equation draw:name="f8541" draw:formula="?f5686 / 2412124"/>
          <draw:equation draw:name="f8542" draw:formula="?f5687 / 3811752"/>
          <draw:equation draw:name="f8543" draw:formula="?f5688 / 2412124"/>
          <draw:equation draw:name="f8544" draw:formula="?f5689 / 3811752"/>
          <draw:equation draw:name="f8545" draw:formula="?f5690 / 2412124"/>
          <draw:equation draw:name="f8546" draw:formula="?f5691 / 3811752"/>
          <draw:equation draw:name="f8547" draw:formula="?f5692 / 2412124"/>
          <draw:equation draw:name="f8548" draw:formula="?f5693 / 3811752"/>
          <draw:equation draw:name="f8549" draw:formula="?f5694 / 2412124"/>
          <draw:equation draw:name="f8550" draw:formula="?f5695 / 2412124"/>
          <draw:equation draw:name="f8551" draw:formula="?f5696 / 3811752"/>
          <draw:equation draw:name="f8552" draw:formula="?f5697 / 2412124"/>
          <draw:equation draw:name="f8553" draw:formula="?f5698 / 2412124"/>
          <draw:equation draw:name="f8554" draw:formula="?f5699 / 3811752"/>
          <draw:equation draw:name="f8555" draw:formula="?f5700 / 2412124"/>
          <draw:equation draw:name="f8556" draw:formula="?f5701 / 3811752"/>
          <draw:equation draw:name="f8557" draw:formula="?f5702 / 2412124"/>
          <draw:equation draw:name="f8558" draw:formula="?f5703 / 3811752"/>
          <draw:equation draw:name="f8559" draw:formula="?f5704 / 2412124"/>
          <draw:equation draw:name="f8560" draw:formula="?f5705 / 2412124"/>
          <draw:equation draw:name="f8561" draw:formula="?f5706 / 3811752"/>
          <draw:equation draw:name="f8562" draw:formula="?f5707 / 2412124"/>
          <draw:equation draw:name="f8563" draw:formula="?f5708 / 3811752"/>
          <draw:equation draw:name="f8564" draw:formula="?f5709 / 2412124"/>
          <draw:equation draw:name="f8565" draw:formula="?f5710 / 2412124"/>
          <draw:equation draw:name="f8566" draw:formula="?f5711 / 3811752"/>
          <draw:equation draw:name="f8567" draw:formula="?f5712 / 2412124"/>
          <draw:equation draw:name="f8568" draw:formula="?f0 / ?f2856"/>
          <draw:equation draw:name="f8569" draw:formula="?f1 / ?f2856"/>
          <draw:equation draw:name="f8570" draw:formula="?f0 / ?f2857"/>
          <draw:equation draw:name="f8571" draw:formula="?f2 / ?f2857"/>
          <draw:equation draw:name="f8572" draw:formula="?f5713 / ?f2856"/>
          <draw:equation draw:name="f8573" draw:formula="?f5714 / ?f2857"/>
          <draw:equation draw:name="f8574" draw:formula="?f5715 / ?f2856"/>
          <draw:equation draw:name="f8575" draw:formula="?f5716 / ?f2857"/>
          <draw:equation draw:name="f8576" draw:formula="?f5717 / ?f2856"/>
          <draw:equation draw:name="f8577" draw:formula="?f5718 / ?f2857"/>
          <draw:equation draw:name="f8578" draw:formula="?f5719 / ?f2856"/>
          <draw:equation draw:name="f8579" draw:formula="?f5720 / ?f2857"/>
          <draw:equation draw:name="f8580" draw:formula="?f5721 / ?f2856"/>
          <draw:equation draw:name="f8581" draw:formula="?f5722 / ?f2857"/>
          <draw:equation draw:name="f8582" draw:formula="?f5723 / ?f2856"/>
          <draw:equation draw:name="f8583" draw:formula="?f5724 / ?f2857"/>
          <draw:equation draw:name="f8584" draw:formula="?f5725 / ?f2856"/>
          <draw:equation draw:name="f8585" draw:formula="?f5726 / ?f2857"/>
          <draw:equation draw:name="f8586" draw:formula="?f5727 / ?f2856"/>
          <draw:equation draw:name="f8587" draw:formula="?f5728 / ?f2857"/>
          <draw:equation draw:name="f8588" draw:formula="?f5729 / ?f2856"/>
          <draw:equation draw:name="f8589" draw:formula="?f5730 / ?f2857"/>
          <draw:equation draw:name="f8590" draw:formula="?f5731 / ?f2856"/>
          <draw:equation draw:name="f8591" draw:formula="?f5732 / ?f2857"/>
          <draw:equation draw:name="f8592" draw:formula="?f5733 / ?f2856"/>
          <draw:equation draw:name="f8593" draw:formula="?f5734 / ?f2857"/>
          <draw:equation draw:name="f8594" draw:formula="?f5735 / ?f2856"/>
          <draw:equation draw:name="f8595" draw:formula="?f5736 / ?f2857"/>
          <draw:equation draw:name="f8596" draw:formula="?f5737 / ?f2856"/>
          <draw:equation draw:name="f8597" draw:formula="?f5738 / ?f2857"/>
          <draw:equation draw:name="f8598" draw:formula="?f5739 / ?f2856"/>
          <draw:equation draw:name="f8599" draw:formula="?f5740 / ?f2857"/>
          <draw:equation draw:name="f8600" draw:formula="?f5741 / ?f2856"/>
          <draw:equation draw:name="f8601" draw:formula="?f5742 / ?f2857"/>
          <draw:equation draw:name="f8602" draw:formula="?f5743 / ?f2856"/>
          <draw:equation draw:name="f8603" draw:formula="?f5744 / ?f2857"/>
          <draw:equation draw:name="f8604" draw:formula="?f5745 / ?f2856"/>
          <draw:equation draw:name="f8605" draw:formula="?f5746 / ?f2857"/>
          <draw:equation draw:name="f8606" draw:formula="?f5747 / ?f2856"/>
          <draw:equation draw:name="f8607" draw:formula="?f5748 / ?f2857"/>
          <draw:equation draw:name="f8608" draw:formula="?f5749 / ?f2856"/>
          <draw:equation draw:name="f8609" draw:formula="?f5750 / ?f2857"/>
          <draw:equation draw:name="f8610" draw:formula="?f5751 / ?f2856"/>
          <draw:equation draw:name="f8611" draw:formula="?f5752 / ?f2857"/>
          <draw:equation draw:name="f8612" draw:formula="?f5753 / ?f2856"/>
          <draw:equation draw:name="f8613" draw:formula="?f5754 / ?f2857"/>
          <draw:equation draw:name="f8614" draw:formula="?f5755 / ?f2856"/>
          <draw:equation draw:name="f8615" draw:formula="?f5756 / ?f2857"/>
          <draw:equation draw:name="f8616" draw:formula="?f5757 / ?f2856"/>
          <draw:equation draw:name="f8617" draw:formula="?f5758 / ?f2857"/>
          <draw:equation draw:name="f8618" draw:formula="?f5759 / ?f2856"/>
          <draw:equation draw:name="f8619" draw:formula="?f5760 / ?f2857"/>
          <draw:equation draw:name="f8620" draw:formula="?f5761 / ?f2856"/>
          <draw:equation draw:name="f8621" draw:formula="?f5762 / ?f2857"/>
          <draw:equation draw:name="f8622" draw:formula="?f5763 / ?f2856"/>
          <draw:equation draw:name="f8623" draw:formula="?f5764 / ?f2857"/>
          <draw:equation draw:name="f8624" draw:formula="?f5765 / ?f2856"/>
          <draw:equation draw:name="f8625" draw:formula="?f5766 / ?f2857"/>
          <draw:equation draw:name="f8626" draw:formula="?f5767 / ?f2856"/>
          <draw:equation draw:name="f8627" draw:formula="?f5768 / ?f2857"/>
          <draw:equation draw:name="f8628" draw:formula="?f5769 / ?f2856"/>
          <draw:equation draw:name="f8629" draw:formula="?f5770 / ?f2857"/>
          <draw:equation draw:name="f8630" draw:formula="?f5771 / ?f2856"/>
          <draw:equation draw:name="f8631" draw:formula="?f5772 / ?f2857"/>
          <draw:equation draw:name="f8632" draw:formula="?f5773 / ?f2857"/>
          <draw:equation draw:name="f8633" draw:formula="?f5774 / ?f2856"/>
          <draw:equation draw:name="f8634" draw:formula="?f5775 / ?f2857"/>
          <draw:equation draw:name="f8635" draw:formula="?f5776 / ?f2856"/>
          <draw:equation draw:name="f8636" draw:formula="?f5777 / ?f2857"/>
          <draw:equation draw:name="f8637" draw:formula="?f5778 / ?f2856"/>
          <draw:equation draw:name="f8638" draw:formula="?f5779 / ?f2857"/>
          <draw:equation draw:name="f8639" draw:formula="?f5780 / ?f2856"/>
          <draw:equation draw:name="f8640" draw:formula="?f5781 / ?f2857"/>
          <draw:equation draw:name="f8641" draw:formula="?f5782 / ?f2856"/>
          <draw:equation draw:name="f8642" draw:formula="?f5783 / ?f2857"/>
          <draw:equation draw:name="f8643" draw:formula="?f5784 / ?f2856"/>
          <draw:equation draw:name="f8644" draw:formula="?f5785 / ?f2857"/>
          <draw:equation draw:name="f8645" draw:formula="?f5786 / ?f2856"/>
          <draw:equation draw:name="f8646" draw:formula="?f5787 / ?f2857"/>
          <draw:equation draw:name="f8647" draw:formula="?f5788 / ?f2856"/>
          <draw:equation draw:name="f8648" draw:formula="?f5789 / ?f2857"/>
          <draw:equation draw:name="f8649" draw:formula="?f5790 / ?f2856"/>
          <draw:equation draw:name="f8650" draw:formula="?f5791 / ?f2857"/>
          <draw:equation draw:name="f8651" draw:formula="?f5792 / ?f2856"/>
          <draw:equation draw:name="f8652" draw:formula="?f5793 / ?f2857"/>
          <draw:equation draw:name="f8653" draw:formula="?f5794 / ?f2857"/>
          <draw:equation draw:name="f8654" draw:formula="?f5795 / ?f2856"/>
          <draw:equation draw:name="f8655" draw:formula="?f5796 / ?f2857"/>
          <draw:equation draw:name="f8656" draw:formula="?f5797 / ?f2856"/>
          <draw:equation draw:name="f8657" draw:formula="?f5798 / ?f2857"/>
          <draw:equation draw:name="f8658" draw:formula="?f5799 / ?f2857"/>
          <draw:equation draw:name="f8659" draw:formula="?f5800 / ?f2856"/>
          <draw:equation draw:name="f8660" draw:formula="?f5801 / ?f2857"/>
          <draw:equation draw:name="f8661" draw:formula="?f5802 / ?f2857"/>
          <draw:equation draw:name="f8662" draw:formula="?f5803 / ?f2856"/>
          <draw:equation draw:name="f8663" draw:formula="?f5804 / ?f2857"/>
          <draw:equation draw:name="f8664" draw:formula="?f5805 / ?f2856"/>
          <draw:equation draw:name="f8665" draw:formula="?f5806 / ?f2857"/>
          <draw:equation draw:name="f8666" draw:formula="?f5807 / ?f2856"/>
          <draw:equation draw:name="f8667" draw:formula="?f5808 / ?f2857"/>
          <draw:equation draw:name="f8668" draw:formula="?f5809 / ?f2856"/>
          <draw:equation draw:name="f8669" draw:formula="?f5810 / ?f2857"/>
          <draw:equation draw:name="f8670" draw:formula="?f5811 / ?f2856"/>
          <draw:equation draw:name="f8671" draw:formula="?f5812 / ?f2857"/>
          <draw:equation draw:name="f8672" draw:formula="?f5813 / ?f2856"/>
          <draw:equation draw:name="f8673" draw:formula="?f5814 / ?f2857"/>
          <draw:equation draw:name="f8674" draw:formula="?f5815 / ?f2856"/>
          <draw:equation draw:name="f8675" draw:formula="?f5816 / ?f2857"/>
          <draw:equation draw:name="f8676" draw:formula="?f5817 / ?f2856"/>
          <draw:equation draw:name="f8677" draw:formula="?f5818 / ?f2857"/>
          <draw:equation draw:name="f8678" draw:formula="?f5819 / ?f2856"/>
          <draw:equation draw:name="f8679" draw:formula="?f5820 / ?f2857"/>
          <draw:equation draw:name="f8680" draw:formula="?f5821 / ?f2856"/>
          <draw:equation draw:name="f8681" draw:formula="?f5822 / ?f2857"/>
          <draw:equation draw:name="f8682" draw:formula="?f5823 / ?f2857"/>
          <draw:equation draw:name="f8683" draw:formula="?f5824 / ?f2856"/>
          <draw:equation draw:name="f8684" draw:formula="?f5825 / ?f2857"/>
          <draw:equation draw:name="f8685" draw:formula="?f5826 / ?f2856"/>
          <draw:equation draw:name="f8686" draw:formula="?f5827 / ?f2857"/>
          <draw:equation draw:name="f8687" draw:formula="?f5828 / ?f2856"/>
          <draw:equation draw:name="f8688" draw:formula="?f5829 / ?f2857"/>
          <draw:equation draw:name="f8689" draw:formula="?f5830 / ?f2856"/>
          <draw:equation draw:name="f8690" draw:formula="?f5831 / ?f2857"/>
          <draw:equation draw:name="f8691" draw:formula="?f5832 / ?f2856"/>
          <draw:equation draw:name="f8692" draw:formula="?f5833 / ?f2857"/>
          <draw:equation draw:name="f8693" draw:formula="?f5834 / ?f2856"/>
          <draw:equation draw:name="f8694" draw:formula="?f5835 / ?f2857"/>
          <draw:equation draw:name="f8695" draw:formula="?f5836 / ?f2856"/>
          <draw:equation draw:name="f8696" draw:formula="?f5837 / ?f2857"/>
          <draw:equation draw:name="f8697" draw:formula="?f5838 / ?f2856"/>
          <draw:equation draw:name="f8698" draw:formula="?f5839 / ?f2857"/>
          <draw:equation draw:name="f8699" draw:formula="?f5840 / ?f2856"/>
          <draw:equation draw:name="f8700" draw:formula="?f5841 / ?f2857"/>
          <draw:equation draw:name="f8701" draw:formula="?f5842 / ?f2856"/>
          <draw:equation draw:name="f8702" draw:formula="?f5843 / ?f2857"/>
          <draw:equation draw:name="f8703" draw:formula="?f5844 / ?f2856"/>
          <draw:equation draw:name="f8704" draw:formula="?f5845 / ?f2857"/>
          <draw:equation draw:name="f8705" draw:formula="?f5846 / ?f2857"/>
          <draw:equation draw:name="f8706" draw:formula="?f5847 / ?f2856"/>
          <draw:equation draw:name="f8707" draw:formula="?f5848 / ?f2857"/>
          <draw:equation draw:name="f8708" draw:formula="?f5849 / ?f2856"/>
          <draw:equation draw:name="f8709" draw:formula="?f5850 / ?f2857"/>
          <draw:equation draw:name="f8710" draw:formula="?f5851 / ?f2856"/>
          <draw:equation draw:name="f8711" draw:formula="?f5852 / ?f2857"/>
          <draw:equation draw:name="f8712" draw:formula="?f5853 / ?f2856"/>
          <draw:equation draw:name="f8713" draw:formula="?f5854 / ?f2857"/>
          <draw:equation draw:name="f8714" draw:formula="?f5855 / ?f2856"/>
          <draw:equation draw:name="f8715" draw:formula="?f5856 / ?f2857"/>
          <draw:equation draw:name="f8716" draw:formula="?f5857 / ?f2857"/>
          <draw:equation draw:name="f8717" draw:formula="?f5858 / ?f2856"/>
          <draw:equation draw:name="f8718" draw:formula="?f5859 / ?f2857"/>
          <draw:equation draw:name="f8719" draw:formula="?f5860 / ?f2856"/>
          <draw:equation draw:name="f8720" draw:formula="?f5861 / ?f2857"/>
          <draw:equation draw:name="f8721" draw:formula="?f5862 / ?f2857"/>
          <draw:equation draw:name="f8722" draw:formula="?f5863 / ?f2856"/>
          <draw:equation draw:name="f8723" draw:formula="?f5864 / ?f2857"/>
          <draw:equation draw:name="f8724" draw:formula="?f5865 / ?f2857"/>
          <draw:equation draw:name="f8725" draw:formula="?f5866 / ?f2857"/>
          <draw:equation draw:name="f8726" draw:formula="?f5867 / ?f2857"/>
          <draw:equation draw:name="f8727" draw:formula="?f5868 / ?f2856"/>
          <draw:equation draw:name="f8728" draw:formula="?f5869 / ?f2857"/>
          <draw:equation draw:name="f8729" draw:formula="?f5870 / ?f2856"/>
          <draw:equation draw:name="f8730" draw:formula="?f5871 / ?f2857"/>
          <draw:equation draw:name="f8731" draw:formula="?f5872 / ?f2856"/>
          <draw:equation draw:name="f8732" draw:formula="?f5873 / ?f2857"/>
          <draw:equation draw:name="f8733" draw:formula="?f5874 / ?f2856"/>
          <draw:equation draw:name="f8734" draw:formula="?f5875 / ?f2857"/>
          <draw:equation draw:name="f8735" draw:formula="?f5876 / ?f2856"/>
          <draw:equation draw:name="f8736" draw:formula="?f5877 / ?f2857"/>
          <draw:equation draw:name="f8737" draw:formula="?f5878 / ?f2856"/>
          <draw:equation draw:name="f8738" draw:formula="?f5879 / ?f2857"/>
          <draw:equation draw:name="f8739" draw:formula="?f5880 / ?f2856"/>
          <draw:equation draw:name="f8740" draw:formula="?f5881 / ?f2857"/>
          <draw:equation draw:name="f8741" draw:formula="?f5882 / ?f2856"/>
          <draw:equation draw:name="f8742" draw:formula="?f5883 / ?f2857"/>
          <draw:equation draw:name="f8743" draw:formula="?f5884 / ?f2856"/>
          <draw:equation draw:name="f8744" draw:formula="?f5885 / ?f2857"/>
          <draw:equation draw:name="f8745" draw:formula="?f5886 / ?f2856"/>
          <draw:equation draw:name="f8746" draw:formula="?f5887 / ?f2857"/>
          <draw:equation draw:name="f8747" draw:formula="?f5888 / ?f2856"/>
          <draw:equation draw:name="f8748" draw:formula="?f5889 / ?f2856"/>
          <draw:equation draw:name="f8749" draw:formula="?f5890 / ?f2857"/>
          <draw:equation draw:name="f8750" draw:formula="?f5891 / ?f2856"/>
          <draw:equation draw:name="f8751" draw:formula="?f5892 / ?f2857"/>
          <draw:equation draw:name="f8752" draw:formula="?f5893 / ?f2857"/>
          <draw:equation draw:name="f8753" draw:formula="?f5894 / ?f2856"/>
          <draw:equation draw:name="f8754" draw:formula="?f5895 / ?f2856"/>
          <draw:equation draw:name="f8755" draw:formula="?f5896 / ?f2857"/>
          <draw:equation draw:name="f8756" draw:formula="?f5897 / ?f2857"/>
          <draw:equation draw:name="f8757" draw:formula="?f5898 / ?f2856"/>
          <draw:equation draw:name="f8758" draw:formula="?f5899 / ?f2857"/>
          <draw:equation draw:name="f8759" draw:formula="?f5900 / ?f2856"/>
          <draw:equation draw:name="f8760" draw:formula="?f5901 / ?f2856"/>
          <draw:equation draw:name="f8761" draw:formula="?f5902 / ?f2857"/>
          <draw:equation draw:name="f8762" draw:formula="?f5903 / ?f2856"/>
          <draw:equation draw:name="f8763" draw:formula="?f5904 / ?f2857"/>
          <draw:equation draw:name="f8764" draw:formula="?f5905 / ?f2856"/>
          <draw:equation draw:name="f8765" draw:formula="?f5906 / ?f2857"/>
          <draw:equation draw:name="f8766" draw:formula="?f5907 / ?f2856"/>
          <draw:equation draw:name="f8767" draw:formula="?f5908 / ?f2857"/>
          <draw:equation draw:name="f8768" draw:formula="?f5909 / ?f2856"/>
          <draw:equation draw:name="f8769" draw:formula="?f5910 / ?f2857"/>
          <draw:equation draw:name="f8770" draw:formula="?f5911 / ?f2856"/>
          <draw:equation draw:name="f8771" draw:formula="?f5912 / ?f2857"/>
          <draw:equation draw:name="f8772" draw:formula="?f5913 / ?f2856"/>
          <draw:equation draw:name="f8773" draw:formula="?f5914 / ?f2857"/>
          <draw:equation draw:name="f8774" draw:formula="?f5915 / ?f2856"/>
          <draw:equation draw:name="f8775" draw:formula="?f5916 / ?f2857"/>
          <draw:equation draw:name="f8776" draw:formula="?f5917 / ?f2856"/>
          <draw:equation draw:name="f8777" draw:formula="?f5918 / ?f2857"/>
          <draw:equation draw:name="f8778" draw:formula="?f5919 / ?f2857"/>
          <draw:equation draw:name="f8779" draw:formula="?f5920 / ?f2857"/>
          <draw:equation draw:name="f8780" draw:formula="?f5921 / ?f2856"/>
          <draw:equation draw:name="f8781" draw:formula="?f5922 / ?f2857"/>
          <draw:equation draw:name="f8782" draw:formula="?f5923 / ?f2856"/>
          <draw:equation draw:name="f8783" draw:formula="?f5924 / ?f2857"/>
          <draw:equation draw:name="f8784" draw:formula="?f5925 / ?f2856"/>
          <draw:equation draw:name="f8785" draw:formula="?f5926 / ?f2857"/>
          <draw:equation draw:name="f8786" draw:formula="?f5927 / ?f2857"/>
          <draw:equation draw:name="f8787" draw:formula="?f5928 / ?f2856"/>
          <draw:equation draw:name="f8788" draw:formula="?f5929 / ?f2857"/>
          <draw:equation draw:name="f8789" draw:formula="?f5930 / ?f2857"/>
          <draw:equation draw:name="f8790" draw:formula="?f5931 / ?f2856"/>
          <draw:equation draw:name="f8791" draw:formula="?f5932 / ?f2857"/>
          <draw:equation draw:name="f8792" draw:formula="?f5933 / ?f2856"/>
          <draw:equation draw:name="f8793" draw:formula="?f5934 / ?f2857"/>
          <draw:equation draw:name="f8794" draw:formula="?f5935 / ?f2856"/>
          <draw:equation draw:name="f8795" draw:formula="?f5936 / ?f2857"/>
          <draw:equation draw:name="f8796" draw:formula="?f5937 / ?f2856"/>
          <draw:equation draw:name="f8797" draw:formula="?f5938 / ?f2856"/>
          <draw:equation draw:name="f8798" draw:formula="?f5939 / ?f2857"/>
          <draw:equation draw:name="f8799" draw:formula="?f5940 / ?f2856"/>
          <draw:equation draw:name="f8800" draw:formula="?f5941 / ?f2857"/>
          <draw:equation draw:name="f8801" draw:formula="?f5942 / ?f2856"/>
          <draw:equation draw:name="f8802" draw:formula="?f5943 / ?f2857"/>
          <draw:equation draw:name="f8803" draw:formula="?f5944 / ?f2856"/>
          <draw:equation draw:name="f8804" draw:formula="?f5945 / ?f2857"/>
          <draw:equation draw:name="f8805" draw:formula="?f5946 / ?f2856"/>
          <draw:equation draw:name="f8806" draw:formula="?f5947 / ?f2857"/>
          <draw:equation draw:name="f8807" draw:formula="?f5948 / ?f2856"/>
          <draw:equation draw:name="f8808" draw:formula="?f5949 / ?f2857"/>
          <draw:equation draw:name="f8809" draw:formula="?f5950 / ?f2856"/>
          <draw:equation draw:name="f8810" draw:formula="?f5951 / ?f2857"/>
          <draw:equation draw:name="f8811" draw:formula="?f5952 / ?f2856"/>
          <draw:equation draw:name="f8812" draw:formula="?f5953 / ?f2857"/>
          <draw:equation draw:name="f8813" draw:formula="?f5954 / ?f2856"/>
          <draw:equation draw:name="f8814" draw:formula="?f5955 / ?f2857"/>
          <draw:equation draw:name="f8815" draw:formula="?f5956 / ?f2856"/>
          <draw:equation draw:name="f8816" draw:formula="?f5957 / ?f2857"/>
          <draw:equation draw:name="f8817" draw:formula="?f5958 / ?f2856"/>
          <draw:equation draw:name="f8818" draw:formula="?f5959 / ?f2857"/>
          <draw:equation draw:name="f8819" draw:formula="?f5960 / ?f2856"/>
          <draw:equation draw:name="f8820" draw:formula="?f5961 / ?f2856"/>
          <draw:equation draw:name="f8821" draw:formula="?f5962 / ?f2857"/>
          <draw:equation draw:name="f8822" draw:formula="?f5963 / ?f2856"/>
          <draw:equation draw:name="f8823" draw:formula="?f5964 / ?f2857"/>
          <draw:equation draw:name="f8824" draw:formula="?f5965 / ?f2856"/>
          <draw:equation draw:name="f8825" draw:formula="?f5966 / ?f2857"/>
          <draw:equation draw:name="f8826" draw:formula="?f5967 / ?f2856"/>
          <draw:equation draw:name="f8827" draw:formula="?f5968 / ?f2856"/>
          <draw:equation draw:name="f8828" draw:formula="?f5969 / ?f2857"/>
          <draw:equation draw:name="f8829" draw:formula="?f5970 / ?f2856"/>
          <draw:equation draw:name="f8830" draw:formula="?f5971 / ?f2857"/>
          <draw:equation draw:name="f8831" draw:formula="?f5972 / ?f2857"/>
          <draw:equation draw:name="f8832" draw:formula="?f5973 / ?f2856"/>
          <draw:equation draw:name="f8833" draw:formula="?f5974 / ?f2857"/>
          <draw:equation draw:name="f8834" draw:formula="?f5975 / ?f2856"/>
          <draw:equation draw:name="f8835" draw:formula="?f5976 / ?f2857"/>
          <draw:equation draw:name="f8836" draw:formula="?f5977 / ?f2856"/>
          <draw:equation draw:name="f8837" draw:formula="?f5978 / ?f2857"/>
          <draw:equation draw:name="f8838" draw:formula="?f5979 / ?f2856"/>
          <draw:equation draw:name="f8839" draw:formula="?f5980 / ?f2857"/>
          <draw:equation draw:name="f8840" draw:formula="?f5981 / ?f2856"/>
          <draw:equation draw:name="f8841" draw:formula="?f5982 / ?f2857"/>
          <draw:equation draw:name="f8842" draw:formula="?f5983 / ?f2856"/>
          <draw:equation draw:name="f8843" draw:formula="?f5984 / ?f2857"/>
          <draw:equation draw:name="f8844" draw:formula="?f5985 / ?f2856"/>
          <draw:equation draw:name="f8845" draw:formula="?f5986 / ?f2857"/>
          <draw:equation draw:name="f8846" draw:formula="?f5987 / ?f2856"/>
          <draw:equation draw:name="f8847" draw:formula="?f5988 / ?f2857"/>
          <draw:equation draw:name="f8848" draw:formula="?f5989 / ?f2856"/>
          <draw:equation draw:name="f8849" draw:formula="?f5990 / ?f2857"/>
          <draw:equation draw:name="f8850" draw:formula="?f5991 / ?f2856"/>
          <draw:equation draw:name="f8851" draw:formula="?f5992 / ?f2857"/>
          <draw:equation draw:name="f8852" draw:formula="?f5993 / ?f2856"/>
          <draw:equation draw:name="f8853" draw:formula="?f5994 / ?f2857"/>
          <draw:equation draw:name="f8854" draw:formula="?f5995 / ?f2856"/>
          <draw:equation draw:name="f8855" draw:formula="?f5996 / ?f2857"/>
          <draw:equation draw:name="f8856" draw:formula="?f5997 / ?f2856"/>
          <draw:equation draw:name="f8857" draw:formula="?f5998 / ?f2857"/>
          <draw:equation draw:name="f8858" draw:formula="?f5999 / ?f2856"/>
          <draw:equation draw:name="f8859" draw:formula="?f6000 / ?f2857"/>
          <draw:equation draw:name="f8860" draw:formula="?f6001 / ?f2856"/>
          <draw:equation draw:name="f8861" draw:formula="?f6002 / ?f2857"/>
          <draw:equation draw:name="f8862" draw:formula="?f6003 / ?f2856"/>
          <draw:equation draw:name="f8863" draw:formula="?f6004 / ?f2857"/>
          <draw:equation draw:name="f8864" draw:formula="?f6005 / ?f2856"/>
          <draw:equation draw:name="f8865" draw:formula="?f6006 / ?f2857"/>
          <draw:equation draw:name="f8866" draw:formula="?f6007 / ?f2856"/>
          <draw:equation draw:name="f8867" draw:formula="?f6008 / ?f2857"/>
          <draw:equation draw:name="f8868" draw:formula="?f6009 / ?f2856"/>
          <draw:equation draw:name="f8869" draw:formula="?f6010 / ?f2857"/>
          <draw:equation draw:name="f8870" draw:formula="?f6011 / ?f2856"/>
          <draw:equation draw:name="f8871" draw:formula="?f6012 / ?f2857"/>
          <draw:equation draw:name="f8872" draw:formula="?f6013 / ?f2856"/>
          <draw:equation draw:name="f8873" draw:formula="?f6014 / ?f2857"/>
          <draw:equation draw:name="f8874" draw:formula="?f6015 / ?f2856"/>
          <draw:equation draw:name="f8875" draw:formula="?f6016 / ?f2857"/>
          <draw:equation draw:name="f8876" draw:formula="?f6017 / ?f2856"/>
          <draw:equation draw:name="f8877" draw:formula="?f6018 / ?f2856"/>
          <draw:equation draw:name="f8878" draw:formula="?f6019 / ?f2857"/>
          <draw:equation draw:name="f8879" draw:formula="?f6020 / ?f2856"/>
          <draw:equation draw:name="f8880" draw:formula="?f6021 / ?f2857"/>
          <draw:equation draw:name="f8881" draw:formula="?f6022 / ?f2856"/>
          <draw:equation draw:name="f8882" draw:formula="?f6023 / ?f2857"/>
          <draw:equation draw:name="f8883" draw:formula="?f6024 / ?f2856"/>
          <draw:equation draw:name="f8884" draw:formula="?f6025 / ?f2857"/>
          <draw:equation draw:name="f8885" draw:formula="?f6026 / ?f2856"/>
          <draw:equation draw:name="f8886" draw:formula="?f6027 / ?f2857"/>
          <draw:equation draw:name="f8887" draw:formula="?f6028 / ?f2856"/>
          <draw:equation draw:name="f8888" draw:formula="?f6029 / ?f2857"/>
          <draw:equation draw:name="f8889" draw:formula="?f6030 / ?f2856"/>
          <draw:equation draw:name="f8890" draw:formula="?f6031 / ?f2857"/>
          <draw:equation draw:name="f8891" draw:formula="?f6032 / ?f2856"/>
          <draw:equation draw:name="f8892" draw:formula="?f6033 / ?f2857"/>
          <draw:equation draw:name="f8893" draw:formula="?f6034 / ?f2856"/>
          <draw:equation draw:name="f8894" draw:formula="?f6035 / ?f2857"/>
          <draw:equation draw:name="f8895" draw:formula="?f6036 / ?f2856"/>
          <draw:equation draw:name="f8896" draw:formula="?f6037 / ?f2857"/>
          <draw:equation draw:name="f8897" draw:formula="?f6038 / ?f2856"/>
          <draw:equation draw:name="f8898" draw:formula="?f6039 / ?f2857"/>
          <draw:equation draw:name="f8899" draw:formula="?f6040 / ?f2856"/>
          <draw:equation draw:name="f8900" draw:formula="?f6041 / ?f2857"/>
          <draw:equation draw:name="f8901" draw:formula="?f6042 / ?f2856"/>
          <draw:equation draw:name="f8902" draw:formula="?f6043 / ?f2857"/>
          <draw:equation draw:name="f8903" draw:formula="?f6044 / ?f2856"/>
          <draw:equation draw:name="f8904" draw:formula="?f6045 / ?f2857"/>
          <draw:equation draw:name="f8905" draw:formula="?f6046 / ?f2856"/>
          <draw:equation draw:name="f8906" draw:formula="?f6047 / ?f2857"/>
          <draw:equation draw:name="f8907" draw:formula="?f6048 / ?f2857"/>
          <draw:equation draw:name="f8908" draw:formula="?f6049 / ?f2856"/>
          <draw:equation draw:name="f8909" draw:formula="?f6050 / ?f2857"/>
          <draw:equation draw:name="f8910" draw:formula="?f6051 / ?f2856"/>
          <draw:equation draw:name="f8911" draw:formula="?f6052 / ?f2857"/>
          <draw:equation draw:name="f8912" draw:formula="?f6053 / ?f2856"/>
          <draw:equation draw:name="f8913" draw:formula="?f6054 / ?f2857"/>
          <draw:equation draw:name="f8914" draw:formula="?f6055 / ?f2856"/>
          <draw:equation draw:name="f8915" draw:formula="?f6056 / ?f2857"/>
          <draw:equation draw:name="f8916" draw:formula="?f6057 / ?f2856"/>
          <draw:equation draw:name="f8917" draw:formula="?f6058 / ?f2857"/>
          <draw:equation draw:name="f8918" draw:formula="?f6059 / ?f2856"/>
          <draw:equation draw:name="f8919" draw:formula="?f6060 / ?f2857"/>
          <draw:equation draw:name="f8920" draw:formula="?f6061 / ?f2857"/>
          <draw:equation draw:name="f8921" draw:formula="?f6062 / ?f2856"/>
          <draw:equation draw:name="f8922" draw:formula="?f6063 / ?f2857"/>
          <draw:equation draw:name="f8923" draw:formula="?f6064 / ?f2856"/>
          <draw:equation draw:name="f8924" draw:formula="?f6065 / ?f2857"/>
          <draw:equation draw:name="f8925" draw:formula="?f6066 / ?f2856"/>
          <draw:equation draw:name="f8926" draw:formula="?f6067 / ?f2857"/>
          <draw:equation draw:name="f8927" draw:formula="?f6068 / ?f2856"/>
          <draw:equation draw:name="f8928" draw:formula="?f6069 / ?f2857"/>
          <draw:equation draw:name="f8929" draw:formula="?f6070 / ?f2856"/>
          <draw:equation draw:name="f8930" draw:formula="?f6071 / ?f2857"/>
          <draw:equation draw:name="f8931" draw:formula="?f6072 / ?f2856"/>
          <draw:equation draw:name="f8932" draw:formula="?f6073 / ?f2856"/>
          <draw:equation draw:name="f8933" draw:formula="?f6074 / ?f2857"/>
          <draw:equation draw:name="f8934" draw:formula="?f6075 / ?f2856"/>
          <draw:equation draw:name="f8935" draw:formula="?f6076 / ?f2857"/>
          <draw:equation draw:name="f8936" draw:formula="?f6077 / ?f2856"/>
          <draw:equation draw:name="f8937" draw:formula="?f6078 / ?f2857"/>
          <draw:equation draw:name="f8938" draw:formula="?f6079 / ?f2857"/>
          <draw:equation draw:name="f8939" draw:formula="?f6080 / ?f2856"/>
          <draw:equation draw:name="f8940" draw:formula="?f6081 / ?f2857"/>
          <draw:equation draw:name="f8941" draw:formula="?f6082 / ?f2857"/>
          <draw:equation draw:name="f8942" draw:formula="?f6083 / ?f2856"/>
          <draw:equation draw:name="f8943" draw:formula="?f6084 / ?f2857"/>
          <draw:equation draw:name="f8944" draw:formula="?f6085 / ?f2856"/>
          <draw:equation draw:name="f8945" draw:formula="?f6086 / ?f2857"/>
          <draw:equation draw:name="f8946" draw:formula="?f6087 / ?f2856"/>
          <draw:equation draw:name="f8947" draw:formula="?f6088 / ?f2856"/>
          <draw:equation draw:name="f8948" draw:formula="?f6089 / ?f2857"/>
          <draw:equation draw:name="f8949" draw:formula="?f6090 / ?f2856"/>
          <draw:equation draw:name="f8950" draw:formula="?f6091 / ?f2857"/>
          <draw:equation draw:name="f8951" draw:formula="?f6092 / ?f2856"/>
          <draw:equation draw:name="f8952" draw:formula="?f6093 / ?f2857"/>
          <draw:equation draw:name="f8953" draw:formula="?f6094 / ?f2856"/>
          <draw:equation draw:name="f8954" draw:formula="?f6095 / ?f2857"/>
          <draw:equation draw:name="f8955" draw:formula="?f6096 / ?f2856"/>
          <draw:equation draw:name="f8956" draw:formula="?f6097 / ?f2857"/>
          <draw:equation draw:name="f8957" draw:formula="?f6098 / ?f2856"/>
          <draw:equation draw:name="f8958" draw:formula="?f6099 / ?f2857"/>
          <draw:equation draw:name="f8959" draw:formula="?f6100 / ?f2857"/>
          <draw:equation draw:name="f8960" draw:formula="?f6101 / ?f2857"/>
          <draw:equation draw:name="f8961" draw:formula="?f6102 / ?f2856"/>
          <draw:equation draw:name="f8962" draw:formula="?f6103 / ?f2856"/>
          <draw:equation draw:name="f8963" draw:formula="?f6104 / ?f2857"/>
          <draw:equation draw:name="f8964" draw:formula="?f6105 / ?f2856"/>
          <draw:equation draw:name="f8965" draw:formula="?f6106 / ?f2857"/>
          <draw:equation draw:name="f8966" draw:formula="?f6107 / ?f2857"/>
          <draw:equation draw:name="f8967" draw:formula="?f6108 / ?f2856"/>
          <draw:equation draw:name="f8968" draw:formula="?f6109 / ?f2857"/>
          <draw:equation draw:name="f8969" draw:formula="?f6110 / ?f2856"/>
          <draw:equation draw:name="f8970" draw:formula="?f6111 / ?f2857"/>
          <draw:equation draw:name="f8971" draw:formula="?f6112 / ?f2856"/>
          <draw:equation draw:name="f8972" draw:formula="?f6113 / ?f2857"/>
          <draw:equation draw:name="f8973" draw:formula="?f6114 / ?f2856"/>
          <draw:equation draw:name="f8974" draw:formula="?f6115 / ?f2857"/>
          <draw:equation draw:name="f8975" draw:formula="?f6116 / ?f2857"/>
          <draw:equation draw:name="f8976" draw:formula="?f6117 / ?f2856"/>
          <draw:equation draw:name="f8977" draw:formula="?f6118 / ?f2857"/>
          <draw:equation draw:name="f8978" draw:formula="?f6119 / ?f2856"/>
          <draw:equation draw:name="f8979" draw:formula="?f6120 / ?f2857"/>
          <draw:equation draw:name="f8980" draw:formula="?f6121 / ?f2856"/>
          <draw:equation draw:name="f8981" draw:formula="?f6122 / ?f2857"/>
          <draw:equation draw:name="f8982" draw:formula="?f6123 / ?f2856"/>
          <draw:equation draw:name="f8983" draw:formula="?f6124 / ?f2857"/>
          <draw:equation draw:name="f8984" draw:formula="?f6125 / ?f2856"/>
          <draw:equation draw:name="f8985" draw:formula="?f6126 / ?f2857"/>
          <draw:equation draw:name="f8986" draw:formula="?f6127 / ?f2856"/>
          <draw:equation draw:name="f8987" draw:formula="?f6128 / ?f2857"/>
          <draw:equation draw:name="f8988" draw:formula="?f6129 / ?f2856"/>
          <draw:equation draw:name="f8989" draw:formula="?f6130 / ?f2857"/>
          <draw:equation draw:name="f8990" draw:formula="?f6131 / ?f2856"/>
          <draw:equation draw:name="f8991" draw:formula="?f6132 / ?f2857"/>
          <draw:equation draw:name="f8992" draw:formula="?f6133 / ?f2856"/>
          <draw:equation draw:name="f8993" draw:formula="?f6134 / ?f2857"/>
          <draw:equation draw:name="f8994" draw:formula="?f6135 / ?f2856"/>
          <draw:equation draw:name="f8995" draw:formula="?f6136 / ?f2857"/>
          <draw:equation draw:name="f8996" draw:formula="?f6137 / ?f2856"/>
          <draw:equation draw:name="f8997" draw:formula="?f6138 / ?f2857"/>
          <draw:equation draw:name="f8998" draw:formula="?f6139 / ?f2856"/>
          <draw:equation draw:name="f8999" draw:formula="?f6140 / ?f2857"/>
          <draw:equation draw:name="f9000" draw:formula="?f6141 / ?f2856"/>
          <draw:equation draw:name="f9001" draw:formula="?f6142 / ?f2857"/>
          <draw:equation draw:name="f9002" draw:formula="?f6143 / ?f2856"/>
          <draw:equation draw:name="f9003" draw:formula="?f6144 / ?f2857"/>
          <draw:equation draw:name="f9004" draw:formula="?f6145 / ?f2856"/>
          <draw:equation draw:name="f9005" draw:formula="?f6146 / ?f2857"/>
          <draw:equation draw:name="f9006" draw:formula="?f6147 / ?f2857"/>
          <draw:equation draw:name="f9007" draw:formula="?f6148 / ?f2856"/>
          <draw:equation draw:name="f9008" draw:formula="?f6149 / ?f2857"/>
          <draw:equation draw:name="f9009" draw:formula="?f6150 / ?f2856"/>
          <draw:equation draw:name="f9010" draw:formula="?f6151 / ?f2857"/>
          <draw:equation draw:name="f9011" draw:formula="?f6152 / ?f2856"/>
          <draw:equation draw:name="f9012" draw:formula="?f6153 / ?f2857"/>
          <draw:equation draw:name="f9013" draw:formula="?f6154 / ?f2856"/>
          <draw:equation draw:name="f9014" draw:formula="?f6155 / ?f2856"/>
          <draw:equation draw:name="f9015" draw:formula="?f6156 / ?f2857"/>
          <draw:equation draw:name="f9016" draw:formula="?f6157 / ?f2856"/>
          <draw:equation draw:name="f9017" draw:formula="?f6158 / ?f2857"/>
          <draw:equation draw:name="f9018" draw:formula="?f6159 / ?f2856"/>
          <draw:equation draw:name="f9019" draw:formula="?f6160 / ?f2857"/>
          <draw:equation draw:name="f9020" draw:formula="?f6161 / ?f2857"/>
          <draw:equation draw:name="f9021" draw:formula="?f6162 / ?f2856"/>
          <draw:equation draw:name="f9022" draw:formula="?f6163 / ?f2856"/>
          <draw:equation draw:name="f9023" draw:formula="?f6164 / ?f2857"/>
          <draw:equation draw:name="f9024" draw:formula="?f6165 / ?f2856"/>
          <draw:equation draw:name="f9025" draw:formula="?f6166 / ?f2857"/>
          <draw:equation draw:name="f9026" draw:formula="?f6167 / ?f2856"/>
          <draw:equation draw:name="f9027" draw:formula="?f6168 / ?f2857"/>
          <draw:equation draw:name="f9028" draw:formula="?f6169 / ?f2857"/>
          <draw:equation draw:name="f9029" draw:formula="?f6170 / ?f2856"/>
          <draw:equation draw:name="f9030" draw:formula="?f6171 / ?f2857"/>
          <draw:equation draw:name="f9031" draw:formula="?f6172 / ?f2856"/>
          <draw:equation draw:name="f9032" draw:formula="?f6173 / ?f2857"/>
          <draw:equation draw:name="f9033" draw:formula="?f6174 / ?f2856"/>
          <draw:equation draw:name="f9034" draw:formula="?f6175 / ?f2857"/>
          <draw:equation draw:name="f9035" draw:formula="?f6176 / ?f2856"/>
          <draw:equation draw:name="f9036" draw:formula="?f6177 / ?f2857"/>
          <draw:equation draw:name="f9037" draw:formula="?f6178 / ?f2856"/>
          <draw:equation draw:name="f9038" draw:formula="?f6179 / ?f2856"/>
          <draw:equation draw:name="f9039" draw:formula="?f6180 / ?f2857"/>
          <draw:equation draw:name="f9040" draw:formula="?f6181 / ?f2856"/>
          <draw:equation draw:name="f9041" draw:formula="?f6182 / ?f2857"/>
          <draw:equation draw:name="f9042" draw:formula="?f6183 / ?f2856"/>
          <draw:equation draw:name="f9043" draw:formula="?f6184 / ?f2857"/>
          <draw:equation draw:name="f9044" draw:formula="?f6185 / ?f2856"/>
          <draw:equation draw:name="f9045" draw:formula="?f6186 / ?f2856"/>
          <draw:equation draw:name="f9046" draw:formula="?f6187 / ?f2857"/>
          <draw:equation draw:name="f9047" draw:formula="?f6188 / ?f2856"/>
          <draw:equation draw:name="f9048" draw:formula="?f6189 / ?f2857"/>
          <draw:equation draw:name="f9049" draw:formula="?f6190 / ?f2856"/>
          <draw:equation draw:name="f9050" draw:formula="?f6191 / ?f2857"/>
          <draw:equation draw:name="f9051" draw:formula="?f6192 / ?f2856"/>
          <draw:equation draw:name="f9052" draw:formula="?f6193 / ?f2856"/>
          <draw:equation draw:name="f9053" draw:formula="?f6194 / ?f2857"/>
          <draw:equation draw:name="f9054" draw:formula="?f6195 / ?f2856"/>
          <draw:equation draw:name="f9055" draw:formula="?f6196 / ?f2857"/>
          <draw:equation draw:name="f9056" draw:formula="?f6197 / ?f2856"/>
          <draw:equation draw:name="f9057" draw:formula="?f6198 / ?f2857"/>
          <draw:equation draw:name="f9058" draw:formula="?f6199 / ?f2856"/>
          <draw:equation draw:name="f9059" draw:formula="?f6200 / ?f2857"/>
          <draw:equation draw:name="f9060" draw:formula="?f6201 / ?f2856"/>
          <draw:equation draw:name="f9061" draw:formula="?f6202 / ?f2857"/>
          <draw:equation draw:name="f9062" draw:formula="?f6203 / ?f2856"/>
          <draw:equation draw:name="f9063" draw:formula="?f6204 / ?f2857"/>
          <draw:equation draw:name="f9064" draw:formula="?f6205 / ?f2856"/>
          <draw:equation draw:name="f9065" draw:formula="?f6206 / ?f2857"/>
          <draw:equation draw:name="f9066" draw:formula="?f6207 / ?f2856"/>
          <draw:equation draw:name="f9067" draw:formula="?f6208 / ?f2857"/>
          <draw:equation draw:name="f9068" draw:formula="?f6209 / ?f2856"/>
          <draw:equation draw:name="f9069" draw:formula="?f6210 / ?f2857"/>
          <draw:equation draw:name="f9070" draw:formula="?f6211 / ?f2856"/>
          <draw:equation draw:name="f9071" draw:formula="?f6212 / ?f2856"/>
          <draw:equation draw:name="f9072" draw:formula="?f6213 / ?f2857"/>
          <draw:equation draw:name="f9073" draw:formula="?f6214 / ?f2856"/>
          <draw:equation draw:name="f9074" draw:formula="?f6215 / ?f2857"/>
          <draw:equation draw:name="f9075" draw:formula="?f6216 / ?f2856"/>
          <draw:equation draw:name="f9076" draw:formula="?f6217 / ?f2857"/>
          <draw:equation draw:name="f9077" draw:formula="?f6218 / ?f2856"/>
          <draw:equation draw:name="f9078" draw:formula="?f6219 / ?f2857"/>
          <draw:equation draw:name="f9079" draw:formula="?f6220 / ?f2856"/>
          <draw:equation draw:name="f9080" draw:formula="?f6221 / ?f2857"/>
          <draw:equation draw:name="f9081" draw:formula="?f6222 / ?f2856"/>
          <draw:equation draw:name="f9082" draw:formula="?f6223 / ?f2857"/>
          <draw:equation draw:name="f9083" draw:formula="?f6224 / ?f2856"/>
          <draw:equation draw:name="f9084" draw:formula="?f6225 / ?f2857"/>
          <draw:equation draw:name="f9085" draw:formula="?f6226 / ?f2856"/>
          <draw:equation draw:name="f9086" draw:formula="?f6227 / ?f2857"/>
          <draw:equation draw:name="f9087" draw:formula="?f6228 / ?f2856"/>
          <draw:equation draw:name="f9088" draw:formula="?f6229 / ?f2857"/>
          <draw:equation draw:name="f9089" draw:formula="?f6230 / ?f2856"/>
          <draw:equation draw:name="f9090" draw:formula="?f6231 / ?f2857"/>
          <draw:equation draw:name="f9091" draw:formula="?f6232 / ?f2856"/>
          <draw:equation draw:name="f9092" draw:formula="?f6233 / ?f2857"/>
          <draw:equation draw:name="f9093" draw:formula="?f6234 / ?f2856"/>
          <draw:equation draw:name="f9094" draw:formula="?f6235 / ?f2857"/>
          <draw:equation draw:name="f9095" draw:formula="?f6236 / ?f2856"/>
          <draw:equation draw:name="f9096" draw:formula="?f6237 / ?f2857"/>
          <draw:equation draw:name="f9097" draw:formula="?f6238 / ?f2856"/>
          <draw:equation draw:name="f9098" draw:formula="?f6239 / ?f2857"/>
          <draw:equation draw:name="f9099" draw:formula="?f6240 / ?f2857"/>
          <draw:equation draw:name="f9100" draw:formula="?f6241 / ?f2856"/>
          <draw:equation draw:name="f9101" draw:formula="?f6242 / ?f2857"/>
          <draw:equation draw:name="f9102" draw:formula="?f6243 / ?f2857"/>
          <draw:equation draw:name="f9103" draw:formula="?f6244 / ?f2856"/>
          <draw:equation draw:name="f9104" draw:formula="?f6245 / ?f2857"/>
          <draw:equation draw:name="f9105" draw:formula="?f6246 / ?f2856"/>
          <draw:equation draw:name="f9106" draw:formula="?f6247 / ?f2856"/>
          <draw:equation draw:name="f9107" draw:formula="?f6248 / ?f2857"/>
          <draw:equation draw:name="f9108" draw:formula="?f6249 / ?f2856"/>
          <draw:equation draw:name="f9109" draw:formula="?f6250 / ?f2856"/>
          <draw:equation draw:name="f9110" draw:formula="?f6251 / ?f2857"/>
          <draw:equation draw:name="f9111" draw:formula="?f6252 / ?f2856"/>
          <draw:equation draw:name="f9112" draw:formula="?f6253 / ?f2857"/>
          <draw:equation draw:name="f9113" draw:formula="?f6254 / ?f2856"/>
          <draw:equation draw:name="f9114" draw:formula="?f6255 / ?f2857"/>
          <draw:equation draw:name="f9115" draw:formula="?f6256 / ?f2856"/>
          <draw:equation draw:name="f9116" draw:formula="?f6257 / ?f2857"/>
          <draw:equation draw:name="f9117" draw:formula="?f6258 / ?f2856"/>
          <draw:equation draw:name="f9118" draw:formula="?f6259 / ?f2856"/>
          <draw:equation draw:name="f9119" draw:formula="?f6260 / ?f2856"/>
          <draw:equation draw:name="f9120" draw:formula="?f6261 / ?f2857"/>
          <draw:equation draw:name="f9121" draw:formula="?f6262 / ?f2856"/>
          <draw:equation draw:name="f9122" draw:formula="?f6263 / ?f2856"/>
          <draw:equation draw:name="f9123" draw:formula="?f6264 / ?f2856"/>
          <draw:equation draw:name="f9124" draw:formula="?f6265 / ?f2856"/>
          <draw:equation draw:name="f9125" draw:formula="?f6266 / ?f2856"/>
          <draw:equation draw:name="f9126" draw:formula="?f6267 / ?f2856"/>
          <draw:equation draw:name="f9127" draw:formula="?f6268 / ?f2856"/>
          <draw:equation draw:name="f9128" draw:formula="?f6269 / ?f2856"/>
          <draw:equation draw:name="f9129" draw:formula="?f6270 / ?f2856"/>
          <draw:equation draw:name="f9130" draw:formula="?f6271 / ?f2856"/>
          <draw:equation draw:name="f9131" draw:formula="?f6272 / ?f2856"/>
          <draw:equation draw:name="f9132" draw:formula="?f6273 / ?f2856"/>
          <draw:equation draw:name="f9133" draw:formula="?f6274 / ?f2856"/>
          <draw:equation draw:name="f9134" draw:formula="?f6275 / ?f2856"/>
          <draw:equation draw:name="f9135" draw:formula="?f6276 / ?f2856"/>
          <draw:equation draw:name="f9136" draw:formula="?f6277 / ?f2856"/>
          <draw:equation draw:name="f9137" draw:formula="?f6278 / ?f2856"/>
          <draw:equation draw:name="f9138" draw:formula="?f6279 / ?f2856"/>
          <draw:equation draw:name="f9139" draw:formula="?f6280 / ?f2856"/>
          <draw:equation draw:name="f9140" draw:formula="?f6281 / ?f2856"/>
          <draw:equation draw:name="f9141" draw:formula="?f6282 / ?f2856"/>
          <draw:equation draw:name="f9142" draw:formula="?f6283 / ?f2856"/>
          <draw:equation draw:name="f9143" draw:formula="?f6284 / ?f2856"/>
          <draw:equation draw:name="f9144" draw:formula="?f6285 / ?f2856"/>
          <draw:equation draw:name="f9145" draw:formula="?f6286 / ?f2857"/>
          <draw:equation draw:name="f9146" draw:formula="?f6287 / ?f2856"/>
          <draw:equation draw:name="f9147" draw:formula="?f6288 / ?f2856"/>
          <draw:equation draw:name="f9148" draw:formula="?f6289 / ?f2857"/>
          <draw:equation draw:name="f9149" draw:formula="?f6290 / ?f2857"/>
          <draw:equation draw:name="f9150" draw:formula="?f6291 / ?f2856"/>
          <draw:equation draw:name="f9151" draw:formula="?f6292 / ?f2857"/>
          <draw:equation draw:name="f9152" draw:formula="?f6293 / ?f2857"/>
          <draw:equation draw:name="f9153" draw:formula="?f6294 / ?f2856"/>
          <draw:equation draw:name="f9154" draw:formula="?f6295 / ?f2857"/>
          <draw:equation draw:name="f9155" draw:formula="?f6296 / ?f2857"/>
          <draw:equation draw:name="f9156" draw:formula="?f6297 / ?f2856"/>
          <draw:equation draw:name="f9157" draw:formula="?f6298 / ?f2857"/>
          <draw:equation draw:name="f9158" draw:formula="?f6299 / ?f2857"/>
          <draw:equation draw:name="f9159" draw:formula="?f6300 / ?f2857"/>
          <draw:equation draw:name="f9160" draw:formula="?f6301 / ?f2857"/>
          <draw:equation draw:name="f9161" draw:formula="?f6302 / ?f2857"/>
          <draw:equation draw:name="f9162" draw:formula="?f6303 / ?f2856"/>
          <draw:equation draw:name="f9163" draw:formula="?f6304 / ?f2857"/>
          <draw:equation draw:name="f9164" draw:formula="?f6305 / ?f2857"/>
          <draw:equation draw:name="f9165" draw:formula="?f6306 / ?f2856"/>
          <draw:equation draw:name="f9166" draw:formula="?f6307 / ?f2857"/>
          <draw:equation draw:name="f9167" draw:formula="?f6308 / ?f2856"/>
          <draw:equation draw:name="f9168" draw:formula="?f6309 / ?f2857"/>
          <draw:equation draw:name="f9169" draw:formula="?f6310 / ?f2857"/>
          <draw:equation draw:name="f9170" draw:formula="?f6311 / ?f2857"/>
          <draw:equation draw:name="f9171" draw:formula="?f6312 / ?f2857"/>
          <draw:equation draw:name="f9172" draw:formula="?f6313 / ?f2856"/>
          <draw:equation draw:name="f9173" draw:formula="?f6314 / ?f2857"/>
          <draw:equation draw:name="f9174" draw:formula="?f6315 / ?f2857"/>
          <draw:equation draw:name="f9175" draw:formula="?f6316 / ?f2856"/>
          <draw:equation draw:name="f9176" draw:formula="?f6317 / ?f2857"/>
          <draw:equation draw:name="f9177" draw:formula="?f6318 / ?f2856"/>
          <draw:equation draw:name="f9178" draw:formula="?f6319 / ?f2857"/>
          <draw:equation draw:name="f9179" draw:formula="?f6320 / ?f2856"/>
          <draw:equation draw:name="f9180" draw:formula="?f6321 / ?f2857"/>
          <draw:equation draw:name="f9181" draw:formula="?f6322 / ?f2857"/>
          <draw:equation draw:name="f9182" draw:formula="?f6323 / ?f2856"/>
          <draw:equation draw:name="f9183" draw:formula="?f6324 / ?f2857"/>
          <draw:equation draw:name="f9184" draw:formula="?f6325 / ?f2857"/>
          <draw:equation draw:name="f9185" draw:formula="?f6326 / ?f2857"/>
          <draw:equation draw:name="f9186" draw:formula="?f6327 / ?f2857"/>
          <draw:equation draw:name="f9187" draw:formula="?f6328 / ?f2857"/>
          <draw:equation draw:name="f9188" draw:formula="?f6329 / ?f2857"/>
          <draw:equation draw:name="f9189" draw:formula="?f6330 / ?f2857"/>
          <draw:equation draw:name="f9190" draw:formula="?f6331 / ?f2857"/>
          <draw:equation draw:name="f9191" draw:formula="?f6332 / ?f2857"/>
          <draw:equation draw:name="f9192" draw:formula="?f6333 / ?f2857"/>
          <draw:equation draw:name="f9193" draw:formula="?f6334 / ?f2857"/>
          <draw:equation draw:name="f9194" draw:formula="?f6335 / ?f2857"/>
          <draw:equation draw:name="f9195" draw:formula="?f6336 / ?f2857"/>
          <draw:equation draw:name="f9196" draw:formula="?f6337 / ?f2857"/>
          <draw:equation draw:name="f9197" draw:formula="?f6338 / ?f2857"/>
          <draw:equation draw:name="f9198" draw:formula="?f6339 / ?f2856"/>
          <draw:equation draw:name="f9199" draw:formula="?f6340 / ?f2857"/>
          <draw:equation draw:name="f9200" draw:formula="?f6341 / ?f2857"/>
          <draw:equation draw:name="f9201" draw:formula="?f6342 / ?f2857"/>
          <draw:equation draw:name="f9202" draw:formula="?f6343 / ?f2857"/>
          <draw:equation draw:name="f9203" draw:formula="?f6344 / ?f2857"/>
          <draw:equation draw:name="f9204" draw:formula="?f6345 / ?f2857"/>
          <draw:equation draw:name="f9205" draw:formula="?f6346 / ?f2857"/>
          <draw:equation draw:name="f9206" draw:formula="?f6347 / ?f2857"/>
          <draw:equation draw:name="f9207" draw:formula="?f6348 / ?f2857"/>
          <draw:equation draw:name="f9208" draw:formula="?f6349 / ?f2857"/>
          <draw:equation draw:name="f9209" draw:formula="?f6350 / ?f2856"/>
          <draw:equation draw:name="f9210" draw:formula="?f6351 / ?f2857"/>
          <draw:equation draw:name="f9211" draw:formula="?f6352 / ?f2857"/>
          <draw:equation draw:name="f9212" draw:formula="?f6353 / ?f2857"/>
          <draw:equation draw:name="f9213" draw:formula="?f6354 / ?f2857"/>
          <draw:equation draw:name="f9214" draw:formula="?f6355 / ?f2857"/>
          <draw:equation draw:name="f9215" draw:formula="?f6356 / ?f2857"/>
          <draw:equation draw:name="f9216" draw:formula="?f6357 / ?f2857"/>
          <draw:equation draw:name="f9217" draw:formula="?f6358 / ?f2857"/>
          <draw:equation draw:name="f9218" draw:formula="?f6359 / ?f2857"/>
          <draw:equation draw:name="f9219" draw:formula="?f6360 / ?f2857"/>
          <draw:equation draw:name="f9220" draw:formula="?f6361 / ?f2857"/>
          <draw:equation draw:name="f9221" draw:formula="?f6362 / ?f2857"/>
          <draw:equation draw:name="f9222" draw:formula="?f6363 / ?f2857"/>
          <draw:equation draw:name="f9223" draw:formula="?f6364 / ?f2857"/>
          <draw:equation draw:name="f9224" draw:formula="?f6365 / ?f2857"/>
          <draw:equation draw:name="f9225" draw:formula="?f6366 / ?f2857"/>
          <draw:equation draw:name="f9226" draw:formula="?f6367 / ?f2857"/>
          <draw:equation draw:name="f9227" draw:formula="?f6368 / ?f2856"/>
          <draw:equation draw:name="f9228" draw:formula="?f6369 / ?f2857"/>
          <draw:equation draw:name="f9229" draw:formula="?f6370 / ?f2857"/>
          <draw:equation draw:name="f9230" draw:formula="?f6371 / ?f2857"/>
          <draw:equation draw:name="f9231" draw:formula="?f6372 / ?f2857"/>
          <draw:equation draw:name="f9232" draw:formula="?f6373 / ?f2856"/>
          <draw:equation draw:name="f9233" draw:formula="?f6374 / ?f2857"/>
          <draw:equation draw:name="f9234" draw:formula="?f6375 / ?f2857"/>
          <draw:equation draw:name="f9235" draw:formula="?f6376 / ?f2857"/>
          <draw:equation draw:name="f9236" draw:formula="?f6377 / ?f2856"/>
          <draw:equation draw:name="f9237" draw:formula="?f6378 / ?f2857"/>
          <draw:equation draw:name="f9238" draw:formula="?f6379 / ?f2856"/>
          <draw:equation draw:name="f9239" draw:formula="?f6380 / ?f2857"/>
          <draw:equation draw:name="f9240" draw:formula="?f6381 / ?f2856"/>
          <draw:equation draw:name="f9241" draw:formula="?f6382 / ?f2857"/>
          <draw:equation draw:name="f9242" draw:formula="?f6383 / ?f2856"/>
          <draw:equation draw:name="f9243" draw:formula="?f6384 / ?f2857"/>
          <draw:equation draw:name="f9244" draw:formula="?f6385 / ?f2856"/>
          <draw:equation draw:name="f9245" draw:formula="?f6386 / ?f2857"/>
          <draw:equation draw:name="f9246" draw:formula="?f6387 / ?f2856"/>
          <draw:equation draw:name="f9247" draw:formula="?f6388 / ?f2857"/>
          <draw:equation draw:name="f9248" draw:formula="?f6389 / ?f2857"/>
          <draw:equation draw:name="f9249" draw:formula="?f6390 / ?f2857"/>
          <draw:equation draw:name="f9250" draw:formula="?f6391 / ?f2856"/>
          <draw:equation draw:name="f9251" draw:formula="?f6392 / ?f2857"/>
          <draw:equation draw:name="f9252" draw:formula="?f6393 / ?f2856"/>
          <draw:equation draw:name="f9253" draw:formula="?f6394 / ?f2857"/>
          <draw:equation draw:name="f9254" draw:formula="?f6395 / ?f2857"/>
          <draw:equation draw:name="f9255" draw:formula="?f6396 / ?f2856"/>
          <draw:equation draw:name="f9256" draw:formula="?f6397 / ?f2857"/>
          <draw:equation draw:name="f9257" draw:formula="?f6398 / ?f2857"/>
          <draw:equation draw:name="f9258" draw:formula="?f6399 / ?f2856"/>
          <draw:equation draw:name="f9259" draw:formula="?f6400 / ?f2857"/>
          <draw:equation draw:name="f9260" draw:formula="?f6401 / ?f2856"/>
          <draw:equation draw:name="f9261" draw:formula="?f6402 / ?f2857"/>
          <draw:equation draw:name="f9262" draw:formula="?f6403 / ?f2856"/>
          <draw:equation draw:name="f9263" draw:formula="?f6404 / ?f2857"/>
          <draw:equation draw:name="f9264" draw:formula="?f6405 / ?f2856"/>
          <draw:equation draw:name="f9265" draw:formula="?f6406 / ?f2857"/>
          <draw:equation draw:name="f9266" draw:formula="?f6407 / ?f2856"/>
          <draw:equation draw:name="f9267" draw:formula="?f6408 / ?f2857"/>
          <draw:equation draw:name="f9268" draw:formula="?f6409 / ?f2856"/>
          <draw:equation draw:name="f9269" draw:formula="?f6410 / ?f2857"/>
          <draw:equation draw:name="f9270" draw:formula="?f6411 / ?f2857"/>
          <draw:equation draw:name="f9271" draw:formula="?f6412 / ?f2856"/>
          <draw:equation draw:name="f9272" draw:formula="?f6413 / ?f2857"/>
          <draw:equation draw:name="f9273" draw:formula="?f6414 / ?f2856"/>
          <draw:equation draw:name="f9274" draw:formula="?f6415 / ?f2857"/>
          <draw:equation draw:name="f9275" draw:formula="?f6416 / ?f2856"/>
          <draw:equation draw:name="f9276" draw:formula="?f6417 / ?f2857"/>
          <draw:equation draw:name="f9277" draw:formula="?f6418 / ?f2856"/>
          <draw:equation draw:name="f9278" draw:formula="?f6419 / ?f2857"/>
          <draw:equation draw:name="f9279" draw:formula="?f6420 / ?f2856"/>
          <draw:equation draw:name="f9280" draw:formula="?f6421 / ?f2857"/>
          <draw:equation draw:name="f9281" draw:formula="?f6422 / ?f2856"/>
          <draw:equation draw:name="f9282" draw:formula="?f6423 / ?f2857"/>
          <draw:equation draw:name="f9283" draw:formula="?f6424 / ?f2856"/>
          <draw:equation draw:name="f9284" draw:formula="?f6425 / ?f2857"/>
          <draw:equation draw:name="f9285" draw:formula="?f6426 / ?f2856"/>
          <draw:equation draw:name="f9286" draw:formula="?f6427 / ?f2857"/>
          <draw:equation draw:name="f9287" draw:formula="?f6428 / ?f2857"/>
          <draw:equation draw:name="f9288" draw:formula="?f6429 / ?f2856"/>
          <draw:equation draw:name="f9289" draw:formula="?f6430 / ?f2857"/>
          <draw:equation draw:name="f9290" draw:formula="?f6431 / ?f2856"/>
          <draw:equation draw:name="f9291" draw:formula="?f6432 / ?f2857"/>
          <draw:equation draw:name="f9292" draw:formula="?f6433 / ?f2857"/>
          <draw:equation draw:name="f9293" draw:formula="?f6434 / ?f2856"/>
          <draw:equation draw:name="f9294" draw:formula="?f6435 / ?f2857"/>
          <draw:equation draw:name="f9295" draw:formula="?f6436 / ?f2856"/>
          <draw:equation draw:name="f9296" draw:formula="?f6437 / ?f2857"/>
          <draw:equation draw:name="f9297" draw:formula="?f6438 / ?f2856"/>
          <draw:equation draw:name="f9298" draw:formula="?f6439 / ?f2857"/>
          <draw:equation draw:name="f9299" draw:formula="?f6440 / ?f2856"/>
          <draw:equation draw:name="f9300" draw:formula="?f6441 / ?f2857"/>
          <draw:equation draw:name="f9301" draw:formula="?f6442 / ?f2856"/>
          <draw:equation draw:name="f9302" draw:formula="?f6443 / ?f2857"/>
          <draw:equation draw:name="f9303" draw:formula="?f6444 / ?f2856"/>
          <draw:equation draw:name="f9304" draw:formula="?f6445 / ?f2857"/>
          <draw:equation draw:name="f9305" draw:formula="?f6446 / ?f2856"/>
          <draw:equation draw:name="f9306" draw:formula="?f6447 / ?f2857"/>
          <draw:equation draw:name="f9307" draw:formula="?f6448 / ?f2856"/>
          <draw:equation draw:name="f9308" draw:formula="?f6449 / ?f2857"/>
          <draw:equation draw:name="f9309" draw:formula="?f6450 / ?f2856"/>
          <draw:equation draw:name="f9310" draw:formula="?f6451 / ?f2857"/>
          <draw:equation draw:name="f9311" draw:formula="?f6452 / ?f2856"/>
          <draw:equation draw:name="f9312" draw:formula="?f6453 / ?f2857"/>
          <draw:equation draw:name="f9313" draw:formula="?f6454 / ?f2856"/>
          <draw:equation draw:name="f9314" draw:formula="?f6455 / ?f2857"/>
          <draw:equation draw:name="f9315" draw:formula="?f6456 / ?f2857"/>
          <draw:equation draw:name="f9316" draw:formula="?f6457 / ?f2856"/>
          <draw:equation draw:name="f9317" draw:formula="?f6458 / ?f2857"/>
          <draw:equation draw:name="f9318" draw:formula="?f6459 / ?f2856"/>
          <draw:equation draw:name="f9319" draw:formula="?f6460 / ?f2857"/>
          <draw:equation draw:name="f9320" draw:formula="?f6461 / ?f2856"/>
          <draw:equation draw:name="f9321" draw:formula="?f6462 / ?f2857"/>
          <draw:equation draw:name="f9322" draw:formula="?f6463 / ?f2856"/>
          <draw:equation draw:name="f9323" draw:formula="?f6464 / ?f2857"/>
          <draw:equation draw:name="f9324" draw:formula="?f6465 / ?f2856"/>
          <draw:equation draw:name="f9325" draw:formula="?f6466 / ?f2857"/>
          <draw:equation draw:name="f9326" draw:formula="?f6467 / ?f2856"/>
          <draw:equation draw:name="f9327" draw:formula="?f6468 / ?f2857"/>
          <draw:equation draw:name="f9328" draw:formula="?f6469 / ?f2856"/>
          <draw:equation draw:name="f9329" draw:formula="?f6470 / ?f2857"/>
          <draw:equation draw:name="f9330" draw:formula="?f6471 / ?f2856"/>
          <draw:equation draw:name="f9331" draw:formula="?f6472 / ?f2857"/>
          <draw:equation draw:name="f9332" draw:formula="?f6473 / ?f2856"/>
          <draw:equation draw:name="f9333" draw:formula="?f6474 / ?f2857"/>
          <draw:equation draw:name="f9334" draw:formula="?f6475 / ?f2856"/>
          <draw:equation draw:name="f9335" draw:formula="?f6476 / ?f2857"/>
          <draw:equation draw:name="f9336" draw:formula="?f6477 / ?f2856"/>
          <draw:equation draw:name="f9337" draw:formula="?f6478 / ?f2857"/>
          <draw:equation draw:name="f9338" draw:formula="?f6479 / ?f2856"/>
          <draw:equation draw:name="f9339" draw:formula="?f6480 / ?f2857"/>
          <draw:equation draw:name="f9340" draw:formula="?f6481 / ?f2856"/>
          <draw:equation draw:name="f9341" draw:formula="?f6482 / ?f2857"/>
          <draw:equation draw:name="f9342" draw:formula="?f6483 / ?f2857"/>
          <draw:equation draw:name="f9343" draw:formula="?f6484 / ?f2857"/>
          <draw:equation draw:name="f9344" draw:formula="?f6485 / ?f2856"/>
          <draw:equation draw:name="f9345" draw:formula="?f6486 / ?f2857"/>
          <draw:equation draw:name="f9346" draw:formula="?f6487 / ?f2856"/>
          <draw:equation draw:name="f9347" draw:formula="?f6488 / ?f2857"/>
          <draw:equation draw:name="f9348" draw:formula="?f6489 / ?f2856"/>
          <draw:equation draw:name="f9349" draw:formula="?f6490 / ?f2857"/>
          <draw:equation draw:name="f9350" draw:formula="?f6491 / ?f2856"/>
          <draw:equation draw:name="f9351" draw:formula="?f6492 / ?f2857"/>
          <draw:equation draw:name="f9352" draw:formula="?f6493 / ?f2856"/>
          <draw:equation draw:name="f9353" draw:formula="?f6494 / ?f2857"/>
          <draw:equation draw:name="f9354" draw:formula="?f6495 / ?f2857"/>
          <draw:equation draw:name="f9355" draw:formula="?f6496 / ?f2857"/>
          <draw:equation draw:name="f9356" draw:formula="?f6497 / ?f2857"/>
          <draw:equation draw:name="f9357" draw:formula="?f6498 / ?f2856"/>
          <draw:equation draw:name="f9358" draw:formula="?f6499 / ?f2857"/>
          <draw:equation draw:name="f9359" draw:formula="?f6500 / ?f2856"/>
          <draw:equation draw:name="f9360" draw:formula="?f6501 / ?f2857"/>
          <draw:equation draw:name="f9361" draw:formula="?f6502 / ?f2856"/>
          <draw:equation draw:name="f9362" draw:formula="?f6503 / ?f2857"/>
          <draw:equation draw:name="f9363" draw:formula="?f6504 / ?f2856"/>
          <draw:equation draw:name="f9364" draw:formula="?f6505 / ?f2857"/>
          <draw:equation draw:name="f9365" draw:formula="?f6506 / ?f2857"/>
          <draw:equation draw:name="f9366" draw:formula="?f6507 / ?f2856"/>
          <draw:equation draw:name="f9367" draw:formula="?f6508 / ?f2857"/>
          <draw:equation draw:name="f9368" draw:formula="?f6509 / ?f2856"/>
          <draw:equation draw:name="f9369" draw:formula="?f6510 / ?f2857"/>
          <draw:equation draw:name="f9370" draw:formula="?f6511 / ?f2856"/>
          <draw:equation draw:name="f9371" draw:formula="?f6512 / ?f2857"/>
          <draw:equation draw:name="f9372" draw:formula="?f6513 / ?f2856"/>
          <draw:equation draw:name="f9373" draw:formula="?f6514 / ?f2857"/>
          <draw:equation draw:name="f9374" draw:formula="?f6515 / ?f2856"/>
          <draw:equation draw:name="f9375" draw:formula="?f6516 / ?f2857"/>
          <draw:equation draw:name="f9376" draw:formula="?f6517 / ?f2856"/>
          <draw:equation draw:name="f9377" draw:formula="?f6518 / ?f2857"/>
          <draw:equation draw:name="f9378" draw:formula="?f6519 / ?f2856"/>
          <draw:equation draw:name="f9379" draw:formula="?f6520 / ?f2856"/>
          <draw:equation draw:name="f9380" draw:formula="?f6521 / ?f2857"/>
          <draw:equation draw:name="f9381" draw:formula="?f6522 / ?f2856"/>
          <draw:equation draw:name="f9382" draw:formula="?f6523 / ?f2856"/>
          <draw:equation draw:name="f9383" draw:formula="?f6524 / ?f2857"/>
          <draw:equation draw:name="f9384" draw:formula="?f6525 / ?f2856"/>
          <draw:equation draw:name="f9385" draw:formula="?f6526 / ?f2857"/>
          <draw:equation draw:name="f9386" draw:formula="?f6527 / ?f2856"/>
          <draw:equation draw:name="f9387" draw:formula="?f6528 / ?f2856"/>
          <draw:equation draw:name="f9388" draw:formula="?f6529 / ?f2856"/>
          <draw:equation draw:name="f9389" draw:formula="?f6530 / ?f2857"/>
          <draw:equation draw:name="f9390" draw:formula="?f6531 / ?f2856"/>
          <draw:equation draw:name="f9391" draw:formula="?f6532 / ?f2856"/>
          <draw:equation draw:name="f9392" draw:formula="?f6533 / ?f2856"/>
          <draw:equation draw:name="f9393" draw:formula="?f6534 / ?f2856"/>
          <draw:equation draw:name="f9394" draw:formula="?f6535 / ?f2857"/>
          <draw:equation draw:name="f9395" draw:formula="?f6536 / ?f2856"/>
          <draw:equation draw:name="f9396" draw:formula="?f6537 / ?f2856"/>
          <draw:equation draw:name="f9397" draw:formula="?f6538 / ?f2856"/>
          <draw:equation draw:name="f9398" draw:formula="?f6539 / ?f2856"/>
          <draw:equation draw:name="f9399" draw:formula="?f6540 / ?f2856"/>
          <draw:equation draw:name="f9400" draw:formula="?f6541 / ?f2856"/>
          <draw:equation draw:name="f9401" draw:formula="?f6542 / ?f2857"/>
          <draw:equation draw:name="f9402" draw:formula="?f6543 / ?f2856"/>
          <draw:equation draw:name="f9403" draw:formula="?f6544 / ?f2856"/>
          <draw:equation draw:name="f9404" draw:formula="?f6545 / ?f2857"/>
          <draw:equation draw:name="f9405" draw:formula="?f6546 / ?f2856"/>
          <draw:equation draw:name="f9406" draw:formula="?f6547 / ?f2856"/>
          <draw:equation draw:name="f9407" draw:formula="?f6548 / ?f2856"/>
          <draw:equation draw:name="f9408" draw:formula="?f6549 / ?f2856"/>
          <draw:equation draw:name="f9409" draw:formula="?f6550 / ?f2856"/>
          <draw:equation draw:name="f9410" draw:formula="?f6551 / ?f2856"/>
          <draw:equation draw:name="f9411" draw:formula="?f6552 / ?f2856"/>
          <draw:equation draw:name="f9412" draw:formula="?f6553 / ?f2856"/>
          <draw:equation draw:name="f9413" draw:formula="?f6554 / ?f2856"/>
          <draw:equation draw:name="f9414" draw:formula="?f6555 / ?f2856"/>
          <draw:equation draw:name="f9415" draw:formula="?f6556 / ?f2856"/>
          <draw:equation draw:name="f9416" draw:formula="?f6557 / ?f2856"/>
          <draw:equation draw:name="f9417" draw:formula="?f6558 / ?f2856"/>
          <draw:equation draw:name="f9418" draw:formula="?f6559 / ?f2856"/>
          <draw:equation draw:name="f9419" draw:formula="?f6560 / ?f2856"/>
          <draw:equation draw:name="f9420" draw:formula="?f6561 / ?f2856"/>
          <draw:equation draw:name="f9421" draw:formula="?f6562 / ?f2856"/>
          <draw:equation draw:name="f9422" draw:formula="?f6563 / ?f2856"/>
          <draw:equation draw:name="f9423" draw:formula="?f6564 / ?f2856"/>
          <draw:equation draw:name="f9424" draw:formula="?f6565 / ?f2856"/>
          <draw:equation draw:name="f9425" draw:formula="?f6566 / ?f2856"/>
          <draw:equation draw:name="f9426" draw:formula="?f6567 / ?f2856"/>
          <draw:equation draw:name="f9427" draw:formula="?f6568 / ?f2856"/>
          <draw:equation draw:name="f9428" draw:formula="?f6569 / ?f2857"/>
          <draw:equation draw:name="f9429" draw:formula="?f6570 / ?f2856"/>
          <draw:equation draw:name="f9430" draw:formula="?f6571 / ?f2857"/>
          <draw:equation draw:name="f9431" draw:formula="?f6572 / ?f2856"/>
          <draw:equation draw:name="f9432" draw:formula="?f6573 / ?f2857"/>
          <draw:equation draw:name="f9433" draw:formula="?f6574 / ?f2856"/>
          <draw:equation draw:name="f9434" draw:formula="?f6575 / ?f2857"/>
          <draw:equation draw:name="f9435" draw:formula="?f6576 / ?f2856"/>
          <draw:equation draw:name="f9436" draw:formula="?f6577 / ?f2857"/>
          <draw:equation draw:name="f9437" draw:formula="?f6578 / ?f2856"/>
          <draw:equation draw:name="f9438" draw:formula="?f6579 / ?f2857"/>
          <draw:equation draw:name="f9439" draw:formula="?f6580 / ?f2856"/>
          <draw:equation draw:name="f9440" draw:formula="?f6581 / ?f2857"/>
          <draw:equation draw:name="f9441" draw:formula="?f6582 / ?f2856"/>
          <draw:equation draw:name="f9442" draw:formula="?f6583 / ?f2856"/>
          <draw:equation draw:name="f9443" draw:formula="?f6584 / ?f2857"/>
          <draw:equation draw:name="f9444" draw:formula="?f6585 / ?f2856"/>
          <draw:equation draw:name="f9445" draw:formula="?f6586 / ?f2857"/>
          <draw:equation draw:name="f9446" draw:formula="?f6587 / ?f2856"/>
          <draw:equation draw:name="f9447" draw:formula="?f6588 / ?f2857"/>
          <draw:equation draw:name="f9448" draw:formula="?f6589 / ?f2856"/>
          <draw:equation draw:name="f9449" draw:formula="?f6590 / ?f2857"/>
          <draw:equation draw:name="f9450" draw:formula="?f6591 / ?f2856"/>
          <draw:equation draw:name="f9451" draw:formula="?f6592 / ?f2857"/>
          <draw:equation draw:name="f9452" draw:formula="?f6593 / ?f2856"/>
          <draw:equation draw:name="f9453" draw:formula="?f6594 / ?f2857"/>
          <draw:equation draw:name="f9454" draw:formula="?f6595 / ?f2856"/>
          <draw:equation draw:name="f9455" draw:formula="?f6596 / ?f2857"/>
          <draw:equation draw:name="f9456" draw:formula="?f6597 / ?f2856"/>
          <draw:equation draw:name="f9457" draw:formula="?f6598 / ?f2857"/>
          <draw:equation draw:name="f9458" draw:formula="?f6599 / ?f2856"/>
          <draw:equation draw:name="f9459" draw:formula="?f6600 / ?f2857"/>
          <draw:equation draw:name="f9460" draw:formula="?f6601 / ?f2856"/>
          <draw:equation draw:name="f9461" draw:formula="?f6602 / ?f2857"/>
          <draw:equation draw:name="f9462" draw:formula="?f6603 / ?f2856"/>
          <draw:equation draw:name="f9463" draw:formula="?f6604 / ?f2857"/>
          <draw:equation draw:name="f9464" draw:formula="?f6605 / ?f2856"/>
          <draw:equation draw:name="f9465" draw:formula="?f6606 / ?f2857"/>
          <draw:equation draw:name="f9466" draw:formula="?f6607 / ?f2856"/>
          <draw:equation draw:name="f9467" draw:formula="?f6608 / ?f2857"/>
          <draw:equation draw:name="f9468" draw:formula="?f6609 / ?f2856"/>
          <draw:equation draw:name="f9469" draw:formula="?f6610 / ?f2857"/>
          <draw:equation draw:name="f9470" draw:formula="?f6611 / ?f2857"/>
          <draw:equation draw:name="f9471" draw:formula="?f6612 / ?f2856"/>
          <draw:equation draw:name="f9472" draw:formula="?f6613 / ?f2857"/>
          <draw:equation draw:name="f9473" draw:formula="?f6614 / ?f2856"/>
          <draw:equation draw:name="f9474" draw:formula="?f6615 / ?f2857"/>
          <draw:equation draw:name="f9475" draw:formula="?f6616 / ?f2856"/>
          <draw:equation draw:name="f9476" draw:formula="?f6617 / ?f2857"/>
          <draw:equation draw:name="f9477" draw:formula="?f6618 / ?f2857"/>
          <draw:equation draw:name="f9478" draw:formula="?f6619 / ?f2856"/>
          <draw:equation draw:name="f9479" draw:formula="?f6620 / ?f2857"/>
          <draw:equation draw:name="f9480" draw:formula="?f6621 / ?f2856"/>
          <draw:equation draw:name="f9481" draw:formula="?f6622 / ?f2857"/>
          <draw:equation draw:name="f9482" draw:formula="?f6623 / ?f2856"/>
          <draw:equation draw:name="f9483" draw:formula="?f6624 / ?f2857"/>
          <draw:equation draw:name="f9484" draw:formula="?f6625 / ?f2856"/>
          <draw:equation draw:name="f9485" draw:formula="?f6626 / ?f2857"/>
          <draw:equation draw:name="f9486" draw:formula="?f6627 / ?f2856"/>
          <draw:equation draw:name="f9487" draw:formula="?f6628 / ?f2857"/>
          <draw:equation draw:name="f9488" draw:formula="?f6629 / ?f2856"/>
          <draw:equation draw:name="f9489" draw:formula="?f6630 / ?f2857"/>
          <draw:equation draw:name="f9490" draw:formula="?f6631 / ?f2856"/>
          <draw:equation draw:name="f9491" draw:formula="?f6632 / ?f2857"/>
          <draw:equation draw:name="f9492" draw:formula="?f6633 / ?f2856"/>
          <draw:equation draw:name="f9493" draw:formula="?f6634 / ?f2857"/>
          <draw:equation draw:name="f9494" draw:formula="?f6635 / ?f2856"/>
          <draw:equation draw:name="f9495" draw:formula="?f6636 / ?f2857"/>
          <draw:equation draw:name="f9496" draw:formula="?f6637 / ?f2856"/>
          <draw:equation draw:name="f9497" draw:formula="?f6638 / ?f2857"/>
          <draw:equation draw:name="f9498" draw:formula="?f6639 / ?f2856"/>
          <draw:equation draw:name="f9499" draw:formula="?f6640 / ?f2857"/>
          <draw:equation draw:name="f9500" draw:formula="?f6641 / ?f2856"/>
          <draw:equation draw:name="f9501" draw:formula="?f6642 / ?f2857"/>
          <draw:equation draw:name="f9502" draw:formula="?f6643 / ?f2856"/>
          <draw:equation draw:name="f9503" draw:formula="?f6644 / ?f2857"/>
          <draw:equation draw:name="f9504" draw:formula="?f6645 / ?f2856"/>
          <draw:equation draw:name="f9505" draw:formula="?f6646 / ?f2857"/>
          <draw:equation draw:name="f9506" draw:formula="?f6647 / ?f2856"/>
          <draw:equation draw:name="f9507" draw:formula="?f6648 / ?f2857"/>
          <draw:equation draw:name="f9508" draw:formula="?f6649 / ?f2856"/>
          <draw:equation draw:name="f9509" draw:formula="?f6650 / ?f2857"/>
          <draw:equation draw:name="f9510" draw:formula="?f6651 / ?f2856"/>
          <draw:equation draw:name="f9511" draw:formula="?f6652 / ?f2857"/>
          <draw:equation draw:name="f9512" draw:formula="?f6653 / ?f2856"/>
          <draw:equation draw:name="f9513" draw:formula="?f6654 / ?f2857"/>
          <draw:equation draw:name="f9514" draw:formula="?f6655 / ?f2856"/>
          <draw:equation draw:name="f9515" draw:formula="?f6656 / ?f2857"/>
          <draw:equation draw:name="f9516" draw:formula="?f6657 / ?f2856"/>
          <draw:equation draw:name="f9517" draw:formula="?f6658 / ?f2857"/>
          <draw:equation draw:name="f9518" draw:formula="?f6659 / ?f2856"/>
          <draw:equation draw:name="f9519" draw:formula="?f6660 / ?f2857"/>
          <draw:equation draw:name="f9520" draw:formula="?f6661 / ?f2856"/>
          <draw:equation draw:name="f9521" draw:formula="?f6662 / ?f2857"/>
          <draw:equation draw:name="f9522" draw:formula="?f6663 / ?f2856"/>
          <draw:equation draw:name="f9523" draw:formula="?f6664 / ?f2857"/>
          <draw:equation draw:name="f9524" draw:formula="?f6665 / ?f2856"/>
          <draw:equation draw:name="f9525" draw:formula="?f6666 / ?f2857"/>
          <draw:equation draw:name="f9526" draw:formula="?f6667 / ?f2856"/>
          <draw:equation draw:name="f9527" draw:formula="?f6668 / ?f2857"/>
          <draw:equation draw:name="f9528" draw:formula="?f6669 / ?f2856"/>
          <draw:equation draw:name="f9529" draw:formula="?f6670 / ?f2857"/>
          <draw:equation draw:name="f9530" draw:formula="?f6671 / ?f2856"/>
          <draw:equation draw:name="f9531" draw:formula="?f6672 / ?f2857"/>
          <draw:equation draw:name="f9532" draw:formula="?f6673 / ?f2856"/>
          <draw:equation draw:name="f9533" draw:formula="?f6674 / ?f2857"/>
          <draw:equation draw:name="f9534" draw:formula="?f6675 / ?f2856"/>
          <draw:equation draw:name="f9535" draw:formula="?f6676 / ?f2857"/>
          <draw:equation draw:name="f9536" draw:formula="?f6677 / ?f2856"/>
          <draw:equation draw:name="f9537" draw:formula="?f6678 / ?f2857"/>
          <draw:equation draw:name="f9538" draw:formula="?f6679 / ?f2856"/>
          <draw:equation draw:name="f9539" draw:formula="?f6680 / ?f2857"/>
          <draw:equation draw:name="f9540" draw:formula="?f6681 / ?f2856"/>
          <draw:equation draw:name="f9541" draw:formula="?f6682 / ?f2857"/>
          <draw:equation draw:name="f9542" draw:formula="?f6683 / ?f2856"/>
          <draw:equation draw:name="f9543" draw:formula="?f6684 / ?f2857"/>
          <draw:equation draw:name="f9544" draw:formula="?f6685 / ?f2856"/>
          <draw:equation draw:name="f9545" draw:formula="?f6686 / ?f2857"/>
          <draw:equation draw:name="f9546" draw:formula="?f6687 / ?f2856"/>
          <draw:equation draw:name="f9547" draw:formula="?f6688 / ?f2857"/>
          <draw:equation draw:name="f9548" draw:formula="?f6689 / ?f2856"/>
          <draw:equation draw:name="f9549" draw:formula="?f6690 / ?f2857"/>
          <draw:equation draw:name="f9550" draw:formula="?f6691 / ?f2856"/>
          <draw:equation draw:name="f9551" draw:formula="?f6692 / ?f2857"/>
          <draw:equation draw:name="f9552" draw:formula="?f6693 / ?f2856"/>
          <draw:equation draw:name="f9553" draw:formula="?f6694 / ?f2857"/>
          <draw:equation draw:name="f9554" draw:formula="?f6695 / ?f2856"/>
          <draw:equation draw:name="f9555" draw:formula="?f6696 / ?f2857"/>
          <draw:equation draw:name="f9556" draw:formula="?f6697 / ?f2856"/>
          <draw:equation draw:name="f9557" draw:formula="?f6698 / ?f2856"/>
          <draw:equation draw:name="f9558" draw:formula="?f6699 / ?f2857"/>
          <draw:equation draw:name="f9559" draw:formula="?f6700 / ?f2856"/>
          <draw:equation draw:name="f9560" draw:formula="?f6701 / ?f2857"/>
          <draw:equation draw:name="f9561" draw:formula="?f6702 / ?f2856"/>
          <draw:equation draw:name="f9562" draw:formula="?f6703 / ?f2857"/>
          <draw:equation draw:name="f9563" draw:formula="?f6704 / ?f2856"/>
          <draw:equation draw:name="f9564" draw:formula="?f6705 / ?f2857"/>
          <draw:equation draw:name="f9565" draw:formula="?f6706 / ?f2857"/>
          <draw:equation draw:name="f9566" draw:formula="?f6707 / ?f2856"/>
          <draw:equation draw:name="f9567" draw:formula="?f6708 / ?f2857"/>
          <draw:equation draw:name="f9568" draw:formula="?f6709 / ?f2856"/>
          <draw:equation draw:name="f9569" draw:formula="?f6710 / ?f2856"/>
          <draw:equation draw:name="f9570" draw:formula="?f6711 / ?f2857"/>
          <draw:equation draw:name="f9571" draw:formula="?f6712 / ?f2856"/>
          <draw:equation draw:name="f9572" draw:formula="?f6713 / ?f2857"/>
          <draw:equation draw:name="f9573" draw:formula="?f6714 / ?f2856"/>
          <draw:equation draw:name="f9574" draw:formula="?f6715 / ?f2857"/>
          <draw:equation draw:name="f9575" draw:formula="?f6716 / ?f2856"/>
          <draw:equation draw:name="f9576" draw:formula="?f6717 / ?f2856"/>
          <draw:equation draw:name="f9577" draw:formula="?f6718 / ?f2857"/>
          <draw:equation draw:name="f9578" draw:formula="?f6719 / ?f2856"/>
          <draw:equation draw:name="f9579" draw:formula="?f6720 / ?f2857"/>
          <draw:equation draw:name="f9580" draw:formula="?f6721 / ?f2856"/>
          <draw:equation draw:name="f9581" draw:formula="?f6722 / ?f2857"/>
          <draw:equation draw:name="f9582" draw:formula="?f6723 / ?f2856"/>
          <draw:equation draw:name="f9583" draw:formula="?f6724 / ?f2857"/>
          <draw:equation draw:name="f9584" draw:formula="?f6725 / ?f2856"/>
          <draw:equation draw:name="f9585" draw:formula="?f6726 / ?f2857"/>
          <draw:equation draw:name="f9586" draw:formula="?f6727 / ?f2856"/>
          <draw:equation draw:name="f9587" draw:formula="?f6728 / ?f2856"/>
          <draw:equation draw:name="f9588" draw:formula="?f6729 / ?f2857"/>
          <draw:equation draw:name="f9589" draw:formula="?f6730 / ?f2856"/>
          <draw:equation draw:name="f9590" draw:formula="?f6731 / ?f2857"/>
          <draw:equation draw:name="f9591" draw:formula="?f6732 / ?f2856"/>
          <draw:equation draw:name="f9592" draw:formula="?f6733 / ?f2856"/>
          <draw:equation draw:name="f9593" draw:formula="?f6734 / ?f2856"/>
          <draw:equation draw:name="f9594" draw:formula="?f6735 / ?f2856"/>
          <draw:equation draw:name="f9595" draw:formula="?f6736 / ?f2857"/>
          <draw:equation draw:name="f9596" draw:formula="?f6737 / ?f2856"/>
          <draw:equation draw:name="f9597" draw:formula="?f6738 / ?f2857"/>
          <draw:equation draw:name="f9598" draw:formula="?f6739 / ?f2856"/>
          <draw:equation draw:name="f9599" draw:formula="?f6740 / ?f2857"/>
          <draw:equation draw:name="f9600" draw:formula="?f6741 / ?f2856"/>
          <draw:equation draw:name="f9601" draw:formula="?f6742 / ?f2857"/>
          <draw:equation draw:name="f9602" draw:formula="?f6743 / ?f2856"/>
          <draw:equation draw:name="f9603" draw:formula="?f6744 / ?f2856"/>
          <draw:equation draw:name="f9604" draw:formula="?f6745 / ?f2857"/>
          <draw:equation draw:name="f9605" draw:formula="?f6746 / ?f2856"/>
          <draw:equation draw:name="f9606" draw:formula="?f6747 / ?f2857"/>
          <draw:equation draw:name="f9607" draw:formula="?f6748 / ?f2856"/>
          <draw:equation draw:name="f9608" draw:formula="?f6749 / ?f2857"/>
          <draw:equation draw:name="f9609" draw:formula="?f6750 / ?f2856"/>
          <draw:equation draw:name="f9610" draw:formula="?f6751 / ?f2857"/>
          <draw:equation draw:name="f9611" draw:formula="?f6752 / ?f2856"/>
          <draw:equation draw:name="f9612" draw:formula="?f6753 / ?f2857"/>
          <draw:equation draw:name="f9613" draw:formula="?f6754 / ?f2856"/>
          <draw:equation draw:name="f9614" draw:formula="?f6755 / ?f2856"/>
          <draw:equation draw:name="f9615" draw:formula="?f6756 / ?f2857"/>
          <draw:equation draw:name="f9616" draw:formula="?f6757 / ?f2856"/>
          <draw:equation draw:name="f9617" draw:formula="?f6758 / ?f2857"/>
          <draw:equation draw:name="f9618" draw:formula="?f6759 / ?f2856"/>
          <draw:equation draw:name="f9619" draw:formula="?f6760 / ?f2856"/>
          <draw:equation draw:name="f9620" draw:formula="?f6761 / ?f2857"/>
          <draw:equation draw:name="f9621" draw:formula="?f6762 / ?f2856"/>
          <draw:equation draw:name="f9622" draw:formula="?f6763 / ?f2857"/>
          <draw:equation draw:name="f9623" draw:formula="?f6764 / ?f2856"/>
          <draw:equation draw:name="f9624" draw:formula="?f6765 / ?f2857"/>
          <draw:equation draw:name="f9625" draw:formula="?f6766 / ?f2856"/>
          <draw:equation draw:name="f9626" draw:formula="?f6767 / ?f2856"/>
          <draw:equation draw:name="f9627" draw:formula="?f6768 / ?f2857"/>
          <draw:equation draw:name="f9628" draw:formula="?f6769 / ?f2856"/>
          <draw:equation draw:name="f9629" draw:formula="?f6770 / ?f2857"/>
          <draw:equation draw:name="f9630" draw:formula="?f6771 / ?f2856"/>
          <draw:equation draw:name="f9631" draw:formula="?f6772 / ?f2857"/>
          <draw:equation draw:name="f9632" draw:formula="?f6773 / ?f2857"/>
          <draw:equation draw:name="f9633" draw:formula="?f6774 / ?f2856"/>
          <draw:equation draw:name="f9634" draw:formula="?f6775 / ?f2857"/>
          <draw:equation draw:name="f9635" draw:formula="?f6776 / ?f2856"/>
          <draw:equation draw:name="f9636" draw:formula="?f6777 / ?f2857"/>
          <draw:equation draw:name="f9637" draw:formula="?f6778 / ?f2856"/>
          <draw:equation draw:name="f9638" draw:formula="?f6779 / ?f2857"/>
          <draw:equation draw:name="f9639" draw:formula="?f6780 / ?f2856"/>
          <draw:equation draw:name="f9640" draw:formula="?f6781 / ?f2857"/>
          <draw:equation draw:name="f9641" draw:formula="?f6782 / ?f2856"/>
          <draw:equation draw:name="f9642" draw:formula="?f6783 / ?f2857"/>
          <draw:equation draw:name="f9643" draw:formula="?f6784 / ?f2857"/>
          <draw:equation draw:name="f9644" draw:formula="?f6785 / ?f2856"/>
          <draw:equation draw:name="f9645" draw:formula="?f6786 / ?f2857"/>
          <draw:equation draw:name="f9646" draw:formula="?f6787 / ?f2856"/>
          <draw:equation draw:name="f9647" draw:formula="?f6788 / ?f2857"/>
          <draw:equation draw:name="f9648" draw:formula="?f6789 / ?f2856"/>
          <draw:equation draw:name="f9649" draw:formula="?f6790 / ?f2857"/>
          <draw:equation draw:name="f9650" draw:formula="?f6791 / ?f2857"/>
          <draw:equation draw:name="f9651" draw:formula="?f6792 / ?f2857"/>
          <draw:equation draw:name="f9652" draw:formula="?f6793 / ?f2856"/>
          <draw:equation draw:name="f9653" draw:formula="?f6794 / ?f2857"/>
          <draw:equation draw:name="f9654" draw:formula="?f6795 / ?f2856"/>
          <draw:equation draw:name="f9655" draw:formula="?f6796 / ?f2857"/>
          <draw:equation draw:name="f9656" draw:formula="?f6797 / ?f2856"/>
          <draw:equation draw:name="f9657" draw:formula="?f6798 / ?f2857"/>
          <draw:equation draw:name="f9658" draw:formula="?f6799 / ?f2857"/>
          <draw:equation draw:name="f9659" draw:formula="?f6800 / ?f2856"/>
          <draw:equation draw:name="f9660" draw:formula="?f6801 / ?f2856"/>
          <draw:equation draw:name="f9661" draw:formula="?f6802 / ?f2856"/>
          <draw:equation draw:name="f9662" draw:formula="?f6803 / ?f2856"/>
          <draw:equation draw:name="f9663" draw:formula="?f6804 / ?f2857"/>
          <draw:equation draw:name="f9664" draw:formula="?f6805 / ?f2856"/>
          <draw:equation draw:name="f9665" draw:formula="?f6806 / ?f2856"/>
          <draw:equation draw:name="f9666" draw:formula="?f6807 / ?f2857"/>
          <draw:equation draw:name="f9667" draw:formula="?f6808 / ?f2856"/>
          <draw:equation draw:name="f9668" draw:formula="?f6809 / ?f2856"/>
          <draw:equation draw:name="f9669" draw:formula="?f6810 / ?f2857"/>
          <draw:equation draw:name="f9670" draw:formula="?f6811 / ?f2856"/>
          <draw:equation draw:name="f9671" draw:formula="?f6812 / ?f2857"/>
          <draw:equation draw:name="f9672" draw:formula="?f6813 / ?f2856"/>
          <draw:equation draw:name="f9673" draw:formula="?f6814 / ?f2857"/>
          <draw:equation draw:name="f9674" draw:formula="?f6815 / ?f2856"/>
          <draw:equation draw:name="f9675" draw:formula="?f6816 / ?f2857"/>
          <draw:equation draw:name="f9676" draw:formula="?f6817 / ?f2856"/>
          <draw:equation draw:name="f9677" draw:formula="?f6818 / ?f2857"/>
          <draw:equation draw:name="f9678" draw:formula="?f6819 / ?f2857"/>
          <draw:equation draw:name="f9679" draw:formula="?f6820 / ?f2857"/>
          <draw:equation draw:name="f9680" draw:formula="?f6821 / ?f2856"/>
          <draw:equation draw:name="f9681" draw:formula="?f6822 / ?f2857"/>
          <draw:equation draw:name="f9682" draw:formula="?f6823 / ?f2856"/>
          <draw:equation draw:name="f9683" draw:formula="?f6824 / ?f2857"/>
          <draw:equation draw:name="f9684" draw:formula="?f6825 / ?f2856"/>
          <draw:equation draw:name="f9685" draw:formula="?f6826 / ?f2857"/>
          <draw:equation draw:name="f9686" draw:formula="?f6827 / ?f2856"/>
          <draw:equation draw:name="f9687" draw:formula="?f6828 / ?f2857"/>
          <draw:equation draw:name="f9688" draw:formula="?f6829 / ?f2856"/>
          <draw:equation draw:name="f9689" draw:formula="?f6830 / ?f2857"/>
          <draw:equation draw:name="f9690" draw:formula="?f6831 / ?f2856"/>
          <draw:equation draw:name="f9691" draw:formula="?f6832 / ?f2857"/>
          <draw:equation draw:name="f9692" draw:formula="?f6833 / ?f2856"/>
          <draw:equation draw:name="f9693" draw:formula="?f6834 / ?f2857"/>
          <draw:equation draw:name="f9694" draw:formula="?f6835 / ?f2856"/>
          <draw:equation draw:name="f9695" draw:formula="?f6836 / ?f2857"/>
          <draw:equation draw:name="f9696" draw:formula="?f6837 / ?f2856"/>
          <draw:equation draw:name="f9697" draw:formula="?f6838 / ?f2857"/>
          <draw:equation draw:name="f9698" draw:formula="?f6839 / ?f2856"/>
          <draw:equation draw:name="f9699" draw:formula="?f6840 / ?f2857"/>
          <draw:equation draw:name="f9700" draw:formula="?f6841 / ?f2856"/>
          <draw:equation draw:name="f9701" draw:formula="?f6842 / ?f2857"/>
          <draw:equation draw:name="f9702" draw:formula="?f6843 / ?f2856"/>
          <draw:equation draw:name="f9703" draw:formula="?f6844 / ?f2857"/>
          <draw:equation draw:name="f9704" draw:formula="?f6845 / ?f2856"/>
          <draw:equation draw:name="f9705" draw:formula="?f6846 / ?f2857"/>
          <draw:equation draw:name="f9706" draw:formula="?f6847 / ?f2856"/>
          <draw:equation draw:name="f9707" draw:formula="?f6848 / ?f2857"/>
          <draw:equation draw:name="f9708" draw:formula="?f6849 / ?f2856"/>
          <draw:equation draw:name="f9709" draw:formula="?f6850 / ?f2857"/>
          <draw:equation draw:name="f9710" draw:formula="?f6851 / ?f2856"/>
          <draw:equation draw:name="f9711" draw:formula="?f6852 / ?f2857"/>
          <draw:equation draw:name="f9712" draw:formula="?f6853 / ?f2856"/>
          <draw:equation draw:name="f9713" draw:formula="?f6854 / ?f2857"/>
          <draw:equation draw:name="f9714" draw:formula="?f6855 / ?f2856"/>
          <draw:equation draw:name="f9715" draw:formula="?f6856 / ?f2857"/>
          <draw:equation draw:name="f9716" draw:formula="?f6857 / ?f2856"/>
          <draw:equation draw:name="f9717" draw:formula="?f6858 / ?f2857"/>
          <draw:equation draw:name="f9718" draw:formula="?f6859 / ?f2856"/>
          <draw:equation draw:name="f9719" draw:formula="?f6860 / ?f2857"/>
          <draw:equation draw:name="f9720" draw:formula="?f6861 / ?f2856"/>
          <draw:equation draw:name="f9721" draw:formula="?f6862 / ?f2857"/>
          <draw:equation draw:name="f9722" draw:formula="?f6863 / ?f2856"/>
          <draw:equation draw:name="f9723" draw:formula="?f6864 / ?f2857"/>
          <draw:equation draw:name="f9724" draw:formula="?f6865 / ?f2856"/>
          <draw:equation draw:name="f9725" draw:formula="?f6866 / ?f2857"/>
          <draw:equation draw:name="f9726" draw:formula="?f6867 / ?f2856"/>
          <draw:equation draw:name="f9727" draw:formula="?f6868 / ?f2857"/>
          <draw:equation draw:name="f9728" draw:formula="?f6869 / ?f2856"/>
          <draw:equation draw:name="f9729" draw:formula="?f6870 / ?f2857"/>
          <draw:equation draw:name="f9730" draw:formula="?f6871 / ?f2856"/>
          <draw:equation draw:name="f9731" draw:formula="?f6872 / ?f2856"/>
          <draw:equation draw:name="f9732" draw:formula="?f6873 / ?f2856"/>
          <draw:equation draw:name="f9733" draw:formula="?f6874 / ?f2856"/>
          <draw:equation draw:name="f9734" draw:formula="?f6875 / ?f2856"/>
          <draw:equation draw:name="f9735" draw:formula="?f6876 / ?f2857"/>
          <draw:equation draw:name="f9736" draw:formula="?f6877 / ?f2856"/>
          <draw:equation draw:name="f9737" draw:formula="?f6878 / ?f2857"/>
          <draw:equation draw:name="f9738" draw:formula="?f6879 / ?f2856"/>
          <draw:equation draw:name="f9739" draw:formula="?f6880 / ?f2857"/>
          <draw:equation draw:name="f9740" draw:formula="?f6881 / ?f2856"/>
          <draw:equation draw:name="f9741" draw:formula="?f6882 / ?f2857"/>
          <draw:equation draw:name="f9742" draw:formula="?f6883 / ?f2856"/>
          <draw:equation draw:name="f9743" draw:formula="?f6884 / ?f2857"/>
          <draw:equation draw:name="f9744" draw:formula="?f6885 / ?f2856"/>
          <draw:equation draw:name="f9745" draw:formula="?f6886 / ?f2857"/>
          <draw:equation draw:name="f9746" draw:formula="?f6887 / ?f2856"/>
          <draw:equation draw:name="f9747" draw:formula="?f6888 / ?f2857"/>
          <draw:equation draw:name="f9748" draw:formula="?f6889 / ?f2856"/>
          <draw:equation draw:name="f9749" draw:formula="?f6890 / ?f2856"/>
          <draw:equation draw:name="f9750" draw:formula="?f6891 / ?f2856"/>
          <draw:equation draw:name="f9751" draw:formula="?f6892 / ?f2857"/>
          <draw:equation draw:name="f9752" draw:formula="?f6893 / ?f2856"/>
          <draw:equation draw:name="f9753" draw:formula="?f6894 / ?f2857"/>
          <draw:equation draw:name="f9754" draw:formula="?f6895 / ?f2857"/>
          <draw:equation draw:name="f9755" draw:formula="?f6896 / ?f2856"/>
          <draw:equation draw:name="f9756" draw:formula="?f6897 / ?f2857"/>
          <draw:equation draw:name="f9757" draw:formula="?f6898 / ?f2856"/>
          <draw:equation draw:name="f9758" draw:formula="?f6899 / ?f2857"/>
          <draw:equation draw:name="f9759" draw:formula="?f6900 / ?f2856"/>
          <draw:equation draw:name="f9760" draw:formula="?f6901 / ?f2856"/>
          <draw:equation draw:name="f9761" draw:formula="?f6902 / ?f2857"/>
          <draw:equation draw:name="f9762" draw:formula="?f6903 / ?f2856"/>
          <draw:equation draw:name="f9763" draw:formula="?f6904 / ?f2857"/>
          <draw:equation draw:name="f9764" draw:formula="?f6905 / ?f2856"/>
          <draw:equation draw:name="f9765" draw:formula="?f6906 / ?f2857"/>
          <draw:equation draw:name="f9766" draw:formula="?f6907 / ?f2856"/>
          <draw:equation draw:name="f9767" draw:formula="?f6908 / ?f2857"/>
          <draw:equation draw:name="f9768" draw:formula="?f6909 / ?f2856"/>
          <draw:equation draw:name="f9769" draw:formula="?f6910 / ?f2857"/>
          <draw:equation draw:name="f9770" draw:formula="?f6911 / ?f2856"/>
          <draw:equation draw:name="f9771" draw:formula="?f6912 / ?f2857"/>
          <draw:equation draw:name="f9772" draw:formula="?f6913 / ?f2856"/>
          <draw:equation draw:name="f9773" draw:formula="?f6914 / ?f2857"/>
          <draw:equation draw:name="f9774" draw:formula="?f6915 / ?f2856"/>
          <draw:equation draw:name="f9775" draw:formula="?f6916 / ?f2856"/>
          <draw:equation draw:name="f9776" draw:formula="?f6917 / ?f2856"/>
          <draw:equation draw:name="f9777" draw:formula="?f6918 / ?f2857"/>
          <draw:equation draw:name="f9778" draw:formula="?f6919 / ?f2857"/>
          <draw:equation draw:name="f9779" draw:formula="?f6920 / ?f2856"/>
          <draw:equation draw:name="f9780" draw:formula="?f6921 / ?f2856"/>
          <draw:equation draw:name="f9781" draw:formula="?f6922 / ?f2857"/>
          <draw:equation draw:name="f9782" draw:formula="?f6923 / ?f2856"/>
          <draw:equation draw:name="f9783" draw:formula="?f6924 / ?f2857"/>
          <draw:equation draw:name="f9784" draw:formula="?f6925 / ?f2856"/>
          <draw:equation draw:name="f9785" draw:formula="?f6926 / ?f2857"/>
          <draw:equation draw:name="f9786" draw:formula="?f6927 / ?f2856"/>
          <draw:equation draw:name="f9787" draw:formula="?f6928 / ?f2857"/>
          <draw:equation draw:name="f9788" draw:formula="?f6929 / ?f2856"/>
          <draw:equation draw:name="f9789" draw:formula="?f6930 / ?f2857"/>
          <draw:equation draw:name="f9790" draw:formula="?f6931 / ?f2856"/>
          <draw:equation draw:name="f9791" draw:formula="?f6932 / ?f2857"/>
          <draw:equation draw:name="f9792" draw:formula="?f6933 / ?f2856"/>
          <draw:equation draw:name="f9793" draw:formula="?f6934 / ?f2857"/>
          <draw:equation draw:name="f9794" draw:formula="?f6935 / ?f2856"/>
          <draw:equation draw:name="f9795" draw:formula="?f6936 / ?f2857"/>
          <draw:equation draw:name="f9796" draw:formula="?f6937 / ?f2856"/>
          <draw:equation draw:name="f9797" draw:formula="?f6938 / ?f2857"/>
          <draw:equation draw:name="f9798" draw:formula="?f6939 / ?f2856"/>
          <draw:equation draw:name="f9799" draw:formula="?f6940 / ?f2857"/>
          <draw:equation draw:name="f9800" draw:formula="?f6941 / ?f2856"/>
          <draw:equation draw:name="f9801" draw:formula="?f6942 / ?f2857"/>
          <draw:equation draw:name="f9802" draw:formula="?f6943 / ?f2856"/>
          <draw:equation draw:name="f9803" draw:formula="?f6944 / ?f2857"/>
          <draw:equation draw:name="f9804" draw:formula="?f6945 / ?f2856"/>
          <draw:equation draw:name="f9805" draw:formula="?f6946 / ?f2857"/>
          <draw:equation draw:name="f9806" draw:formula="?f6947 / ?f2856"/>
          <draw:equation draw:name="f9807" draw:formula="?f6948 / ?f2857"/>
          <draw:equation draw:name="f9808" draw:formula="?f6949 / ?f2856"/>
          <draw:equation draw:name="f9809" draw:formula="?f6950 / ?f2856"/>
          <draw:equation draw:name="f9810" draw:formula="?f6951 / ?f2856"/>
          <draw:equation draw:name="f9811" draw:formula="?f6952 / ?f2857"/>
          <draw:equation draw:name="f9812" draw:formula="?f6953 / ?f2856"/>
          <draw:equation draw:name="f9813" draw:formula="?f6954 / ?f2857"/>
          <draw:equation draw:name="f9814" draw:formula="?f6955 / ?f2856"/>
          <draw:equation draw:name="f9815" draw:formula="?f6956 / ?f2857"/>
          <draw:equation draw:name="f9816" draw:formula="?f6957 / ?f2856"/>
          <draw:equation draw:name="f9817" draw:formula="?f6958 / ?f2857"/>
          <draw:equation draw:name="f9818" draw:formula="?f6959 / ?f2856"/>
          <draw:equation draw:name="f9819" draw:formula="?f6960 / ?f2856"/>
          <draw:equation draw:name="f9820" draw:formula="?f6961 / ?f2857"/>
          <draw:equation draw:name="f9821" draw:formula="?f6962 / ?f2856"/>
          <draw:equation draw:name="f9822" draw:formula="?f6963 / ?f2857"/>
          <draw:equation draw:name="f9823" draw:formula="?f6964 / ?f2856"/>
          <draw:equation draw:name="f9824" draw:formula="?f6965 / ?f2856"/>
          <draw:equation draw:name="f9825" draw:formula="?f6966 / ?f2857"/>
          <draw:equation draw:name="f9826" draw:formula="?f6967 / ?f2856"/>
          <draw:equation draw:name="f9827" draw:formula="?f6968 / ?f2856"/>
          <draw:equation draw:name="f9828" draw:formula="?f6969 / ?f2856"/>
          <draw:equation draw:name="f9829" draw:formula="?f6970 / ?f2857"/>
          <draw:equation draw:name="f9830" draw:formula="?f6971 / ?f2856"/>
          <draw:equation draw:name="f9831" draw:formula="?f6972 / ?f2856"/>
          <draw:equation draw:name="f9832" draw:formula="?f6973 / ?f2857"/>
          <draw:equation draw:name="f9833" draw:formula="?f6974 / ?f2856"/>
          <draw:equation draw:name="f9834" draw:formula="?f6975 / ?f2857"/>
          <draw:equation draw:name="f9835" draw:formula="?f6976 / ?f2856"/>
          <draw:equation draw:name="f9836" draw:formula="?f6977 / ?f2857"/>
          <draw:equation draw:name="f9837" draw:formula="?f6978 / ?f2856"/>
          <draw:equation draw:name="f9838" draw:formula="?f6979 / ?f2857"/>
          <draw:equation draw:name="f9839" draw:formula="?f6980 / ?f2856"/>
          <draw:equation draw:name="f9840" draw:formula="?f6981 / ?f2857"/>
          <draw:equation draw:name="f9841" draw:formula="?f6982 / ?f2856"/>
          <draw:equation draw:name="f9842" draw:formula="?f6983 / ?f2857"/>
          <draw:equation draw:name="f9843" draw:formula="?f6984 / ?f2856"/>
          <draw:equation draw:name="f9844" draw:formula="?f6985 / ?f2857"/>
          <draw:equation draw:name="f9845" draw:formula="?f6986 / ?f2857"/>
          <draw:equation draw:name="f9846" draw:formula="?f6987 / ?f2856"/>
          <draw:equation draw:name="f9847" draw:formula="?f6988 / ?f2857"/>
          <draw:equation draw:name="f9848" draw:formula="?f6989 / ?f2856"/>
          <draw:equation draw:name="f9849" draw:formula="?f6990 / ?f2857"/>
          <draw:equation draw:name="f9850" draw:formula="?f6991 / ?f2856"/>
          <draw:equation draw:name="f9851" draw:formula="?f6992 / ?f2857"/>
          <draw:equation draw:name="f9852" draw:formula="?f6993 / ?f2856"/>
          <draw:equation draw:name="f9853" draw:formula="?f6994 / ?f2856"/>
          <draw:equation draw:name="f9854" draw:formula="?f6995 / ?f2857"/>
          <draw:equation draw:name="f9855" draw:formula="?f6996 / ?f2856"/>
          <draw:equation draw:name="f9856" draw:formula="?f6997 / ?f2857"/>
          <draw:equation draw:name="f9857" draw:formula="?f6998 / ?f2856"/>
          <draw:equation draw:name="f9858" draw:formula="?f6999 / ?f2857"/>
          <draw:equation draw:name="f9859" draw:formula="?f7000 / ?f2856"/>
          <draw:equation draw:name="f9860" draw:formula="?f7001 / ?f2857"/>
          <draw:equation draw:name="f9861" draw:formula="?f7002 / ?f2856"/>
          <draw:equation draw:name="f9862" draw:formula="?f7003 / ?f2857"/>
          <draw:equation draw:name="f9863" draw:formula="?f7004 / ?f2856"/>
          <draw:equation draw:name="f9864" draw:formula="?f7005 / ?f2857"/>
          <draw:equation draw:name="f9865" draw:formula="?f7006 / ?f2856"/>
          <draw:equation draw:name="f9866" draw:formula="?f7007 / ?f2857"/>
          <draw:equation draw:name="f9867" draw:formula="?f7008 / ?f2857"/>
          <draw:equation draw:name="f9868" draw:formula="?f7009 / ?f2856"/>
          <draw:equation draw:name="f9869" draw:formula="?f7010 / ?f2857"/>
          <draw:equation draw:name="f9870" draw:formula="?f7011 / ?f2856"/>
          <draw:equation draw:name="f9871" draw:formula="?f7012 / ?f2857"/>
          <draw:equation draw:name="f9872" draw:formula="?f7013 / ?f2856"/>
          <draw:equation draw:name="f9873" draw:formula="?f7014 / ?f2857"/>
          <draw:equation draw:name="f9874" draw:formula="?f7015 / ?f2856"/>
          <draw:equation draw:name="f9875" draw:formula="?f7016 / ?f2857"/>
          <draw:equation draw:name="f9876" draw:formula="?f7017 / ?f2856"/>
          <draw:equation draw:name="f9877" draw:formula="?f7018 / ?f2857"/>
          <draw:equation draw:name="f9878" draw:formula="?f7019 / ?f2856"/>
          <draw:equation draw:name="f9879" draw:formula="?f7020 / ?f2857"/>
          <draw:equation draw:name="f9880" draw:formula="?f7021 / ?f2856"/>
          <draw:equation draw:name="f9881" draw:formula="?f7022 / ?f2857"/>
          <draw:equation draw:name="f9882" draw:formula="?f7023 / ?f2857"/>
          <draw:equation draw:name="f9883" draw:formula="?f7024 / ?f2856"/>
          <draw:equation draw:name="f9884" draw:formula="?f7025 / ?f2857"/>
          <draw:equation draw:name="f9885" draw:formula="?f7026 / ?f2856"/>
          <draw:equation draw:name="f9886" draw:formula="?f7027 / ?f2857"/>
          <draw:equation draw:name="f9887" draw:formula="?f7028 / ?f2856"/>
          <draw:equation draw:name="f9888" draw:formula="?f7029 / ?f2857"/>
          <draw:equation draw:name="f9889" draw:formula="?f7030 / ?f2856"/>
          <draw:equation draw:name="f9890" draw:formula="?f7031 / ?f2857"/>
          <draw:equation draw:name="f9891" draw:formula="?f7032 / ?f2856"/>
          <draw:equation draw:name="f9892" draw:formula="?f7033 / ?f2857"/>
          <draw:equation draw:name="f9893" draw:formula="?f7034 / ?f2856"/>
          <draw:equation draw:name="f9894" draw:formula="?f7035 / ?f2857"/>
          <draw:equation draw:name="f9895" draw:formula="?f7036 / ?f2856"/>
          <draw:equation draw:name="f9896" draw:formula="?f7037 / ?f2857"/>
          <draw:equation draw:name="f9897" draw:formula="?f7038 / ?f2856"/>
          <draw:equation draw:name="f9898" draw:formula="?f7039 / ?f2857"/>
          <draw:equation draw:name="f9899" draw:formula="?f7040 / ?f2856"/>
          <draw:equation draw:name="f9900" draw:formula="?f7041 / ?f2857"/>
          <draw:equation draw:name="f9901" draw:formula="?f7042 / ?f2856"/>
          <draw:equation draw:name="f9902" draw:formula="?f7043 / ?f2857"/>
          <draw:equation draw:name="f9903" draw:formula="?f7044 / ?f2856"/>
          <draw:equation draw:name="f9904" draw:formula="?f7045 / ?f2857"/>
          <draw:equation draw:name="f9905" draw:formula="?f7046 / ?f2856"/>
          <draw:equation draw:name="f9906" draw:formula="?f7047 / ?f2857"/>
          <draw:equation draw:name="f9907" draw:formula="?f7048 / ?f2856"/>
          <draw:equation draw:name="f9908" draw:formula="?f7049 / ?f2857"/>
          <draw:equation draw:name="f9909" draw:formula="?f7050 / ?f2856"/>
          <draw:equation draw:name="f9910" draw:formula="?f7051 / ?f2857"/>
          <draw:equation draw:name="f9911" draw:formula="?f7052 / ?f2856"/>
          <draw:equation draw:name="f9912" draw:formula="?f7053 / ?f2857"/>
          <draw:equation draw:name="f9913" draw:formula="?f7054 / ?f2856"/>
          <draw:equation draw:name="f9914" draw:formula="?f7055 / ?f2857"/>
          <draw:equation draw:name="f9915" draw:formula="?f7056 / ?f2856"/>
          <draw:equation draw:name="f9916" draw:formula="?f7057 / ?f2857"/>
          <draw:equation draw:name="f9917" draw:formula="?f7058 / ?f2857"/>
          <draw:equation draw:name="f9918" draw:formula="?f7059 / ?f2856"/>
          <draw:equation draw:name="f9919" draw:formula="?f7060 / ?f2857"/>
          <draw:equation draw:name="f9920" draw:formula="?f7061 / ?f2856"/>
          <draw:equation draw:name="f9921" draw:formula="?f7062 / ?f2857"/>
          <draw:equation draw:name="f9922" draw:formula="?f7063 / ?f2856"/>
          <draw:equation draw:name="f9923" draw:formula="?f7064 / ?f2857"/>
          <draw:equation draw:name="f9924" draw:formula="?f7065 / ?f2856"/>
          <draw:equation draw:name="f9925" draw:formula="?f7066 / ?f2857"/>
          <draw:equation draw:name="f9926" draw:formula="?f7067 / ?f2856"/>
          <draw:equation draw:name="f9927" draw:formula="?f7068 / ?f2857"/>
          <draw:equation draw:name="f9928" draw:formula="?f7069 / ?f2856"/>
          <draw:equation draw:name="f9929" draw:formula="?f7070 / ?f2857"/>
          <draw:equation draw:name="f9930" draw:formula="?f7071 / ?f2856"/>
          <draw:equation draw:name="f9931" draw:formula="?f7072 / ?f2857"/>
          <draw:equation draw:name="f9932" draw:formula="?f7073 / ?f2856"/>
          <draw:equation draw:name="f9933" draw:formula="?f7074 / ?f2857"/>
          <draw:equation draw:name="f9934" draw:formula="?f7075 / ?f2856"/>
          <draw:equation draw:name="f9935" draw:formula="?f7076 / ?f2857"/>
          <draw:equation draw:name="f9936" draw:formula="?f7077 / ?f2856"/>
          <draw:equation draw:name="f9937" draw:formula="?f7078 / ?f2857"/>
          <draw:equation draw:name="f9938" draw:formula="?f7079 / ?f2856"/>
          <draw:equation draw:name="f9939" draw:formula="?f7080 / ?f2857"/>
          <draw:equation draw:name="f9940" draw:formula="?f7081 / ?f2856"/>
          <draw:equation draw:name="f9941" draw:formula="?f7082 / ?f2856"/>
          <draw:equation draw:name="f9942" draw:formula="?f7083 / ?f2857"/>
          <draw:equation draw:name="f9943" draw:formula="?f7084 / ?f2856"/>
          <draw:equation draw:name="f9944" draw:formula="?f7085 / ?f2857"/>
          <draw:equation draw:name="f9945" draw:formula="?f7086 / ?f2856"/>
          <draw:equation draw:name="f9946" draw:formula="?f7087 / ?f2857"/>
          <draw:equation draw:name="f9947" draw:formula="?f7088 / ?f2856"/>
          <draw:equation draw:name="f9948" draw:formula="?f7089 / ?f2857"/>
          <draw:equation draw:name="f9949" draw:formula="?f7090 / ?f2856"/>
          <draw:equation draw:name="f9950" draw:formula="?f7091 / ?f2857"/>
          <draw:equation draw:name="f9951" draw:formula="?f7092 / ?f2856"/>
          <draw:equation draw:name="f9952" draw:formula="?f7093 / ?f2856"/>
          <draw:equation draw:name="f9953" draw:formula="?f7094 / ?f2857"/>
          <draw:equation draw:name="f9954" draw:formula="?f7095 / ?f2856"/>
          <draw:equation draw:name="f9955" draw:formula="?f7096 / ?f2857"/>
          <draw:equation draw:name="f9956" draw:formula="?f7097 / ?f2856"/>
          <draw:equation draw:name="f9957" draw:formula="?f7098 / ?f2857"/>
          <draw:equation draw:name="f9958" draw:formula="?f7099 / ?f2857"/>
          <draw:equation draw:name="f9959" draw:formula="?f7100 / ?f2856"/>
          <draw:equation draw:name="f9960" draw:formula="?f7101 / ?f2857"/>
          <draw:equation draw:name="f9961" draw:formula="?f7102 / ?f2856"/>
          <draw:equation draw:name="f9962" draw:formula="?f7103 / ?f2857"/>
          <draw:equation draw:name="f9963" draw:formula="?f7104 / ?f2856"/>
          <draw:equation draw:name="f9964" draw:formula="?f7105 / ?f2857"/>
          <draw:equation draw:name="f9965" draw:formula="?f7106 / ?f2857"/>
          <draw:equation draw:name="f9966" draw:formula="?f7107 / ?f2856"/>
          <draw:equation draw:name="f9967" draw:formula="?f7108 / ?f2856"/>
          <draw:equation draw:name="f9968" draw:formula="?f7109 / ?f2857"/>
          <draw:equation draw:name="f9969" draw:formula="?f7110 / ?f2856"/>
          <draw:equation draw:name="f9970" draw:formula="?f7111 / ?f2856"/>
          <draw:equation draw:name="f9971" draw:formula="?f7112 / ?f2857"/>
          <draw:equation draw:name="f9972" draw:formula="?f7113 / ?f2856"/>
          <draw:equation draw:name="f9973" draw:formula="?f7114 / ?f2857"/>
          <draw:equation draw:name="f9974" draw:formula="?f7115 / ?f2856"/>
          <draw:equation draw:name="f9975" draw:formula="?f7116 / ?f2857"/>
          <draw:equation draw:name="f9976" draw:formula="?f7117 / ?f2856"/>
          <draw:equation draw:name="f9977" draw:formula="?f7118 / ?f2857"/>
          <draw:equation draw:name="f9978" draw:formula="?f7119 / ?f2856"/>
          <draw:equation draw:name="f9979" draw:formula="?f7120 / ?f2857"/>
          <draw:equation draw:name="f9980" draw:formula="?f7121 / ?f2856"/>
          <draw:equation draw:name="f9981" draw:formula="?f7122 / ?f2857"/>
          <draw:equation draw:name="f9982" draw:formula="?f7123 / ?f2857"/>
          <draw:equation draw:name="f9983" draw:formula="?f7124 / ?f2856"/>
          <draw:equation draw:name="f9984" draw:formula="?f7125 / ?f2857"/>
          <draw:equation draw:name="f9985" draw:formula="?f7126 / ?f2856"/>
          <draw:equation draw:name="f9986" draw:formula="?f7127 / ?f2857"/>
          <draw:equation draw:name="f9987" draw:formula="?f7128 / ?f2856"/>
          <draw:equation draw:name="f9988" draw:formula="?f7129 / ?f2857"/>
          <draw:equation draw:name="f9989" draw:formula="?f7130 / ?f2856"/>
          <draw:equation draw:name="f9990" draw:formula="?f7131 / ?f2857"/>
          <draw:equation draw:name="f9991" draw:formula="?f7132 / ?f2856"/>
          <draw:equation draw:name="f9992" draw:formula="?f7133 / ?f2857"/>
          <draw:equation draw:name="f9993" draw:formula="?f7134 / ?f2856"/>
          <draw:equation draw:name="f9994" draw:formula="?f7135 / ?f2857"/>
          <draw:equation draw:name="f9995" draw:formula="?f7136 / ?f2856"/>
          <draw:equation draw:name="f9996" draw:formula="?f7137 / ?f2856"/>
          <draw:equation draw:name="f9997" draw:formula="?f7138 / ?f2857"/>
          <draw:equation draw:name="f9998" draw:formula="?f7139 / ?f2856"/>
          <draw:equation draw:name="f9999" draw:formula="?f7140 / ?f2857"/>
          <draw:equation draw:name="f10000" draw:formula="?f7141 / ?f2856"/>
          <draw:equation draw:name="f10001" draw:formula="?f7142 / ?f2857"/>
          <draw:equation draw:name="f10002" draw:formula="?f7143 / ?f2856"/>
          <draw:equation draw:name="f10003" draw:formula="?f7144 / ?f2857"/>
          <draw:equation draw:name="f10004" draw:formula="?f7145 / ?f2856"/>
          <draw:equation draw:name="f10005" draw:formula="?f7146 / ?f2857"/>
          <draw:equation draw:name="f10006" draw:formula="?f7147 / ?f2856"/>
          <draw:equation draw:name="f10007" draw:formula="?f7148 / ?f2857"/>
          <draw:equation draw:name="f10008" draw:formula="?f7149 / ?f2856"/>
          <draw:equation draw:name="f10009" draw:formula="?f7150 / ?f2857"/>
          <draw:equation draw:name="f10010" draw:formula="?f7151 / ?f2856"/>
          <draw:equation draw:name="f10011" draw:formula="?f7152 / ?f2857"/>
          <draw:equation draw:name="f10012" draw:formula="?f7153 / ?f2857"/>
          <draw:equation draw:name="f10013" draw:formula="?f7154 / ?f2856"/>
          <draw:equation draw:name="f10014" draw:formula="?f7155 / ?f2857"/>
          <draw:equation draw:name="f10015" draw:formula="?f7156 / ?f2856"/>
          <draw:equation draw:name="f10016" draw:formula="?f7157 / ?f2857"/>
          <draw:equation draw:name="f10017" draw:formula="?f7158 / ?f2856"/>
          <draw:equation draw:name="f10018" draw:formula="?f7159 / ?f2857"/>
          <draw:equation draw:name="f10019" draw:formula="?f7160 / ?f2857"/>
          <draw:equation draw:name="f10020" draw:formula="?f7161 / ?f2857"/>
          <draw:equation draw:name="f10021" draw:formula="?f7162 / ?f2856"/>
          <draw:equation draw:name="f10022" draw:formula="?f7163 / ?f2857"/>
          <draw:equation draw:name="f10023" draw:formula="?f7164 / ?f2857"/>
          <draw:equation draw:name="f10024" draw:formula="?f7165 / ?f2856"/>
          <draw:equation draw:name="f10025" draw:formula="?f7166 / ?f2857"/>
          <draw:equation draw:name="f10026" draw:formula="?f7167 / ?f2856"/>
          <draw:equation draw:name="f10027" draw:formula="?f7168 / ?f2857"/>
          <draw:equation draw:name="f10028" draw:formula="?f7169 / ?f2856"/>
          <draw:equation draw:name="f10029" draw:formula="?f7170 / ?f2857"/>
          <draw:equation draw:name="f10030" draw:formula="?f7171 / ?f2856"/>
          <draw:equation draw:name="f10031" draw:formula="?f7172 / ?f2857"/>
          <draw:equation draw:name="f10032" draw:formula="?f7173 / ?f2856"/>
          <draw:equation draw:name="f10033" draw:formula="?f7174 / ?f2857"/>
          <draw:equation draw:name="f10034" draw:formula="?f7175 / ?f2856"/>
          <draw:equation draw:name="f10035" draw:formula="?f7176 / ?f2857"/>
          <draw:equation draw:name="f10036" draw:formula="?f7177 / ?f2856"/>
          <draw:equation draw:name="f10037" draw:formula="?f7178 / ?f2857"/>
          <draw:equation draw:name="f10038" draw:formula="?f7179 / ?f2857"/>
          <draw:equation draw:name="f10039" draw:formula="?f7180 / ?f2856"/>
          <draw:equation draw:name="f10040" draw:formula="?f7181 / ?f2857"/>
          <draw:equation draw:name="f10041" draw:formula="?f7182 / ?f2856"/>
          <draw:equation draw:name="f10042" draw:formula="?f7183 / ?f2857"/>
          <draw:equation draw:name="f10043" draw:formula="?f7184 / ?f2856"/>
          <draw:equation draw:name="f10044" draw:formula="?f7185 / ?f2857"/>
          <draw:equation draw:name="f10045" draw:formula="?f7186 / ?f2856"/>
          <draw:equation draw:name="f10046" draw:formula="?f7187 / ?f2857"/>
          <draw:equation draw:name="f10047" draw:formula="?f7188 / ?f2856"/>
          <draw:equation draw:name="f10048" draw:formula="?f7189 / ?f2857"/>
          <draw:equation draw:name="f10049" draw:formula="?f7190 / ?f2856"/>
          <draw:equation draw:name="f10050" draw:formula="?f7191 / ?f2857"/>
          <draw:equation draw:name="f10051" draw:formula="?f7192 / ?f2856"/>
          <draw:equation draw:name="f10052" draw:formula="?f7193 / ?f2857"/>
          <draw:equation draw:name="f10053" draw:formula="?f7194 / ?f2856"/>
          <draw:equation draw:name="f10054" draw:formula="?f7195 / ?f2857"/>
          <draw:equation draw:name="f10055" draw:formula="?f7196 / ?f2856"/>
          <draw:equation draw:name="f10056" draw:formula="?f7197 / ?f2857"/>
          <draw:equation draw:name="f10057" draw:formula="?f7198 / ?f2856"/>
          <draw:equation draw:name="f10058" draw:formula="?f7199 / ?f2857"/>
          <draw:equation draw:name="f10059" draw:formula="?f7200 / ?f2856"/>
          <draw:equation draw:name="f10060" draw:formula="?f7201 / ?f2857"/>
          <draw:equation draw:name="f10061" draw:formula="?f7202 / ?f2856"/>
          <draw:equation draw:name="f10062" draw:formula="?f7203 / ?f2857"/>
          <draw:equation draw:name="f10063" draw:formula="?f7204 / ?f2856"/>
          <draw:equation draw:name="f10064" draw:formula="?f7205 / ?f2857"/>
          <draw:equation draw:name="f10065" draw:formula="?f7206 / ?f2856"/>
          <draw:equation draw:name="f10066" draw:formula="?f7207 / ?f2857"/>
          <draw:equation draw:name="f10067" draw:formula="?f7208 / ?f2856"/>
          <draw:equation draw:name="f10068" draw:formula="?f7209 / ?f2857"/>
          <draw:equation draw:name="f10069" draw:formula="?f7210 / ?f2857"/>
          <draw:equation draw:name="f10070" draw:formula="?f7211 / ?f2856"/>
          <draw:equation draw:name="f10071" draw:formula="?f7212 / ?f2857"/>
          <draw:equation draw:name="f10072" draw:formula="?f7213 / ?f2856"/>
          <draw:equation draw:name="f10073" draw:formula="?f7214 / ?f2856"/>
          <draw:equation draw:name="f10074" draw:formula="?f7215 / ?f2857"/>
          <draw:equation draw:name="f10075" draw:formula="?f7216 / ?f2856"/>
          <draw:equation draw:name="f10076" draw:formula="?f7217 / ?f2857"/>
          <draw:equation draw:name="f10077" draw:formula="?f7218 / ?f2856"/>
          <draw:equation draw:name="f10078" draw:formula="?f7219 / ?f2857"/>
          <draw:equation draw:name="f10079" draw:formula="?f7220 / ?f2856"/>
          <draw:equation draw:name="f10080" draw:formula="?f7221 / ?f2857"/>
          <draw:equation draw:name="f10081" draw:formula="?f7222 / ?f2856"/>
          <draw:equation draw:name="f10082" draw:formula="?f7223 / ?f2857"/>
          <draw:equation draw:name="f10083" draw:formula="?f7224 / ?f2856"/>
          <draw:equation draw:name="f10084" draw:formula="?f7225 / ?f2857"/>
          <draw:equation draw:name="f10085" draw:formula="?f7226 / ?f2856"/>
          <draw:equation draw:name="f10086" draw:formula="?f7227 / ?f2857"/>
          <draw:equation draw:name="f10087" draw:formula="?f7228 / ?f2856"/>
          <draw:equation draw:name="f10088" draw:formula="?f7229 / ?f2857"/>
          <draw:equation draw:name="f10089" draw:formula="?f7230 / ?f2856"/>
          <draw:equation draw:name="f10090" draw:formula="?f7231 / ?f2857"/>
          <draw:equation draw:name="f10091" draw:formula="?f7232 / ?f2856"/>
          <draw:equation draw:name="f10092" draw:formula="?f7233 / ?f2857"/>
          <draw:equation draw:name="f10093" draw:formula="?f7234 / ?f2856"/>
          <draw:equation draw:name="f10094" draw:formula="?f7235 / ?f2857"/>
          <draw:equation draw:name="f10095" draw:formula="?f7236 / ?f2856"/>
          <draw:equation draw:name="f10096" draw:formula="?f7237 / ?f2857"/>
          <draw:equation draw:name="f10097" draw:formula="?f7238 / ?f2856"/>
          <draw:equation draw:name="f10098" draw:formula="?f7239 / ?f2857"/>
          <draw:equation draw:name="f10099" draw:formula="?f7240 / ?f2856"/>
          <draw:equation draw:name="f10100" draw:formula="?f7241 / ?f2857"/>
          <draw:equation draw:name="f10101" draw:formula="?f7242 / ?f2856"/>
          <draw:equation draw:name="f10102" draw:formula="?f7243 / ?f2857"/>
          <draw:equation draw:name="f10103" draw:formula="?f7244 / ?f2856"/>
          <draw:equation draw:name="f10104" draw:formula="?f7245 / ?f2857"/>
          <draw:equation draw:name="f10105" draw:formula="?f7246 / ?f2856"/>
          <draw:equation draw:name="f10106" draw:formula="?f7247 / ?f2857"/>
          <draw:equation draw:name="f10107" draw:formula="?f7248 / ?f2856"/>
          <draw:equation draw:name="f10108" draw:formula="?f7249 / ?f2857"/>
          <draw:equation draw:name="f10109" draw:formula="?f7250 / ?f2856"/>
          <draw:equation draw:name="f10110" draw:formula="?f7251 / ?f2857"/>
          <draw:equation draw:name="f10111" draw:formula="?f7252 / ?f2856"/>
          <draw:equation draw:name="f10112" draw:formula="?f7253 / ?f2857"/>
          <draw:equation draw:name="f10113" draw:formula="?f7254 / ?f2856"/>
          <draw:equation draw:name="f10114" draw:formula="?f7255 / ?f2856"/>
          <draw:equation draw:name="f10115" draw:formula="?f7256 / ?f2857"/>
          <draw:equation draw:name="f10116" draw:formula="?f7257 / ?f2856"/>
          <draw:equation draw:name="f10117" draw:formula="?f7258 / ?f2857"/>
          <draw:equation draw:name="f10118" draw:formula="?f7259 / ?f2856"/>
          <draw:equation draw:name="f10119" draw:formula="?f7260 / ?f2857"/>
          <draw:equation draw:name="f10120" draw:formula="?f7261 / ?f2856"/>
          <draw:equation draw:name="f10121" draw:formula="?f7262 / ?f2857"/>
          <draw:equation draw:name="f10122" draw:formula="?f7263 / ?f2856"/>
          <draw:equation draw:name="f10123" draw:formula="?f7264 / ?f2856"/>
          <draw:equation draw:name="f10124" draw:formula="?f7265 / ?f2857"/>
          <draw:equation draw:name="f10125" draw:formula="?f7266 / ?f2856"/>
          <draw:equation draw:name="f10126" draw:formula="?f7267 / ?f2857"/>
          <draw:equation draw:name="f10127" draw:formula="?f7268 / ?f2856"/>
          <draw:equation draw:name="f10128" draw:formula="?f7269 / ?f2857"/>
          <draw:equation draw:name="f10129" draw:formula="?f7270 / ?f2856"/>
          <draw:equation draw:name="f10130" draw:formula="?f7271 / ?f2857"/>
          <draw:equation draw:name="f10131" draw:formula="?f7272 / ?f2856"/>
          <draw:equation draw:name="f10132" draw:formula="?f7273 / ?f2857"/>
          <draw:equation draw:name="f10133" draw:formula="?f7274 / ?f2856"/>
          <draw:equation draw:name="f10134" draw:formula="?f7275 / ?f2857"/>
          <draw:equation draw:name="f10135" draw:formula="?f7276 / ?f2856"/>
          <draw:equation draw:name="f10136" draw:formula="?f7277 / ?f2857"/>
          <draw:equation draw:name="f10137" draw:formula="?f7278 / ?f2856"/>
          <draw:equation draw:name="f10138" draw:formula="?f7279 / ?f2857"/>
          <draw:equation draw:name="f10139" draw:formula="?f7280 / ?f2856"/>
          <draw:equation draw:name="f10140" draw:formula="?f7281 / ?f2857"/>
          <draw:equation draw:name="f10141" draw:formula="?f7282 / ?f2856"/>
          <draw:equation draw:name="f10142" draw:formula="?f7283 / ?f2857"/>
          <draw:equation draw:name="f10143" draw:formula="?f7284 / ?f2856"/>
          <draw:equation draw:name="f10144" draw:formula="?f7285 / ?f2857"/>
          <draw:equation draw:name="f10145" draw:formula="?f7286 / ?f2856"/>
          <draw:equation draw:name="f10146" draw:formula="?f7287 / ?f2857"/>
          <draw:equation draw:name="f10147" draw:formula="?f7288 / ?f2856"/>
          <draw:equation draw:name="f10148" draw:formula="?f7289 / ?f2857"/>
          <draw:equation draw:name="f10149" draw:formula="?f7290 / ?f2856"/>
          <draw:equation draw:name="f10150" draw:formula="?f7291 / ?f2857"/>
          <draw:equation draw:name="f10151" draw:formula="?f7292 / ?f2856"/>
          <draw:equation draw:name="f10152" draw:formula="?f7293 / ?f2857"/>
          <draw:equation draw:name="f10153" draw:formula="?f7294 / ?f2856"/>
          <draw:equation draw:name="f10154" draw:formula="?f7295 / ?f2857"/>
          <draw:equation draw:name="f10155" draw:formula="?f7296 / ?f2856"/>
          <draw:equation draw:name="f10156" draw:formula="?f7297 / ?f2857"/>
          <draw:equation draw:name="f10157" draw:formula="?f7298 / ?f2856"/>
          <draw:equation draw:name="f10158" draw:formula="?f7299 / ?f2857"/>
          <draw:equation draw:name="f10159" draw:formula="?f7300 / ?f2856"/>
          <draw:equation draw:name="f10160" draw:formula="?f7301 / ?f2856"/>
          <draw:equation draw:name="f10161" draw:formula="?f7302 / ?f2857"/>
          <draw:equation draw:name="f10162" draw:formula="?f7303 / ?f2856"/>
          <draw:equation draw:name="f10163" draw:formula="?f7304 / ?f2856"/>
          <draw:equation draw:name="f10164" draw:formula="?f7305 / ?f2857"/>
          <draw:equation draw:name="f10165" draw:formula="?f7306 / ?f2856"/>
          <draw:equation draw:name="f10166" draw:formula="?f7307 / ?f2857"/>
          <draw:equation draw:name="f10167" draw:formula="?f7308 / ?f2856"/>
          <draw:equation draw:name="f10168" draw:formula="?f7309 / ?f2857"/>
          <draw:equation draw:name="f10169" draw:formula="?f7310 / ?f2856"/>
          <draw:equation draw:name="f10170" draw:formula="?f7311 / ?f2857"/>
          <draw:equation draw:name="f10171" draw:formula="?f7312 / ?f2856"/>
          <draw:equation draw:name="f10172" draw:formula="?f7313 / ?f2857"/>
          <draw:equation draw:name="f10173" draw:formula="?f7314 / ?f2856"/>
          <draw:equation draw:name="f10174" draw:formula="?f7315 / ?f2857"/>
          <draw:equation draw:name="f10175" draw:formula="?f7316 / ?f2856"/>
          <draw:equation draw:name="f10176" draw:formula="?f7317 / ?f2857"/>
          <draw:equation draw:name="f10177" draw:formula="?f7318 / ?f2856"/>
          <draw:equation draw:name="f10178" draw:formula="?f7319 / ?f2857"/>
          <draw:equation draw:name="f10179" draw:formula="?f7320 / ?f2856"/>
          <draw:equation draw:name="f10180" draw:formula="?f7321 / ?f2857"/>
          <draw:equation draw:name="f10181" draw:formula="?f7322 / ?f2856"/>
          <draw:equation draw:name="f10182" draw:formula="?f7323 / ?f2857"/>
          <draw:equation draw:name="f10183" draw:formula="?f7324 / ?f2856"/>
          <draw:equation draw:name="f10184" draw:formula="?f7325 / ?f2857"/>
          <draw:equation draw:name="f10185" draw:formula="?f7326 / ?f2856"/>
          <draw:equation draw:name="f10186" draw:formula="?f7327 / ?f2857"/>
          <draw:equation draw:name="f10187" draw:formula="?f7328 / ?f2856"/>
          <draw:equation draw:name="f10188" draw:formula="?f7329 / ?f2857"/>
          <draw:equation draw:name="f10189" draw:formula="?f7330 / ?f2856"/>
          <draw:equation draw:name="f10190" draw:formula="?f7331 / ?f2857"/>
          <draw:equation draw:name="f10191" draw:formula="?f7332 / ?f2856"/>
          <draw:equation draw:name="f10192" draw:formula="?f7333 / ?f2857"/>
          <draw:equation draw:name="f10193" draw:formula="?f7334 / ?f2856"/>
          <draw:equation draw:name="f10194" draw:formula="?f7335 / ?f2857"/>
          <draw:equation draw:name="f10195" draw:formula="?f7336 / ?f2856"/>
          <draw:equation draw:name="f10196" draw:formula="?f7337 / ?f2857"/>
          <draw:equation draw:name="f10197" draw:formula="?f7338 / ?f2856"/>
          <draw:equation draw:name="f10198" draw:formula="?f7339 / ?f2857"/>
          <draw:equation draw:name="f10199" draw:formula="?f7340 / ?f2856"/>
          <draw:equation draw:name="f10200" draw:formula="?f7341 / ?f2857"/>
          <draw:equation draw:name="f10201" draw:formula="?f7342 / ?f2856"/>
          <draw:equation draw:name="f10202" draw:formula="?f7343 / ?f2857"/>
          <draw:equation draw:name="f10203" draw:formula="?f7344 / ?f2856"/>
          <draw:equation draw:name="f10204" draw:formula="?f7345 / ?f2857"/>
          <draw:equation draw:name="f10205" draw:formula="?f7346 / ?f2856"/>
          <draw:equation draw:name="f10206" draw:formula="?f7347 / ?f2856"/>
          <draw:equation draw:name="f10207" draw:formula="?f7348 / ?f2857"/>
          <draw:equation draw:name="f10208" draw:formula="?f7349 / ?f2856"/>
          <draw:equation draw:name="f10209" draw:formula="?f7350 / ?f2857"/>
          <draw:equation draw:name="f10210" draw:formula="?f7351 / ?f2857"/>
          <draw:equation draw:name="f10211" draw:formula="?f7352 / ?f2856"/>
          <draw:equation draw:name="f10212" draw:formula="?f7353 / ?f2857"/>
          <draw:equation draw:name="f10213" draw:formula="?f7354 / ?f2856"/>
          <draw:equation draw:name="f10214" draw:formula="?f7355 / ?f2857"/>
          <draw:equation draw:name="f10215" draw:formula="?f7356 / ?f2856"/>
          <draw:equation draw:name="f10216" draw:formula="?f7357 / ?f2857"/>
          <draw:equation draw:name="f10217" draw:formula="?f7358 / ?f2857"/>
          <draw:equation draw:name="f10218" draw:formula="?f7359 / ?f2856"/>
          <draw:equation draw:name="f10219" draw:formula="?f7360 / ?f2857"/>
          <draw:equation draw:name="f10220" draw:formula="?f7361 / ?f2856"/>
          <draw:equation draw:name="f10221" draw:formula="?f7362 / ?f2857"/>
          <draw:equation draw:name="f10222" draw:formula="?f7363 / ?f2856"/>
          <draw:equation draw:name="f10223" draw:formula="?f7364 / ?f2857"/>
          <draw:equation draw:name="f10224" draw:formula="?f7365 / ?f2856"/>
          <draw:equation draw:name="f10225" draw:formula="?f7366 / ?f2857"/>
          <draw:equation draw:name="f10226" draw:formula="?f7367 / ?f2856"/>
          <draw:equation draw:name="f10227" draw:formula="?f7368 / ?f2857"/>
          <draw:equation draw:name="f10228" draw:formula="?f7369 / ?f2856"/>
          <draw:equation draw:name="f10229" draw:formula="?f7370 / ?f2857"/>
          <draw:equation draw:name="f10230" draw:formula="?f7371 / ?f2856"/>
          <draw:equation draw:name="f10231" draw:formula="?f7372 / ?f2856"/>
          <draw:equation draw:name="f10232" draw:formula="?f7373 / ?f2857"/>
          <draw:equation draw:name="f10233" draw:formula="?f7374 / ?f2856"/>
          <draw:equation draw:name="f10234" draw:formula="?f7375 / ?f2857"/>
          <draw:equation draw:name="f10235" draw:formula="?f7376 / ?f2856"/>
          <draw:equation draw:name="f10236" draw:formula="?f7377 / ?f2856"/>
          <draw:equation draw:name="f10237" draw:formula="?f7378 / ?f2857"/>
          <draw:equation draw:name="f10238" draw:formula="?f7379 / ?f2856"/>
          <draw:equation draw:name="f10239" draw:formula="?f7380 / ?f2857"/>
          <draw:equation draw:name="f10240" draw:formula="?f7381 / ?f2856"/>
          <draw:equation draw:name="f10241" draw:formula="?f7382 / ?f2857"/>
          <draw:equation draw:name="f10242" draw:formula="?f7383 / ?f2856"/>
          <draw:equation draw:name="f10243" draw:formula="?f7384 / ?f2857"/>
          <draw:equation draw:name="f10244" draw:formula="?f7385 / ?f2856"/>
          <draw:equation draw:name="f10245" draw:formula="?f7386 / ?f2857"/>
          <draw:equation draw:name="f10246" draw:formula="?f7387 / ?f2856"/>
          <draw:equation draw:name="f10247" draw:formula="?f7388 / ?f2857"/>
          <draw:equation draw:name="f10248" draw:formula="?f7389 / ?f2856"/>
          <draw:equation draw:name="f10249" draw:formula="?f7390 / ?f2856"/>
          <draw:equation draw:name="f10250" draw:formula="?f7391 / ?f2857"/>
          <draw:equation draw:name="f10251" draw:formula="?f7392 / ?f2857"/>
          <draw:equation draw:name="f10252" draw:formula="?f7393 / ?f2856"/>
          <draw:equation draw:name="f10253" draw:formula="?f7394 / ?f2857"/>
          <draw:equation draw:name="f10254" draw:formula="?f7395 / ?f2856"/>
          <draw:equation draw:name="f10255" draw:formula="?f7396 / ?f2857"/>
          <draw:equation draw:name="f10256" draw:formula="?f7397 / ?f2856"/>
          <draw:equation draw:name="f10257" draw:formula="?f7398 / ?f2857"/>
          <draw:equation draw:name="f10258" draw:formula="?f7399 / ?f2856"/>
          <draw:equation draw:name="f10259" draw:formula="?f7400 / ?f2857"/>
          <draw:equation draw:name="f10260" draw:formula="?f7401 / ?f2856"/>
          <draw:equation draw:name="f10261" draw:formula="?f7402 / ?f2857"/>
          <draw:equation draw:name="f10262" draw:formula="?f7403 / ?f2856"/>
          <draw:equation draw:name="f10263" draw:formula="?f7404 / ?f2857"/>
          <draw:equation draw:name="f10264" draw:formula="?f7405 / ?f2856"/>
          <draw:equation draw:name="f10265" draw:formula="?f7406 / ?f2857"/>
          <draw:equation draw:name="f10266" draw:formula="?f7407 / ?f2856"/>
          <draw:equation draw:name="f10267" draw:formula="?f7408 / ?f2856"/>
          <draw:equation draw:name="f10268" draw:formula="?f7409 / ?f2857"/>
          <draw:equation draw:name="f10269" draw:formula="?f7410 / ?f2856"/>
          <draw:equation draw:name="f10270" draw:formula="?f7411 / ?f2857"/>
          <draw:equation draw:name="f10271" draw:formula="?f7412 / ?f2856"/>
          <draw:equation draw:name="f10272" draw:formula="?f7413 / ?f2856"/>
          <draw:equation draw:name="f10273" draw:formula="?f7414 / ?f2857"/>
          <draw:equation draw:name="f10274" draw:formula="?f7415 / ?f2856"/>
          <draw:equation draw:name="f10275" draw:formula="?f7416 / ?f2857"/>
          <draw:equation draw:name="f10276" draw:formula="?f7417 / ?f2856"/>
          <draw:equation draw:name="f10277" draw:formula="?f7418 / ?f2856"/>
          <draw:equation draw:name="f10278" draw:formula="?f7419 / ?f2857"/>
          <draw:equation draw:name="f10279" draw:formula="?f7420 / ?f2856"/>
          <draw:equation draw:name="f10280" draw:formula="?f7421 / ?f2857"/>
          <draw:equation draw:name="f10281" draw:formula="?f7422 / ?f2856"/>
          <draw:equation draw:name="f10282" draw:formula="?f7423 / ?f2857"/>
          <draw:equation draw:name="f10283" draw:formula="?f7424 / ?f2856"/>
          <draw:equation draw:name="f10284" draw:formula="?f7425 / ?f2857"/>
          <draw:equation draw:name="f10285" draw:formula="?f7426 / ?f2856"/>
          <draw:equation draw:name="f10286" draw:formula="?f7427 / ?f2857"/>
          <draw:equation draw:name="f10287" draw:formula="?f7428 / ?f2856"/>
          <draw:equation draw:name="f10288" draw:formula="?f7429 / ?f2856"/>
          <draw:equation draw:name="f10289" draw:formula="?f7430 / ?f2857"/>
          <draw:equation draw:name="f10290" draw:formula="?f7431 / ?f2856"/>
          <draw:equation draw:name="f10291" draw:formula="?f7432 / ?f2857"/>
          <draw:equation draw:name="f10292" draw:formula="?f7433 / ?f2856"/>
          <draw:equation draw:name="f10293" draw:formula="?f7434 / ?f2857"/>
          <draw:equation draw:name="f10294" draw:formula="?f7435 / ?f2856"/>
          <draw:equation draw:name="f10295" draw:formula="?f7436 / ?f2857"/>
          <draw:equation draw:name="f10296" draw:formula="?f7437 / ?f2856"/>
          <draw:equation draw:name="f10297" draw:formula="?f7438 / ?f2857"/>
          <draw:equation draw:name="f10298" draw:formula="?f7439 / ?f2857"/>
          <draw:equation draw:name="f10299" draw:formula="?f7440 / ?f2856"/>
          <draw:equation draw:name="f10300" draw:formula="?f7441 / ?f2857"/>
          <draw:equation draw:name="f10301" draw:formula="?f7442 / ?f2856"/>
          <draw:equation draw:name="f10302" draw:formula="?f7443 / ?f2857"/>
          <draw:equation draw:name="f10303" draw:formula="?f7444 / ?f2856"/>
          <draw:equation draw:name="f10304" draw:formula="?f7445 / ?f2857"/>
          <draw:equation draw:name="f10305" draw:formula="?f7446 / ?f2856"/>
          <draw:equation draw:name="f10306" draw:formula="?f7447 / ?f2857"/>
          <draw:equation draw:name="f10307" draw:formula="?f7448 / ?f2856"/>
          <draw:equation draw:name="f10308" draw:formula="?f7449 / ?f2857"/>
          <draw:equation draw:name="f10309" draw:formula="?f7450 / ?f2856"/>
          <draw:equation draw:name="f10310" draw:formula="?f7451 / ?f2857"/>
          <draw:equation draw:name="f10311" draw:formula="?f7452 / ?f2856"/>
          <draw:equation draw:name="f10312" draw:formula="?f7453 / ?f2856"/>
          <draw:equation draw:name="f10313" draw:formula="?f7454 / ?f2857"/>
          <draw:equation draw:name="f10314" draw:formula="?f7455 / ?f2857"/>
          <draw:equation draw:name="f10315" draw:formula="?f7456 / ?f2856"/>
          <draw:equation draw:name="f10316" draw:formula="?f7457 / ?f2857"/>
          <draw:equation draw:name="f10317" draw:formula="?f7458 / ?f2856"/>
          <draw:equation draw:name="f10318" draw:formula="?f7459 / ?f2857"/>
          <draw:equation draw:name="f10319" draw:formula="?f7460 / ?f2856"/>
          <draw:equation draw:name="f10320" draw:formula="?f7461 / ?f2857"/>
          <draw:equation draw:name="f10321" draw:formula="?f7462 / ?f2856"/>
          <draw:equation draw:name="f10322" draw:formula="?f7463 / ?f2857"/>
          <draw:equation draw:name="f10323" draw:formula="?f7464 / ?f2856"/>
          <draw:equation draw:name="f10324" draw:formula="?f7465 / ?f2857"/>
          <draw:equation draw:name="f10325" draw:formula="?f7466 / ?f2857"/>
          <draw:equation draw:name="f10326" draw:formula="?f7467 / ?f2856"/>
          <draw:equation draw:name="f10327" draw:formula="?f7468 / ?f2857"/>
          <draw:equation draw:name="f10328" draw:formula="?f7469 / ?f2856"/>
          <draw:equation draw:name="f10329" draw:formula="?f7470 / ?f2857"/>
          <draw:equation draw:name="f10330" draw:formula="?f7471 / ?f2857"/>
          <draw:equation draw:name="f10331" draw:formula="?f7472 / ?f2856"/>
          <draw:equation draw:name="f10332" draw:formula="?f7473 / ?f2856"/>
          <draw:equation draw:name="f10333" draw:formula="?f7474 / ?f2857"/>
          <draw:equation draw:name="f10334" draw:formula="?f7475 / ?f2856"/>
          <draw:equation draw:name="f10335" draw:formula="?f7476 / ?f2857"/>
          <draw:equation draw:name="f10336" draw:formula="?f7477 / ?f2856"/>
          <draw:equation draw:name="f10337" draw:formula="?f7478 / ?f2857"/>
          <draw:equation draw:name="f10338" draw:formula="?f7479 / ?f2856"/>
          <draw:equation draw:name="f10339" draw:formula="?f7480 / ?f2857"/>
          <draw:equation draw:name="f10340" draw:formula="?f7481 / ?f2856"/>
          <draw:equation draw:name="f10341" draw:formula="?f7482 / ?f2856"/>
          <draw:equation draw:name="f10342" draw:formula="?f7483 / ?f2857"/>
          <draw:equation draw:name="f10343" draw:formula="?f7484 / ?f2856"/>
          <draw:equation draw:name="f10344" draw:formula="?f7485 / ?f2857"/>
          <draw:equation draw:name="f10345" draw:formula="?f7486 / ?f2856"/>
          <draw:equation draw:name="f10346" draw:formula="?f7487 / ?f2857"/>
          <draw:equation draw:name="f10347" draw:formula="?f7488 / ?f2856"/>
          <draw:equation draw:name="f10348" draw:formula="?f7489 / ?f2857"/>
          <draw:equation draw:name="f10349" draw:formula="?f7490 / ?f2856"/>
          <draw:equation draw:name="f10350" draw:formula="?f7491 / ?f2856"/>
          <draw:equation draw:name="f10351" draw:formula="?f7492 / ?f2856"/>
          <draw:equation draw:name="f10352" draw:formula="?f7493 / ?f2857"/>
          <draw:equation draw:name="f10353" draw:formula="?f7494 / ?f2856"/>
          <draw:equation draw:name="f10354" draw:formula="?f7495 / ?f2857"/>
          <draw:equation draw:name="f10355" draw:formula="?f7496 / ?f2856"/>
          <draw:equation draw:name="f10356" draw:formula="?f7497 / ?f2857"/>
          <draw:equation draw:name="f10357" draw:formula="?f7498 / ?f2856"/>
          <draw:equation draw:name="f10358" draw:formula="?f7499 / ?f2857"/>
          <draw:equation draw:name="f10359" draw:formula="?f7500 / ?f2856"/>
          <draw:equation draw:name="f10360" draw:formula="?f7501 / ?f2857"/>
          <draw:equation draw:name="f10361" draw:formula="?f7502 / ?f2856"/>
          <draw:equation draw:name="f10362" draw:formula="?f7503 / ?f2857"/>
          <draw:equation draw:name="f10363" draw:formula="?f7504 / ?f2856"/>
          <draw:equation draw:name="f10364" draw:formula="?f7505 / ?f2857"/>
          <draw:equation draw:name="f10365" draw:formula="?f7506 / ?f2856"/>
          <draw:equation draw:name="f10366" draw:formula="?f7507 / ?f2856"/>
          <draw:equation draw:name="f10367" draw:formula="?f7508 / ?f2857"/>
          <draw:equation draw:name="f10368" draw:formula="?f7509 / ?f2856"/>
          <draw:equation draw:name="f10369" draw:formula="?f7510 / ?f2857"/>
          <draw:equation draw:name="f10370" draw:formula="?f7511 / ?f2856"/>
          <draw:equation draw:name="f10371" draw:formula="?f7512 / ?f2857"/>
          <draw:equation draw:name="f10372" draw:formula="?f7513 / ?f2856"/>
          <draw:equation draw:name="f10373" draw:formula="?f7514 / ?f2857"/>
          <draw:equation draw:name="f10374" draw:formula="?f7515 / ?f2856"/>
          <draw:equation draw:name="f10375" draw:formula="?f7516 / ?f2857"/>
          <draw:equation draw:name="f10376" draw:formula="?f7517 / ?f2856"/>
          <draw:equation draw:name="f10377" draw:formula="?f7518 / ?f2857"/>
          <draw:equation draw:name="f10378" draw:formula="?f7519 / ?f2856"/>
          <draw:equation draw:name="f10379" draw:formula="?f7520 / ?f2857"/>
          <draw:equation draw:name="f10380" draw:formula="?f7521 / ?f2856"/>
          <draw:equation draw:name="f10381" draw:formula="?f7522 / ?f2856"/>
          <draw:equation draw:name="f10382" draw:formula="?f7523 / ?f2857"/>
          <draw:equation draw:name="f10383" draw:formula="?f7524 / ?f2856"/>
          <draw:equation draw:name="f10384" draw:formula="?f7525 / ?f2856"/>
          <draw:equation draw:name="f10385" draw:formula="?f7526 / ?f2857"/>
          <draw:equation draw:name="f10386" draw:formula="?f7527 / ?f2856"/>
          <draw:equation draw:name="f10387" draw:formula="?f7528 / ?f2856"/>
          <draw:equation draw:name="f10388" draw:formula="?f7529 / ?f2857"/>
          <draw:equation draw:name="f10389" draw:formula="?f7530 / ?f2856"/>
          <draw:equation draw:name="f10390" draw:formula="?f7531 / ?f2857"/>
          <draw:equation draw:name="f10391" draw:formula="?f7532 / ?f2856"/>
          <draw:equation draw:name="f10392" draw:formula="?f7533 / ?f2856"/>
          <draw:equation draw:name="f10393" draw:formula="?f7534 / ?f2857"/>
          <draw:equation draw:name="f10394" draw:formula="?f7535 / ?f2856"/>
          <draw:equation draw:name="f10395" draw:formula="?f7536 / ?f2857"/>
          <draw:equation draw:name="f10396" draw:formula="?f7537 / ?f2856"/>
          <draw:equation draw:name="f10397" draw:formula="?f7538 / ?f2857"/>
          <draw:equation draw:name="f10398" draw:formula="?f7539 / ?f2856"/>
          <draw:equation draw:name="f10399" draw:formula="?f7540 / ?f2857"/>
          <draw:equation draw:name="f10400" draw:formula="?f7541 / ?f2856"/>
          <draw:equation draw:name="f10401" draw:formula="?f7542 / ?f2856"/>
          <draw:equation draw:name="f10402" draw:formula="?f7543 / ?f2856"/>
          <draw:equation draw:name="f10403" draw:formula="?f7544 / ?f2856"/>
          <draw:equation draw:name="f10404" draw:formula="?f7545 / ?f2857"/>
          <draw:equation draw:name="f10405" draw:formula="?f7546 / ?f2856"/>
          <draw:equation draw:name="f10406" draw:formula="?f7547 / ?f2856"/>
          <draw:equation draw:name="f10407" draw:formula="?f7548 / ?f2857"/>
          <draw:equation draw:name="f10408" draw:formula="?f7549 / ?f2856"/>
          <draw:equation draw:name="f10409" draw:formula="?f7550 / ?f2857"/>
          <draw:equation draw:name="f10410" draw:formula="?f7551 / ?f2856"/>
          <draw:equation draw:name="f10411" draw:formula="?f7552 / ?f2856"/>
          <draw:equation draw:name="f10412" draw:formula="?f7553 / ?f2857"/>
          <draw:equation draw:name="f10413" draw:formula="?f7554 / ?f2856"/>
          <draw:equation draw:name="f10414" draw:formula="?f7555 / ?f2856"/>
          <draw:equation draw:name="f10415" draw:formula="?f7556 / ?f2857"/>
          <draw:equation draw:name="f10416" draw:formula="?f7557 / ?f2856"/>
          <draw:equation draw:name="f10417" draw:formula="?f7558 / ?f2857"/>
          <draw:equation draw:name="f10418" draw:formula="?f7559 / ?f2856"/>
          <draw:equation draw:name="f10419" draw:formula="?f7560 / ?f2857"/>
          <draw:equation draw:name="f10420" draw:formula="?f7561 / ?f2856"/>
          <draw:equation draw:name="f10421" draw:formula="?f7562 / ?f2857"/>
          <draw:equation draw:name="f10422" draw:formula="?f7563 / ?f2856"/>
          <draw:equation draw:name="f10423" draw:formula="?f7564 / ?f2857"/>
          <draw:equation draw:name="f10424" draw:formula="?f7565 / ?f2856"/>
          <draw:equation draw:name="f10425" draw:formula="?f7566 / ?f2857"/>
          <draw:equation draw:name="f10426" draw:formula="?f7567 / ?f2856"/>
          <draw:equation draw:name="f10427" draw:formula="?f7568 / ?f2857"/>
          <draw:equation draw:name="f10428" draw:formula="?f7569 / ?f2856"/>
          <draw:equation draw:name="f10429" draw:formula="?f7570 / ?f2857"/>
          <draw:equation draw:name="f10430" draw:formula="?f7571 / ?f2856"/>
          <draw:equation draw:name="f10431" draw:formula="?f7572 / ?f2857"/>
          <draw:equation draw:name="f10432" draw:formula="?f7573 / ?f2856"/>
          <draw:equation draw:name="f10433" draw:formula="?f7574 / ?f2857"/>
          <draw:equation draw:name="f10434" draw:formula="?f7575 / ?f2856"/>
          <draw:equation draw:name="f10435" draw:formula="?f7576 / ?f2857"/>
          <draw:equation draw:name="f10436" draw:formula="?f7577 / ?f2856"/>
          <draw:equation draw:name="f10437" draw:formula="?f7578 / ?f2857"/>
          <draw:equation draw:name="f10438" draw:formula="?f7579 / ?f2856"/>
          <draw:equation draw:name="f10439" draw:formula="?f7580 / ?f2857"/>
          <draw:equation draw:name="f10440" draw:formula="?f7581 / ?f2856"/>
          <draw:equation draw:name="f10441" draw:formula="?f7582 / ?f2857"/>
          <draw:equation draw:name="f10442" draw:formula="?f7583 / ?f2856"/>
          <draw:equation draw:name="f10443" draw:formula="?f7584 / ?f2857"/>
          <draw:equation draw:name="f10444" draw:formula="?f7585 / ?f2856"/>
          <draw:equation draw:name="f10445" draw:formula="?f7586 / ?f2857"/>
          <draw:equation draw:name="f10446" draw:formula="?f7587 / ?f2857"/>
          <draw:equation draw:name="f10447" draw:formula="?f7588 / ?f2856"/>
          <draw:equation draw:name="f10448" draw:formula="?f7589 / ?f2857"/>
          <draw:equation draw:name="f10449" draw:formula="?f7590 / ?f2856"/>
          <draw:equation draw:name="f10450" draw:formula="?f7591 / ?f2857"/>
          <draw:equation draw:name="f10451" draw:formula="?f7592 / ?f2856"/>
          <draw:equation draw:name="f10452" draw:formula="?f7593 / ?f2856"/>
          <draw:equation draw:name="f10453" draw:formula="?f7594 / ?f2857"/>
          <draw:equation draw:name="f10454" draw:formula="?f7595 / ?f2856"/>
          <draw:equation draw:name="f10455" draw:formula="?f7596 / ?f2857"/>
          <draw:equation draw:name="f10456" draw:formula="?f7597 / ?f2856"/>
          <draw:equation draw:name="f10457" draw:formula="?f7598 / ?f2857"/>
          <draw:equation draw:name="f10458" draw:formula="?f7599 / ?f2856"/>
          <draw:equation draw:name="f10459" draw:formula="?f7600 / ?f2857"/>
          <draw:equation draw:name="f10460" draw:formula="?f7601 / ?f2857"/>
          <draw:equation draw:name="f10461" draw:formula="?f7602 / ?f2856"/>
          <draw:equation draw:name="f10462" draw:formula="?f7603 / ?f2856"/>
          <draw:equation draw:name="f10463" draw:formula="?f7604 / ?f2857"/>
          <draw:equation draw:name="f10464" draw:formula="?f7605 / ?f2857"/>
          <draw:equation draw:name="f10465" draw:formula="?f7606 / ?f2856"/>
          <draw:equation draw:name="f10466" draw:formula="?f7607 / ?f2857"/>
          <draw:equation draw:name="f10467" draw:formula="?f7608 / ?f2856"/>
          <draw:equation draw:name="f10468" draw:formula="?f7609 / ?f2857"/>
          <draw:equation draw:name="f10469" draw:formula="?f7610 / ?f2856"/>
          <draw:equation draw:name="f10470" draw:formula="?f7611 / ?f2856"/>
          <draw:equation draw:name="f10471" draw:formula="?f7612 / ?f2856"/>
          <draw:equation draw:name="f10472" draw:formula="?f7613 / ?f2857"/>
          <draw:equation draw:name="f10473" draw:formula="?f7614 / ?f2857"/>
          <draw:equation draw:name="f10474" draw:formula="?f7615 / ?f2856"/>
          <draw:equation draw:name="f10475" draw:formula="?f7616 / ?f2857"/>
          <draw:equation draw:name="f10476" draw:formula="?f7617 / ?f2856"/>
          <draw:equation draw:name="f10477" draw:formula="?f7618 / ?f2857"/>
          <draw:equation draw:name="f10478" draw:formula="?f7619 / ?f2856"/>
          <draw:equation draw:name="f10479" draw:formula="?f7620 / ?f2856"/>
          <draw:equation draw:name="f10480" draw:formula="?f7621 / ?f2856"/>
          <draw:equation draw:name="f10481" draw:formula="?f7622 / ?f2857"/>
          <draw:equation draw:name="f10482" draw:formula="?f7623 / ?f2856"/>
          <draw:equation draw:name="f10483" draw:formula="?f7624 / ?f2857"/>
          <draw:equation draw:name="f10484" draw:formula="?f7625 / ?f2856"/>
          <draw:equation draw:name="f10485" draw:formula="?f7626 / ?f2857"/>
          <draw:equation draw:name="f10486" draw:formula="?f7627 / ?f2856"/>
          <draw:equation draw:name="f10487" draw:formula="?f7628 / ?f2857"/>
          <draw:equation draw:name="f10488" draw:formula="?f7629 / ?f2856"/>
          <draw:equation draw:name="f10489" draw:formula="?f7630 / ?f2857"/>
          <draw:equation draw:name="f10490" draw:formula="?f7631 / ?f2856"/>
          <draw:equation draw:name="f10491" draw:formula="?f7632 / ?f2857"/>
          <draw:equation draw:name="f10492" draw:formula="?f7633 / ?f2856"/>
          <draw:equation draw:name="f10493" draw:formula="?f7634 / ?f2857"/>
          <draw:equation draw:name="f10494" draw:formula="?f7635 / ?f2856"/>
          <draw:equation draw:name="f10495" draw:formula="?f7636 / ?f2857"/>
          <draw:equation draw:name="f10496" draw:formula="?f7637 / ?f2857"/>
          <draw:equation draw:name="f10497" draw:formula="?f7638 / ?f2856"/>
          <draw:equation draw:name="f10498" draw:formula="?f7639 / ?f2857"/>
          <draw:equation draw:name="f10499" draw:formula="?f7640 / ?f2856"/>
          <draw:equation draw:name="f10500" draw:formula="?f7641 / ?f2856"/>
          <draw:equation draw:name="f10501" draw:formula="?f7642 / ?f2857"/>
          <draw:equation draw:name="f10502" draw:formula="?f7643 / ?f2856"/>
          <draw:equation draw:name="f10503" draw:formula="?f7644 / ?f2857"/>
          <draw:equation draw:name="f10504" draw:formula="?f7645 / ?f2856"/>
          <draw:equation draw:name="f10505" draw:formula="?f7646 / ?f2857"/>
          <draw:equation draw:name="f10506" draw:formula="?f7647 / ?f2856"/>
          <draw:equation draw:name="f10507" draw:formula="?f7648 / ?f2857"/>
          <draw:equation draw:name="f10508" draw:formula="?f7649 / ?f2856"/>
          <draw:equation draw:name="f10509" draw:formula="?f7650 / ?f2857"/>
          <draw:equation draw:name="f10510" draw:formula="?f7651 / ?f2857"/>
          <draw:equation draw:name="f10511" draw:formula="?f7652 / ?f2856"/>
          <draw:equation draw:name="f10512" draw:formula="?f7653 / ?f2857"/>
          <draw:equation draw:name="f10513" draw:formula="?f7654 / ?f2856"/>
          <draw:equation draw:name="f10514" draw:formula="?f7655 / ?f2857"/>
          <draw:equation draw:name="f10515" draw:formula="?f7656 / ?f2857"/>
          <draw:equation draw:name="f10516" draw:formula="?f7657 / ?f2856"/>
          <draw:equation draw:name="f10517" draw:formula="?f7658 / ?f2857"/>
          <draw:equation draw:name="f10518" draw:formula="?f7659 / ?f2856"/>
          <draw:equation draw:name="f10519" draw:formula="?f7660 / ?f2857"/>
          <draw:equation draw:name="f10520" draw:formula="?f7661 / ?f2856"/>
          <draw:equation draw:name="f10521" draw:formula="?f7662 / ?f2857"/>
          <draw:equation draw:name="f10522" draw:formula="?f7663 / ?f2857"/>
          <draw:equation draw:name="f10523" draw:formula="?f7664 / ?f2856"/>
          <draw:equation draw:name="f10524" draw:formula="?f7665 / ?f2857"/>
          <draw:equation draw:name="f10525" draw:formula="?f7666 / ?f2856"/>
          <draw:equation draw:name="f10526" draw:formula="?f7667 / ?f2857"/>
          <draw:equation draw:name="f10527" draw:formula="?f7668 / ?f2856"/>
          <draw:equation draw:name="f10528" draw:formula="?f7669 / ?f2857"/>
          <draw:equation draw:name="f10529" draw:formula="?f7670 / ?f2856"/>
          <draw:equation draw:name="f10530" draw:formula="?f7671 / ?f2857"/>
          <draw:equation draw:name="f10531" draw:formula="?f7672 / ?f2856"/>
          <draw:equation draw:name="f10532" draw:formula="?f7673 / ?f2857"/>
          <draw:equation draw:name="f10533" draw:formula="?f7674 / ?f2856"/>
          <draw:equation draw:name="f10534" draw:formula="?f7675 / ?f2857"/>
          <draw:equation draw:name="f10535" draw:formula="?f7676 / ?f2856"/>
          <draw:equation draw:name="f10536" draw:formula="?f7677 / ?f2857"/>
          <draw:equation draw:name="f10537" draw:formula="?f7678 / ?f2856"/>
          <draw:equation draw:name="f10538" draw:formula="?f7679 / ?f2857"/>
          <draw:equation draw:name="f10539" draw:formula="?f7680 / ?f2857"/>
          <draw:equation draw:name="f10540" draw:formula="?f7681 / ?f2856"/>
          <draw:equation draw:name="f10541" draw:formula="?f7682 / ?f2857"/>
          <draw:equation draw:name="f10542" draw:formula="?f7683 / ?f2856"/>
          <draw:equation draw:name="f10543" draw:formula="?f7684 / ?f2857"/>
          <draw:equation draw:name="f10544" draw:formula="?f7685 / ?f2856"/>
          <draw:equation draw:name="f10545" draw:formula="?f7686 / ?f2857"/>
          <draw:equation draw:name="f10546" draw:formula="?f7687 / ?f2856"/>
          <draw:equation draw:name="f10547" draw:formula="?f7688 / ?f2857"/>
          <draw:equation draw:name="f10548" draw:formula="?f7689 / ?f2856"/>
          <draw:equation draw:name="f10549" draw:formula="?f7690 / ?f2857"/>
          <draw:equation draw:name="f10550" draw:formula="?f7691 / ?f2856"/>
          <draw:equation draw:name="f10551" draw:formula="?f7692 / ?f2857"/>
          <draw:equation draw:name="f10552" draw:formula="?f7693 / ?f2856"/>
          <draw:equation draw:name="f10553" draw:formula="?f7694 / ?f2857"/>
          <draw:equation draw:name="f10554" draw:formula="?f7695 / ?f2857"/>
          <draw:equation draw:name="f10555" draw:formula="?f7696 / ?f2856"/>
          <draw:equation draw:name="f10556" draw:formula="?f7697 / ?f2857"/>
          <draw:equation draw:name="f10557" draw:formula="?f7698 / ?f2856"/>
          <draw:equation draw:name="f10558" draw:formula="?f7699 / ?f2857"/>
          <draw:equation draw:name="f10559" draw:formula="?f7700 / ?f2856"/>
          <draw:equation draw:name="f10560" draw:formula="?f7701 / ?f2856"/>
          <draw:equation draw:name="f10561" draw:formula="?f7702 / ?f2857"/>
          <draw:equation draw:name="f10562" draw:formula="?f7703 / ?f2856"/>
          <draw:equation draw:name="f10563" draw:formula="?f7704 / ?f2857"/>
          <draw:equation draw:name="f10564" draw:formula="?f7705 / ?f2856"/>
          <draw:equation draw:name="f10565" draw:formula="?f7706 / ?f2857"/>
          <draw:equation draw:name="f10566" draw:formula="?f7707 / ?f2856"/>
          <draw:equation draw:name="f10567" draw:formula="?f7708 / ?f2857"/>
          <draw:equation draw:name="f10568" draw:formula="?f7709 / ?f2856"/>
          <draw:equation draw:name="f10569" draw:formula="?f7710 / ?f2856"/>
          <draw:equation draw:name="f10570" draw:formula="?f7711 / ?f2857"/>
          <draw:equation draw:name="f10571" draw:formula="?f7712 / ?f2856"/>
          <draw:equation draw:name="f10572" draw:formula="?f7713 / ?f2857"/>
          <draw:equation draw:name="f10573" draw:formula="?f7714 / ?f2856"/>
          <draw:equation draw:name="f10574" draw:formula="?f7715 / ?f2857"/>
          <draw:equation draw:name="f10575" draw:formula="?f7716 / ?f2856"/>
          <draw:equation draw:name="f10576" draw:formula="?f7717 / ?f2857"/>
          <draw:equation draw:name="f10577" draw:formula="?f7718 / ?f2856"/>
          <draw:equation draw:name="f10578" draw:formula="?f7719 / ?f2857"/>
          <draw:equation draw:name="f10579" draw:formula="?f7720 / ?f2856"/>
          <draw:equation draw:name="f10580" draw:formula="?f7721 / ?f2857"/>
          <draw:equation draw:name="f10581" draw:formula="?f7722 / ?f2856"/>
          <draw:equation draw:name="f10582" draw:formula="?f7723 / ?f2856"/>
          <draw:equation draw:name="f10583" draw:formula="?f7724 / ?f2857"/>
          <draw:equation draw:name="f10584" draw:formula="?f7725 / ?f2856"/>
          <draw:equation draw:name="f10585" draw:formula="?f7726 / ?f2857"/>
          <draw:equation draw:name="f10586" draw:formula="?f7727 / ?f2856"/>
          <draw:equation draw:name="f10587" draw:formula="?f7728 / ?f2857"/>
          <draw:equation draw:name="f10588" draw:formula="?f7729 / ?f2856"/>
          <draw:equation draw:name="f10589" draw:formula="?f7730 / ?f2857"/>
          <draw:equation draw:name="f10590" draw:formula="?f7731 / ?f2856"/>
          <draw:equation draw:name="f10591" draw:formula="?f7732 / ?f2857"/>
          <draw:equation draw:name="f10592" draw:formula="?f7733 / ?f2856"/>
          <draw:equation draw:name="f10593" draw:formula="?f7734 / ?f2857"/>
          <draw:equation draw:name="f10594" draw:formula="?f7735 / ?f2856"/>
          <draw:equation draw:name="f10595" draw:formula="?f7736 / ?f2857"/>
          <draw:equation draw:name="f10596" draw:formula="?f7737 / ?f2856"/>
          <draw:equation draw:name="f10597" draw:formula="?f7738 / ?f2857"/>
          <draw:equation draw:name="f10598" draw:formula="?f7739 / ?f2856"/>
          <draw:equation draw:name="f10599" draw:formula="?f7740 / ?f2857"/>
          <draw:equation draw:name="f10600" draw:formula="?f7741 / ?f2856"/>
          <draw:equation draw:name="f10601" draw:formula="?f7742 / ?f2857"/>
          <draw:equation draw:name="f10602" draw:formula="?f7743 / ?f2857"/>
          <draw:equation draw:name="f10603" draw:formula="?f7744 / ?f2857"/>
          <draw:equation draw:name="f10604" draw:formula="?f7745 / ?f2856"/>
          <draw:equation draw:name="f10605" draw:formula="?f7746 / ?f2857"/>
          <draw:equation draw:name="f10606" draw:formula="?f7747 / ?f2856"/>
          <draw:equation draw:name="f10607" draw:formula="?f7748 / ?f2857"/>
          <draw:equation draw:name="f10608" draw:formula="?f7749 / ?f2857"/>
          <draw:equation draw:name="f10609" draw:formula="?f7750 / ?f2857"/>
          <draw:equation draw:name="f10610" draw:formula="?f7751 / ?f2856"/>
          <draw:equation draw:name="f10611" draw:formula="?f7752 / ?f2857"/>
          <draw:equation draw:name="f10612" draw:formula="?f7753 / ?f2856"/>
          <draw:equation draw:name="f10613" draw:formula="?f7754 / ?f2857"/>
          <draw:equation draw:name="f10614" draw:formula="?f7755 / ?f2856"/>
          <draw:equation draw:name="f10615" draw:formula="?f7756 / ?f2857"/>
          <draw:equation draw:name="f10616" draw:formula="?f7757 / ?f2856"/>
          <draw:equation draw:name="f10617" draw:formula="?f7758 / ?f2857"/>
          <draw:equation draw:name="f10618" draw:formula="?f7759 / ?f2856"/>
          <draw:equation draw:name="f10619" draw:formula="?f7760 / ?f2857"/>
          <draw:equation draw:name="f10620" draw:formula="?f7761 / ?f2856"/>
          <draw:equation draw:name="f10621" draw:formula="?f7762 / ?f2857"/>
          <draw:equation draw:name="f10622" draw:formula="?f7763 / ?f2856"/>
          <draw:equation draw:name="f10623" draw:formula="?f7764 / ?f2857"/>
          <draw:equation draw:name="f10624" draw:formula="?f7765 / ?f2856"/>
          <draw:equation draw:name="f10625" draw:formula="?f7766 / ?f2857"/>
          <draw:equation draw:name="f10626" draw:formula="?f7767 / ?f2856"/>
          <draw:equation draw:name="f10627" draw:formula="?f7768 / ?f2857"/>
          <draw:equation draw:name="f10628" draw:formula="?f7769 / ?f2856"/>
          <draw:equation draw:name="f10629" draw:formula="?f7770 / ?f2857"/>
          <draw:equation draw:name="f10630" draw:formula="?f7771 / ?f2856"/>
          <draw:equation draw:name="f10631" draw:formula="?f7772 / ?f2857"/>
          <draw:equation draw:name="f10632" draw:formula="?f7773 / ?f2856"/>
          <draw:equation draw:name="f10633" draw:formula="?f7774 / ?f2857"/>
          <draw:equation draw:name="f10634" draw:formula="?f7775 / ?f2856"/>
          <draw:equation draw:name="f10635" draw:formula="?f7776 / ?f2857"/>
          <draw:equation draw:name="f10636" draw:formula="?f7777 / ?f2856"/>
          <draw:equation draw:name="f10637" draw:formula="?f7778 / ?f2857"/>
          <draw:equation draw:name="f10638" draw:formula="?f7779 / ?f2856"/>
          <draw:equation draw:name="f10639" draw:formula="?f7780 / ?f2856"/>
          <draw:equation draw:name="f10640" draw:formula="?f7781 / ?f2857"/>
          <draw:equation draw:name="f10641" draw:formula="?f7782 / ?f2856"/>
          <draw:equation draw:name="f10642" draw:formula="?f7783 / ?f2857"/>
          <draw:equation draw:name="f10643" draw:formula="?f7784 / ?f2856"/>
          <draw:equation draw:name="f10644" draw:formula="?f7785 / ?f2856"/>
          <draw:equation draw:name="f10645" draw:formula="?f7786 / ?f2856"/>
          <draw:equation draw:name="f10646" draw:formula="?f7787 / ?f2857"/>
          <draw:equation draw:name="f10647" draw:formula="?f7788 / ?f2856"/>
          <draw:equation draw:name="f10648" draw:formula="?f7789 / ?f2857"/>
          <draw:equation draw:name="f10649" draw:formula="?f7790 / ?f2857"/>
          <draw:equation draw:name="f10650" draw:formula="?f7791 / ?f2857"/>
          <draw:equation draw:name="f10651" draw:formula="?f7792 / ?f2857"/>
          <draw:equation draw:name="f10652" draw:formula="?f7793 / ?f2857"/>
          <draw:equation draw:name="f10653" draw:formula="?f7794 / ?f2857"/>
          <draw:equation draw:name="f10654" draw:formula="?f7795 / ?f2856"/>
          <draw:equation draw:name="f10655" draw:formula="?f7796 / ?f2857"/>
          <draw:equation draw:name="f10656" draw:formula="?f7797 / ?f2857"/>
          <draw:equation draw:name="f10657" draw:formula="?f7798 / ?f2857"/>
          <draw:equation draw:name="f10658" draw:formula="?f7799 / ?f2856"/>
          <draw:equation draw:name="f10659" draw:formula="?f7800 / ?f2857"/>
          <draw:equation draw:name="f10660" draw:formula="?f7801 / ?f2857"/>
          <draw:equation draw:name="f10661" draw:formula="?f7802 / ?f2856"/>
          <draw:equation draw:name="f10662" draw:formula="?f7803 / ?f2857"/>
          <draw:equation draw:name="f10663" draw:formula="?f7804 / ?f2856"/>
          <draw:equation draw:name="f10664" draw:formula="?f7805 / ?f2857"/>
          <draw:equation draw:name="f10665" draw:formula="?f7806 / ?f2857"/>
          <draw:equation draw:name="f10666" draw:formula="?f7807 / ?f2856"/>
          <draw:equation draw:name="f10667" draw:formula="?f7808 / ?f2857"/>
          <draw:equation draw:name="f10668" draw:formula="?f7809 / ?f2856"/>
          <draw:equation draw:name="f10669" draw:formula="?f7810 / ?f2857"/>
          <draw:equation draw:name="f10670" draw:formula="?f7811 / ?f2857"/>
          <draw:equation draw:name="f10671" draw:formula="?f7812 / ?f2857"/>
          <draw:equation draw:name="f10672" draw:formula="?f7813 / ?f2857"/>
          <draw:equation draw:name="f10673" draw:formula="?f7814 / ?f2856"/>
          <draw:equation draw:name="f10674" draw:formula="?f7815 / ?f2857"/>
          <draw:equation draw:name="f10675" draw:formula="?f7816 / ?f2856"/>
          <draw:equation draw:name="f10676" draw:formula="?f7817 / ?f2857"/>
          <draw:equation draw:name="f10677" draw:formula="?f7818 / ?f2857"/>
          <draw:equation draw:name="f10678" draw:formula="?f7819 / ?f2856"/>
          <draw:equation draw:name="f10679" draw:formula="?f7820 / ?f2857"/>
          <draw:equation draw:name="f10680" draw:formula="?f7821 / ?f2856"/>
          <draw:equation draw:name="f10681" draw:formula="?f7822 / ?f2857"/>
          <draw:equation draw:name="f10682" draw:formula="?f7823 / ?f2856"/>
          <draw:equation draw:name="f10683" draw:formula="?f7824 / ?f2857"/>
          <draw:equation draw:name="f10684" draw:formula="?f7825 / ?f2857"/>
          <draw:equation draw:name="f10685" draw:formula="?f7826 / ?f2857"/>
          <draw:equation draw:name="f10686" draw:formula="?f7827 / ?f2857"/>
          <draw:equation draw:name="f10687" draw:formula="?f7828 / ?f2857"/>
          <draw:equation draw:name="f10688" draw:formula="?f7829 / ?f2857"/>
          <draw:equation draw:name="f10689" draw:formula="?f7830 / ?f2856"/>
          <draw:equation draw:name="f10690" draw:formula="?f7831 / ?f2857"/>
          <draw:equation draw:name="f10691" draw:formula="?f7832 / ?f2857"/>
          <draw:equation draw:name="f10692" draw:formula="?f7833 / ?f2857"/>
          <draw:equation draw:name="f10693" draw:formula="?f7834 / ?f2856"/>
          <draw:equation draw:name="f10694" draw:formula="?f7835 / ?f2857"/>
          <draw:equation draw:name="f10695" draw:formula="?f7836 / ?f2856"/>
          <draw:equation draw:name="f10696" draw:formula="?f7837 / ?f2857"/>
          <draw:equation draw:name="f10697" draw:formula="?f7838 / ?f2856"/>
          <draw:equation draw:name="f10698" draw:formula="?f7839 / ?f2857"/>
          <draw:equation draw:name="f10699" draw:formula="?f7840 / ?f2857"/>
          <draw:equation draw:name="f10700" draw:formula="?f7841 / ?f2856"/>
          <draw:equation draw:name="f10701" draw:formula="?f7842 / ?f2857"/>
          <draw:equation draw:name="f10702" draw:formula="?f7843 / ?f2856"/>
          <draw:equation draw:name="f10703" draw:formula="?f7844 / ?f2857"/>
          <draw:equation draw:name="f10704" draw:formula="?f7845 / ?f2856"/>
          <draw:equation draw:name="f10705" draw:formula="?f7846 / ?f2857"/>
          <draw:equation draw:name="f10706" draw:formula="?f7847 / ?f2857"/>
          <draw:equation draw:name="f10707" draw:formula="?f7848 / ?f2856"/>
          <draw:equation draw:name="f10708" draw:formula="?f7849 / ?f2857"/>
          <draw:equation draw:name="f10709" draw:formula="?f7850 / ?f2856"/>
          <draw:equation draw:name="f10710" draw:formula="?f7851 / ?f2857"/>
          <draw:equation draw:name="f10711" draw:formula="?f7852 / ?f2857"/>
          <draw:equation draw:name="f10712" draw:formula="?f7853 / ?f2857"/>
          <draw:equation draw:name="f10713" draw:formula="?f7854 / ?f2856"/>
          <draw:equation draw:name="f10714" draw:formula="?f7855 / ?f2856"/>
          <draw:equation draw:name="f10715" draw:formula="?f7856 / ?f2857"/>
          <draw:equation draw:name="f10716" draw:formula="?f7857 / ?f2856"/>
          <draw:equation draw:name="f10717" draw:formula="?f7858 / ?f2857"/>
          <draw:equation draw:name="f10718" draw:formula="?f7859 / ?f2856"/>
          <draw:equation draw:name="f10719" draw:formula="?f7860 / ?f2857"/>
          <draw:equation draw:name="f10720" draw:formula="?f7861 / ?f2856"/>
          <draw:equation draw:name="f10721" draw:formula="?f7862 / ?f2857"/>
          <draw:equation draw:name="f10722" draw:formula="?f7863 / ?f2856"/>
          <draw:equation draw:name="f10723" draw:formula="?f7864 / ?f2857"/>
          <draw:equation draw:name="f10724" draw:formula="?f7865 / ?f2857"/>
          <draw:equation draw:name="f10725" draw:formula="?f7866 / ?f2856"/>
          <draw:equation draw:name="f10726" draw:formula="?f7867 / ?f2857"/>
          <draw:equation draw:name="f10727" draw:formula="?f7868 / ?f2856"/>
          <draw:equation draw:name="f10728" draw:formula="?f7869 / ?f2857"/>
          <draw:equation draw:name="f10729" draw:formula="?f7870 / ?f2856"/>
          <draw:equation draw:name="f10730" draw:formula="?f7871 / ?f2857"/>
          <draw:equation draw:name="f10731" draw:formula="?f7872 / ?f2857"/>
          <draw:equation draw:name="f10732" draw:formula="?f7873 / ?f2856"/>
          <draw:equation draw:name="f10733" draw:formula="?f7874 / ?f2857"/>
          <draw:equation draw:name="f10734" draw:formula="?f7875 / ?f2856"/>
          <draw:equation draw:name="f10735" draw:formula="?f7876 / ?f2857"/>
          <draw:equation draw:name="f10736" draw:formula="?f7877 / ?f2856"/>
          <draw:equation draw:name="f10737" draw:formula="?f7878 / ?f2857"/>
          <draw:equation draw:name="f10738" draw:formula="?f7879 / ?f2857"/>
          <draw:equation draw:name="f10739" draw:formula="?f7880 / ?f2857"/>
          <draw:equation draw:name="f10740" draw:formula="?f7881 / ?f2856"/>
          <draw:equation draw:name="f10741" draw:formula="?f7882 / ?f2857"/>
          <draw:equation draw:name="f10742" draw:formula="?f7883 / ?f2856"/>
          <draw:equation draw:name="f10743" draw:formula="?f7884 / ?f2857"/>
          <draw:equation draw:name="f10744" draw:formula="?f7885 / ?f2856"/>
          <draw:equation draw:name="f10745" draw:formula="?f7886 / ?f2857"/>
          <draw:equation draw:name="f10746" draw:formula="?f7887 / ?f2857"/>
          <draw:equation draw:name="f10747" draw:formula="?f7888 / ?f2856"/>
          <draw:equation draw:name="f10748" draw:formula="?f7889 / ?f2857"/>
          <draw:equation draw:name="f10749" draw:formula="?f7890 / ?f2857"/>
          <draw:equation draw:name="f10750" draw:formula="?f7891 / ?f2856"/>
          <draw:equation draw:name="f10751" draw:formula="?f7892 / ?f2857"/>
          <draw:equation draw:name="f10752" draw:formula="?f7893 / ?f2857"/>
          <draw:equation draw:name="f10753" draw:formula="?f7894 / ?f2856"/>
          <draw:equation draw:name="f10754" draw:formula="?f7895 / ?f2857"/>
          <draw:equation draw:name="f10755" draw:formula="?f7896 / ?f2857"/>
          <draw:equation draw:name="f10756" draw:formula="?f7897 / ?f2856"/>
          <draw:equation draw:name="f10757" draw:formula="?f7898 / ?f2857"/>
          <draw:equation draw:name="f10758" draw:formula="?f7899 / ?f2856"/>
          <draw:equation draw:name="f10759" draw:formula="?f7900 / ?f2857"/>
          <draw:equation draw:name="f10760" draw:formula="?f7901 / ?f2856"/>
          <draw:equation draw:name="f10761" draw:formula="?f7902 / ?f2857"/>
          <draw:equation draw:name="f10762" draw:formula="?f7903 / ?f2857"/>
          <draw:equation draw:name="f10763" draw:formula="?f7904 / ?f2857"/>
          <draw:equation draw:name="f10764" draw:formula="?f7905 / ?f2857"/>
          <draw:equation draw:name="f10765" draw:formula="?f7906 / ?f2856"/>
          <draw:equation draw:name="f10766" draw:formula="?f7907 / ?f2857"/>
          <draw:equation draw:name="f10767" draw:formula="?f7908 / ?f2856"/>
          <draw:equation draw:name="f10768" draw:formula="?f7909 / ?f2857"/>
          <draw:equation draw:name="f10769" draw:formula="?f7910 / ?f2856"/>
          <draw:equation draw:name="f10770" draw:formula="?f7911 / ?f2857"/>
          <draw:equation draw:name="f10771" draw:formula="?f7912 / ?f2856"/>
          <draw:equation draw:name="f10772" draw:formula="?f7913 / ?f2857"/>
          <draw:equation draw:name="f10773" draw:formula="?f7914 / ?f2856"/>
          <draw:equation draw:name="f10774" draw:formula="?f7915 / ?f2856"/>
          <draw:equation draw:name="f10775" draw:formula="?f7916 / ?f2857"/>
          <draw:equation draw:name="f10776" draw:formula="?f7917 / ?f2857"/>
          <draw:equation draw:name="f10777" draw:formula="?f7918 / ?f2856"/>
          <draw:equation draw:name="f10778" draw:formula="?f7919 / ?f2857"/>
          <draw:equation draw:name="f10779" draw:formula="?f7920 / ?f2857"/>
          <draw:equation draw:name="f10780" draw:formula="?f7921 / ?f2857"/>
          <draw:equation draw:name="f10781" draw:formula="?f7922 / ?f2856"/>
          <draw:equation draw:name="f10782" draw:formula="?f7923 / ?f2857"/>
          <draw:equation draw:name="f10783" draw:formula="?f7924 / ?f2856"/>
          <draw:equation draw:name="f10784" draw:formula="?f7925 / ?f2857"/>
          <draw:equation draw:name="f10785" draw:formula="?f7926 / ?f2856"/>
          <draw:equation draw:name="f10786" draw:formula="?f7927 / ?f2857"/>
          <draw:equation draw:name="f10787" draw:formula="?f7928 / ?f2856"/>
          <draw:equation draw:name="f10788" draw:formula="?f7929 / ?f2857"/>
          <draw:equation draw:name="f10789" draw:formula="?f7930 / ?f2856"/>
          <draw:equation draw:name="f10790" draw:formula="?f7931 / ?f2857"/>
          <draw:equation draw:name="f10791" draw:formula="?f7932 / ?f2857"/>
          <draw:equation draw:name="f10792" draw:formula="?f7933 / ?f2856"/>
          <draw:equation draw:name="f10793" draw:formula="?f7934 / ?f2857"/>
          <draw:equation draw:name="f10794" draw:formula="?f7935 / ?f2856"/>
          <draw:equation draw:name="f10795" draw:formula="?f7936 / ?f2857"/>
          <draw:equation draw:name="f10796" draw:formula="?f7937 / ?f2856"/>
          <draw:equation draw:name="f10797" draw:formula="?f7938 / ?f2857"/>
          <draw:equation draw:name="f10798" draw:formula="?f7939 / ?f2856"/>
          <draw:equation draw:name="f10799" draw:formula="?f7940 / ?f2857"/>
          <draw:equation draw:name="f10800" draw:formula="?f7941 / ?f2857"/>
          <draw:equation draw:name="f10801" draw:formula="?f7942 / ?f2856"/>
          <draw:equation draw:name="f10802" draw:formula="?f7943 / ?f2857"/>
          <draw:equation draw:name="f10803" draw:formula="?f7944 / ?f2856"/>
          <draw:equation draw:name="f10804" draw:formula="?f7945 / ?f2857"/>
          <draw:equation draw:name="f10805" draw:formula="?f7946 / ?f2857"/>
          <draw:equation draw:name="f10806" draw:formula="?f7947 / ?f2856"/>
          <draw:equation draw:name="f10807" draw:formula="?f7948 / ?f2857"/>
          <draw:equation draw:name="f10808" draw:formula="?f7949 / ?f2856"/>
          <draw:equation draw:name="f10809" draw:formula="?f7950 / ?f2857"/>
          <draw:equation draw:name="f10810" draw:formula="?f7951 / ?f2857"/>
          <draw:equation draw:name="f10811" draw:formula="?f7952 / ?f2857"/>
          <draw:equation draw:name="f10812" draw:formula="?f7953 / ?f2856"/>
          <draw:equation draw:name="f10813" draw:formula="?f7954 / ?f2857"/>
          <draw:equation draw:name="f10814" draw:formula="?f7955 / ?f2856"/>
          <draw:equation draw:name="f10815" draw:formula="?f7956 / ?f2857"/>
          <draw:equation draw:name="f10816" draw:formula="?f7957 / ?f2856"/>
          <draw:equation draw:name="f10817" draw:formula="?f7958 / ?f2857"/>
          <draw:equation draw:name="f10818" draw:formula="?f7959 / ?f2856"/>
          <draw:equation draw:name="f10819" draw:formula="?f7960 / ?f2857"/>
          <draw:equation draw:name="f10820" draw:formula="?f7961 / ?f2857"/>
          <draw:equation draw:name="f10821" draw:formula="?f7962 / ?f2857"/>
          <draw:equation draw:name="f10822" draw:formula="?f7963 / ?f2857"/>
          <draw:equation draw:name="f10823" draw:formula="?f7964 / ?f2856"/>
          <draw:equation draw:name="f10824" draw:formula="?f7965 / ?f2857"/>
          <draw:equation draw:name="f10825" draw:formula="?f7966 / ?f2857"/>
          <draw:equation draw:name="f10826" draw:formula="?f7967 / ?f2856"/>
          <draw:equation draw:name="f10827" draw:formula="?f7968 / ?f2857"/>
          <draw:equation draw:name="f10828" draw:formula="?f7969 / ?f2856"/>
          <draw:equation draw:name="f10829" draw:formula="?f7970 / ?f2857"/>
          <draw:equation draw:name="f10830" draw:formula="?f7971 / ?f2856"/>
          <draw:equation draw:name="f10831" draw:formula="?f7972 / ?f2857"/>
          <draw:equation draw:name="f10832" draw:formula="?f7973 / ?f2856"/>
          <draw:equation draw:name="f10833" draw:formula="?f7974 / ?f2857"/>
          <draw:equation draw:name="f10834" draw:formula="?f7975 / ?f2856"/>
          <draw:equation draw:name="f10835" draw:formula="?f7976 / ?f2857"/>
          <draw:equation draw:name="f10836" draw:formula="?f7977 / ?f2857"/>
          <draw:equation draw:name="f10837" draw:formula="?f7978 / ?f2856"/>
          <draw:equation draw:name="f10838" draw:formula="?f7979 / ?f2857"/>
          <draw:equation draw:name="f10839" draw:formula="?f7980 / ?f2856"/>
          <draw:equation draw:name="f10840" draw:formula="?f7981 / ?f2857"/>
          <draw:equation draw:name="f10841" draw:formula="?f7982 / ?f2857"/>
          <draw:equation draw:name="f10842" draw:formula="?f7983 / ?f2856"/>
          <draw:equation draw:name="f10843" draw:formula="?f7984 / ?f2857"/>
          <draw:equation draw:name="f10844" draw:formula="?f7985 / ?f2856"/>
          <draw:equation draw:name="f10845" draw:formula="?f7986 / ?f2856"/>
          <draw:equation draw:name="f10846" draw:formula="?f7987 / ?f2857"/>
          <draw:equation draw:name="f10847" draw:formula="?f7988 / ?f2856"/>
          <draw:equation draw:name="f10848" draw:formula="?f7989 / ?f2857"/>
          <draw:equation draw:name="f10849" draw:formula="?f7990 / ?f2856"/>
          <draw:equation draw:name="f10850" draw:formula="?f7991 / ?f2857"/>
          <draw:equation draw:name="f10851" draw:formula="?f7992 / ?f2856"/>
          <draw:equation draw:name="f10852" draw:formula="?f7993 / ?f2857"/>
          <draw:equation draw:name="f10853" draw:formula="?f7994 / ?f2856"/>
          <draw:equation draw:name="f10854" draw:formula="?f7995 / ?f2857"/>
          <draw:equation draw:name="f10855" draw:formula="?f7996 / ?f2857"/>
          <draw:equation draw:name="f10856" draw:formula="?f7997 / ?f2857"/>
          <draw:equation draw:name="f10857" draw:formula="?f7998 / ?f2856"/>
          <draw:equation draw:name="f10858" draw:formula="?f7999 / ?f2857"/>
          <draw:equation draw:name="f10859" draw:formula="?f8000 / ?f2856"/>
          <draw:equation draw:name="f10860" draw:formula="?f8001 / ?f2857"/>
          <draw:equation draw:name="f10861" draw:formula="?f8002 / ?f2857"/>
          <draw:equation draw:name="f10862" draw:formula="?f8003 / ?f2856"/>
          <draw:equation draw:name="f10863" draw:formula="?f8004 / ?f2857"/>
          <draw:equation draw:name="f10864" draw:formula="?f8005 / ?f2856"/>
          <draw:equation draw:name="f10865" draw:formula="?f8006 / ?f2857"/>
          <draw:equation draw:name="f10866" draw:formula="?f8007 / ?f2856"/>
          <draw:equation draw:name="f10867" draw:formula="?f8008 / ?f2857"/>
          <draw:equation draw:name="f10868" draw:formula="?f8009 / ?f2857"/>
          <draw:equation draw:name="f10869" draw:formula="?f8010 / ?f2856"/>
          <draw:equation draw:name="f10870" draw:formula="?f8011 / ?f2857"/>
          <draw:equation draw:name="f10871" draw:formula="?f8012 / ?f2857"/>
          <draw:equation draw:name="f10872" draw:formula="?f8013 / ?f2856"/>
          <draw:equation draw:name="f10873" draw:formula="?f8014 / ?f2857"/>
          <draw:equation draw:name="f10874" draw:formula="?f8015 / ?f2856"/>
          <draw:equation draw:name="f10875" draw:formula="?f8016 / ?f2857"/>
          <draw:equation draw:name="f10876" draw:formula="?f8017 / ?f2856"/>
          <draw:equation draw:name="f10877" draw:formula="?f8018 / ?f2857"/>
          <draw:equation draw:name="f10878" draw:formula="?f8019 / ?f2856"/>
          <draw:equation draw:name="f10879" draw:formula="?f8020 / ?f2857"/>
          <draw:equation draw:name="f10880" draw:formula="?f8021 / ?f2856"/>
          <draw:equation draw:name="f10881" draw:formula="?f8022 / ?f2857"/>
          <draw:equation draw:name="f10882" draw:formula="?f8023 / ?f2857"/>
          <draw:equation draw:name="f10883" draw:formula="?f8024 / ?f2857"/>
          <draw:equation draw:name="f10884" draw:formula="?f8025 / ?f2857"/>
          <draw:equation draw:name="f10885" draw:formula="?f8026 / ?f2857"/>
          <draw:equation draw:name="f10886" draw:formula="?f8027 / ?f2856"/>
          <draw:equation draw:name="f10887" draw:formula="?f8028 / ?f2857"/>
          <draw:equation draw:name="f10888" draw:formula="?f8029 / ?f2856"/>
          <draw:equation draw:name="f10889" draw:formula="?f8030 / ?f2857"/>
          <draw:equation draw:name="f10890" draw:formula="?f8031 / ?f2856"/>
          <draw:equation draw:name="f10891" draw:formula="?f8032 / ?f2857"/>
          <draw:equation draw:name="f10892" draw:formula="?f8033 / ?f2856"/>
          <draw:equation draw:name="f10893" draw:formula="?f8034 / ?f2857"/>
          <draw:equation draw:name="f10894" draw:formula="?f8035 / ?f2857"/>
          <draw:equation draw:name="f10895" draw:formula="?f8036 / ?f2856"/>
          <draw:equation draw:name="f10896" draw:formula="?f8037 / ?f2857"/>
          <draw:equation draw:name="f10897" draw:formula="?f8038 / ?f2856"/>
          <draw:equation draw:name="f10898" draw:formula="?f8039 / ?f2857"/>
          <draw:equation draw:name="f10899" draw:formula="?f8040 / ?f2856"/>
          <draw:equation draw:name="f10900" draw:formula="?f8041 / ?f2857"/>
          <draw:equation draw:name="f10901" draw:formula="?f8042 / ?f2856"/>
          <draw:equation draw:name="f10902" draw:formula="?f8043 / ?f2857"/>
          <draw:equation draw:name="f10903" draw:formula="?f8044 / ?f2856"/>
          <draw:equation draw:name="f10904" draw:formula="?f8045 / ?f2857"/>
          <draw:equation draw:name="f10905" draw:formula="?f8046 / ?f2857"/>
          <draw:equation draw:name="f10906" draw:formula="?f8047 / ?f2857"/>
          <draw:equation draw:name="f10907" draw:formula="?f8048 / ?f2856"/>
          <draw:equation draw:name="f10908" draw:formula="?f8049 / ?f2857"/>
          <draw:equation draw:name="f10909" draw:formula="?f8050 / ?f2856"/>
          <draw:equation draw:name="f10910" draw:formula="?f8051 / ?f2857"/>
          <draw:equation draw:name="f10911" draw:formula="?f8052 / ?f2856"/>
          <draw:equation draw:name="f10912" draw:formula="?f8053 / ?f2857"/>
          <draw:equation draw:name="f10913" draw:formula="?f8054 / ?f2857"/>
          <draw:equation draw:name="f10914" draw:formula="?f8055 / ?f2856"/>
          <draw:equation draw:name="f10915" draw:formula="?f8056 / ?f2857"/>
          <draw:equation draw:name="f10916" draw:formula="?f8057 / ?f2856"/>
          <draw:equation draw:name="f10917" draw:formula="?f8058 / ?f2857"/>
          <draw:equation draw:name="f10918" draw:formula="?f8059 / ?f2857"/>
          <draw:equation draw:name="f10919" draw:formula="?f8060 / ?f2857"/>
          <draw:equation draw:name="f10920" draw:formula="?f8061 / ?f2857"/>
          <draw:equation draw:name="f10921" draw:formula="?f8062 / ?f2856"/>
          <draw:equation draw:name="f10922" draw:formula="?f8063 / ?f2857"/>
          <draw:equation draw:name="f10923" draw:formula="?f8064 / ?f2857"/>
          <draw:equation draw:name="f10924" draw:formula="?f8065 / ?f2856"/>
          <draw:equation draw:name="f10925" draw:formula="?f8066 / ?f2857"/>
          <draw:equation draw:name="f10926" draw:formula="?f8067 / ?f2857"/>
          <draw:equation draw:name="f10927" draw:formula="?f8068 / ?f2856"/>
          <draw:equation draw:name="f10928" draw:formula="?f8069 / ?f2857"/>
          <draw:equation draw:name="f10929" draw:formula="?f8070 / ?f2857"/>
          <draw:equation draw:name="f10930" draw:formula="?f8071 / ?f2856"/>
          <draw:equation draw:name="f10931" draw:formula="?f8072 / ?f2857"/>
          <draw:equation draw:name="f10932" draw:formula="?f8073 / ?f2857"/>
          <draw:equation draw:name="f10933" draw:formula="?f8074 / ?f2856"/>
          <draw:equation draw:name="f10934" draw:formula="?f8075 / ?f2857"/>
          <draw:equation draw:name="f10935" draw:formula="?f8076 / ?f2856"/>
          <draw:equation draw:name="f10936" draw:formula="?f8077 / ?f2857"/>
          <draw:equation draw:name="f10937" draw:formula="?f8078 / ?f2857"/>
          <draw:equation draw:name="f10938" draw:formula="?f8079 / ?f2856"/>
          <draw:equation draw:name="f10939" draw:formula="?f8080 / ?f2857"/>
          <draw:equation draw:name="f10940" draw:formula="?f8081 / ?f2856"/>
          <draw:equation draw:name="f10941" draw:formula="?f8082 / ?f2857"/>
          <draw:equation draw:name="f10942" draw:formula="?f8083 / ?f2856"/>
          <draw:equation draw:name="f10943" draw:formula="?f8084 / ?f2857"/>
          <draw:equation draw:name="f10944" draw:formula="?f8085 / ?f2857"/>
          <draw:equation draw:name="f10945" draw:formula="?f8086 / ?f2856"/>
          <draw:equation draw:name="f10946" draw:formula="?f8087 / ?f2857"/>
          <draw:equation draw:name="f10947" draw:formula="?f8088 / ?f2857"/>
          <draw:equation draw:name="f10948" draw:formula="?f8089 / ?f2856"/>
          <draw:equation draw:name="f10949" draw:formula="?f8090 / ?f2857"/>
          <draw:equation draw:name="f10950" draw:formula="?f8091 / ?f2857"/>
          <draw:equation draw:name="f10951" draw:formula="?f8092 / ?f2856"/>
          <draw:equation draw:name="f10952" draw:formula="?f8093 / ?f2857"/>
          <draw:equation draw:name="f10953" draw:formula="?f8094 / ?f2857"/>
          <draw:equation draw:name="f10954" draw:formula="?f8095 / ?f2856"/>
          <draw:equation draw:name="f10955" draw:formula="?f8096 / ?f2857"/>
          <draw:equation draw:name="f10956" draw:formula="?f8097 / ?f2856"/>
          <draw:equation draw:name="f10957" draw:formula="?f8098 / ?f2857"/>
          <draw:equation draw:name="f10958" draw:formula="?f8099 / ?f2856"/>
          <draw:equation draw:name="f10959" draw:formula="?f8100 / ?f2857"/>
          <draw:equation draw:name="f10960" draw:formula="?f8101 / ?f2856"/>
          <draw:equation draw:name="f10961" draw:formula="?f8102 / ?f2857"/>
          <draw:equation draw:name="f10962" draw:formula="?f8103 / ?f2857"/>
          <draw:equation draw:name="f10963" draw:formula="?f8104 / ?f2857"/>
          <draw:equation draw:name="f10964" draw:formula="?f8105 / ?f2856"/>
          <draw:equation draw:name="f10965" draw:formula="?f8106 / ?f2857"/>
          <draw:equation draw:name="f10966" draw:formula="?f8107 / ?f2856"/>
          <draw:equation draw:name="f10967" draw:formula="?f8108 / ?f2857"/>
          <draw:equation draw:name="f10968" draw:formula="?f8109 / ?f2856"/>
          <draw:equation draw:name="f10969" draw:formula="?f8110 / ?f2857"/>
          <draw:equation draw:name="f10970" draw:formula="?f8111 / ?f2856"/>
          <draw:equation draw:name="f10971" draw:formula="?f8112 / ?f2857"/>
          <draw:equation draw:name="f10972" draw:formula="?f8113 / ?f2856"/>
          <draw:equation draw:name="f10973" draw:formula="?f8114 / ?f2857"/>
          <draw:equation draw:name="f10974" draw:formula="?f8115 / ?f2856"/>
          <draw:equation draw:name="f10975" draw:formula="?f8116 / ?f2856"/>
          <draw:equation draw:name="f10976" draw:formula="?f8117 / ?f2857"/>
          <draw:equation draw:name="f10977" draw:formula="?f8118 / ?f2856"/>
          <draw:equation draw:name="f10978" draw:formula="?f8119 / ?f2857"/>
          <draw:equation draw:name="f10979" draw:formula="?f8120 / ?f2856"/>
          <draw:equation draw:name="f10980" draw:formula="?f8121 / ?f2857"/>
          <draw:equation draw:name="f10981" draw:formula="?f8122 / ?f2856"/>
          <draw:equation draw:name="f10982" draw:formula="?f8123 / ?f2857"/>
          <draw:equation draw:name="f10983" draw:formula="?f8124 / ?f2857"/>
          <draw:equation draw:name="f10984" draw:formula="?f8125 / ?f2856"/>
          <draw:equation draw:name="f10985" draw:formula="?f8126 / ?f2857"/>
          <draw:equation draw:name="f10986" draw:formula="?f8127 / ?f2856"/>
          <draw:equation draw:name="f10987" draw:formula="?f8128 / ?f2857"/>
          <draw:equation draw:name="f10988" draw:formula="?f8129 / ?f2856"/>
          <draw:equation draw:name="f10989" draw:formula="?f8130 / ?f2857"/>
          <draw:equation draw:name="f10990" draw:formula="?f8131 / ?f2856"/>
          <draw:equation draw:name="f10991" draw:formula="?f8132 / ?f2857"/>
          <draw:equation draw:name="f10992" draw:formula="?f8133 / ?f2856"/>
          <draw:equation draw:name="f10993" draw:formula="?f8134 / ?f2857"/>
          <draw:equation draw:name="f10994" draw:formula="?f8135 / ?f2856"/>
          <draw:equation draw:name="f10995" draw:formula="?f8136 / ?f2857"/>
          <draw:equation draw:name="f10996" draw:formula="?f8137 / ?f2856"/>
          <draw:equation draw:name="f10997" draw:formula="?f8138 / ?f2857"/>
          <draw:equation draw:name="f10998" draw:formula="?f8139 / ?f2857"/>
          <draw:equation draw:name="f10999" draw:formula="?f8140 / ?f2857"/>
          <draw:equation draw:name="f11000" draw:formula="?f8141 / ?f2857"/>
          <draw:equation draw:name="f11001" draw:formula="?f8142 / ?f2856"/>
          <draw:equation draw:name="f11002" draw:formula="?f8143 / ?f2857"/>
          <draw:equation draw:name="f11003" draw:formula="?f8144 / ?f2856"/>
          <draw:equation draw:name="f11004" draw:formula="?f8145 / ?f2857"/>
          <draw:equation draw:name="f11005" draw:formula="?f8146 / ?f2857"/>
          <draw:equation draw:name="f11006" draw:formula="?f8147 / ?f2857"/>
          <draw:equation draw:name="f11007" draw:formula="?f8148 / ?f2856"/>
          <draw:equation draw:name="f11008" draw:formula="?f8149 / ?f2857"/>
          <draw:equation draw:name="f11009" draw:formula="?f8150 / ?f2856"/>
          <draw:equation draw:name="f11010" draw:formula="?f8151 / ?f2857"/>
          <draw:equation draw:name="f11011" draw:formula="?f8152 / ?f2857"/>
          <draw:equation draw:name="f11012" draw:formula="?f8153 / ?f2856"/>
          <draw:equation draw:name="f11013" draw:formula="?f8154 / ?f2857"/>
          <draw:equation draw:name="f11014" draw:formula="?f8155 / ?f2856"/>
          <draw:equation draw:name="f11015" draw:formula="?f8156 / ?f2857"/>
          <draw:equation draw:name="f11016" draw:formula="?f8157 / ?f2856"/>
          <draw:equation draw:name="f11017" draw:formula="?f8158 / ?f2857"/>
          <draw:equation draw:name="f11018" draw:formula="?f8159 / ?f2856"/>
          <draw:equation draw:name="f11019" draw:formula="?f8160 / ?f2857"/>
          <draw:equation draw:name="f11020" draw:formula="?f8161 / ?f2857"/>
          <draw:equation draw:name="f11021" draw:formula="?f8162 / ?f2857"/>
          <draw:equation draw:name="f11022" draw:formula="?f8163 / ?f2856"/>
          <draw:equation draw:name="f11023" draw:formula="?f8164 / ?f2857"/>
          <draw:equation draw:name="f11024" draw:formula="?f8165 / ?f2857"/>
          <draw:equation draw:name="f11025" draw:formula="?f8166 / ?f2856"/>
          <draw:equation draw:name="f11026" draw:formula="?f8167 / ?f2857"/>
          <draw:equation draw:name="f11027" draw:formula="?f8168 / ?f2856"/>
          <draw:equation draw:name="f11028" draw:formula="?f8169 / ?f2857"/>
          <draw:equation draw:name="f11029" draw:formula="?f8170 / ?f2856"/>
          <draw:equation draw:name="f11030" draw:formula="?f8171 / ?f2857"/>
          <draw:equation draw:name="f11031" draw:formula="?f8172 / ?f2856"/>
          <draw:equation draw:name="f11032" draw:formula="?f8173 / ?f2857"/>
          <draw:equation draw:name="f11033" draw:formula="?f8174 / ?f2857"/>
          <draw:equation draw:name="f11034" draw:formula="?f8175 / ?f2856"/>
          <draw:equation draw:name="f11035" draw:formula="?f8176 / ?f2857"/>
          <draw:equation draw:name="f11036" draw:formula="?f8177 / ?f2857"/>
          <draw:equation draw:name="f11037" draw:formula="?f8178 / ?f2856"/>
          <draw:equation draw:name="f11038" draw:formula="?f8179 / ?f2857"/>
          <draw:equation draw:name="f11039" draw:formula="?f8180 / ?f2857"/>
          <draw:equation draw:name="f11040" draw:formula="?f8181 / ?f2856"/>
          <draw:equation draw:name="f11041" draw:formula="?f8182 / ?f2857"/>
          <draw:equation draw:name="f11042" draw:formula="?f8183 / ?f2856"/>
          <draw:equation draw:name="f11043" draw:formula="?f8184 / ?f2857"/>
          <draw:equation draw:name="f11044" draw:formula="?f8185 / ?f2856"/>
          <draw:equation draw:name="f11045" draw:formula="?f8186 / ?f2857"/>
          <draw:equation draw:name="f11046" draw:formula="?f8187 / ?f2856"/>
          <draw:equation draw:name="f11047" draw:formula="?f8188 / ?f2857"/>
          <draw:equation draw:name="f11048" draw:formula="?f8189 / ?f2857"/>
          <draw:equation draw:name="f11049" draw:formula="?f8190 / ?f2856"/>
          <draw:equation draw:name="f11050" draw:formula="?f8191 / ?f2857"/>
          <draw:equation draw:name="f11051" draw:formula="?f8192 / ?f2856"/>
          <draw:equation draw:name="f11052" draw:formula="?f8193 / ?f2857"/>
          <draw:equation draw:name="f11053" draw:formula="?f8194 / ?f2857"/>
          <draw:equation draw:name="f11054" draw:formula="?f8195 / ?f2856"/>
          <draw:equation draw:name="f11055" draw:formula="?f8196 / ?f2857"/>
          <draw:equation draw:name="f11056" draw:formula="?f8197 / ?f2857"/>
          <draw:equation draw:name="f11057" draw:formula="?f8198 / ?f2857"/>
          <draw:equation draw:name="f11058" draw:formula="?f8199 / ?f2857"/>
          <draw:equation draw:name="f11059" draw:formula="?f8200 / ?f2856"/>
          <draw:equation draw:name="f11060" draw:formula="?f8201 / ?f2857"/>
          <draw:equation draw:name="f11061" draw:formula="?f8202 / ?f2857"/>
          <draw:equation draw:name="f11062" draw:formula="?f8203 / ?f2856"/>
          <draw:equation draw:name="f11063" draw:formula="?f8204 / ?f2857"/>
          <draw:equation draw:name="f11064" draw:formula="?f8205 / ?f2856"/>
          <draw:equation draw:name="f11065" draw:formula="?f8206 / ?f2857"/>
          <draw:equation draw:name="f11066" draw:formula="?f8207 / ?f2857"/>
          <draw:equation draw:name="f11067" draw:formula="?f8208 / ?f2857"/>
          <draw:equation draw:name="f11068" draw:formula="?f8209 / ?f2856"/>
          <draw:equation draw:name="f11069" draw:formula="?f8210 / ?f2857"/>
          <draw:equation draw:name="f11070" draw:formula="?f8211 / ?f2857"/>
          <draw:equation draw:name="f11071" draw:formula="?f8212 / ?f2857"/>
          <draw:equation draw:name="f11072" draw:formula="?f8213 / ?f2857"/>
          <draw:equation draw:name="f11073" draw:formula="?f8214 / ?f2857"/>
          <draw:equation draw:name="f11074" draw:formula="?f8215 / ?f2857"/>
          <draw:equation draw:name="f11075" draw:formula="?f8216 / ?f2856"/>
          <draw:equation draw:name="f11076" draw:formula="?f8217 / ?f2856"/>
          <draw:equation draw:name="f11077" draw:formula="?f8218 / ?f2857"/>
          <draw:equation draw:name="f11078" draw:formula="?f8219 / ?f2857"/>
          <draw:equation draw:name="f11079" draw:formula="?f8220 / ?f2856"/>
          <draw:equation draw:name="f11080" draw:formula="?f8221 / ?f2857"/>
          <draw:equation draw:name="f11081" draw:formula="?f8222 / ?f2857"/>
          <draw:equation draw:name="f11082" draw:formula="?f8223 / ?f2856"/>
          <draw:equation draw:name="f11083" draw:formula="?f8224 / ?f2857"/>
          <draw:equation draw:name="f11084" draw:formula="?f8225 / ?f2857"/>
          <draw:equation draw:name="f11085" draw:formula="?f8226 / ?f2857"/>
          <draw:equation draw:name="f11086" draw:formula="?f8227 / ?f2857"/>
          <draw:equation draw:name="f11087" draw:formula="?f8228 / ?f2857"/>
          <draw:equation draw:name="f11088" draw:formula="?f8229 / ?f2856"/>
          <draw:equation draw:name="f11089" draw:formula="?f8230 / ?f2857"/>
          <draw:equation draw:name="f11090" draw:formula="?f8231 / ?f2856"/>
          <draw:equation draw:name="f11091" draw:formula="?f8232 / ?f2857"/>
          <draw:equation draw:name="f11092" draw:formula="?f8233 / ?f2856"/>
          <draw:equation draw:name="f11093" draw:formula="?f8234 / ?f2857"/>
          <draw:equation draw:name="f11094" draw:formula="?f8235 / ?f2856"/>
          <draw:equation draw:name="f11095" draw:formula="?f8236 / ?f2857"/>
          <draw:equation draw:name="f11096" draw:formula="?f8237 / ?f2856"/>
          <draw:equation draw:name="f11097" draw:formula="?f8238 / ?f2857"/>
          <draw:equation draw:name="f11098" draw:formula="?f8239 / ?f2856"/>
          <draw:equation draw:name="f11099" draw:formula="?f8240 / ?f2857"/>
          <draw:equation draw:name="f11100" draw:formula="?f8241 / ?f2857"/>
          <draw:equation draw:name="f11101" draw:formula="?f8242 / ?f2856"/>
          <draw:equation draw:name="f11102" draw:formula="?f8243 / ?f2857"/>
          <draw:equation draw:name="f11103" draw:formula="?f8244 / ?f2857"/>
          <draw:equation draw:name="f11104" draw:formula="?f8245 / ?f2856"/>
          <draw:equation draw:name="f11105" draw:formula="?f8246 / ?f2857"/>
          <draw:equation draw:name="f11106" draw:formula="?f8247 / ?f2857"/>
          <draw:equation draw:name="f11107" draw:formula="?f8248 / ?f2857"/>
          <draw:equation draw:name="f11108" draw:formula="?f8249 / ?f2857"/>
          <draw:equation draw:name="f11109" draw:formula="?f8250 / ?f2857"/>
          <draw:equation draw:name="f11110" draw:formula="?f8251 / ?f2857"/>
          <draw:equation draw:name="f11111" draw:formula="?f8252 / ?f2856"/>
          <draw:equation draw:name="f11112" draw:formula="?f8253 / ?f2857"/>
          <draw:equation draw:name="f11113" draw:formula="?f8254 / ?f2857"/>
          <draw:equation draw:name="f11114" draw:formula="?f8255 / ?f2857"/>
          <draw:equation draw:name="f11115" draw:formula="?f8256 / ?f2857"/>
          <draw:equation draw:name="f11116" draw:formula="?f8257 / ?f2856"/>
          <draw:equation draw:name="f11117" draw:formula="?f8258 / ?f2857"/>
          <draw:equation draw:name="f11118" draw:formula="?f8259 / ?f2857"/>
          <draw:equation draw:name="f11119" draw:formula="?f8260 / ?f2857"/>
          <draw:equation draw:name="f11120" draw:formula="?f8261 / ?f2856"/>
          <draw:equation draw:name="f11121" draw:formula="?f8262 / ?f2857"/>
          <draw:equation draw:name="f11122" draw:formula="?f8263 / ?f2857"/>
          <draw:equation draw:name="f11123" draw:formula="?f8264 / ?f2856"/>
          <draw:equation draw:name="f11124" draw:formula="?f8265 / ?f2857"/>
          <draw:equation draw:name="f11125" draw:formula="?f8266 / ?f2857"/>
          <draw:equation draw:name="f11126" draw:formula="?f8267 / ?f2857"/>
          <draw:equation draw:name="f11127" draw:formula="?f8268 / ?f2857"/>
          <draw:equation draw:name="f11128" draw:formula="?f8269 / ?f2856"/>
          <draw:equation draw:name="f11129" draw:formula="?f8270 / ?f2857"/>
          <draw:equation draw:name="f11130" draw:formula="?f8271 / ?f2857"/>
          <draw:equation draw:name="f11131" draw:formula="?f8272 / ?f2857"/>
          <draw:equation draw:name="f11132" draw:formula="?f8273 / ?f2856"/>
          <draw:equation draw:name="f11133" draw:formula="?f8274 / ?f2857"/>
          <draw:equation draw:name="f11134" draw:formula="?f8275 / ?f2856"/>
          <draw:equation draw:name="f11135" draw:formula="?f8276 / ?f2857"/>
          <draw:equation draw:name="f11136" draw:formula="?f8277 / ?f2856"/>
          <draw:equation draw:name="f11137" draw:formula="?f8278 / ?f2857"/>
          <draw:equation draw:name="f11138" draw:formula="?f8279 / ?f2856"/>
          <draw:equation draw:name="f11139" draw:formula="?f8280 / ?f2857"/>
          <draw:equation draw:name="f11140" draw:formula="?f8281 / ?f2856"/>
          <draw:equation draw:name="f11141" draw:formula="?f8282 / ?f2857"/>
          <draw:equation draw:name="f11142" draw:formula="?f8283 / ?f2857"/>
          <draw:equation draw:name="f11143" draw:formula="?f8284 / ?f2856"/>
          <draw:equation draw:name="f11144" draw:formula="?f8285 / ?f2857"/>
          <draw:equation draw:name="f11145" draw:formula="?f8286 / ?f2857"/>
          <draw:equation draw:name="f11146" draw:formula="?f8287 / ?f2856"/>
          <draw:equation draw:name="f11147" draw:formula="?f8288 / ?f2857"/>
          <draw:equation draw:name="f11148" draw:formula="?f8289 / ?f2857"/>
          <draw:equation draw:name="f11149" draw:formula="?f8290 / ?f2857"/>
          <draw:equation draw:name="f11150" draw:formula="?f8291 / ?f2856"/>
          <draw:equation draw:name="f11151" draw:formula="?f8292 / ?f2857"/>
          <draw:equation draw:name="f11152" draw:formula="?f8293 / ?f2856"/>
          <draw:equation draw:name="f11153" draw:formula="?f8294 / ?f2857"/>
          <draw:equation draw:name="f11154" draw:formula="?f8295 / ?f2856"/>
          <draw:equation draw:name="f11155" draw:formula="?f8296 / ?f2857"/>
          <draw:equation draw:name="f11156" draw:formula="?f8297 / ?f2856"/>
          <draw:equation draw:name="f11157" draw:formula="?f8298 / ?f2857"/>
          <draw:equation draw:name="f11158" draw:formula="?f8299 / ?f2856"/>
          <draw:equation draw:name="f11159" draw:formula="?f8300 / ?f2857"/>
          <draw:equation draw:name="f11160" draw:formula="?f8301 / ?f2856"/>
          <draw:equation draw:name="f11161" draw:formula="?f8302 / ?f2857"/>
          <draw:equation draw:name="f11162" draw:formula="?f8303 / ?f2856"/>
          <draw:equation draw:name="f11163" draw:formula="?f8304 / ?f2857"/>
          <draw:equation draw:name="f11164" draw:formula="?f8305 / ?f2856"/>
          <draw:equation draw:name="f11165" draw:formula="?f8306 / ?f2857"/>
          <draw:equation draw:name="f11166" draw:formula="?f8307 / ?f2856"/>
          <draw:equation draw:name="f11167" draw:formula="?f8308 / ?f2857"/>
          <draw:equation draw:name="f11168" draw:formula="?f8309 / ?f2856"/>
          <draw:equation draw:name="f11169" draw:formula="?f8310 / ?f2857"/>
          <draw:equation draw:name="f11170" draw:formula="?f8311 / ?f2856"/>
          <draw:equation draw:name="f11171" draw:formula="?f8312 / ?f2857"/>
          <draw:equation draw:name="f11172" draw:formula="?f8313 / ?f2856"/>
          <draw:equation draw:name="f11173" draw:formula="?f8314 / ?f2857"/>
          <draw:equation draw:name="f11174" draw:formula="?f8315 / ?f2856"/>
          <draw:equation draw:name="f11175" draw:formula="?f8316 / ?f2857"/>
          <draw:equation draw:name="f11176" draw:formula="?f8317 / ?f2857"/>
          <draw:equation draw:name="f11177" draw:formula="?f8318 / ?f2857"/>
          <draw:equation draw:name="f11178" draw:formula="?f8319 / ?f2856"/>
          <draw:equation draw:name="f11179" draw:formula="?f8320 / ?f2857"/>
          <draw:equation draw:name="f11180" draw:formula="?f8321 / ?f2857"/>
          <draw:equation draw:name="f11181" draw:formula="?f8322 / ?f2857"/>
          <draw:equation draw:name="f11182" draw:formula="?f8323 / ?f2856"/>
          <draw:equation draw:name="f11183" draw:formula="?f8324 / ?f2857"/>
          <draw:equation draw:name="f11184" draw:formula="?f8325 / ?f2856"/>
          <draw:equation draw:name="f11185" draw:formula="?f8326 / ?f2857"/>
          <draw:equation draw:name="f11186" draw:formula="?f8327 / ?f2856"/>
          <draw:equation draw:name="f11187" draw:formula="?f8328 / ?f2857"/>
          <draw:equation draw:name="f11188" draw:formula="?f8329 / ?f2856"/>
          <draw:equation draw:name="f11189" draw:formula="?f8330 / ?f2857"/>
          <draw:equation draw:name="f11190" draw:formula="?f8331 / ?f2856"/>
          <draw:equation draw:name="f11191" draw:formula="?f8332 / ?f2857"/>
          <draw:equation draw:name="f11192" draw:formula="?f8333 / ?f2857"/>
          <draw:equation draw:name="f11193" draw:formula="?f8334 / ?f2856"/>
          <draw:equation draw:name="f11194" draw:formula="?f8335 / ?f2857"/>
          <draw:equation draw:name="f11195" draw:formula="?f8336 / ?f2856"/>
          <draw:equation draw:name="f11196" draw:formula="?f8337 / ?f2857"/>
          <draw:equation draw:name="f11197" draw:formula="?f8338 / ?f2856"/>
          <draw:equation draw:name="f11198" draw:formula="?f8339 / ?f2857"/>
          <draw:equation draw:name="f11199" draw:formula="?f8340 / ?f2856"/>
          <draw:equation draw:name="f11200" draw:formula="?f8341 / ?f2856"/>
          <draw:equation draw:name="f11201" draw:formula="?f8342 / ?f2857"/>
          <draw:equation draw:name="f11202" draw:formula="?f8343 / ?f2856"/>
          <draw:equation draw:name="f11203" draw:formula="?f8344 / ?f2857"/>
          <draw:equation draw:name="f11204" draw:formula="?f8345 / ?f2856"/>
          <draw:equation draw:name="f11205" draw:formula="?f8346 / ?f2857"/>
          <draw:equation draw:name="f11206" draw:formula="?f8347 / ?f2856"/>
          <draw:equation draw:name="f11207" draw:formula="?f8348 / ?f2857"/>
          <draw:equation draw:name="f11208" draw:formula="?f8349 / ?f2856"/>
          <draw:equation draw:name="f11209" draw:formula="?f8350 / ?f2857"/>
          <draw:equation draw:name="f11210" draw:formula="?f8351 / ?f2856"/>
          <draw:equation draw:name="f11211" draw:formula="?f8352 / ?f2857"/>
          <draw:equation draw:name="f11212" draw:formula="?f8353 / ?f2856"/>
          <draw:equation draw:name="f11213" draw:formula="?f8354 / ?f2857"/>
          <draw:equation draw:name="f11214" draw:formula="?f8355 / ?f2856"/>
          <draw:equation draw:name="f11215" draw:formula="?f8356 / ?f2857"/>
          <draw:equation draw:name="f11216" draw:formula="?f8357 / ?f2856"/>
          <draw:equation draw:name="f11217" draw:formula="?f8358 / ?f2857"/>
          <draw:equation draw:name="f11218" draw:formula="?f8359 / ?f2856"/>
          <draw:equation draw:name="f11219" draw:formula="?f8360 / ?f2857"/>
          <draw:equation draw:name="f11220" draw:formula="?f8361 / ?f2856"/>
          <draw:equation draw:name="f11221" draw:formula="?f8362 / ?f2857"/>
          <draw:equation draw:name="f11222" draw:formula="?f8363 / ?f2857"/>
          <draw:equation draw:name="f11223" draw:formula="?f8364 / ?f2856"/>
          <draw:equation draw:name="f11224" draw:formula="?f8365 / ?f2857"/>
          <draw:equation draw:name="f11225" draw:formula="?f8366 / ?f2856"/>
          <draw:equation draw:name="f11226" draw:formula="?f8367 / ?f2857"/>
          <draw:equation draw:name="f11227" draw:formula="?f8368 / ?f2856"/>
          <draw:equation draw:name="f11228" draw:formula="?f8369 / ?f2857"/>
          <draw:equation draw:name="f11229" draw:formula="?f8370 / ?f2856"/>
          <draw:equation draw:name="f11230" draw:formula="?f8371 / ?f2857"/>
          <draw:equation draw:name="f11231" draw:formula="?f8372 / ?f2856"/>
          <draw:equation draw:name="f11232" draw:formula="?f8373 / ?f2857"/>
          <draw:equation draw:name="f11233" draw:formula="?f8374 / ?f2857"/>
          <draw:equation draw:name="f11234" draw:formula="?f8375 / ?f2856"/>
          <draw:equation draw:name="f11235" draw:formula="?f8376 / ?f2857"/>
          <draw:equation draw:name="f11236" draw:formula="?f8377 / ?f2856"/>
          <draw:equation draw:name="f11237" draw:formula="?f8378 / ?f2857"/>
          <draw:equation draw:name="f11238" draw:formula="?f8379 / ?f2857"/>
          <draw:equation draw:name="f11239" draw:formula="?f8380 / ?f2856"/>
          <draw:equation draw:name="f11240" draw:formula="?f8381 / ?f2857"/>
          <draw:equation draw:name="f11241" draw:formula="?f8382 / ?f2856"/>
          <draw:equation draw:name="f11242" draw:formula="?f8383 / ?f2857"/>
          <draw:equation draw:name="f11243" draw:formula="?f8384 / ?f2856"/>
          <draw:equation draw:name="f11244" draw:formula="?f8385 / ?f2857"/>
          <draw:equation draw:name="f11245" draw:formula="?f8386 / ?f2856"/>
          <draw:equation draw:name="f11246" draw:formula="?f8387 / ?f2857"/>
          <draw:equation draw:name="f11247" draw:formula="?f8388 / ?f2856"/>
          <draw:equation draw:name="f11248" draw:formula="?f8389 / ?f2857"/>
          <draw:equation draw:name="f11249" draw:formula="?f8390 / ?f2856"/>
          <draw:equation draw:name="f11250" draw:formula="?f8391 / ?f2857"/>
          <draw:equation draw:name="f11251" draw:formula="?f8392 / ?f2856"/>
          <draw:equation draw:name="f11252" draw:formula="?f8393 / ?f2857"/>
          <draw:equation draw:name="f11253" draw:formula="?f8394 / ?f2856"/>
          <draw:equation draw:name="f11254" draw:formula="?f8395 / ?f2857"/>
          <draw:equation draw:name="f11255" draw:formula="?f8396 / ?f2856"/>
          <draw:equation draw:name="f11256" draw:formula="?f8397 / ?f2857"/>
          <draw:equation draw:name="f11257" draw:formula="?f8398 / ?f2856"/>
          <draw:equation draw:name="f11258" draw:formula="?f8399 / ?f2857"/>
          <draw:equation draw:name="f11259" draw:formula="?f8400 / ?f2857"/>
          <draw:equation draw:name="f11260" draw:formula="?f8401 / ?f2856"/>
          <draw:equation draw:name="f11261" draw:formula="?f8402 / ?f2857"/>
          <draw:equation draw:name="f11262" draw:formula="?f8403 / ?f2856"/>
          <draw:equation draw:name="f11263" draw:formula="?f8404 / ?f2857"/>
          <draw:equation draw:name="f11264" draw:formula="?f8405 / ?f2857"/>
          <draw:equation draw:name="f11265" draw:formula="?f8406 / ?f2856"/>
          <draw:equation draw:name="f11266" draw:formula="?f8407 / ?f2857"/>
          <draw:equation draw:name="f11267" draw:formula="?f8408 / ?f2856"/>
          <draw:equation draw:name="f11268" draw:formula="?f8409 / ?f2857"/>
          <draw:equation draw:name="f11269" draw:formula="?f8410 / ?f2856"/>
          <draw:equation draw:name="f11270" draw:formula="?f8411 / ?f2857"/>
          <draw:equation draw:name="f11271" draw:formula="?f8412 / ?f2856"/>
          <draw:equation draw:name="f11272" draw:formula="?f8413 / ?f2857"/>
          <draw:equation draw:name="f11273" draw:formula="?f8414 / ?f2856"/>
          <draw:equation draw:name="f11274" draw:formula="?f8415 / ?f2857"/>
          <draw:equation draw:name="f11275" draw:formula="?f8416 / ?f2856"/>
          <draw:equation draw:name="f11276" draw:formula="?f8417 / ?f2857"/>
          <draw:equation draw:name="f11277" draw:formula="?f8418 / ?f2856"/>
          <draw:equation draw:name="f11278" draw:formula="?f8419 / ?f2857"/>
          <draw:equation draw:name="f11279" draw:formula="?f8420 / ?f2857"/>
          <draw:equation draw:name="f11280" draw:formula="?f8421 / ?f2857"/>
          <draw:equation draw:name="f11281" draw:formula="?f8422 / ?f2857"/>
          <draw:equation draw:name="f11282" draw:formula="?f8423 / ?f2856"/>
          <draw:equation draw:name="f11283" draw:formula="?f8424 / ?f2857"/>
          <draw:equation draw:name="f11284" draw:formula="?f8425 / ?f2856"/>
          <draw:equation draw:name="f11285" draw:formula="?f8426 / ?f2857"/>
          <draw:equation draw:name="f11286" draw:formula="?f8427 / ?f2857"/>
          <draw:equation draw:name="f11287" draw:formula="?f8428 / ?f2856"/>
          <draw:equation draw:name="f11288" draw:formula="?f8429 / ?f2857"/>
          <draw:equation draw:name="f11289" draw:formula="?f8430 / ?f2857"/>
          <draw:equation draw:name="f11290" draw:formula="?f8431 / ?f2856"/>
          <draw:equation draw:name="f11291" draw:formula="?f8432 / ?f2857"/>
          <draw:equation draw:name="f11292" draw:formula="?f8433 / ?f2856"/>
          <draw:equation draw:name="f11293" draw:formula="?f8434 / ?f2856"/>
          <draw:equation draw:name="f11294" draw:formula="?f8435 / ?f2857"/>
          <draw:equation draw:name="f11295" draw:formula="?f8436 / ?f2856"/>
          <draw:equation draw:name="f11296" draw:formula="?f8437 / ?f2857"/>
          <draw:equation draw:name="f11297" draw:formula="?f8438 / ?f2856"/>
          <draw:equation draw:name="f11298" draw:formula="?f8439 / ?f2857"/>
          <draw:equation draw:name="f11299" draw:formula="?f8440 / ?f2856"/>
          <draw:equation draw:name="f11300" draw:formula="?f8441 / ?f2857"/>
          <draw:equation draw:name="f11301" draw:formula="?f8442 / ?f2857"/>
          <draw:equation draw:name="f11302" draw:formula="?f8443 / ?f2857"/>
          <draw:equation draw:name="f11303" draw:formula="?f8444 / ?f2856"/>
          <draw:equation draw:name="f11304" draw:formula="?f8445 / ?f2857"/>
          <draw:equation draw:name="f11305" draw:formula="?f8446 / ?f2856"/>
          <draw:equation draw:name="f11306" draw:formula="?f8447 / ?f2857"/>
          <draw:equation draw:name="f11307" draw:formula="?f8448 / ?f2856"/>
          <draw:equation draw:name="f11308" draw:formula="?f8449 / ?f2857"/>
          <draw:equation draw:name="f11309" draw:formula="?f8450 / ?f2856"/>
          <draw:equation draw:name="f11310" draw:formula="?f8451 / ?f2857"/>
          <draw:equation draw:name="f11311" draw:formula="?f8452 / ?f2856"/>
          <draw:equation draw:name="f11312" draw:formula="?f8453 / ?f2857"/>
          <draw:equation draw:name="f11313" draw:formula="?f8454 / ?f2857"/>
          <draw:equation draw:name="f11314" draw:formula="?f8455 / ?f2856"/>
          <draw:equation draw:name="f11315" draw:formula="?f8456 / ?f2857"/>
          <draw:equation draw:name="f11316" draw:formula="?f8457 / ?f2856"/>
          <draw:equation draw:name="f11317" draw:formula="?f8458 / ?f2857"/>
          <draw:equation draw:name="f11318" draw:formula="?f8459 / ?f2856"/>
          <draw:equation draw:name="f11319" draw:formula="?f8460 / ?f2857"/>
          <draw:equation draw:name="f11320" draw:formula="?f8461 / ?f2856"/>
          <draw:equation draw:name="f11321" draw:formula="?f8462 / ?f2857"/>
          <draw:equation draw:name="f11322" draw:formula="?f8463 / ?f2857"/>
          <draw:equation draw:name="f11323" draw:formula="?f8464 / ?f2856"/>
          <draw:equation draw:name="f11324" draw:formula="?f8465 / ?f2857"/>
          <draw:equation draw:name="f11325" draw:formula="?f8466 / ?f2856"/>
          <draw:equation draw:name="f11326" draw:formula="?f8467 / ?f2857"/>
          <draw:equation draw:name="f11327" draw:formula="?f8468 / ?f2856"/>
          <draw:equation draw:name="f11328" draw:formula="?f8469 / ?f2857"/>
          <draw:equation draw:name="f11329" draw:formula="?f8470 / ?f2856"/>
          <draw:equation draw:name="f11330" draw:formula="?f8471 / ?f2857"/>
          <draw:equation draw:name="f11331" draw:formula="?f8472 / ?f2856"/>
          <draw:equation draw:name="f11332" draw:formula="?f8473 / ?f2857"/>
          <draw:equation draw:name="f11333" draw:formula="?f8474 / ?f2856"/>
          <draw:equation draw:name="f11334" draw:formula="?f8475 / ?f2856"/>
          <draw:equation draw:name="f11335" draw:formula="?f8476 / ?f2857"/>
          <draw:equation draw:name="f11336" draw:formula="?f8477 / ?f2856"/>
          <draw:equation draw:name="f11337" draw:formula="?f8478 / ?f2857"/>
          <draw:equation draw:name="f11338" draw:formula="?f8479 / ?f2856"/>
          <draw:equation draw:name="f11339" draw:formula="?f8480 / ?f2856"/>
          <draw:equation draw:name="f11340" draw:formula="?f8481 / ?f2857"/>
          <draw:equation draw:name="f11341" draw:formula="?f8482 / ?f2856"/>
          <draw:equation draw:name="f11342" draw:formula="?f8483 / ?f2857"/>
          <draw:equation draw:name="f11343" draw:formula="?f8484 / ?f2856"/>
          <draw:equation draw:name="f11344" draw:formula="?f8485 / ?f2857"/>
          <draw:equation draw:name="f11345" draw:formula="?f8486 / ?f2856"/>
          <draw:equation draw:name="f11346" draw:formula="?f8487 / ?f2857"/>
          <draw:equation draw:name="f11347" draw:formula="?f8488 / ?f2856"/>
          <draw:equation draw:name="f11348" draw:formula="?f8489 / ?f2856"/>
          <draw:equation draw:name="f11349" draw:formula="?f8490 / ?f2857"/>
          <draw:equation draw:name="f11350" draw:formula="?f8491 / ?f2856"/>
          <draw:equation draw:name="f11351" draw:formula="?f8492 / ?f2857"/>
          <draw:equation draw:name="f11352" draw:formula="?f8493 / ?f2857"/>
          <draw:equation draw:name="f11353" draw:formula="?f8494 / ?f2856"/>
          <draw:equation draw:name="f11354" draw:formula="?f8495 / ?f2857"/>
          <draw:equation draw:name="f11355" draw:formula="?f8496 / ?f2856"/>
          <draw:equation draw:name="f11356" draw:formula="?f8497 / ?f2857"/>
          <draw:equation draw:name="f11357" draw:formula="?f8498 / ?f2856"/>
          <draw:equation draw:name="f11358" draw:formula="?f8499 / ?f2857"/>
          <draw:equation draw:name="f11359" draw:formula="?f8500 / ?f2856"/>
          <draw:equation draw:name="f11360" draw:formula="?f8501 / ?f2856"/>
          <draw:equation draw:name="f11361" draw:formula="?f8502 / ?f2857"/>
          <draw:equation draw:name="f11362" draw:formula="?f8503 / ?f2856"/>
          <draw:equation draw:name="f11363" draw:formula="?f8504 / ?f2857"/>
          <draw:equation draw:name="f11364" draw:formula="?f8505 / ?f2856"/>
          <draw:equation draw:name="f11365" draw:formula="?f8506 / ?f2857"/>
          <draw:equation draw:name="f11366" draw:formula="?f8507 / ?f2857"/>
          <draw:equation draw:name="f11367" draw:formula="?f8508 / ?f2856"/>
          <draw:equation draw:name="f11368" draw:formula="?f8509 / ?f2857"/>
          <draw:equation draw:name="f11369" draw:formula="?f8510 / ?f2856"/>
          <draw:equation draw:name="f11370" draw:formula="?f8511 / ?f2857"/>
          <draw:equation draw:name="f11371" draw:formula="?f8512 / ?f2856"/>
          <draw:equation draw:name="f11372" draw:formula="?f8513 / ?f2857"/>
          <draw:equation draw:name="f11373" draw:formula="?f8514 / ?f2856"/>
          <draw:equation draw:name="f11374" draw:formula="?f8515 / ?f2857"/>
          <draw:equation draw:name="f11375" draw:formula="?f8516 / ?f2857"/>
          <draw:equation draw:name="f11376" draw:formula="?f8517 / ?f2856"/>
          <draw:equation draw:name="f11377" draw:formula="?f8518 / ?f2857"/>
          <draw:equation draw:name="f11378" draw:formula="?f8519 / ?f2856"/>
          <draw:equation draw:name="f11379" draw:formula="?f8520 / ?f2857"/>
          <draw:equation draw:name="f11380" draw:formula="?f8521 / ?f2856"/>
          <draw:equation draw:name="f11381" draw:formula="?f8522 / ?f2857"/>
          <draw:equation draw:name="f11382" draw:formula="?f8523 / ?f2856"/>
          <draw:equation draw:name="f11383" draw:formula="?f8524 / ?f2857"/>
          <draw:equation draw:name="f11384" draw:formula="?f8525 / ?f2857"/>
          <draw:equation draw:name="f11385" draw:formula="?f8526 / ?f2857"/>
          <draw:equation draw:name="f11386" draw:formula="?f8527 / ?f2856"/>
          <draw:equation draw:name="f11387" draw:formula="?f8528 / ?f2857"/>
          <draw:equation draw:name="f11388" draw:formula="?f8529 / ?f2856"/>
          <draw:equation draw:name="f11389" draw:formula="?f8530 / ?f2857"/>
          <draw:equation draw:name="f11390" draw:formula="?f8531 / ?f2857"/>
          <draw:equation draw:name="f11391" draw:formula="?f8532 / ?f2857"/>
          <draw:equation draw:name="f11392" draw:formula="?f8533 / ?f2856"/>
          <draw:equation draw:name="f11393" draw:formula="?f8534 / ?f2857"/>
          <draw:equation draw:name="f11394" draw:formula="?f8535 / ?f2856"/>
          <draw:equation draw:name="f11395" draw:formula="?f8536 / ?f2857"/>
          <draw:equation draw:name="f11396" draw:formula="?f8537 / ?f2856"/>
          <draw:equation draw:name="f11397" draw:formula="?f8538 / ?f2857"/>
          <draw:equation draw:name="f11398" draw:formula="?f8539 / ?f2857"/>
          <draw:equation draw:name="f11399" draw:formula="?f8540 / ?f2856"/>
          <draw:equation draw:name="f11400" draw:formula="?f8541 / ?f2857"/>
          <draw:equation draw:name="f11401" draw:formula="?f8542 / ?f2856"/>
          <draw:equation draw:name="f11402" draw:formula="?f8543 / ?f2857"/>
          <draw:equation draw:name="f11403" draw:formula="?f8544 / ?f2856"/>
          <draw:equation draw:name="f11404" draw:formula="?f8545 / ?f2857"/>
          <draw:equation draw:name="f11405" draw:formula="?f8546 / ?f2856"/>
          <draw:equation draw:name="f11406" draw:formula="?f8547 / ?f2857"/>
          <draw:equation draw:name="f11407" draw:formula="?f8548 / ?f2856"/>
          <draw:equation draw:name="f11408" draw:formula="?f8549 / ?f2857"/>
          <draw:equation draw:name="f11409" draw:formula="?f8550 / ?f2857"/>
          <draw:equation draw:name="f11410" draw:formula="?f8551 / ?f2856"/>
          <draw:equation draw:name="f11411" draw:formula="?f8552 / ?f2857"/>
          <draw:equation draw:name="f11412" draw:formula="?f8553 / ?f2857"/>
          <draw:equation draw:name="f11413" draw:formula="?f8554 / ?f2856"/>
          <draw:equation draw:name="f11414" draw:formula="?f8555 / ?f2857"/>
          <draw:equation draw:name="f11415" draw:formula="?f8556 / ?f2856"/>
          <draw:equation draw:name="f11416" draw:formula="?f8557 / ?f2857"/>
          <draw:equation draw:name="f11417" draw:formula="?f8558 / ?f2856"/>
          <draw:equation draw:name="f11418" draw:formula="?f8559 / ?f2857"/>
          <draw:equation draw:name="f11419" draw:formula="?f8560 / ?f2857"/>
          <draw:equation draw:name="f11420" draw:formula="?f8561 / ?f2856"/>
          <draw:equation draw:name="f11421" draw:formula="?f8562 / ?f2857"/>
          <draw:equation draw:name="f11422" draw:formula="?f8563 / ?f2856"/>
          <draw:equation draw:name="f11423" draw:formula="?f8564 / ?f2857"/>
          <draw:equation draw:name="f11424" draw:formula="?f8565 / ?f2857"/>
          <draw:equation draw:name="f11425" draw:formula="?f8566 / ?f2856"/>
          <draw:equation draw:name="f11426" draw:formula="?f8567 / ?f2857"/>
        </draw:enhanced-geometry>
      </draw:custom-shape>
      <draw:frame draw:id="id146" presentation:style-name="a560" draw:name="Subtitle 2" svg:x="0.9184in" svg:y="2.31035in" svg:width="3.11608in" svg:height="4.35632in" presentation:class="subtitle" presentation:placeholder="false">
        <draw:text-box>
          <text:p text:style-name="a559" text:class-names="" text:cond-style-name=""><text:span text:style-name="a558" text:class-names="">Click to edit Master subtitle style</text:span></text:p>
        </draw:text-box>
        <svg:title/>
        <svg:desc/>
      </draw:frame>
      <draw:frame draw:id="id147" draw:style-name="a561" draw:name="Picture 219" svg:x="0.30114in" svg:y="0.20676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6-cust-Timeline-Slide" style:page-layout-name="pageLayout1" draw:style-name="a562">
      <draw:frame draw:id="id148" presentation:style-name="a565" draw:name="Title 1" svg:x="0.74171in" svg:y="0.43247in" svg:width="8.83301in" svg:height="0.79594in" presentation:class="title" presentation:placeholder="false">
        <draw:text-box>
          <text:p text:style-name="a564" text:class-names="" text:cond-style-name=""><text:span text:style-name="a563" text:class-names="">Project Timeline</text:span></text:p>
        </draw:text-box>
        <svg:title/>
        <svg:desc/>
      </draw:frame>
      <draw:frame draw:id="id149" presentation:style-name="a568" draw:name="Subtitle 2" svg:x="0.74171in" svg:y="1.32008in" svg:width="2.48818in" svg:height="0.50715in" presentation:class="subtitle" presentation:placeholder="false">
        <draw:text-box>
          <text:p text:style-name="a567" text:class-names="" text:cond-style-name=""><text:span text:style-name="a566" text:class-names="">At-a-glance</text:span></text:p>
        </draw:text-box>
        <svg:title/>
        <svg:desc/>
      </draw:frame>
      <draw:frame draw:id="id150" presentation:style-name="a572" draw:name="Text Placeholder 6" svg:x="0.74171in" svg:y="2.24401in" svg:width="1.88473in" svg:height="0.75599in" presentation:class="outline" presentation:placeholder="false">
        <draw:text-box>
          <text:list text:style-name="a571">
            <text:list-item>
              <text:p text:style-name="a570" text:class-names="" text:cond-style-name=""><text:span text:style-name="a569" text:class-names="">Project Step Title</text:span></text:p>
            </text:list-item>
          </text:list>
        </draw:text-box>
        <svg:title/>
        <svg:desc/>
      </draw:frame>
      <draw:frame draw:id="id151" presentation:style-name="a576" draw:name="Text Placeholder 6" svg:x="2.78762in" svg:y="2.2524in" svg:width="1.88473in" svg:height="0.75599in" presentation:class="outline" presentation:placeholder="false">
        <draw:text-box>
          <text:list text:style-name="a575">
            <text:list-item>
              <text:p text:style-name="a574" text:class-names="" text:cond-style-name=""><text:span text:style-name="a573" text:class-names="">Project Step Title</text:span></text:p>
            </text:list-item>
          </text:list>
        </draw:text-box>
        <svg:title/>
        <svg:desc/>
      </draw:frame>
      <draw:frame draw:id="id152" presentation:style-name="a580" draw:name="Text Placeholder 6" svg:x="4.83353in" svg:y="2.23204in" svg:width="1.88473in" svg:height="0.75599in" presentation:class="outline" presentation:placeholder="false">
        <draw:text-box>
          <text:list text:style-name="a579">
            <text:list-item>
              <text:p text:style-name="a578" text:class-names="" text:cond-style-name=""><text:span text:style-name="a577" text:class-names="">Project Step Title</text:span></text:p>
            </text:list-item>
          </text:list>
        </draw:text-box>
        <svg:title/>
        <svg:desc/>
      </draw:frame>
      <draw:frame draw:id="id153" presentation:style-name="a584" draw:name="Text Placeholder 6" svg:x="6.87944in" svg:y="2.23204in" svg:width="1.88473in" svg:height="0.75599in" presentation:class="outline" presentation:placeholder="false">
        <draw:text-box>
          <text:list text:style-name="a583">
            <text:list-item>
              <text:p text:style-name="a582" text:class-names="" text:cond-style-name=""><text:span text:style-name="a581" text:class-names="">Project Step Title</text:span></text:p>
            </text:list-item>
          </text:list>
        </draw:text-box>
        <svg:title/>
        <svg:desc/>
      </draw:frame>
      <draw:frame draw:id="id154" presentation:style-name="a588" draw:name="Text Placeholder 6" svg:x="8.92535in" svg:y="2.23204in" svg:width="1.88473in" svg:height="0.75599in" presentation:class="outline" presentation:placeholder="false">
        <draw:text-box>
          <text:list text:style-name="a587">
            <text:list-item>
              <text:p text:style-name="a586" text:class-names="" text:cond-style-name=""><text:span text:style-name="a585" text:class-names="">Project Step Title</text:span></text:p>
            </text:list-item>
          </text:list>
        </draw:text-box>
        <svg:title/>
        <svg:desc/>
      </draw:frame>
      <draw:frame draw:id="id155" presentation:style-name="a592" draw:name="Text Placeholder 6" svg:x="10.97126in" svg:y="2.23204in" svg:width="1.88473in" svg:height="0.75599in" presentation:class="outline" presentation:placeholder="false">
        <draw:text-box>
          <text:list text:style-name="a591">
            <text:list-item>
              <text:p text:style-name="a590" text:class-names="" text:cond-style-name=""><text:span text:style-name="a589" text:class-names="">Project Step Title</text:span></text:p>
            </text:list-item>
          </text:list>
        </draw:text-box>
        <svg:title/>
        <svg:desc/>
      </draw:frame>
      <draw:frame draw:id="id156" presentation:style-name="a596" draw:name="Text Placeholder 6" svg:x="0.74171in" svg:y="3.22729in" svg:width="1.88473in" svg:height="1.84215in" presentation:class="outline" presentation:placeholder="false">
        <draw:text-box>
          <text:list text:style-name="a595">
            <text:list-item>
              <text:p text:style-name="a594" text:class-names="" text:cond-style-name=""><text:span text:style-name="a593" text:class-names="">Project Step Info</text:span></text:p>
            </text:list-item>
          </text:list>
        </draw:text-box>
        <svg:title/>
        <svg:desc/>
      </draw:frame>
      <draw:frame draw:id="id157" presentation:style-name="a600" draw:name="Text Placeholder 6" svg:x="2.78762in" svg:y="3.23567in" svg:width="1.88473in" svg:height="1.84215in" presentation:class="outline" presentation:placeholder="false">
        <draw:text-box>
          <text:list text:style-name="a599">
            <text:list-item>
              <text:p text:style-name="a598" text:class-names="" text:cond-style-name=""><text:span text:style-name="a597" text:class-names="">Project Step Info</text:span></text:p>
            </text:list-item>
          </text:list>
        </draw:text-box>
        <svg:title/>
        <svg:desc/>
      </draw:frame>
      <draw:frame draw:id="id158" presentation:style-name="a604" draw:name="Text Placeholder 6" svg:x="4.83353in" svg:y="3.21532in" svg:width="1.88473in" svg:height="1.84215in" presentation:class="outline" presentation:placeholder="false">
        <draw:text-box>
          <text:list text:style-name="a603">
            <text:list-item>
              <text:p text:style-name="a602" text:class-names="" text:cond-style-name=""><text:span text:style-name="a601" text:class-names="">Project Step Info</text:span></text:p>
            </text:list-item>
          </text:list>
        </draw:text-box>
        <svg:title/>
        <svg:desc/>
      </draw:frame>
      <draw:frame draw:id="id159" presentation:style-name="a608" draw:name="Text Placeholder 6" svg:x="6.87944in" svg:y="3.21532in" svg:width="1.88473in" svg:height="1.84215in" presentation:class="outline" presentation:placeholder="false">
        <draw:text-box>
          <text:list text:style-name="a607">
            <text:list-item>
              <text:p text:style-name="a606" text:class-names="" text:cond-style-name=""><text:span text:style-name="a605" text:class-names="">Project Step Info</text:span></text:p>
            </text:list-item>
          </text:list>
        </draw:text-box>
        <svg:title/>
        <svg:desc/>
      </draw:frame>
      <draw:frame draw:id="id160" presentation:style-name="a612" draw:name="Text Placeholder 6" svg:x="8.92535in" svg:y="3.21532in" svg:width="1.88473in" svg:height="1.84215in" presentation:class="outline" presentation:placeholder="false">
        <draw:text-box>
          <text:list text:style-name="a611">
            <text:list-item>
              <text:p text:style-name="a610" text:class-names="" text:cond-style-name=""><text:span text:style-name="a609" text:class-names="">Project Step Info</text:span></text:p>
            </text:list-item>
          </text:list>
        </draw:text-box>
        <svg:title/>
        <svg:desc/>
      </draw:frame>
      <draw:frame draw:id="id161" presentation:style-name="a616" draw:name="Text Placeholder 6" svg:x="10.97126in" svg:y="3.21532in" svg:width="1.88473in" svg:height="1.84215in" presentation:class="outline" presentation:placeholder="false">
        <draw:text-box>
          <text:list text:style-name="a615">
            <text:list-item>
              <text:p text:style-name="a614" text:class-names="" text:cond-style-name=""><text:span text:style-name="a613" text:class-names="">Project Step Info</text:span></text:p>
            </text:list-item>
          </text:list>
        </draw:text-box>
        <svg:title/>
        <svg:desc/>
      </draw:frame>
      <draw:frame draw:id="id162" presentation:style-name="a620" draw:name="Text Placeholder 6" svg:x="0.74171in" svg:y="5.34171in" svg:width="1.88473in" svg:height="0.75599in" presentation:class="outline" presentation:placeholder="false">
        <draw:text-box>
          <text:list text:style-name="a619">
            <text:list-item>
              <text:p text:style-name="a618" text:class-names="" text:cond-style-name=""><text:span text:style-name="a617" text:class-names="">Milestone Date</text:span></text:p>
            </text:list-item>
          </text:list>
        </draw:text-box>
        <svg:title/>
        <svg:desc/>
      </draw:frame>
      <draw:frame draw:id="id163" presentation:style-name="a624" draw:name="Text Placeholder 6" svg:x="2.78762in" svg:y="5.34171in" svg:width="1.88473in" svg:height="0.75599in" presentation:class="outline" presentation:placeholder="false">
        <draw:text-box>
          <text:list text:style-name="a623">
            <text:list-item>
              <text:p text:style-name="a622" text:class-names="" text:cond-style-name=""><text:span text:style-name="a621" text:class-names="">Milestone Date</text:span></text:p>
            </text:list-item>
          </text:list>
        </draw:text-box>
        <svg:title/>
        <svg:desc/>
      </draw:frame>
      <draw:frame draw:id="id164" presentation:style-name="a628" draw:name="Text Placeholder 6" svg:x="4.83353in" svg:y="5.34171in" svg:width="1.88473in" svg:height="0.75599in" presentation:class="outline" presentation:placeholder="false">
        <draw:text-box>
          <text:list text:style-name="a627">
            <text:list-item>
              <text:p text:style-name="a626" text:class-names="" text:cond-style-name=""><text:span text:style-name="a625" text:class-names="">Milestone Date</text:span></text:p>
            </text:list-item>
          </text:list>
        </draw:text-box>
        <svg:title/>
        <svg:desc/>
      </draw:frame>
      <draw:frame draw:id="id165" presentation:style-name="a632" draw:name="Text Placeholder 6" svg:x="6.87944in" svg:y="5.34171in" svg:width="1.88473in" svg:height="0.75599in" presentation:class="outline" presentation:placeholder="false">
        <draw:text-box>
          <text:list text:style-name="a631">
            <text:list-item>
              <text:p text:style-name="a630" text:class-names="" text:cond-style-name=""><text:span text:style-name="a629" text:class-names="">Milestone Date</text:span></text:p>
            </text:list-item>
          </text:list>
        </draw:text-box>
        <svg:title/>
        <svg:desc/>
      </draw:frame>
      <draw:frame draw:id="id166" presentation:style-name="a636" draw:name="Text Placeholder 6" svg:x="8.92535in" svg:y="5.34171in" svg:width="1.88473in" svg:height="0.75599in" presentation:class="outline" presentation:placeholder="false">
        <draw:text-box>
          <text:list text:style-name="a635">
            <text:list-item>
              <text:p text:style-name="a634" text:class-names="" text:cond-style-name=""><text:span text:style-name="a633" text:class-names="">Milestone Date</text:span></text:p>
            </text:list-item>
          </text:list>
        </draw:text-box>
        <svg:title/>
        <svg:desc/>
      </draw:frame>
      <draw:frame draw:id="id167" presentation:style-name="a640" draw:name="Text Placeholder 6" svg:x="10.97126in" svg:y="5.34171in" svg:width="1.88473in" svg:height="0.75599in" presentation:class="outline" presentation:placeholder="false">
        <draw:text-box>
          <text:list text:style-name="a639">
            <text:list-item>
              <text:p text:style-name="a638" text:class-names="" text:cond-style-name=""><text:span text:style-name="a637" text:class-names="">Milestone Date</text:span></text:p>
            </text:list-item>
          </text:list>
        </draw:text-box>
        <svg:title/>
        <svg:desc/>
      </draw:frame>
      <draw:connector draw:type="line" svg:x1="3.22989in" svg:y1="1.58175in" svg:x2="12.85599in" svg:y2="1.58175in" draw:id="id168" draw:style-name="a643" draw:name="Straight Arrow Connector 29">
        <svg:title/>
        <svg:desc/>
      </draw:connector>
      <draw:frame draw:id="id169" draw:style-name="a644" draw:name="Picture 32" svg:x="11.04349in" svg:y="0.20676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7-title-Chapter-Slide-Purple" style:page-layout-name="pageLayout1" draw:style-name="a645">
      <draw:custom-shape svg:x="0in" svg:y="0in" svg:width="13.33333in" svg:height="7.5977in" draw:id="id170" draw:style-name="a648" draw:name="Rectangle 3">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71" presentation:style-name="a651" draw:name="Title 1" svg:x="1.43678in" svg:y="2.27587in" svg:width="10.45977in" svg:height="2.11494in" presentation:class="title" presentation:placeholder="false">
        <draw:text-box>
          <text:p text:style-name="a650" text:class-names="" text:cond-style-name=""><text:span text:style-name="a649" text:class-names="">Click to edit Master title style</text:span></text:p>
        </draw:text-box>
        <svg:title/>
        <svg:desc/>
      </draw:frame>
      <draw:frame draw:id="id172" presentation:style-name="a654" draw:name="Subtitle 2" svg:x="1.43678in" svg:y="4.62745in" svg:width="10.45977in" svg:height="0.69707in" presentation:class="subtitle" presentation:placeholder="false">
        <draw:text-box>
          <text:p text:style-name="a653" text:class-names="" text:cond-style-name=""><text:span text:style-name="a652" text:class-names="">Click to edit Master subtitle style</text:span></text:p>
        </draw:text-box>
        <svg:title/>
        <svg:desc/>
      </draw:frame>
      <draw:connector draw:type="line" svg:x1="1.43678in" svg:y1="1.58621in" svg:x2="11.89655in" svg:y2="1.58621in" draw:id="id173" draw:style-name="a655" draw:name="Straight Connector 5">
        <svg:title/>
        <svg:desc/>
      </draw:connector>
      <draw:connector draw:type="line" svg:x1="1.43678in" svg:y1="6.44253in" svg:x2="11.89655in" svg:y2="6.44253in" draw:id="id174" draw:style-name="a656" draw:name="Straight Connector 6">
        <svg:title/>
        <svg:desc/>
      </draw:connector>
      <draw:custom-shape svg:x="1.43678in" svg:y="-0.21698in" svg:width="2.13821in" svg:height="1.03252in" draw:id="id175" draw:style-name="a659" draw:name="Rounded Rectangle 7">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12"/>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76" draw:style-name="a660" draw:name="Picture 9" svg:x="1.59964in" svg:y="0.1849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8-title-Chapter-Slide-Dark-Blue" style:page-layout-name="pageLayout1" draw:style-name="a661">
      <draw:custom-shape svg:x="0in" svg:y="0in" svg:width="13.33333in" svg:height="7.5977in" draw:id="id177" draw:style-name="a664" draw:name="Rectangle 3">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frame draw:id="id178" presentation:style-name="a667" draw:name="Title 1" svg:x="1.43678in" svg:y="2.27587in" svg:width="10.45977in" svg:height="2.11494in" presentation:class="title" presentation:placeholder="false">
        <draw:text-box>
          <text:p text:style-name="a666" text:class-names="" text:cond-style-name=""><text:span text:style-name="a665" text:class-names="">Click to edit Master title style</text:span></text:p>
        </draw:text-box>
        <svg:title/>
        <svg:desc/>
      </draw:frame>
      <draw:frame draw:id="id179" presentation:style-name="a670" draw:name="Subtitle 2" svg:x="1.43678in" svg:y="4.62745in" svg:width="10.45977in" svg:height="0.69707in" presentation:class="subtitle" presentation:placeholder="false">
        <draw:text-box>
          <text:p text:style-name="a669" text:class-names="" text:cond-style-name=""><text:span text:style-name="a668" text:class-names="">Click to edit Master subtitle style</text:span></text:p>
        </draw:text-box>
        <svg:title/>
        <svg:desc/>
      </draw:frame>
      <draw:connector draw:type="line" svg:x1="1.43678in" svg:y1="1.58621in" svg:x2="11.89655in" svg:y2="1.58621in" draw:id="id180" draw:style-name="a671" draw:name="Straight Connector 5">
        <svg:title/>
        <svg:desc/>
      </draw:connector>
      <draw:connector draw:type="line" svg:x1="1.43678in" svg:y1="6.44253in" svg:x2="11.89655in" svg:y2="6.44253in" draw:id="id181" draw:style-name="a672" draw:name="Straight Connector 6">
        <svg:title/>
        <svg:desc/>
      </draw:connector>
      <draw:custom-shape svg:x="1.43678in" svg:y="-0.21698in" svg:width="2.13821in" svg:height="1.03252in" draw:id="id182" draw:style-name="a675" draw:name="Rounded Rectangle 7">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12"/>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83" draw:style-name="a676" draw:name="Picture 9" svg:x="1.59964in" svg:y="0.1849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19-title-Chapter-Slide-Aqua" style:page-layout-name="pageLayout1" draw:style-name="a677">
      <draw:custom-shape svg:x="0in" svg:y="0in" svg:width="13.33333in" svg:height="7.5977in" draw:id="id184" draw:style-name="a680" draw:name="Rectangle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frame draw:id="id185" presentation:style-name="a683" draw:name="Title 1" svg:x="1.43678in" svg:y="2.27587in" svg:width="10.45977in" svg:height="2.11494in" presentation:class="title" presentation:placeholder="false">
        <draw:text-box>
          <text:p text:style-name="a682" text:class-names="" text:cond-style-name=""><text:span text:style-name="a681" text:class-names="">Click to edit Master title style</text:span></text:p>
        </draw:text-box>
        <svg:title/>
        <svg:desc/>
      </draw:frame>
      <draw:frame draw:id="id186" presentation:style-name="a686" draw:name="Subtitle 2" svg:x="1.43678in" svg:y="4.62745in" svg:width="10.45977in" svg:height="0.69707in" presentation:class="subtitle" presentation:placeholder="false">
        <draw:text-box>
          <text:p text:style-name="a685" text:class-names="" text:cond-style-name=""><text:span text:style-name="a684" text:class-names="">Click to edit Master subtitle style</text:span></text:p>
        </draw:text-box>
        <svg:title/>
        <svg:desc/>
      </draw:frame>
      <draw:connector draw:type="line" svg:x1="1.43678in" svg:y1="1.58621in" svg:x2="11.89655in" svg:y2="1.58621in" draw:id="id187" draw:style-name="a687" draw:name="Straight Connector 5">
        <svg:title/>
        <svg:desc/>
      </draw:connector>
      <draw:connector draw:type="line" svg:x1="1.43678in" svg:y1="6.44253in" svg:x2="11.89655in" svg:y2="6.44253in" draw:id="id188" draw:style-name="a688" draw:name="Straight Connector 6">
        <svg:title/>
        <svg:desc/>
      </draw:connector>
      <draw:custom-shape svg:x="1.43678in" svg:y="-0.21698in" svg:width="2.13821in" svg:height="1.03252in" draw:id="id189" draw:style-name="a691" draw:name="Rounded Rectangle 7">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12"/>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0" draw:style-name="a692" draw:name="Picture 9" svg:x="1.59964in" svg:y="0.1849in" svg:width="1.8125in" svg:height="0.50715in" style:rel-width="scale" style:rel-height="scale">
        <draw:image xlink:href="media/image2.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20-title-Closing-Slide" style:page-layout-name="pageLayout1" draw:style-name="a693">
      <draw:custom-shape svg:x="3.85058in" svg:y="-0.06035in" svg:width="9.48276in" svg:height="7.62069in" draw:id="id191" draw:style-name="a696" draw:name="Rectangle 3">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192" presentation:style-name="a699" draw:name="Title 1" svg:x="4.88506in" svg:y="1.49075in" svg:width="7.60306in" svg:height="2.64798in" presentation:class="title" presentation:placeholder="false">
        <draw:text-box>
          <text:p text:style-name="a698" text:class-names="" text:cond-style-name=""><text:span text:style-name="a697" text:class-names="">Click to edit Master title style</text:span></text:p>
        </draw:text-box>
        <svg:title/>
        <svg:desc/>
      </draw:frame>
      <draw:frame draw:id="id193" presentation:style-name="a702" draw:name="Subtitle 2" svg:x="4.88506in" svg:y="5.06379in" svg:width="7.60306in" svg:height="0.69707in" presentation:class="subtitle" presentation:placeholder="false">
        <draw:text-box>
          <text:p text:style-name="a701" text:class-names="" text:cond-style-name=""><text:span text:style-name="a700" text:class-names="">Click to edit Master subtitle style</text:span></text:p>
        </draw:text-box>
        <svg:title/>
        <svg:desc/>
      </draw:frame>
      <draw:frame draw:id="id194" draw:style-name="a703" draw:name="Picture 8" svg:x="0.66131in" svg:y="2.08767in" svg:width="2.63035in" svg:height="3.32465in" style:rel-width="scale" style:rel-height="scale">
        <draw:image xlink:href="media/image9.png" xlink:type="simple" xlink:show="embed" xlink:actuate="onLoad"/>
        <svg:title/>
        <svg:desc>Logo for Washington State Department of Social and Health Services. 

Features three people with arms interlocked and inclosed in the state of Washington. </svg:desc>
      </draw:frame>
    </style:master-page>
    <style:master-page style:name="Master1-Layout21-title-Closing-Slide-2" style:page-layout-name="pageLayout1" draw:style-name="a704">
      <draw:custom-shape svg:x="10.19318in" svg:y="0in" svg:width="1.25974in" svg:height="0.78119in" draw:id="id195" draw:style-name="a707" draw:name="Rectangle 4">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frame draw:id="id196" presentation:style-name="a710" draw:name="Title 1" svg:x="2.55493in" svg:y="2.42601in" svg:width="8.22348in" svg:height="2.64798in" presentation:class="title" presentation:placeholder="false">
        <draw:text-box>
          <text:p text:style-name="a709" text:class-names="" text:cond-style-name=""><text:span text:style-name="a708" text:class-names="">Click to edit Master title style</text:span></text:p>
        </draw:text-box>
        <svg:title/>
        <svg:desc/>
      </draw:frame>
      <draw:frame draw:id="id197" presentation:style-name="a713" draw:name="Subtitle 2" svg:x="4.44129in" svg:y="5.31346in" svg:width="4.45076in" svg:height="0.69707in" presentation:class="subtitle" presentation:placeholder="false">
        <draw:text-box>
          <text:p text:style-name="a712" text:class-names="" text:cond-style-name=""><text:span text:style-name="a711" text:class-names="">Click to edit Master subtitle style</text:span></text:p>
        </draw:text-box>
        <svg:title/>
        <svg:desc/>
      </draw:frame>
      <draw:frame draw:id="id198" draw:style-name="a714" draw:name="Picture 7" svg:x="4.47867in" svg:y="0.61306in" svg:width="4.37598in" svg:height="1.74318in" style:rel-width="scale" style:rel-height="scale">
        <draw:image xlink:href="media/image1.png" xlink:type="simple" xlink:show="embed" xlink:actuate="onLoad"/>
        <svg:title/>
        <svg:desc>Logo for Washington State Department of Social and Health Services. 

Features three people with arms interlocked and inclosed in the state of Washington. </svg:desc>
      </draw:frame>
      <draw:custom-shape svg:x="11.45292in" svg:y="0in" svg:width="1.88041in" svg:height="1.56238in" draw:id="id199" draw:style-name="a717" draw:name="Rectangle 5">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1.76989in" svg:y="6.25in" svg:width="1.8892in" svg:height="1.25in" draw:id="id200" draw:style-name="a720" draw:name="Rectangle 6">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in" svg:y="5.28409in" svg:width="2.20455in" svg:height="2.21591in" draw:id="id201" draw:style-name="a723" draw:name="Rectangle 8">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style:master-page>
    <style:master-page style:name="Master1-Layout22-blank-Blank" style:page-layout-name="pageLayout1" draw:style-name="a7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Wiseman, Robin R (DSHS/DDA)</meta:initial-creator>
    <dc:creator>Morales, Alicia (DSHS/DDA)</dc:creator>
    <meta:creation-date>2025-04-29T22:19:21Z</meta:creation-date>
    <dc:date>2025-05-23T22:30:34Z</dc:date>
    <meta:editing-cycles>2</meta:editing-cycles>
    <meta:editing-duration>PT7731S</meta:editing-duration>
    <meta:document-statistic meta:paragraph-count="44" meta:word-count="554"/>
  </office:meta>
</office:document-meta>
</file>